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31.24pt"/>
    </style:style>
    <style:style style:name="co2" style:family="table-column">
      <style:table-column-properties fo:break-before="auto" style:column-width="131.95pt"/>
    </style:style>
    <style:style style:name="co3" style:family="table-column">
      <style:table-column-properties fo:break-before="auto" style:column-width="54.91pt"/>
    </style:style>
    <style:style style:name="co4" style:family="table-column">
      <style:table-column-properties fo:break-before="auto" style:column-width="252.79pt"/>
    </style:style>
    <style:style style:name="co5" style:family="table-column">
      <style:table-column-properties fo:break-before="auto" style:column-width="34.04pt"/>
    </style:style>
    <style:style style:name="co6" style:family="table-column">
      <style:table-column-properties fo:break-before="auto" style:column-width="220.85pt"/>
    </style:style>
    <style:style style:name="co7" style:family="table-column">
      <style:table-column-properties fo:break-before="auto" style:column-width="12.5pt"/>
    </style:style>
    <style:style style:name="co8" style:family="table-column">
      <style:table-column-properties fo:break-before="auto" style:column-width="177.11pt"/>
    </style:style>
    <style:style style:name="co9" style:family="table-column">
      <style:table-column-properties fo:break-before="auto" style:column-width="52.1pt"/>
    </style:style>
    <style:style style:name="co10" style:family="table-column">
      <style:table-column-properties fo:break-before="auto" style:column-width="178.5pt"/>
    </style:style>
    <style:style style:name="co11" style:family="table-column">
      <style:table-column-properties fo:break-before="auto" style:column-width="203.5pt"/>
    </style:style>
    <style:style style:name="co12" style:family="table-column">
      <style:table-column-properties fo:break-before="auto" style:column-width="13.21pt"/>
    </style:style>
    <style:style style:name="co13" style:family="table-column">
      <style:table-column-properties fo:break-before="auto" style:column-width="135.44pt"/>
    </style:style>
    <style:style style:name="co14" style:family="table-column">
      <style:table-column-properties fo:break-before="auto" style:column-width="62.5pt"/>
    </style:style>
    <style:style style:name="co15" style:family="table-column">
      <style:table-column-properties fo:break-before="auto" style:column-width="214.61pt"/>
    </style:style>
    <style:style style:name="co16" style:family="table-column">
      <style:table-column-properties fo:break-before="auto" style:column-width="70.16pt"/>
    </style:style>
    <style:style style:name="co17" style:family="table-column">
      <style:table-column-properties fo:break-before="auto" style:column-width="120.16pt"/>
    </style:style>
    <style:style style:name="co18" style:family="table-column">
      <style:table-column-properties fo:break-before="auto" style:column-width="56.24pt"/>
    </style:style>
    <style:style style:name="co19" style:family="table-column">
      <style:table-column-properties fo:break-before="auto" style:column-width="168.04pt"/>
    </style:style>
    <style:style style:name="co20" style:family="table-column">
      <style:table-column-properties fo:break-before="auto" style:column-width="38.21pt"/>
    </style:style>
    <style:style style:name="co21" style:family="table-column">
      <style:table-column-properties fo:break-before="auto" style:column-width="55.56pt"/>
    </style:style>
    <style:style style:name="co22" style:family="table-column">
      <style:table-column-properties fo:break-before="auto" style:column-width="49.29pt"/>
    </style:style>
    <style:style style:name="co23" style:family="table-column">
      <style:table-column-properties fo:break-before="auto" style:column-width="78.49pt"/>
    </style:style>
    <style:style style:name="co24" style:family="table-column">
      <style:table-column-properties fo:break-before="auto" style:column-width="127.11pt"/>
    </style:style>
    <style:style style:name="co25" style:family="table-column">
      <style:table-column-properties fo:break-before="auto" style:column-width="209.06pt"/>
    </style:style>
    <style:style style:name="co26" style:family="table-column">
      <style:table-column-properties fo:break-before="auto" style:column-width="73.59pt"/>
    </style:style>
    <style:style style:name="co27" style:family="table-column">
      <style:table-column-properties fo:break-before="auto" style:column-width="47.96pt"/>
    </style:style>
    <style:style style:name="co28" style:family="table-column">
      <style:table-column-properties fo:break-before="auto" style:column-width="90.99pt"/>
    </style:style>
    <style:style style:name="co29" style:family="table-column">
      <style:table-column-properties fo:break-before="auto" style:column-width="74.3pt"/>
    </style:style>
    <style:style style:name="co30" style:family="table-column">
      <style:table-column-properties fo:break-before="auto" style:column-width="175.69pt"/>
    </style:style>
    <style:style style:name="co31" style:family="table-column">
      <style:table-column-properties fo:break-before="auto" style:column-width="61.09pt"/>
    </style:style>
    <style:style style:name="co32" style:family="table-column">
      <style:table-column-properties fo:break-before="auto" style:column-width="400.05pt"/>
    </style:style>
    <style:style style:name="ro1" style:family="table-row">
      <style:table-row-properties style:row-height="21pt" fo:break-before="auto" style:use-optimal-row-height="false"/>
    </style:style>
    <style:style style:name="ro2" style:family="table-row">
      <style:table-row-properties style:row-height="42.01pt" fo:break-before="auto" style:use-optimal-row-height="false"/>
    </style:style>
    <style:style style:name="ro3" style:family="table-row">
      <style:table-row-properties style:row-height="15.76pt" fo:break-before="auto" style:use-optimal-row-height="true"/>
    </style:style>
    <style:style style:name="ro4" style:family="table-row">
      <style:table-row-properties style:row-height="15.76pt" fo:break-before="auto" style:use-optimal-row-height="false"/>
    </style:style>
    <style:style style:name="ta1" style:family="table" style:master-page-name="PageStyle_5f_Overall_20_Results">
      <style:table-properties table:display="true" style:writing-mode="lr-tb"/>
    </style:style>
    <style:style style:name="ta2" style:family="table" style:master-page-name="PageStyle_5f_Score_20_Breakdown">
      <style:table-properties table:display="true" style:writing-mode="lr-tb"/>
    </style:style>
    <style:style style:name="ta3" style:family="table" style:master-page-name="PageStyle_5f_Comments">
      <style:table-properties table:display="true" style:writing-mode="lr-tb"/>
    </style:style>
    <style:style style:name="ta4" style:family="table" style:master-page-name="PageStyle_5f_Author_20_Guesses">
      <style:table-properties table:display="false" style:writing-mode="lr-tb"/>
    </style:style>
    <style:style style:name="ta5" style:family="table" style:master-page-name="PageStyle_5f_raw_5f_data">
      <style:table-properties table:display="fals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order-bottom="1.76pt solid #000000" fo:background-color="#4793e6"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3" style:family="table-cell" style:parent-style-name="Default">
      <style:table-cell-properties fo:border-bottom="none" fo:background-color="#fbbc04"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order-bottom="none" fo:background-color="#cccccc"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order-bottom="none" fo:background-color="#ad871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4">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data-style-name="N4">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20"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3" style:family="table-cell" style:parent-style-name="Default">
      <style:table-cell-properties fo:border-bottom="1.76pt solid #000000" fo:background-color="#e05121"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24" style:family="table-cell" style:parent-style-name="Default">
      <style:table-cell-properties fo:border-bottom="1.76pt solid #000000" fo:background-color="#e06666"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order-bottom="1.76pt solid #000000" fo:background-color="#e0666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data-style-name="N4">
      <style:table-cell-properties fo:border-bottom="1.76pt solid #000000" fo:background-color="#e0666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e0666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order-bottom="1.76pt solid #000000" fo:background-color="#e06666"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order-bottom="1.76pt solid #000000" fo:background-color="#42adcd"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30"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 style:family="table-cell" style:parent-style-name="Default">
      <style:table-cell-properties fo:background-color="#ffff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3.81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1.32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1.34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Overall Result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5" table:default-cell-style-name="Default"/>
        <table:table-column table:style-name="co11" table:default-cell-style-name="Default"/>
        <table:table-column table:style-name="co12" table:default-cell-style-name="Default"/>
        <table:table-column table:style-name="co1" table:default-cell-style-name="Default"/>
        <table:table-column table:style-name="co13" table:default-cell-style-name="Default"/>
        <table:table-column table:style-name="co14" table:default-cell-style-name="Default"/>
        <table:table-column table:style-name="co10" table:default-cell-style-name="Default"/>
        <table:table-column table:style-name="co5" table:default-cell-style-name="Default"/>
        <table:table-column table:style-name="co15" table:default-cell-style-name="Default"/>
        <table:table-column table:style-name="co16" table:number-columns-repeated="1004" table:default-cell-style-name="Default"/>
        <table:table-row table:style-name="ro1">
          <table:table-cell table:style-name="ce1" office:value-type="string" calcext:value-type="string" table:number-columns-spanned="6" table:number-rows-spanned="1">
            <text:p>COVERS</text:p>
          </table:table-cell>
          <table:covered-table-cell table:number-columns-repeated="4" table:style-name="ce10"/>
          <table:covered-table-cell table:style-name="ce18"/>
          <table:table-cell table:style-name="ce9"/>
          <table:table-cell table:style-name="ce23" office:value-type="string" calcext:value-type="string" table:number-columns-spanned="6" table:number-rows-spanned="1">
            <text:p>ORIGINALS</text:p>
          </table:table-cell>
          <table:covered-table-cell table:number-columns-repeated="4" table:style-name="ce10"/>
          <table:covered-table-cell table:style-name="ce18"/>
          <table:table-cell/>
          <table:table-cell table:style-name="ce29" office:value-type="string" calcext:value-type="string" table:number-columns-spanned="6" table:number-rows-spanned="1">
            <text:p>CHALLENGE</text:p>
          </table:table-cell>
          <table:covered-table-cell table:number-columns-repeated="4" table:style-name="ce10"/>
          <table:covered-table-cell table:style-name="ce18"/>
          <table:table-cell table:number-columns-repeated="1004"/>
        </table:table-row>
        <table:table-row table:style-name="ro1">
          <table:table-cell table:style-name="ce2" office:value-type="string" calcext:value-type="string">
            <text:p>Rank</text:p>
          </table:table-cell>
          <table:table-cell table:style-name="ce11" office:value-type="string" calcext:value-type="string">
            <text:p>Author</text:p>
          </table:table-cell>
          <table:table-cell table:style-name="ce11" office:value-type="string" calcext:value-type="string">
            <text:p>Entry #</text:p>
          </table:table-cell>
          <table:table-cell table:style-name="ce11" office:value-type="string" calcext:value-type="string">
            <text:p>Song</text:p>
          </table:table-cell>
          <table:table-cell table:style-name="ce11" office:value-type="string" calcext:value-type="string">
            <text:p>Score</text:p>
          </table:table-cell>
          <table:table-cell table:style-name="ce19" office:value-type="string" calcext:value-type="string">
            <text:p>Author Guesses</text:p>
          </table:table-cell>
          <table:table-cell table:style-name="ce22"/>
          <table:table-cell table:style-name="ce2" office:value-type="string" calcext:value-type="string">
            <text:p>Rank</text:p>
          </table:table-cell>
          <table:table-cell table:style-name="ce11" office:value-type="string" calcext:value-type="string">
            <text:p>Author</text:p>
          </table:table-cell>
          <table:table-cell table:style-name="ce11" office:value-type="string" calcext:value-type="string">
            <text:p>Entry #</text:p>
          </table:table-cell>
          <table:table-cell table:style-name="ce11" office:value-type="string" calcext:value-type="string">
            <text:p>Song</text:p>
          </table:table-cell>
          <table:table-cell table:style-name="ce11" office:value-type="string" calcext:value-type="string">
            <text:p>Score</text:p>
          </table:table-cell>
          <table:table-cell table:style-name="ce19" office:value-type="string" calcext:value-type="string">
            <text:p>Author Guesses</text:p>
          </table:table-cell>
          <table:table-cell/>
          <table:table-cell table:style-name="ce2" office:value-type="string" calcext:value-type="string">
            <text:p>Rank</text:p>
          </table:table-cell>
          <table:table-cell table:style-name="ce11" office:value-type="string" calcext:value-type="string">
            <text:p>Author</text:p>
          </table:table-cell>
          <table:table-cell table:style-name="ce11" office:value-type="string" calcext:value-type="string">
            <text:p>Entry #</text:p>
          </table:table-cell>
          <table:table-cell table:style-name="ce31" office:value-type="string" calcext:value-type="string">
            <text:p>Song</text:p>
          </table:table-cell>
          <table:table-cell table:style-name="ce11" office:value-type="string" calcext:value-type="string">
            <text:p>Score</text:p>
          </table:table-cell>
          <table:table-cell table:style-name="ce19" office:value-type="string" calcext:value-type="string">
            <text:p>Author Guesses</text:p>
          </table:table-cell>
          <table:table-cell table:number-columns-repeated="1004"/>
        </table:table-row>
        <table:table-row table:style-name="ro2">
          <table:table-cell table:style-name="ce3" office:value-type="float" office:value="1" calcext:value-type="float">
            <text:p>1</text:p>
          </table:table-cell>
          <table:table-cell table:style-name="ce12" table:number-matrix-columns-spanned="4" table:number-matrix-rows-spanned="61" table:formula="of:=sort({[$'Score Breakdown'.A2:.C62];[$'Score Breakdown'.E2:.E6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table:number-matrix-columns-spanned="1" table:number-matrix-rows-spanned="61" table:formula="of:=map(sort([$'Author Guesses'.V2:.V62]; [$'Score Breakdown'.E2:.E62]; 0); lambda(cell; SUBSTITUTE(cell; &quot; / &quot;; &quot; · &quot;)))" office:value-type="string" office:string-value="" calcext:value-type="error">
            <text:p>#NAME?</text:p>
          </table:table-cell>
          <table:table-cell table:style-name="ce9"/>
          <table:table-cell table:style-name="ce3" office:value-type="float" office:value="1" calcext:value-type="float">
            <text:p>1</text:p>
          </table:table-cell>
          <table:table-cell table:style-name="ce12" table:number-matrix-columns-spanned="4" table:number-matrix-rows-spanned="26" table:formula="of:=sort({[$'Score Breakdown'.A63:.C88];[$'Score Breakdown'.E63:.E88]})" office:value-type="string" office:string-value="" calcext:value-type="error">
            <text:p>Err:51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5" office:value-type="string" office:string-value="" calcext:value-type="error">
            <text:p>Err:512</text:p>
          </table:table-cell>
          <table:table-cell table:style-name="ce20" table:number-matrix-columns-spanned="1" table:number-matrix-rows-spanned="26" table:formula="of:=map(sort([$'Author Guesses'.V63:.V88]; [$'Score Breakdown'.E63:.E88]; 0); lambda(cell; SUBSTITUTE(cell; &quot; / &quot;; &quot; · &quot;)))" office:value-type="string" office:string-value="" calcext:value-type="error">
            <text:p>#NAME?</text:p>
          </table:table-cell>
          <table:table-cell/>
          <table:table-cell table:style-name="ce3" office:value-type="float" office:value="1" calcext:value-type="float">
            <text:p>1</text:p>
          </table:table-cell>
          <table:table-cell table:style-name="ce12" table:number-matrix-columns-spanned="4" table:number-matrix-rows-spanned="29" table:formula="of:=sort({[$'Score Breakdown'.A89:.C117];[$'Score Breakdown'.E89:.E117]})"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table:number-matrix-columns-spanned="1" table:number-matrix-rows-spanned="29" table:formula="of:=map(sort([$'Author Guesses'.V89:.V117]; [$'Score Breakdown'.E89:.E117]; 0); lambda(cell; SUBSTITUTE(cell; &quot; / &quot;; &quot; · &quot;)))" office:value-type="string" office:string-value="" calcext:value-type="error">
            <text:p>#NAME?</text:p>
          </table:table-cell>
          <table:table-cell table:number-columns-repeated="1004"/>
        </table:table-row>
        <table:table-row table:style-name="ro2">
          <table:table-cell table:style-name="ce4" office:value-type="float" office:value="2" calcext:value-type="float">
            <text:p>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4" office:value-type="float" office:value="2" calcext:value-type="float">
            <text:p>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table-cell table:style-name="ce4" office:value-type="float" office:value="2" calcext:value-type="float">
            <text:p>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number-columns-repeated="1004"/>
        </table:table-row>
        <table:table-row table:style-name="ro2">
          <table:table-cell table:style-name="ce5" office:value-type="float" office:value="3" calcext:value-type="float">
            <text:p>3</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5" office:value-type="float" office:value="3" calcext:value-type="float">
            <text:p>3</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table-cell table:style-name="ce5" office:value-type="float" office:value="3" calcext:value-type="float">
            <text:p>3</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number-columns-repeated="1004"/>
        </table:table-row>
        <table:table-row table:style-name="ro2">
          <table:table-cell table:style-name="ce6" office:value-type="float" office:value="4" calcext:value-type="float">
            <text:p>4</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7" office:value-type="float" office:value="4" calcext:value-type="float">
            <text:p>4</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table-cell table:style-name="ce7" office:value-type="float" office:value="4" calcext:value-type="float">
            <text:p>4</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number-columns-repeated="1004"/>
        </table:table-row>
        <table:table-row table:style-name="ro2">
          <table:table-cell table:style-name="ce7" office:value-type="float" office:value="5" calcext:value-type="float">
            <text:p>5</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7" office:value-type="float" office:value="5" calcext:value-type="float">
            <text:p>5</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table-cell table:style-name="ce7" office:value-type="float" office:value="5" calcext:value-type="float">
            <text:p>5</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number-columns-repeated="1004"/>
        </table:table-row>
        <table:table-row table:style-name="ro2">
          <table:table-cell table:style-name="ce6" office:value-type="float" office:value="6" calcext:value-type="float">
            <text:p>6</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7" office:value-type="float" office:value="6" calcext:value-type="float">
            <text:p>6</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table-cell table:style-name="ce7" office:value-type="float" office:value="6" calcext:value-type="float">
            <text:p>6</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number-columns-repeated="1004"/>
        </table:table-row>
        <table:table-row table:style-name="ro2">
          <table:table-cell table:style-name="ce7" office:value-type="float" office:value="7" calcext:value-type="float">
            <text:p>7</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7" office:value-type="float" office:value="7" calcext:value-type="float">
            <text:p>7</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table-cell table:style-name="ce7" office:value-type="float" office:value="7" calcext:value-type="float">
            <text:p>7</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number-columns-repeated="1004"/>
        </table:table-row>
        <table:table-row table:style-name="ro2">
          <table:table-cell table:style-name="ce6" office:value-type="float" office:value="8" calcext:value-type="float">
            <text:p>8</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7" office:value-type="float" office:value="8" calcext:value-type="float">
            <text:p>8</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table-cell table:style-name="ce7" office:value-type="float" office:value="8" calcext:value-type="float">
            <text:p>8</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number-columns-repeated="1004"/>
        </table:table-row>
        <table:table-row table:style-name="ro2">
          <table:table-cell table:style-name="ce7" office:value-type="float" office:value="9" calcext:value-type="float">
            <text:p>9</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7" office:value-type="float" office:value="9" calcext:value-type="float">
            <text:p>9</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table-cell table:style-name="ce7" office:value-type="float" office:value="9" calcext:value-type="float">
            <text:p>9</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number-columns-repeated="1004"/>
        </table:table-row>
        <table:table-row table:style-name="ro2">
          <table:table-cell table:style-name="ce6" office:value-type="float" office:value="10" calcext:value-type="float">
            <text:p>10</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7" office:value-type="float" office:value="10" calcext:value-type="float">
            <text:p>10</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table-cell table:style-name="ce7" office:value-type="float" office:value="10" calcext:value-type="float">
            <text:p>10</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number-columns-repeated="1004"/>
        </table:table-row>
        <table:table-row table:style-name="ro2">
          <table:table-cell table:style-name="ce7" office:value-type="float" office:value="11" calcext:value-type="float">
            <text:p>11</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7" office:value-type="float" office:value="11" calcext:value-type="float">
            <text:p>11</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table-cell table:style-name="ce7" office:value-type="float" office:value="11" calcext:value-type="float">
            <text:p>11</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number-columns-repeated="1004"/>
        </table:table-row>
        <table:table-row table:style-name="ro2">
          <table:table-cell table:style-name="ce6" office:value-type="float" office:value="12" calcext:value-type="float">
            <text:p>1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7" office:value-type="float" office:value="12" calcext:value-type="float">
            <text:p>1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table-cell table:style-name="ce7" office:value-type="float" office:value="12" calcext:value-type="float">
            <text:p>1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number-columns-repeated="1004"/>
        </table:table-row>
        <table:table-row table:style-name="ro2">
          <table:table-cell table:style-name="ce7" office:value-type="float" office:value="13" calcext:value-type="float">
            <text:p>13</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7" office:value-type="float" office:value="13" calcext:value-type="float">
            <text:p>13</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table-cell table:style-name="ce7" office:value-type="float" office:value="13" calcext:value-type="float">
            <text:p>13</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number-columns-repeated="1004"/>
        </table:table-row>
        <table:table-row table:style-name="ro2">
          <table:table-cell table:style-name="ce6" office:value-type="float" office:value="14" calcext:value-type="float">
            <text:p>14</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7" office:value-type="float" office:value="14" calcext:value-type="float">
            <text:p>14</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table-cell table:style-name="ce7" office:value-type="float" office:value="14" calcext:value-type="float">
            <text:p>14</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number-columns-repeated="1004"/>
        </table:table-row>
        <table:table-row table:style-name="ro2">
          <table:table-cell table:style-name="ce7" office:value-type="float" office:value="15" calcext:value-type="float">
            <text:p>15</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7" office:value-type="float" office:value="15" calcext:value-type="float">
            <text:p>15</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table-cell table:style-name="ce7" office:value-type="float" office:value="15" calcext:value-type="float">
            <text:p>15</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number-columns-repeated="1004"/>
        </table:table-row>
        <table:table-row table:style-name="ro2">
          <table:table-cell table:style-name="ce6" office:value-type="float" office:value="16" calcext:value-type="float">
            <text:p>16</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7" office:value-type="float" office:value="16" calcext:value-type="float">
            <text:p>16</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table-cell table:style-name="ce7" office:value-type="float" office:value="16" calcext:value-type="float">
            <text:p>16</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number-columns-repeated="1004"/>
        </table:table-row>
        <table:table-row table:style-name="ro2">
          <table:table-cell table:style-name="ce7" office:value-type="float" office:value="17" calcext:value-type="float">
            <text:p>17</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7" office:value-type="float" office:value="17" calcext:value-type="float">
            <text:p>17</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table-cell table:style-name="ce7" office:value-type="float" office:value="17" calcext:value-type="float">
            <text:p>17</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number-columns-repeated="1004"/>
        </table:table-row>
        <table:table-row table:style-name="ro2">
          <table:table-cell table:style-name="ce6" office:value-type="float" office:value="18" calcext:value-type="float">
            <text:p>18</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7" office:value-type="float" office:value="18" calcext:value-type="float">
            <text:p>18</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table-cell table:style-name="ce7" office:value-type="float" office:value="18" calcext:value-type="float">
            <text:p>18</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number-columns-repeated="1004"/>
        </table:table-row>
        <table:table-row table:style-name="ro2">
          <table:table-cell table:style-name="ce7" office:value-type="float" office:value="19" calcext:value-type="float">
            <text:p>19</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7" office:value-type="float" office:value="19" calcext:value-type="float">
            <text:p>19</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table-cell table:style-name="ce7" office:value-type="float" office:value="19" calcext:value-type="float">
            <text:p>19</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number-columns-repeated="1004"/>
        </table:table-row>
        <table:table-row table:style-name="ro2">
          <table:table-cell table:style-name="ce6" office:value-type="float" office:value="20" calcext:value-type="float">
            <text:p>20</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7" office:value-type="float" office:value="20" calcext:value-type="float">
            <text:p>20</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table-cell table:style-name="ce7" office:value-type="float" office:value="20" calcext:value-type="float">
            <text:p>20</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number-columns-repeated="1004"/>
        </table:table-row>
        <table:table-row table:style-name="ro2">
          <table:table-cell table:style-name="ce7" office:value-type="float" office:value="21" calcext:value-type="float">
            <text:p>21</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7" office:value-type="float" office:value="21" calcext:value-type="float">
            <text:p>21</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table-cell table:style-name="ce7" office:value-type="float" office:value="21" calcext:value-type="float">
            <text:p>21</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number-columns-repeated="1004"/>
        </table:table-row>
        <table:table-row table:style-name="ro2">
          <table:table-cell table:style-name="ce6" office:value-type="float" office:value="22" calcext:value-type="float">
            <text:p>2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7" office:value-type="float" office:value="22" calcext:value-type="float">
            <text:p>2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table-cell table:style-name="ce7" office:value-type="float" office:value="22" calcext:value-type="float">
            <text:p>2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number-columns-repeated="1004"/>
        </table:table-row>
        <table:table-row table:style-name="ro2">
          <table:table-cell table:style-name="ce7" office:value-type="float" office:value="22" calcext:value-type="float">
            <text:p>2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7" office:value-type="float" office:value="23" calcext:value-type="float">
            <text:p>23</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table-cell table:style-name="ce7" office:value-type="float" office:value="23" calcext:value-type="float">
            <text:p>23</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number-columns-repeated="1004"/>
        </table:table-row>
        <table:table-row table:style-name="ro2">
          <table:table-cell table:style-name="ce6" office:value-type="float" office:value="24" calcext:value-type="float">
            <text:p>24</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7" office:value-type="float" office:value="24" calcext:value-type="float">
            <text:p>24</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table-cell table:style-name="ce7" office:value-type="float" office:value="24" calcext:value-type="float">
            <text:p>24</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number-columns-repeated="1004"/>
        </table:table-row>
        <table:table-row table:style-name="ro2">
          <table:table-cell table:style-name="ce7" office:value-type="float" office:value="25" calcext:value-type="float">
            <text:p>25</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7" office:value-type="float" office:value="25" calcext:value-type="float">
            <text:p>25</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table-cell table:style-name="ce7" office:value-type="float" office:value="25" calcext:value-type="float">
            <text:p>25</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number-columns-repeated="1004"/>
        </table:table-row>
        <table:table-row table:style-name="ro2">
          <table:table-cell table:style-name="ce6" office:value-type="float" office:value="26" calcext:value-type="float">
            <text:p>26</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24" office:value-type="string" calcext:value-type="string">
            <office:annotation draw:style-name="gr1" draw:text-style-name="P2" svg:width="441.72pt" svg:height="79.48pt" svg:x="780.8pt" svg:y="1141.51pt" draw:caption-point-x="-11.54pt" draw:caption-point-y="-49.24pt">
              <dc:date>2024-06-28T00:00:00</dc:date>
              <text:p text:style-name="P1">DQ: Previously released.</text:p>
            </office:annotation>
            <text:p>DQ</text:p>
          </table:table-cell>
          <table:table-cell table:style-name="ce26" office:value-type="string" office:string-value="" calcext:value-type="error">
            <text:p>Err:512</text:p>
          </table:table-cell>
          <table:table-cell table:style-name="ce26" office:value-type="string" office:string-value="" calcext:value-type="error">
            <text:p>Err:512</text:p>
          </table:table-cell>
          <table:table-cell table:style-name="ce26" office:value-type="string" office:string-value="" calcext:value-type="error">
            <text:p>Err:512</text:p>
          </table:table-cell>
          <table:table-cell table:style-name="ce27" office:value-type="string" office:string-value="" calcext:value-type="error">
            <text:p>Err:512</text:p>
          </table:table-cell>
          <table:table-cell table:style-name="ce28" office:value-type="string" office:string-value="" calcext:value-type="error">
            <text:p>#NAME?</text:p>
          </table:table-cell>
          <table:table-cell/>
          <table:table-cell table:style-name="ce7" office:value-type="float" office:value="26" calcext:value-type="float">
            <text:p>26</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number-columns-repeated="1004"/>
        </table:table-row>
        <table:table-row table:style-name="ro2">
          <table:table-cell table:style-name="ce7" office:value-type="float" office:value="27" calcext:value-type="float">
            <text:p>27</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25"/>
          <table:table-cell table:number-columns-repeated="4"/>
          <table:table-cell table:style-name="ce25"/>
          <table:table-cell/>
          <table:table-cell table:style-name="ce7" office:value-type="float" office:value="27" calcext:value-type="float">
            <text:p>27</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number-columns-repeated="1004"/>
        </table:table-row>
        <table:table-row table:style-name="ro2">
          <table:table-cell table:style-name="ce6" office:value-type="float" office:value="28" calcext:value-type="float">
            <text:p>28</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25"/>
          <table:table-cell table:number-columns-repeated="3"/>
          <table:table-cell table:style-name="ce17"/>
          <table:table-cell table:style-name="ce25"/>
          <table:table-cell/>
          <table:table-cell table:style-name="ce7" office:value-type="float" office:value="28" calcext:value-type="float">
            <text:p>28</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number-columns-repeated="1004"/>
        </table:table-row>
        <table:table-row table:style-name="ro2">
          <table:table-cell table:style-name="ce7" office:value-type="float" office:value="29" calcext:value-type="float">
            <text:p>29</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25"/>
          <table:table-cell table:number-columns-repeated="3"/>
          <table:table-cell table:style-name="ce17"/>
          <table:table-cell table:style-name="ce25"/>
          <table:table-cell/>
          <table:table-cell table:style-name="ce30" office:value-type="float" office:value="29" calcext:value-type="float">
            <text:p>29</text:p>
          </table:table-cell>
          <table:table-cell table:style-name="ce8" office:value-type="string" office:string-value="" calcext:value-type="error">
            <text:p>Err:512</text:p>
          </table:table-cell>
          <table:table-cell table:style-name="ce8" office:value-type="string" office:string-value="" calcext:value-type="error">
            <text:p>Err:512</text:p>
          </table:table-cell>
          <table:table-cell table:style-name="ce14" office:value-type="string" office:string-value="" calcext:value-type="error">
            <text:p>Err:512</text:p>
          </table:table-cell>
          <table:table-cell table:style-name="ce16" office:value-type="string" office:string-value="" calcext:value-type="error">
            <text:p>Err:512</text:p>
          </table:table-cell>
          <table:table-cell table:style-name="ce21" office:value-type="string" office:string-value="" calcext:value-type="error">
            <text:p>#NAME?</text:p>
          </table:table-cell>
          <table:table-cell table:number-columns-repeated="1004"/>
        </table:table-row>
        <table:table-row table:style-name="ro2">
          <table:table-cell table:style-name="ce6" office:value-type="float" office:value="30" calcext:value-type="float">
            <text:p>30</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25"/>
          <table:table-cell table:number-columns-repeated="3"/>
          <table:table-cell table:style-name="ce17"/>
          <table:table-cell table:style-name="ce25"/>
          <table:table-cell/>
          <table:table-cell table:style-name="ce25"/>
          <table:table-cell table:number-columns-repeated="3"/>
          <table:table-cell table:style-name="ce17"/>
          <table:table-cell table:style-name="ce25"/>
          <table:table-cell table:number-columns-repeated="1004"/>
        </table:table-row>
        <table:table-row table:style-name="ro2">
          <table:table-cell table:style-name="ce7" office:value-type="float" office:value="31" calcext:value-type="float">
            <text:p>31</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number-columns-repeated="4"/>
          <table:table-cell table:style-name="ce17"/>
          <table:table-cell table:style-name="ce25"/>
          <table:table-cell table:number-columns-repeated="5"/>
          <table:table-cell table:style-name="ce17"/>
          <table:table-cell table:style-name="ce25"/>
          <table:table-cell table:number-columns-repeated="1004"/>
        </table:table-row>
        <table:table-row table:style-name="ro2">
          <table:table-cell table:style-name="ce6" office:value-type="float" office:value="32" calcext:value-type="float">
            <text:p>3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number-columns-repeated="4"/>
          <table:table-cell table:style-name="ce17"/>
          <table:table-cell table:number-columns-repeated="5"/>
          <table:table-cell table:style-name="ce32"/>
          <table:table-cell table:style-name="ce17"/>
          <table:table-cell table:number-columns-repeated="1005"/>
        </table:table-row>
        <table:table-row table:style-name="ro2">
          <table:table-cell table:style-name="ce7" office:value-type="float" office:value="33" calcext:value-type="float">
            <text:p>33</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number-columns-repeated="4"/>
          <table:table-cell table:style-name="ce17"/>
          <table:table-cell table:number-columns-repeated="5"/>
          <table:table-cell table:style-name="ce32"/>
          <table:table-cell table:style-name="ce17"/>
          <table:table-cell table:number-columns-repeated="1005"/>
        </table:table-row>
        <table:table-row table:style-name="ro2">
          <table:table-cell table:style-name="ce6" office:value-type="float" office:value="34" calcext:value-type="float">
            <text:p>34</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25"/>
          <table:table-cell table:number-columns-repeated="3"/>
          <table:table-cell table:style-name="ce17"/>
          <table:table-cell table:number-columns-repeated="2"/>
          <table:table-cell table:style-name="ce25"/>
          <table:table-cell table:number-columns-repeated="2"/>
          <table:table-cell table:style-name="ce32"/>
          <table:table-cell table:style-name="ce17"/>
          <table:table-cell table:number-columns-repeated="1005"/>
        </table:table-row>
        <table:table-row table:style-name="ro2">
          <table:table-cell table:style-name="ce7" office:value-type="float" office:value="35" calcext:value-type="float">
            <text:p>35</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25"/>
          <table:table-cell table:number-columns-repeated="3"/>
          <table:table-cell table:style-name="ce17"/>
          <table:table-cell table:number-columns-repeated="2"/>
          <table:table-cell table:style-name="ce25"/>
          <table:table-cell table:number-columns-repeated="2"/>
          <table:table-cell table:style-name="ce32"/>
          <table:table-cell table:style-name="ce17"/>
          <table:table-cell table:number-columns-repeated="1005"/>
        </table:table-row>
        <table:table-row table:style-name="ro2">
          <table:table-cell table:style-name="ce6" office:value-type="float" office:value="36" calcext:value-type="float">
            <text:p>36</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25"/>
          <table:table-cell table:number-columns-repeated="3"/>
          <table:table-cell table:style-name="ce17"/>
          <table:table-cell table:number-columns-repeated="2"/>
          <table:table-cell table:style-name="ce25"/>
          <table:table-cell table:number-columns-repeated="2"/>
          <table:table-cell table:style-name="ce32"/>
          <table:table-cell table:style-name="ce17"/>
          <table:table-cell table:number-columns-repeated="1005"/>
        </table:table-row>
        <table:table-row table:style-name="ro2">
          <table:table-cell table:style-name="ce7" office:value-type="float" office:value="37" calcext:value-type="float">
            <text:p>37</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25"/>
          <table:table-cell table:number-columns-repeated="3"/>
          <table:table-cell table:style-name="ce17"/>
          <table:table-cell table:number-columns-repeated="2"/>
          <table:table-cell table:style-name="ce25"/>
          <table:table-cell table:number-columns-repeated="2"/>
          <table:table-cell table:style-name="ce32"/>
          <table:table-cell table:style-name="ce17"/>
          <table:table-cell table:number-columns-repeated="1005"/>
        </table:table-row>
        <table:table-row table:style-name="ro2">
          <table:table-cell table:style-name="ce6" office:value-type="float" office:value="38" calcext:value-type="float">
            <text:p>38</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25"/>
          <table:table-cell table:number-columns-repeated="3"/>
          <table:table-cell table:style-name="ce17"/>
          <table:table-cell table:number-columns-repeated="2"/>
          <table:table-cell table:style-name="ce25"/>
          <table:table-cell table:number-columns-repeated="2"/>
          <table:table-cell table:style-name="ce32"/>
          <table:table-cell table:style-name="ce17"/>
          <table:table-cell table:number-columns-repeated="1005"/>
        </table:table-row>
        <table:table-row table:style-name="ro2">
          <table:table-cell table:style-name="ce7" office:value-type="float" office:value="39" calcext:value-type="float">
            <text:p>39</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25"/>
          <table:table-cell table:number-columns-repeated="3"/>
          <table:table-cell table:style-name="ce17"/>
          <table:table-cell table:number-columns-repeated="2"/>
          <table:table-cell table:style-name="ce25"/>
          <table:table-cell table:number-columns-repeated="2"/>
          <table:table-cell table:style-name="ce32"/>
          <table:table-cell table:style-name="ce17"/>
          <table:table-cell table:number-columns-repeated="1005"/>
        </table:table-row>
        <table:table-row table:style-name="ro2">
          <table:table-cell table:style-name="ce6" office:value-type="float" office:value="40" calcext:value-type="float">
            <text:p>40</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style-name="ce25"/>
          <table:table-cell table:number-columns-repeated="3"/>
          <table:table-cell table:style-name="ce17"/>
          <table:table-cell table:number-columns-repeated="2"/>
          <table:table-cell table:style-name="ce25"/>
          <table:table-cell table:number-columns-repeated="2"/>
          <table:table-cell table:style-name="ce32"/>
          <table:table-cell table:style-name="ce17"/>
          <table:table-cell table:number-columns-repeated="1005"/>
        </table:table-row>
        <table:table-row table:style-name="ro2">
          <table:table-cell table:style-name="ce7" office:value-type="float" office:value="41" calcext:value-type="float">
            <text:p>41</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table-cell table:number-columns-repeated="10"/>
          <table:table-cell table:style-name="ce32"/>
          <table:table-cell table:number-columns-repeated="1006"/>
        </table:table-row>
        <table:table-row table:style-name="ro2">
          <table:table-cell table:style-name="ce6" office:value-type="float" office:value="42" calcext:value-type="float">
            <text:p>4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number-columns-repeated="7"/>
          <table:table-cell/>
          <table:table-cell table:style-name="ce9" table:number-columns-repeated="3"/>
          <table:table-cell table:style-name="ce33"/>
          <table:table-cell table:style-name="ce9" table:number-columns-repeated="2"/>
          <table:table-cell table:number-columns-repeated="1004"/>
        </table:table-row>
        <table:table-row table:style-name="ro2">
          <table:table-cell table:style-name="ce7" office:value-type="float" office:value="43" calcext:value-type="float">
            <text:p>43</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number-columns-repeated="7"/>
          <table:table-cell/>
          <table:table-cell table:style-name="ce9" table:number-columns-repeated="3"/>
          <table:table-cell table:style-name="ce33"/>
          <table:table-cell table:style-name="ce9" table:number-columns-repeated="2"/>
          <table:table-cell table:number-columns-repeated="1004"/>
        </table:table-row>
        <table:table-row table:style-name="ro2">
          <table:table-cell table:style-name="ce6" office:value-type="float" office:value="44" calcext:value-type="float">
            <text:p>44</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number-columns-repeated="7"/>
          <table:table-cell/>
          <table:table-cell table:style-name="ce9" table:number-columns-repeated="3"/>
          <table:table-cell table:style-name="ce33"/>
          <table:table-cell table:style-name="ce9" table:number-columns-repeated="2"/>
          <table:table-cell table:number-columns-repeated="1004"/>
        </table:table-row>
        <table:table-row table:style-name="ro2">
          <table:table-cell table:style-name="ce7" office:value-type="float" office:value="45" calcext:value-type="float">
            <text:p>45</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number-columns-repeated="7"/>
          <table:table-cell/>
          <table:table-cell table:style-name="ce9" table:number-columns-repeated="3"/>
          <table:table-cell table:style-name="ce33"/>
          <table:table-cell table:style-name="ce9" table:number-columns-repeated="2"/>
          <table:table-cell table:number-columns-repeated="1004"/>
        </table:table-row>
        <table:table-row table:style-name="ro2">
          <table:table-cell table:style-name="ce6" office:value-type="float" office:value="46" calcext:value-type="float">
            <text:p>46</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number-columns-repeated="7"/>
          <table:table-cell/>
          <table:table-cell table:style-name="ce9" table:number-columns-repeated="3"/>
          <table:table-cell table:style-name="ce33"/>
          <table:table-cell table:style-name="ce9" table:number-columns-repeated="2"/>
          <table:table-cell table:number-columns-repeated="1004"/>
        </table:table-row>
        <table:table-row table:style-name="ro2">
          <table:table-cell table:style-name="ce7" office:value-type="float" office:value="47" calcext:value-type="float">
            <text:p>47</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number-columns-repeated="7"/>
          <table:table-cell/>
          <table:table-cell table:style-name="ce9" table:number-columns-repeated="3"/>
          <table:table-cell table:style-name="ce33"/>
          <table:table-cell table:style-name="ce9" table:number-columns-repeated="2"/>
          <table:table-cell table:number-columns-repeated="1004"/>
        </table:table-row>
        <table:table-row table:style-name="ro2">
          <table:table-cell table:style-name="ce6" office:value-type="float" office:value="48" calcext:value-type="float">
            <text:p>48</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number-columns-repeated="7"/>
          <table:table-cell/>
          <table:table-cell table:style-name="ce9" table:number-columns-repeated="3"/>
          <table:table-cell table:style-name="ce33"/>
          <table:table-cell table:style-name="ce9" table:number-columns-repeated="2"/>
          <table:table-cell table:number-columns-repeated="1004"/>
        </table:table-row>
        <table:table-row table:style-name="ro2">
          <table:table-cell table:style-name="ce7" office:value-type="float" office:value="49" calcext:value-type="float">
            <text:p>49</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number-columns-repeated="7"/>
          <table:table-cell/>
          <table:table-cell table:style-name="ce9" table:number-columns-repeated="3"/>
          <table:table-cell table:style-name="ce33"/>
          <table:table-cell table:style-name="ce9" table:number-columns-repeated="2"/>
          <table:table-cell table:number-columns-repeated="1004"/>
        </table:table-row>
        <table:table-row table:style-name="ro2">
          <table:table-cell table:style-name="ce6" office:value-type="float" office:value="50" calcext:value-type="float">
            <text:p>50</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number-columns-repeated="7"/>
          <table:table-cell/>
          <table:table-cell table:style-name="ce9" table:number-columns-repeated="3"/>
          <table:table-cell table:style-name="ce33"/>
          <table:table-cell table:style-name="ce9" table:number-columns-repeated="2"/>
          <table:table-cell table:number-columns-repeated="1004"/>
        </table:table-row>
        <table:table-row table:style-name="ro2">
          <table:table-cell table:style-name="ce7" office:value-type="float" office:value="51" calcext:value-type="float">
            <text:p>51</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number-columns-repeated="7"/>
          <table:table-cell/>
          <table:table-cell table:style-name="ce9" table:number-columns-repeated="3"/>
          <table:table-cell table:style-name="ce33"/>
          <table:table-cell table:style-name="ce9" table:number-columns-repeated="2"/>
          <table:table-cell table:number-columns-repeated="1004"/>
        </table:table-row>
        <table:table-row table:style-name="ro2">
          <table:table-cell table:style-name="ce6" office:value-type="float" office:value="52" calcext:value-type="float">
            <text:p>52</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number-columns-repeated="7"/>
          <table:table-cell/>
          <table:table-cell table:style-name="ce9" table:number-columns-repeated="3"/>
          <table:table-cell table:style-name="ce33"/>
          <table:table-cell table:style-name="ce9" table:number-columns-repeated="2"/>
          <table:table-cell table:number-columns-repeated="1004"/>
        </table:table-row>
        <table:table-row table:style-name="ro2">
          <table:table-cell table:style-name="ce7" office:value-type="float" office:value="53" calcext:value-type="float">
            <text:p>53</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number-columns-repeated="7"/>
          <table:table-cell/>
          <table:table-cell table:style-name="ce9" table:number-columns-repeated="3"/>
          <table:table-cell table:style-name="ce33"/>
          <table:table-cell table:style-name="ce9" table:number-columns-repeated="2"/>
          <table:table-cell table:number-columns-repeated="1004"/>
        </table:table-row>
        <table:table-row table:style-name="ro2">
          <table:table-cell table:style-name="ce6" office:value-type="float" office:value="54" calcext:value-type="float">
            <text:p>54</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number-columns-repeated="7"/>
          <table:table-cell/>
          <table:table-cell table:style-name="ce9" table:number-columns-repeated="3"/>
          <table:table-cell table:style-name="ce33"/>
          <table:table-cell table:style-name="ce9" table:number-columns-repeated="2"/>
          <table:table-cell table:number-columns-repeated="1004"/>
        </table:table-row>
        <table:table-row table:style-name="ro2">
          <table:table-cell table:style-name="ce7" office:value-type="float" office:value="55" calcext:value-type="float">
            <text:p>55</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number-columns-repeated="7"/>
          <table:table-cell/>
          <table:table-cell table:style-name="ce9" table:number-columns-repeated="3"/>
          <table:table-cell table:style-name="ce33"/>
          <table:table-cell table:style-name="ce9" table:number-columns-repeated="2"/>
          <table:table-cell table:number-columns-repeated="1004"/>
        </table:table-row>
        <table:table-row table:style-name="ro2">
          <table:table-cell table:style-name="ce6" office:value-type="float" office:value="56" calcext:value-type="float">
            <text:p>56</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number-columns-repeated="7"/>
          <table:table-cell/>
          <table:table-cell table:style-name="ce9" table:number-columns-repeated="3"/>
          <table:table-cell table:style-name="ce33"/>
          <table:table-cell table:style-name="ce9" table:number-columns-repeated="2"/>
          <table:table-cell table:number-columns-repeated="1004"/>
        </table:table-row>
        <table:table-row table:style-name="ro2">
          <table:table-cell table:style-name="ce7" office:value-type="float" office:value="57" calcext:value-type="float">
            <text:p>57</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number-columns-repeated="7"/>
          <table:table-cell/>
          <table:table-cell table:style-name="ce9" table:number-columns-repeated="3"/>
          <table:table-cell table:style-name="ce33"/>
          <table:table-cell table:style-name="ce9" table:number-columns-repeated="2"/>
          <table:table-cell table:number-columns-repeated="1004"/>
        </table:table-row>
        <table:table-row table:style-name="ro2">
          <table:table-cell table:style-name="ce6" office:value-type="float" office:value="58" calcext:value-type="float">
            <text:p>58</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number-columns-repeated="7"/>
          <table:table-cell/>
          <table:table-cell table:style-name="ce9" table:number-columns-repeated="3"/>
          <table:table-cell table:style-name="ce33"/>
          <table:table-cell table:style-name="ce9" table:number-columns-repeated="2"/>
          <table:table-cell table:number-columns-repeated="1004"/>
        </table:table-row>
        <table:table-row table:style-name="ro2">
          <table:table-cell table:style-name="ce7" office:value-type="float" office:value="59" calcext:value-type="float">
            <text:p>59</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style-name="ce9" table:number-columns-repeated="7"/>
          <table:table-cell/>
          <table:table-cell table:style-name="ce9" table:number-columns-repeated="3"/>
          <table:table-cell table:style-name="ce33"/>
          <table:table-cell table:style-name="ce9" table:number-columns-repeated="2"/>
          <table:table-cell table:number-columns-repeated="1004"/>
        </table:table-row>
        <table:table-row table:style-name="ro2">
          <table:table-cell table:style-name="ce6" office:value-type="float" office:value="60" calcext:value-type="float">
            <text:p>60</text:p>
          </table:table-cell>
          <table:table-cell table:style-name="ce12" office:value-type="string" office:string-value="" calcext:value-type="error">
            <text:p>Err:512</text:p>
          </table:table-cell>
          <table:table-cell table:style-name="ce12" office:value-type="string" office:string-value="" calcext:value-type="error">
            <text:p>Err:512</text:p>
          </table:table-cell>
          <table:table-cell table:style-name="ce13" office:value-type="string" office:string-value="" calcext:value-type="error">
            <text:p>Err:512</text:p>
          </table:table-cell>
          <table:table-cell table:style-name="ce15" office:value-type="string" office:string-value="" calcext:value-type="error">
            <text:p>Err:512</text:p>
          </table:table-cell>
          <table:table-cell table:style-name="ce20" office:value-type="string" office:string-value="" calcext:value-type="error">
            <text:p>#NAME?</text:p>
          </table:table-cell>
          <table:table-cell/>
          <table:table-cell table:style-name="ce9" table:number-columns-repeated="6"/>
          <table:table-cell/>
          <table:table-cell table:style-name="ce9" table:number-columns-repeated="3"/>
          <table:table-cell table:style-name="ce33"/>
          <table:table-cell table:style-name="ce9" table:number-columns-repeated="2"/>
          <table:table-cell table:number-columns-repeated="1004"/>
        </table:table-row>
        <table:table-row table:style-name="ro2">
          <table:table-cell table:style-name="ce8" office:value-type="float" office:value="61" calcext:value-type="float">
            <text:p>61</text:p>
          </table:table-cell>
          <table:table-cell table:style-name="ce8" office:value-type="string" office:string-value="" calcext:value-type="error">
            <text:p>Err:512</text:p>
          </table:table-cell>
          <table:table-cell table:style-name="ce8" office:value-type="string" office:string-value="" calcext:value-type="error">
            <text:p>Err:512</text:p>
          </table:table-cell>
          <table:table-cell table:style-name="ce14" office:value-type="string" office:string-value="" calcext:value-type="error">
            <text:p>Err:512</text:p>
          </table:table-cell>
          <table:table-cell table:style-name="ce16" office:value-type="string" office:string-value="" calcext:value-type="error">
            <text:p>Err:512</text:p>
          </table:table-cell>
          <table:table-cell table:style-name="ce21" office:value-type="string" office:string-value="" calcext:value-type="error">
            <text:p>#NAME?</text:p>
          </table:table-cell>
          <table:table-cell/>
          <table:table-cell table:style-name="ce9" table:number-columns-repeated="6"/>
          <table:table-cell/>
          <table:table-cell table:style-name="ce9" table:number-columns-repeated="3"/>
          <table:table-cell table:style-name="ce33"/>
          <table:table-cell table:style-name="ce9" table:number-columns-repeated="2"/>
          <table:table-cell table:number-columns-repeated="1004"/>
        </table:table-row>
        <table:table-row table:style-name="ro2" table:number-rows-repeated="6">
          <table:table-cell table:number-columns-repeated="4"/>
          <table:table-cell table:style-name="ce17"/>
          <table:table-cell table:number-columns-repeated="2"/>
          <table:table-cell table:style-name="ce9" table:number-columns-repeated="6"/>
          <table:table-cell/>
          <table:table-cell table:style-name="ce9" table:number-columns-repeated="3"/>
          <table:table-cell table:style-name="ce33"/>
          <table:table-cell table:style-name="ce9" table:number-columns-repeated="2"/>
          <table:table-cell table:number-columns-repeated="1004"/>
        </table:table-row>
        <table:table-row table:style-name="ro3" table:number-rows-repeated="5">
          <table:table-cell table:number-columns-repeated="7"/>
          <table:table-cell table:style-name="ce9" table:number-columns-repeated="6"/>
          <table:table-cell/>
          <table:table-cell table:style-name="ce9" table:number-columns-repeated="3"/>
          <table:table-cell table:style-name="ce33"/>
          <table:table-cell table:style-name="ce9" table:number-columns-repeated="2"/>
          <table:table-cell table:number-columns-repeated="1004"/>
        </table:table-row>
        <table:table-row table:style-name="ro3" table:number-rows-repeated="495">
          <table:table-cell table:style-name="ce9" table:number-columns-repeated="13"/>
          <table:table-cell/>
          <table:table-cell table:style-name="ce9" table:number-columns-repeated="3"/>
          <table:table-cell table:style-name="ce33"/>
          <table:table-cell table:style-name="ce9" table:number-columns-repeated="2"/>
          <table:table-cell table:number-columns-repeated="1004"/>
        </table:table-row>
        <table:table-row table:style-name="ro4" table:number-rows-repeated="1048006">
          <table:table-cell table:number-columns-repeated="1024"/>
        </table:table-row>
        <table:table-row table:style-name="ro4">
          <table:table-cell table:number-columns-repeated="1024"/>
        </table:table-row>
      </table:table>
      <table:table table:name="Score Breakdown" table:style-name="ta2">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17" table:default-cell-style-name="Default"/>
        <table:table-column table:style-name="co16" table:number-columns-repeated="1002" table:default-cell-style-name="Default"/>
        <table:table-row table:style-name="ro3">
          <table:table-cell table:style-name="ce34" office:value-type="string" calcext:value-type="string">
            <text:p>Author</text:p>
          </table:table-cell>
          <table:table-cell table:style-name="ce34" office:value-type="string" calcext:value-type="string">
            <text:p>Entry</text:p>
          </table:table-cell>
          <table:table-cell table:style-name="ce34" office:value-type="string" calcext:value-type="string">
            <text:p>Title</text:p>
          </table:table-cell>
          <table:table-cell table:style-name="ce34" office:value-type="string" calcext:value-type="string">
            <text:p>Penalty</text:p>
          </table:table-cell>
          <table:table-cell table:style-name="ce34" office:value-type="string" calcext:value-type="string">
            <text:p>Final Score</text:p>
          </table:table-cell>
          <table:table-cell table:style-name="ce35" office:value-type="string" calcext:value-type="string">
            <text:p>Aaron_Grella</text:p>
          </table:table-cell>
          <table:table-cell table:style-name="ce35" office:value-type="string" calcext:value-type="string">
            <text:p>Zavok</text:p>
          </table:table-cell>
          <table:table-cell table:style-name="ce35" office:value-type="string" calcext:value-type="string">
            <text:p>Lazy</text:p>
          </table:table-cell>
          <table:table-cell table:style-name="ce35" office:value-type="string" calcext:value-type="string">
            <office:annotation draw:style-name="gr2" draw:text-style-name="P2" svg:width="197.21pt" svg:height="39.29pt" svg:x="646.64pt" svg:y="17.09pt" draw:caption-point-x="-11.54pt" draw:caption-point-y="-16.81pt">
              <dc:date>2024-06-28T00:00:00</dc:date>
              <text:p text:style-name="P1">Note: These votes are shown for posterity, but excluded from final score calculations as the scores appear to be disingenuous</text:p>
            </office:annotation>
            <text:p>elusedations</text:p>
          </table:table-cell>
          <table:table-cell table:style-name="ce35" office:value-type="string" calcext:value-type="string">
            <text:p>Anorakun</text:p>
          </table:table-cell>
          <table:table-cell table:style-name="ce35" office:value-type="string" calcext:value-type="string">
            <text:p>Mentholeus</text:p>
          </table:table-cell>
          <table:table-cell table:style-name="ce35" office:value-type="string" calcext:value-type="string">
            <text:p>KungFuFurby</text:p>
          </table:table-cell>
          <table:table-cell table:style-name="ce35" office:value-type="string" calcext:value-type="string">
            <text:p>Argonfunk</text:p>
          </table:table-cell>
          <table:table-cell table:style-name="ce35" office:value-type="string" calcext:value-type="string">
            <text:p>BlankRune</text:p>
          </table:table-cell>
          <table:table-cell table:style-name="ce35" office:value-type="string" calcext:value-type="string">
            <text:p>Masterlink</text:p>
          </table:table-cell>
          <table:table-cell table:style-name="ce35" office:value-type="string" calcext:value-type="string">
            <text:p>icrawfish</text:p>
          </table:table-cell>
          <table:table-cell table:style-name="ce35" office:value-type="string" calcext:value-type="string">
            <text:p>Torchkas</text:p>
          </table:table-cell>
          <table:table-cell table:style-name="ce35" office:value-type="string" calcext:value-type="string">
            <text:p>Soul Storm</text:p>
          </table:table-cell>
          <table:table-cell table:style-name="ce35" office:value-type="string" calcext:value-type="string">
            <text:p>kilowatt</text:p>
          </table:table-cell>
          <table:table-cell table:style-name="ce35" office:value-type="string" calcext:value-type="string">
            <text:p>bebn legg</text:p>
          </table:table-cell>
          <table:table-cell table:style-name="ce35" office:value-type="string" calcext:value-type="string">
            <text:p>MarioFanGamer</text:p>
          </table:table-cell>
          <table:table-cell table:style-name="ce35" office:value-type="string" calcext:value-type="string">
            <text:p>sincx</text:p>
          </table:table-cell>
          <table:table-cell table:number-columns-repeated="1002"/>
        </table:table-row>
        <table:table-row table:style-name="ro3">
          <table:table-cell table:style-name="ce35" office:value-type="string" calcext:value-type="string">
            <text:p>StayAtHomeStegosaurus</text:p>
          </table:table-cell>
          <table:table-cell table:style-name="ce35" office:value-type="string" calcext:value-type="string">
            <text:p>Cover01</text:p>
          </table:table-cell>
          <table:table-cell table:style-name="ce35" office:value-type="string" calcext:value-type="string">
            <text:p>Epcudo - Floating in the Void</text:p>
          </table:table-cell>
          <table:table-cell table:style-name="ce36"/>
          <table:table-cell table:style-name="ce36" table:formula="of:=AVERAGE({[.$F2:.$H2];[.$J2:.$V2]})" office:value-type="string" office:string-value="" calcext:value-type="error">
            <text:p>Err:512</text:p>
          </table:table-cell>
          <table:table-cell table:style-name="ce25" table:formula="of:=VLOOKUP([.F$1]; [$raw_data.$A$2:.$MK$17]; (ROW()-2) * 3 + 2; 0)" office:value-type="float" office:value="80" calcext:value-type="float">
            <text:p>80</text:p>
          </table:table-cell>
          <table:table-cell table:style-name="ce25" table:formula="of:=VLOOKUP([.G$1]; [$raw_data.$A$2:.$MK$17]; (ROW()-2) * 3 + 2; 0)" office:value-type="float" office:value="46" calcext:value-type="float">
            <text:p>46</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95" calcext:value-type="float">
            <text:p>95</text:p>
          </table:table-cell>
          <table:table-cell table:style-name="ce25" table:formula="of:=VLOOKUP([.K$1]; [$raw_data.$A$2:.$MK$17]; (ROW()-2) * 3 + 2; 0)" office:value-type="float" office:value="85" calcext:value-type="float">
            <text:p>85</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57" calcext:value-type="float">
            <text:p>57</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30" calcext:value-type="float">
            <text:p>30</text:p>
          </table:table-cell>
          <table:table-cell table:style-name="ce25" table:formula="of:=VLOOKUP([.P$1]; [$raw_data.$A$2:.$MK$17]; (ROW()-2) * 3 + 2; 0)" office:value-type="float" office:value="80" calcext:value-type="float">
            <text:p>80</text:p>
          </table:table-cell>
          <table:table-cell table:style-name="ce25" table:formula="of:=VLOOKUP([.Q$1]; [$raw_data.$A$2:.$MK$17]; (ROW()-2) * 3 + 2; 0)" office:value-type="float" office:value="72" calcext:value-type="float">
            <text:p>72</text:p>
          </table:table-cell>
          <table:table-cell table:style-name="ce25" table:formula="of:=VLOOKUP([.R$1]; [$raw_data.$A$2:.$MK$17]; (ROW()-2) * 3 + 2; 0)" office:value-type="float" office:value="80" calcext:value-type="float">
            <text:p>80</text:p>
          </table:table-cell>
          <table:table-cell table:style-name="ce25" table:formula="of:=VLOOKUP([.S$1]; [$raw_data.$A$2:.$MK$17]; (ROW()-2) * 3 + 2; 0)" office:value-type="float" office:value="40" calcext:value-type="float">
            <text:p>40</text:p>
          </table:table-cell>
          <table:table-cell table:style-name="ce35" office:value-type="float" office:value="80" calcext:value-type="float">
            <text:p>80</text:p>
          </table:table-cell>
          <table:table-cell table:style-name="ce35" office:value-type="float" office:value="70" calcext:value-type="float">
            <text:p>70</text:p>
          </table:table-cell>
          <table:table-cell table:style-name="ce35" office:value-type="float" office:value="60" calcext:value-type="float">
            <text:p>60</text:p>
          </table:table-cell>
          <table:table-cell table:number-columns-repeated="1002"/>
        </table:table-row>
        <table:table-row table:style-name="ro3">
          <table:table-cell table:style-name="ce35" office:value-type="string" calcext:value-type="string">
            <text:p>Beruga1990</text:p>
          </table:table-cell>
          <table:table-cell table:style-name="ce35" office:value-type="string" calcext:value-type="string">
            <text:p>Cover02</text:p>
          </table:table-cell>
          <table:table-cell table:style-name="ce35" office:value-type="string" calcext:value-type="string">
            <text:p>Wiklund - Girl Next Door</text:p>
          </table:table-cell>
          <table:table-cell table:style-name="ce36"/>
          <table:table-cell table:style-name="ce36" table:formula="of:=AVERAGE({[.$F3:.$H3];[.$J3:.$V3]})" office:value-type="string" office:string-value="" calcext:value-type="error">
            <text:p>Err:512</text:p>
          </table:table-cell>
          <table:table-cell table:style-name="ce25" table:formula="of:=VLOOKUP([.F$1]; [$raw_data.$A$2:.$MK$17]; (ROW()-2) * 3 + 2; 0)" office:value-type="float" office:value="90" calcext:value-type="float">
            <text:p>90</text:p>
          </table:table-cell>
          <table:table-cell table:style-name="ce25" table:formula="of:=VLOOKUP([.G$1]; [$raw_data.$A$2:.$MK$17]; (ROW()-2) * 3 + 2; 0)" office:value-type="float" office:value="100" calcext:value-type="float">
            <text:p>10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100" calcext:value-type="float">
            <text:p>100</text:p>
          </table:table-cell>
          <table:table-cell table:style-name="ce25" table:formula="of:=VLOOKUP([.K$1]; [$raw_data.$A$2:.$MK$17]; (ROW()-2) * 3 + 2; 0)" office:value-type="float" office:value="85" calcext:value-type="float">
            <text:p>85</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66" calcext:value-type="float">
            <text:p>66</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60" calcext:value-type="float">
            <text:p>60</text:p>
          </table:table-cell>
          <table:table-cell table:style-name="ce25" table:formula="of:=VLOOKUP([.P$1]; [$raw_data.$A$2:.$MK$17]; (ROW()-2) * 3 + 2; 0)" office:value-type="float" office:value="91" calcext:value-type="float">
            <text:p>91</text:p>
          </table:table-cell>
          <table:table-cell table:style-name="ce25" table:formula="of:=VLOOKUP([.Q$1]; [$raw_data.$A$2:.$MK$17]; (ROW()-2) * 3 + 2; 0)" office:value-type="float" office:value="100" calcext:value-type="float">
            <text:p>100</text:p>
          </table:table-cell>
          <table:table-cell table:style-name="ce25" table:formula="of:=VLOOKUP([.R$1]; [$raw_data.$A$2:.$MK$17]; (ROW()-2) * 3 + 2; 0)" office:value-type="float" office:value="92" calcext:value-type="float">
            <text:p>92</text:p>
          </table:table-cell>
          <table:table-cell table:style-name="ce25" table:formula="of:=VLOOKUP([.S$1]; [$raw_data.$A$2:.$MK$17]; (ROW()-2) * 3 + 2; 0)" office:value-type="float" office:value="70" calcext:value-type="float">
            <text:p>70</text:p>
          </table:table-cell>
          <table:table-cell table:style-name="ce35" office:value-type="float" office:value="90" calcext:value-type="float">
            <text:p>90</text:p>
          </table:table-cell>
          <table:table-cell table:style-name="ce35" office:value-type="float" office:value="82" calcext:value-type="float">
            <text:p>82</text:p>
          </table:table-cell>
          <table:table-cell table:style-name="ce35" office:value-type="float" office:value="80" calcext:value-type="float">
            <text:p>80</text:p>
          </table:table-cell>
          <table:table-cell table:number-columns-repeated="1002"/>
        </table:table-row>
        <table:table-row table:style-name="ro3">
          <table:table-cell table:style-name="ce35" office:value-type="string" calcext:value-type="string">
            <text:p>Dispace Troblex</text:p>
          </table:table-cell>
          <table:table-cell table:style-name="ce35" office:value-type="string" calcext:value-type="string">
            <text:p>Cover03</text:p>
          </table:table-cell>
          <table:table-cell table:style-name="ce35" office:value-type="string" calcext:value-type="string">
            <text:p>Lego Dimensions - Green Hill Zone (SMRPG Remix)</text:p>
          </table:table-cell>
          <table:table-cell table:style-name="ce36"/>
          <table:table-cell table:style-name="ce36" table:formula="of:=AVERAGE({[.$F4:.$H4];[.$J4:.$V4]})" office:value-type="string" office:string-value="" calcext:value-type="error">
            <text:p>Err:512</text:p>
          </table:table-cell>
          <table:table-cell table:style-name="ce25" table:formula="of:=VLOOKUP([.F$1]; [$raw_data.$A$2:.$MK$17]; (ROW()-2) * 3 + 2; 0)" office:value-type="float" office:value="95" calcext:value-type="float">
            <text:p>95</text:p>
          </table:table-cell>
          <table:table-cell table:style-name="ce25" table:formula="of:=VLOOKUP([.G$1]; [$raw_data.$A$2:.$MK$17]; (ROW()-2) * 3 + 2; 0)" office:value-type="float" office:value="80" calcext:value-type="float">
            <text:p>8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87" calcext:value-type="float">
            <text:p>87</text:p>
          </table:table-cell>
          <table:table-cell table:style-name="ce25" table:formula="of:=VLOOKUP([.K$1]; [$raw_data.$A$2:.$MK$17]; (ROW()-2) * 3 + 2; 0)" office:value-type="float" office:value="88" calcext:value-type="float">
            <text:p>88</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68" calcext:value-type="float">
            <text:p>68</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75" calcext:value-type="float">
            <text:p>75</text:p>
          </table:table-cell>
          <table:table-cell table:style-name="ce25" table:formula="of:=VLOOKUP([.P$1]; [$raw_data.$A$2:.$MK$17]; (ROW()-2) * 3 + 2; 0)" office:value-type="float" office:value="75" calcext:value-type="float">
            <text:p>75</text:p>
          </table:table-cell>
          <table:table-cell table:style-name="ce25" table:formula="of:=VLOOKUP([.Q$1]; [$raw_data.$A$2:.$MK$17]; (ROW()-2) * 3 + 2; 0)" office:value-type="float" office:value="75" calcext:value-type="float">
            <text:p>75</text:p>
          </table:table-cell>
          <table:table-cell table:style-name="ce25" table:formula="of:=VLOOKUP([.R$1]; [$raw_data.$A$2:.$MK$17]; (ROW()-2) * 3 + 2; 0)" office:value-type="float" office:value="75" calcext:value-type="float">
            <text:p>75</text:p>
          </table:table-cell>
          <table:table-cell table:style-name="ce25" table:formula="of:=VLOOKUP([.S$1]; [$raw_data.$A$2:.$MK$17]; (ROW()-2) * 3 + 2; 0)" office:value-type="float" office:value="65" calcext:value-type="float">
            <text:p>65</text:p>
          </table:table-cell>
          <table:table-cell table:style-name="ce35" office:value-type="float" office:value="70" calcext:value-type="float">
            <text:p>70</text:p>
          </table:table-cell>
          <table:table-cell table:style-name="ce35" office:value-type="float" office:value="75" calcext:value-type="float">
            <text:p>75</text:p>
          </table:table-cell>
          <table:table-cell table:style-name="ce35" office:value-type="float" office:value="50" calcext:value-type="float">
            <text:p>50</text:p>
          </table:table-cell>
          <table:table-cell table:number-columns-repeated="1002"/>
        </table:table-row>
        <table:table-row table:style-name="ro3">
          <table:table-cell table:style-name="ce35" office:value-type="string" calcext:value-type="string">
            <text:p>StayAtHomeStegosaurus</text:p>
          </table:table-cell>
          <table:table-cell table:style-name="ce35" office:value-type="string" calcext:value-type="string">
            <text:p>Cover04</text:p>
          </table:table-cell>
          <table:table-cell table:style-name="ce35" office:value-type="string" calcext:value-type="string">
            <text:p>Blake Camargo - Night By The Sea (Lofi Remix)</text:p>
          </table:table-cell>
          <table:table-cell table:style-name="ce36"/>
          <table:table-cell table:style-name="ce36" table:formula="of:=AVERAGE({[.$F5:.$H5];[.$J5:.$V5]})" office:value-type="string" office:string-value="" calcext:value-type="error">
            <text:p>Err:512</text:p>
          </table:table-cell>
          <table:table-cell table:style-name="ce25" table:formula="of:=VLOOKUP([.F$1]; [$raw_data.$A$2:.$MK$17]; (ROW()-2) * 3 + 2; 0)" office:value-type="float" office:value="90" calcext:value-type="float">
            <text:p>90</text:p>
          </table:table-cell>
          <table:table-cell table:style-name="ce25" table:formula="of:=VLOOKUP([.G$1]; [$raw_data.$A$2:.$MK$17]; (ROW()-2) * 3 + 2; 0)" office:value-type="float" office:value="43" calcext:value-type="float">
            <text:p>43</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0</text:p>
          </table:table-cell>
          <table:table-cell table:style-name="ce25" table:formula="of:=VLOOKUP([.J$1]; [$raw_data.$A$2:.$MK$17]; (ROW()-2) * 3 + 2; 0)" office:value-type="float" office:value="95" calcext:value-type="float">
            <text:p>95</text:p>
          </table:table-cell>
          <table:table-cell table:style-name="ce25" table:formula="of:=VLOOKUP([.K$1]; [$raw_data.$A$2:.$MK$17]; (ROW()-2) * 3 + 2; 0)" office:value-type="float" office:value="85" calcext:value-type="float">
            <text:p>85</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65" calcext:value-type="float">
            <text:p>65</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90" calcext:value-type="float">
            <text:p>90</text:p>
          </table:table-cell>
          <table:table-cell table:style-name="ce25" table:formula="of:=VLOOKUP([.P$1]; [$raw_data.$A$2:.$MK$17]; (ROW()-2) * 3 + 2; 0)" office:value-type="float" office:value="70" calcext:value-type="float">
            <text:p>70</text:p>
          </table:table-cell>
          <table:table-cell table:style-name="ce25" table:formula="of:=VLOOKUP([.Q$1]; [$raw_data.$A$2:.$MK$17]; (ROW()-2) * 3 + 2; 0)" office:value-type="float" office:value="75" calcext:value-type="float">
            <text:p>75</text:p>
          </table:table-cell>
          <table:table-cell table:style-name="ce25" table:formula="of:=VLOOKUP([.R$1]; [$raw_data.$A$2:.$MK$17]; (ROW()-2) * 3 + 2; 0)" office:value-type="float" office:value="86" calcext:value-type="float">
            <text:p>86</text:p>
          </table:table-cell>
          <table:table-cell table:style-name="ce25" table:formula="of:=VLOOKUP([.S$1]; [$raw_data.$A$2:.$MK$17]; (ROW()-2) * 3 + 2; 0)" office:value-type="float" office:value="80" calcext:value-type="float">
            <text:p>80</text:p>
          </table:table-cell>
          <table:table-cell table:style-name="ce35" office:value-type="float" office:value="80" calcext:value-type="float">
            <text:p>80</text:p>
          </table:table-cell>
          <table:table-cell table:style-name="ce35" office:value-type="float" office:value="88" calcext:value-type="float">
            <text:p>88</text:p>
          </table:table-cell>
          <table:table-cell table:style-name="ce35" office:value-type="float" office:value="60" calcext:value-type="float">
            <text:p>60</text:p>
          </table:table-cell>
          <table:table-cell table:number-columns-repeated="1002"/>
        </table:table-row>
        <table:table-row table:style-name="ro3">
          <table:table-cell table:style-name="ce35" office:value-type="string" calcext:value-type="string">
            <text:p>Fyre150</text:p>
          </table:table-cell>
          <table:table-cell table:style-name="ce35" office:value-type="string" calcext:value-type="string">
            <text:p>Cover05</text:p>
          </table:table-cell>
          <table:table-cell table:style-name="ce35" office:value-type="string" calcext:value-type="string">
            <text:p>Rain World - Stargazer</text:p>
          </table:table-cell>
          <table:table-cell table:style-name="ce36"/>
          <table:table-cell table:style-name="ce36" table:formula="of:=AVERAGE({[.$F6:.$H6];[.$J6:.$V6]})"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50" calcext:value-type="float">
            <text:p>5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0" calcext:value-type="float">
            <text:p>100</text:p>
          </table:table-cell>
          <table:table-cell table:style-name="ce25" table:formula="of:=VLOOKUP([.J$1]; [$raw_data.$A$2:.$MK$17]; (ROW()-2) * 3 + 2; 0)" office:value-type="float" office:value="94" calcext:value-type="float">
            <text:p>94</text:p>
          </table:table-cell>
          <table:table-cell table:style-name="ce25" table:formula="of:=VLOOKUP([.K$1]; [$raw_data.$A$2:.$MK$17]; (ROW()-2) * 3 + 2; 0)" office:value-type="float" office:value="75" calcext:value-type="float">
            <text:p>75</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59" calcext:value-type="float">
            <text:p>59</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30" calcext:value-type="float">
            <text:p>30</text:p>
          </table:table-cell>
          <table:table-cell table:style-name="ce25" table:formula="of:=VLOOKUP([.P$1]; [$raw_data.$A$2:.$MK$17]; (ROW()-2) * 3 + 2; 0)" office:value-type="float" office:value="75" calcext:value-type="float">
            <text:p>75</text:p>
          </table:table-cell>
          <table:table-cell table:style-name="ce25" table:formula="of:=VLOOKUP([.Q$1]; [$raw_data.$A$2:.$MK$17]; (ROW()-2) * 3 + 2; 0)" office:value-type="float" office:value="87" calcext:value-type="float">
            <text:p>87</text:p>
          </table:table-cell>
          <table:table-cell table:style-name="ce25" table:formula="of:=VLOOKUP([.R$1]; [$raw_data.$A$2:.$MK$17]; (ROW()-2) * 3 + 2; 0)" office:value-type="float" office:value="70" calcext:value-type="float">
            <text:p>70</text:p>
          </table:table-cell>
          <table:table-cell table:style-name="ce25" table:formula="of:=VLOOKUP([.S$1]; [$raw_data.$A$2:.$MK$17]; (ROW()-2) * 3 + 2; 0)" office:value-type="float" office:value="80" calcext:value-type="float">
            <text:p>80</text:p>
          </table:table-cell>
          <table:table-cell table:style-name="ce35" office:value-type="float" office:value="75" calcext:value-type="float">
            <text:p>75</text:p>
          </table:table-cell>
          <table:table-cell table:style-name="ce35" office:value-type="float" office:value="57" calcext:value-type="float">
            <text:p>57</text:p>
          </table:table-cell>
          <table:table-cell table:style-name="ce35" office:value-type="float" office:value="70" calcext:value-type="float">
            <text:p>70</text:p>
          </table:table-cell>
          <table:table-cell table:number-columns-repeated="1002"/>
        </table:table-row>
        <table:table-row table:style-name="ro3">
          <table:table-cell table:style-name="ce35" office:value-type="string" calcext:value-type="string">
            <text:p>Zavok</text:p>
          </table:table-cell>
          <table:table-cell table:style-name="ce35" office:value-type="string" calcext:value-type="string">
            <text:p>Cover06</text:p>
          </table:table-cell>
          <table:table-cell table:style-name="ce35" office:value-type="string" calcext:value-type="string">
            <text:p>Mega Man 9 - We're the Robots</text:p>
          </table:table-cell>
          <table:table-cell table:style-name="ce36"/>
          <table:table-cell table:style-name="ce36" table:formula="of:=AVERAGE({[.$F7:.$H7];[.$J7:.$V7]})" office:value-type="string" office:string-value="" calcext:value-type="error">
            <text:p>Err:512</text:p>
          </table:table-cell>
          <table:table-cell table:style-name="ce25" table:formula="of:=VLOOKUP([.F$1]; [$raw_data.$A$2:.$MK$17]; (ROW()-2) * 3 + 2; 0)" office:value-type="float" office:value="95" calcext:value-type="float">
            <text:p>95</text:p>
          </table:table-cell>
          <table:table-cell table:style-name="ce37"/>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90" calcext:value-type="float">
            <text:p>90</text:p>
          </table:table-cell>
          <table:table-cell table:style-name="ce25" table:formula="of:=VLOOKUP([.K$1]; [$raw_data.$A$2:.$MK$17]; (ROW()-2) * 3 + 2; 0)" office:value-type="float" office:value="80" calcext:value-type="float">
            <text:p>80</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54" calcext:value-type="float">
            <text:p>54</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40" calcext:value-type="float">
            <text:p>40</text:p>
          </table:table-cell>
          <table:table-cell table:style-name="ce25" table:formula="of:=VLOOKUP([.P$1]; [$raw_data.$A$2:.$MK$17]; (ROW()-2) * 3 + 2; 0)" office:value-type="float" office:value="60" calcext:value-type="float">
            <text:p>60</text:p>
          </table:table-cell>
          <table:table-cell table:style-name="ce25" table:formula="of:=VLOOKUP([.Q$1]; [$raw_data.$A$2:.$MK$17]; (ROW()-2) * 3 + 2; 0)" office:value-type="float" office:value="60" calcext:value-type="float">
            <text:p>60</text:p>
          </table:table-cell>
          <table:table-cell table:style-name="ce25" table:formula="of:=VLOOKUP([.R$1]; [$raw_data.$A$2:.$MK$17]; (ROW()-2) * 3 + 2; 0)" office:value-type="float" office:value="74" calcext:value-type="float">
            <text:p>74</text:p>
          </table:table-cell>
          <table:table-cell table:style-name="ce25" table:formula="of:=VLOOKUP([.S$1]; [$raw_data.$A$2:.$MK$17]; (ROW()-2) * 3 + 2; 0)" office:value-type="float" office:value="70" calcext:value-type="float">
            <text:p>70</text:p>
          </table:table-cell>
          <table:table-cell table:style-name="ce35" office:value-type="float" office:value="60" calcext:value-type="float">
            <text:p>60</text:p>
          </table:table-cell>
          <table:table-cell table:style-name="ce35" office:value-type="float" office:value="76" calcext:value-type="float">
            <text:p>76</text:p>
          </table:table-cell>
          <table:table-cell table:style-name="ce35" office:value-type="float" office:value="50" calcext:value-type="float">
            <text:p>50</text:p>
          </table:table-cell>
          <table:table-cell table:number-columns-repeated="1002"/>
        </table:table-row>
        <table:table-row table:style-name="ro3">
          <table:table-cell table:style-name="ce35" office:value-type="string" calcext:value-type="string">
            <text:p>Argonfunk</text:p>
          </table:table-cell>
          <table:table-cell table:style-name="ce35" office:value-type="string" calcext:value-type="string">
            <text:p>Cover07</text:p>
          </table:table-cell>
          <table:table-cell table:style-name="ce35" office:value-type="string" calcext:value-type="string">
            <text:p>Downforce: Upshift - Mortali Cliffs</text:p>
          </table:table-cell>
          <table:table-cell table:style-name="ce36"/>
          <table:table-cell table:style-name="ce36" table:formula="of:=AVERAGE({[.$F8:.$H8];[.$J8:.$V8]})"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71" calcext:value-type="float">
            <text:p>71</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93" calcext:value-type="float">
            <text:p>93</text:p>
          </table:table-cell>
          <table:table-cell table:style-name="ce25" table:formula="of:=VLOOKUP([.K$1]; [$raw_data.$A$2:.$MK$17]; (ROW()-2) * 3 + 2; 0)" office:value-type="float" office:value="82" calcext:value-type="float">
            <text:p>82</text:p>
          </table:table-cell>
          <table:table-cell table:style-name="ce25" table:formula="of:=VLOOKUP([.L$1]; [$raw_data.$A$2:.$MK$17]; (ROW()-2) * 3 + 2; 0)" office:value-type="float" office:value="0" calcext:value-type="float">
            <text:p/>
          </table:table-cell>
          <table:table-cell table:style-name="ce37" table:formula="of:=VLOOKUP([.M$1]; [$raw_data.$A$2:.$MK$17]; (ROW()-2) * 3 + 2; 0)" office:value-type="float" office:value="0" calcext:value-type="float">
            <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95" calcext:value-type="float">
            <text:p>95</text:p>
          </table:table-cell>
          <table:table-cell table:style-name="ce25" table:formula="of:=VLOOKUP([.P$1]; [$raw_data.$A$2:.$MK$17]; (ROW()-2) * 3 + 2; 0)" office:value-type="float" office:value="83" calcext:value-type="float">
            <text:p>83</text:p>
          </table:table-cell>
          <table:table-cell table:style-name="ce25" table:formula="of:=VLOOKUP([.Q$1]; [$raw_data.$A$2:.$MK$17]; (ROW()-2) * 3 + 2; 0)" office:value-type="float" office:value="65" calcext:value-type="float">
            <text:p>65</text:p>
          </table:table-cell>
          <table:table-cell table:style-name="ce25" table:formula="of:=VLOOKUP([.R$1]; [$raw_data.$A$2:.$MK$17]; (ROW()-2) * 3 + 2; 0)" office:value-type="float" office:value="80" calcext:value-type="float">
            <text:p>80</text:p>
          </table:table-cell>
          <table:table-cell table:style-name="ce25" table:formula="of:=VLOOKUP([.S$1]; [$raw_data.$A$2:.$MK$17]; (ROW()-2) * 3 + 2; 0)" office:value-type="float" office:value="83" calcext:value-type="float">
            <text:p>83</text:p>
          </table:table-cell>
          <table:table-cell table:style-name="ce35" office:value-type="float" office:value="70" calcext:value-type="float">
            <text:p>70</text:p>
          </table:table-cell>
          <table:table-cell table:style-name="ce35" office:value-type="float" office:value="73" calcext:value-type="float">
            <text:p>73</text:p>
          </table:table-cell>
          <table:table-cell table:style-name="ce35" office:value-type="float" office:value="70" calcext:value-type="float">
            <text:p>70</text:p>
          </table:table-cell>
          <table:table-cell table:number-columns-repeated="1002"/>
        </table:table-row>
        <table:table-row table:style-name="ro3">
          <table:table-cell table:style-name="ce35" office:value-type="string" calcext:value-type="string">
            <text:p>StayAtHomeStegosaurus</text:p>
          </table:table-cell>
          <table:table-cell table:style-name="ce35" office:value-type="string" calcext:value-type="string">
            <text:p>Cover08</text:p>
          </table:table-cell>
          <table:table-cell table:style-name="ce35" office:value-type="string" calcext:value-type="string">
            <text:p>Castlevania: Symphony of the Night - Lost Painting (Lofi Remix)</text:p>
          </table:table-cell>
          <table:table-cell table:style-name="ce36"/>
          <table:table-cell table:style-name="ce36" table:formula="of:=AVERAGE({[.$F9:.$H9];[.$J9:.$V9]})" office:value-type="string" office:string-value="" calcext:value-type="error">
            <text:p>Err:512</text:p>
          </table:table-cell>
          <table:table-cell table:style-name="ce25" table:formula="of:=VLOOKUP([.F$1]; [$raw_data.$A$2:.$MK$17]; (ROW()-2) * 3 + 2; 0)" office:value-type="float" office:value="95" calcext:value-type="float">
            <text:p>95</text:p>
          </table:table-cell>
          <table:table-cell table:style-name="ce25" table:formula="of:=VLOOKUP([.G$1]; [$raw_data.$A$2:.$MK$17]; (ROW()-2) * 3 + 2; 0)" office:value-type="float" office:value="97" calcext:value-type="float">
            <text:p>97</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0</text:p>
          </table:table-cell>
          <table:table-cell table:style-name="ce25" table:formula="of:=VLOOKUP([.J$1]; [$raw_data.$A$2:.$MK$17]; (ROW()-2) * 3 + 2; 0)" office:value-type="float" office:value="100" calcext:value-type="float">
            <text:p>100</text:p>
          </table:table-cell>
          <table:table-cell table:style-name="ce25" table:formula="of:=VLOOKUP([.K$1]; [$raw_data.$A$2:.$MK$17]; (ROW()-2) * 3 + 2; 0)" office:value-type="float" office:value="92" calcext:value-type="float">
            <text:p>92</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62" calcext:value-type="float">
            <text:p>62</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30" calcext:value-type="float">
            <text:p>30</text:p>
          </table:table-cell>
          <table:table-cell table:style-name="ce25" table:formula="of:=VLOOKUP([.P$1]; [$raw_data.$A$2:.$MK$17]; (ROW()-2) * 3 + 2; 0)" office:value-type="float" office:value="70" calcext:value-type="float">
            <text:p>70</text:p>
          </table:table-cell>
          <table:table-cell table:style-name="ce25" table:formula="of:=VLOOKUP([.Q$1]; [$raw_data.$A$2:.$MK$17]; (ROW()-2) * 3 + 2; 0)" office:value-type="float" office:value="69" calcext:value-type="float">
            <text:p>69</text:p>
          </table:table-cell>
          <table:table-cell table:style-name="ce25" table:formula="of:=VLOOKUP([.R$1]; [$raw_data.$A$2:.$MK$17]; (ROW()-2) * 3 + 2; 0)" office:value-type="float" office:value="85" calcext:value-type="float">
            <text:p>85</text:p>
          </table:table-cell>
          <table:table-cell table:style-name="ce25" table:formula="of:=VLOOKUP([.S$1]; [$raw_data.$A$2:.$MK$17]; (ROW()-2) * 3 + 2; 0)" office:value-type="float" office:value="85" calcext:value-type="float">
            <text:p>85</text:p>
          </table:table-cell>
          <table:table-cell table:style-name="ce35" office:value-type="float" office:value="60" calcext:value-type="float">
            <text:p>60</text:p>
          </table:table-cell>
          <table:table-cell table:style-name="ce35" office:value-type="float" office:value="75" calcext:value-type="float">
            <text:p>75</text:p>
          </table:table-cell>
          <table:table-cell table:style-name="ce35" office:value-type="float" office:value="55" calcext:value-type="float">
            <text:p>55</text:p>
          </table:table-cell>
          <table:table-cell table:number-columns-repeated="1002"/>
        </table:table-row>
        <table:table-row table:style-name="ro3">
          <table:table-cell table:style-name="ce35" office:value-type="string" calcext:value-type="string">
            <text:p>bebn legg</text:p>
          </table:table-cell>
          <table:table-cell table:style-name="ce35" office:value-type="string" calcext:value-type="string">
            <text:p>Cover09</text:p>
          </table:table-cell>
          <table:table-cell table:style-name="ce35" office:value-type="string" calcext:value-type="string">
            <text:p>Pokémon Black/White - Relic Castle</text:p>
          </table:table-cell>
          <table:table-cell table:style-name="ce36"/>
          <table:table-cell table:style-name="ce36" table:formula="of:=AVERAGE({[.$F10:.$H10];[.$J10:.$V10]})" office:value-type="string" office:string-value="" calcext:value-type="error">
            <text:p>Err:512</text:p>
          </table:table-cell>
          <table:table-cell table:style-name="ce25" table:formula="of:=VLOOKUP([.F$1]; [$raw_data.$A$2:.$MK$17]; (ROW()-2) * 3 + 2; 0)" office:value-type="float" office:value="95" calcext:value-type="float">
            <text:p>95</text:p>
          </table:table-cell>
          <table:table-cell table:style-name="ce25" table:formula="of:=VLOOKUP([.G$1]; [$raw_data.$A$2:.$MK$17]; (ROW()-2) * 3 + 2; 0)" office:value-type="float" office:value="100" calcext:value-type="float">
            <text:p>10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0</text:p>
          </table:table-cell>
          <table:table-cell table:style-name="ce25" table:formula="of:=VLOOKUP([.J$1]; [$raw_data.$A$2:.$MK$17]; (ROW()-2) * 3 + 2; 0)" office:value-type="float" office:value="94" calcext:value-type="float">
            <text:p>94</text:p>
          </table:table-cell>
          <table:table-cell table:style-name="ce25" table:formula="of:=VLOOKUP([.K$1]; [$raw_data.$A$2:.$MK$17]; (ROW()-2) * 3 + 2; 0)" office:value-type="float" office:value="82" calcext:value-type="float">
            <text:p>82</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68" calcext:value-type="float">
            <text:p>68</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70" calcext:value-type="float">
            <text:p>70</text:p>
          </table:table-cell>
          <table:table-cell table:style-name="ce25" table:formula="of:=VLOOKUP([.P$1]; [$raw_data.$A$2:.$MK$17]; (ROW()-2) * 3 + 2; 0)" office:value-type="float" office:value="75" calcext:value-type="float">
            <text:p>75</text:p>
          </table:table-cell>
          <table:table-cell table:style-name="ce25" table:formula="of:=VLOOKUP([.Q$1]; [$raw_data.$A$2:.$MK$17]; (ROW()-2) * 3 + 2; 0)" office:value-type="float" office:value="65" calcext:value-type="float">
            <text:p>65</text:p>
          </table:table-cell>
          <table:table-cell table:style-name="ce25" table:formula="of:=VLOOKUP([.R$1]; [$raw_data.$A$2:.$MK$17]; (ROW()-2) * 3 + 2; 0)" office:value-type="float" office:value="90" calcext:value-type="float">
            <text:p>90</text:p>
          </table:table-cell>
          <table:table-cell table:style-name="ce25" table:formula="of:=VLOOKUP([.S$1]; [$raw_data.$A$2:.$MK$17]; (ROW()-2) * 3 + 2; 0)" office:value-type="float" office:value="65" calcext:value-type="float">
            <text:p>65</text:p>
          </table:table-cell>
          <table:table-cell table:style-name="ce37"/>
          <table:table-cell table:style-name="ce35" office:value-type="float" office:value="59" calcext:value-type="float">
            <text:p>59</text:p>
          </table:table-cell>
          <table:table-cell table:style-name="ce35" office:value-type="float" office:value="70" calcext:value-type="float">
            <text:p>70</text:p>
          </table:table-cell>
          <table:table-cell table:number-columns-repeated="1002"/>
        </table:table-row>
        <table:table-row table:style-name="ro3">
          <table:table-cell table:style-name="ce35" office:value-type="string" calcext:value-type="string">
            <text:p>ElijahRulz</text:p>
          </table:table-cell>
          <table:table-cell table:style-name="ce35" office:value-type="string" calcext:value-type="string">
            <text:p>Cover10</text:p>
          </table:table-cell>
          <table:table-cell table:style-name="ce35" office:value-type="string" calcext:value-type="string">
            <text:p>Deltarune - Before The Story</text:p>
          </table:table-cell>
          <table:table-cell table:style-name="ce36"/>
          <table:table-cell table:style-name="ce36" table:formula="of:=AVERAGE({[.$F11:.$H11];[.$J11:.$V11]})" office:value-type="string" office:string-value="" calcext:value-type="error">
            <text:p>Err:512</text:p>
          </table:table-cell>
          <table:table-cell table:style-name="ce25" table:formula="of:=VLOOKUP([.F$1]; [$raw_data.$A$2:.$MK$17]; (ROW()-2) * 3 + 2; 0)" office:value-type="float" office:value="95" calcext:value-type="float">
            <text:p>95</text:p>
          </table:table-cell>
          <table:table-cell table:style-name="ce25" table:formula="of:=VLOOKUP([.G$1]; [$raw_data.$A$2:.$MK$17]; (ROW()-2) * 3 + 2; 0)" office:value-type="float" office:value="24" calcext:value-type="float">
            <text:p>24</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0</text:p>
          </table:table-cell>
          <table:table-cell table:style-name="ce25" table:formula="of:=VLOOKUP([.J$1]; [$raw_data.$A$2:.$MK$17]; (ROW()-2) * 3 + 2; 0)" office:value-type="float" office:value="95" calcext:value-type="float">
            <text:p>95</text:p>
          </table:table-cell>
          <table:table-cell table:style-name="ce25" table:formula="of:=VLOOKUP([.K$1]; [$raw_data.$A$2:.$MK$17]; (ROW()-2) * 3 + 2; 0)" office:value-type="float" office:value="70" calcext:value-type="float">
            <text:p>70</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86" calcext:value-type="float">
            <text:p>86</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70" calcext:value-type="float">
            <text:p>70</text:p>
          </table:table-cell>
          <table:table-cell table:style-name="ce25" table:formula="of:=VLOOKUP([.P$1]; [$raw_data.$A$2:.$MK$17]; (ROW()-2) * 3 + 2; 0)" office:value-type="float" office:value="75" calcext:value-type="float">
            <text:p>75</text:p>
          </table:table-cell>
          <table:table-cell table:style-name="ce25" table:formula="of:=VLOOKUP([.Q$1]; [$raw_data.$A$2:.$MK$17]; (ROW()-2) * 3 + 2; 0)" office:value-type="float" office:value="90" calcext:value-type="float">
            <text:p>90</text:p>
          </table:table-cell>
          <table:table-cell table:style-name="ce25" table:formula="of:=VLOOKUP([.R$1]; [$raw_data.$A$2:.$MK$17]; (ROW()-2) * 3 + 2; 0)" office:value-type="float" office:value="95" calcext:value-type="float">
            <text:p>95</text:p>
          </table:table-cell>
          <table:table-cell table:style-name="ce25" table:formula="of:=VLOOKUP([.S$1]; [$raw_data.$A$2:.$MK$17]; (ROW()-2) * 3 + 2; 0)" office:value-type="float" office:value="80" calcext:value-type="float">
            <text:p>80</text:p>
          </table:table-cell>
          <table:table-cell table:style-name="ce35" office:value-type="float" office:value="70" calcext:value-type="float">
            <text:p>70</text:p>
          </table:table-cell>
          <table:table-cell table:style-name="ce35" office:value-type="float" office:value="67" calcext:value-type="float">
            <text:p>67</text:p>
          </table:table-cell>
          <table:table-cell table:style-name="ce35" office:value-type="float" office:value="75" calcext:value-type="float">
            <text:p>75</text:p>
          </table:table-cell>
          <table:table-cell table:number-columns-repeated="1002"/>
        </table:table-row>
        <table:table-row table:style-name="ro3">
          <table:table-cell table:style-name="ce35" office:value-type="string" calcext:value-type="string">
            <text:p>Nanako</text:p>
          </table:table-cell>
          <table:table-cell table:style-name="ce35" office:value-type="string" calcext:value-type="string">
            <text:p>Cover11</text:p>
          </table:table-cell>
          <table:table-cell table:style-name="ce35" office:value-type="string" calcext:value-type="string">
            <text:p>Shizuku - Battle</text:p>
          </table:table-cell>
          <table:table-cell table:style-name="ce36"/>
          <table:table-cell table:style-name="ce36" table:formula="of:=AVERAGE({[.$F12:.$H12];[.$J12:.$V12]})" office:value-type="string" office:string-value="" calcext:value-type="error">
            <text:p>Err:512</text:p>
          </table:table-cell>
          <table:table-cell table:style-name="ce25" table:formula="of:=VLOOKUP([.F$1]; [$raw_data.$A$2:.$MK$17]; (ROW()-2) * 3 + 2; 0)" office:value-type="float" office:value="90" calcext:value-type="float">
            <text:p>90</text:p>
          </table:table-cell>
          <table:table-cell table:style-name="ce25" table:formula="of:=VLOOKUP([.G$1]; [$raw_data.$A$2:.$MK$17]; (ROW()-2) * 3 + 2; 0)" office:value-type="float" office:value="80" calcext:value-type="float">
            <text:p>8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95" calcext:value-type="float">
            <text:p>95</text:p>
          </table:table-cell>
          <table:table-cell table:style-name="ce25" table:formula="of:=VLOOKUP([.K$1]; [$raw_data.$A$2:.$MK$17]; (ROW()-2) * 3 + 2; 0)" office:value-type="float" office:value="75" calcext:value-type="float">
            <text:p>75</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82" calcext:value-type="float">
            <text:p>82</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85" calcext:value-type="float">
            <text:p>85</text:p>
          </table:table-cell>
          <table:table-cell table:style-name="ce25" table:formula="of:=VLOOKUP([.P$1]; [$raw_data.$A$2:.$MK$17]; (ROW()-2) * 3 + 2; 0)" office:value-type="float" office:value="80" calcext:value-type="float">
            <text:p>80</text:p>
          </table:table-cell>
          <table:table-cell table:style-name="ce25" table:formula="of:=VLOOKUP([.Q$1]; [$raw_data.$A$2:.$MK$17]; (ROW()-2) * 3 + 2; 0)" office:value-type="float" office:value="92" calcext:value-type="float">
            <text:p>92</text:p>
          </table:table-cell>
          <table:table-cell table:style-name="ce25" table:formula="of:=VLOOKUP([.R$1]; [$raw_data.$A$2:.$MK$17]; (ROW()-2) * 3 + 2; 0)" office:value-type="float" office:value="71" calcext:value-type="float">
            <text:p>71</text:p>
          </table:table-cell>
          <table:table-cell table:style-name="ce25" table:formula="of:=VLOOKUP([.S$1]; [$raw_data.$A$2:.$MK$17]; (ROW()-2) * 3 + 2; 0)" office:value-type="float" office:value="84" calcext:value-type="float">
            <text:p>84</text:p>
          </table:table-cell>
          <table:table-cell table:style-name="ce35" office:value-type="float" office:value="70" calcext:value-type="float">
            <text:p>70</text:p>
          </table:table-cell>
          <table:table-cell table:style-name="ce35" office:value-type="float" office:value="93" calcext:value-type="float">
            <text:p>93</text:p>
          </table:table-cell>
          <table:table-cell table:style-name="ce35" office:value-type="float" office:value="85" calcext:value-type="float">
            <text:p>85</text:p>
          </table:table-cell>
          <table:table-cell table:number-columns-repeated="1002"/>
        </table:table-row>
        <table:table-row table:style-name="ro3">
          <table:table-cell table:style-name="ce35" office:value-type="string" calcext:value-type="string">
            <text:p>Masterlink</text:p>
          </table:table-cell>
          <table:table-cell table:style-name="ce35" office:value-type="string" calcext:value-type="string">
            <text:p>Cover12</text:p>
          </table:table-cell>
          <table:table-cell table:style-name="ce35" office:value-type="string" calcext:value-type="string">
            <text:p>Mega Man X5 - Opening Stage (Zero)</text:p>
          </table:table-cell>
          <table:table-cell table:style-name="ce36"/>
          <table:table-cell table:style-name="ce36" table:formula="of:=AVERAGE({[.$F13:.$H13];[.$J13:.$V13]})" office:value-type="string" office:string-value="" calcext:value-type="error">
            <text:p>Err:512</text:p>
          </table:table-cell>
          <table:table-cell table:style-name="ce25" table:formula="of:=VLOOKUP([.F$1]; [$raw_data.$A$2:.$MK$17]; (ROW()-2) * 3 + 2; 0)" office:value-type="float" office:value="95" calcext:value-type="float">
            <text:p>95</text:p>
          </table:table-cell>
          <table:table-cell table:style-name="ce25" table:formula="of:=VLOOKUP([.G$1]; [$raw_data.$A$2:.$MK$17]; (ROW()-2) * 3 + 2; 0)" office:value-type="float" office:value="100" calcext:value-type="float">
            <text:p>10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77" calcext:value-type="float">
            <text:p>77</text:p>
          </table:table-cell>
          <table:table-cell table:style-name="ce25" table:formula="of:=VLOOKUP([.K$1]; [$raw_data.$A$2:.$MK$17]; (ROW()-2) * 3 + 2; 0)" office:value-type="float" office:value="90" calcext:value-type="float">
            <text:p>90</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80" calcext:value-type="float">
            <text:p>80</text:p>
          </table:table-cell>
          <table:table-cell table:style-name="ce25" table:formula="of:=VLOOKUP([.N$1]; [$raw_data.$A$2:.$MK$17]; (ROW()-2) * 3 + 2; 0)" office:value-type="float" office:value="0" calcext:value-type="float">
            <text:p/>
          </table:table-cell>
          <table:table-cell table:style-name="ce37" table:formula="of:=VLOOKUP([.O$1]; [$raw_data.$A$2:.$MK$17]; (ROW()-2) * 3 + 2; 0)" office:value-type="float" office:value="0" calcext:value-type="float">
            <text:p/>
          </table:table-cell>
          <table:table-cell table:style-name="ce25" table:formula="of:=VLOOKUP([.P$1]; [$raw_data.$A$2:.$MK$17]; (ROW()-2) * 3 + 2; 0)" office:value-type="float" office:value="70" calcext:value-type="float">
            <text:p>70</text:p>
          </table:table-cell>
          <table:table-cell table:style-name="ce25" table:formula="of:=VLOOKUP([.Q$1]; [$raw_data.$A$2:.$MK$17]; (ROW()-2) * 3 + 2; 0)" office:value-type="float" office:value="70" calcext:value-type="float">
            <text:p>70</text:p>
          </table:table-cell>
          <table:table-cell table:style-name="ce25" table:formula="of:=VLOOKUP([.R$1]; [$raw_data.$A$2:.$MK$17]; (ROW()-2) * 3 + 2; 0)" office:value-type="float" office:value="67" calcext:value-type="float">
            <text:p>67</text:p>
          </table:table-cell>
          <table:table-cell table:style-name="ce25" table:formula="of:=VLOOKUP([.S$1]; [$raw_data.$A$2:.$MK$17]; (ROW()-2) * 3 + 2; 0)" office:value-type="float" office:value="70" calcext:value-type="float">
            <text:p>70</text:p>
          </table:table-cell>
          <table:table-cell table:style-name="ce35" office:value-type="float" office:value="70" calcext:value-type="float">
            <text:p>70</text:p>
          </table:table-cell>
          <table:table-cell table:style-name="ce35" office:value-type="float" office:value="77" calcext:value-type="float">
            <text:p>77</text:p>
          </table:table-cell>
          <table:table-cell table:style-name="ce35" office:value-type="float" office:value="80" calcext:value-type="float">
            <text:p>80</text:p>
          </table:table-cell>
          <table:table-cell table:number-columns-repeated="1002"/>
        </table:table-row>
        <table:table-row table:style-name="ro3">
          <table:table-cell table:style-name="ce35" office:value-type="string" calcext:value-type="string">
            <text:p>Argonfunk</text:p>
          </table:table-cell>
          <table:table-cell table:style-name="ce35" office:value-type="string" calcext:value-type="string">
            <text:p>Cover13</text:p>
          </table:table-cell>
          <table:table-cell table:style-name="ce35" office:value-type="string" calcext:value-type="string">
            <text:p>A World Divided - Sunlit Passage</text:p>
          </table:table-cell>
          <table:table-cell table:style-name="ce36"/>
          <table:table-cell table:style-name="ce36" table:formula="of:=AVERAGE({[.$F14:.$H14];[.$J14:.$V14]})" office:value-type="string" office:string-value="" calcext:value-type="error">
            <text:p>Err:512</text:p>
          </table:table-cell>
          <table:table-cell table:style-name="ce25" table:formula="of:=VLOOKUP([.F$1]; [$raw_data.$A$2:.$MK$17]; (ROW()-2) * 3 + 2; 0)" office:value-type="float" office:value="80" calcext:value-type="float">
            <text:p>80</text:p>
          </table:table-cell>
          <table:table-cell table:style-name="ce25" table:formula="of:=VLOOKUP([.G$1]; [$raw_data.$A$2:.$MK$17]; (ROW()-2) * 3 + 2; 0)" office:value-type="float" office:value="44" calcext:value-type="float">
            <text:p>44</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95" calcext:value-type="float">
            <text:p>95</text:p>
          </table:table-cell>
          <table:table-cell table:style-name="ce25" table:formula="of:=VLOOKUP([.K$1]; [$raw_data.$A$2:.$MK$17]; (ROW()-2) * 3 + 2; 0)" office:value-type="float" office:value="75" calcext:value-type="float">
            <text:p>75</text:p>
          </table:table-cell>
          <table:table-cell table:style-name="ce25" table:formula="of:=VLOOKUP([.L$1]; [$raw_data.$A$2:.$MK$17]; (ROW()-2) * 3 + 2; 0)" office:value-type="float" office:value="0" calcext:value-type="float">
            <text:p/>
          </table:table-cell>
          <table:table-cell table:style-name="ce37" table:formula="of:=VLOOKUP([.M$1]; [$raw_data.$A$2:.$MK$17]; (ROW()-2) * 3 + 2; 0)" office:value-type="float" office:value="0" calcext:value-type="float">
            <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95" calcext:value-type="float">
            <text:p>95</text:p>
          </table:table-cell>
          <table:table-cell table:style-name="ce25" table:formula="of:=VLOOKUP([.P$1]; [$raw_data.$A$2:.$MK$17]; (ROW()-2) * 3 + 2; 0)" office:value-type="float" office:value="93" calcext:value-type="float">
            <text:p>93</text:p>
          </table:table-cell>
          <table:table-cell table:style-name="ce25" table:formula="of:=VLOOKUP([.Q$1]; [$raw_data.$A$2:.$MK$17]; (ROW()-2) * 3 + 2; 0)" office:value-type="float" office:value="92" calcext:value-type="float">
            <text:p>92</text:p>
          </table:table-cell>
          <table:table-cell table:style-name="ce25" table:formula="of:=VLOOKUP([.R$1]; [$raw_data.$A$2:.$MK$17]; (ROW()-2) * 3 + 2; 0)" office:value-type="float" office:value="87" calcext:value-type="float">
            <text:p>87</text:p>
          </table:table-cell>
          <table:table-cell table:style-name="ce25" table:formula="of:=VLOOKUP([.S$1]; [$raw_data.$A$2:.$MK$17]; (ROW()-2) * 3 + 2; 0)" office:value-type="float" office:value="0" calcext:value-type="float">
            <text:p/>
          </table:table-cell>
          <table:table-cell table:style-name="ce35" office:value-type="float" office:value="100" calcext:value-type="float">
            <text:p>100</text:p>
          </table:table-cell>
          <table:table-cell table:style-name="ce35" office:value-type="float" office:value="91" calcext:value-type="float">
            <text:p>91</text:p>
          </table:table-cell>
          <table:table-cell table:style-name="ce35" office:value-type="float" office:value="70" calcext:value-type="float">
            <text:p>70</text:p>
          </table:table-cell>
          <table:table-cell table:number-columns-repeated="1002"/>
        </table:table-row>
        <table:table-row table:style-name="ro3">
          <table:table-cell table:style-name="ce35" office:value-type="string" calcext:value-type="string">
            <text:p>kilowatt64</text:p>
          </table:table-cell>
          <table:table-cell table:style-name="ce35" office:value-type="string" calcext:value-type="string">
            <text:p>Cover14</text:p>
          </table:table-cell>
          <table:table-cell table:style-name="ce35" office:value-type="string" calcext:value-type="string">
            <text:p>Xenogears - Awakening</text:p>
          </table:table-cell>
          <table:table-cell table:style-name="ce36"/>
          <table:table-cell table:style-name="ce36" table:formula="of:=AVERAGE({[.$F15:.$H15];[.$J15:.$V15]})"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44" calcext:value-type="float">
            <text:p>44</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0</text:p>
          </table:table-cell>
          <table:table-cell table:style-name="ce25" table:formula="of:=VLOOKUP([.J$1]; [$raw_data.$A$2:.$MK$17]; (ROW()-2) * 3 + 2; 0)" office:value-type="float" office:value="96" calcext:value-type="float">
            <text:p>96</text:p>
          </table:table-cell>
          <table:table-cell table:style-name="ce25" table:formula="of:=VLOOKUP([.K$1]; [$raw_data.$A$2:.$MK$17]; (ROW()-2) * 3 + 2; 0)" office:value-type="float" office:value="15" calcext:value-type="float">
            <text:p>15</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69" calcext:value-type="float">
            <text:p>69</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1" calcext:value-type="float">
            <text:p>1</text:p>
          </table:table-cell>
          <table:table-cell table:style-name="ce25" table:formula="of:=VLOOKUP([.P$1]; [$raw_data.$A$2:.$MK$17]; (ROW()-2) * 3 + 2; 0)" office:value-type="float" office:value="85" calcext:value-type="float">
            <text:p>85</text:p>
          </table:table-cell>
          <table:table-cell table:style-name="ce25" table:formula="of:=VLOOKUP([.Q$1]; [$raw_data.$A$2:.$MK$17]; (ROW()-2) * 3 + 2; 0)" office:value-type="float" office:value="80" calcext:value-type="float">
            <text:p>80</text:p>
          </table:table-cell>
          <table:table-cell table:style-name="ce25" table:formula="of:=VLOOKUP([.R$1]; [$raw_data.$A$2:.$MK$17]; (ROW()-2) * 3 + 2; 0)" office:value-type="float" office:value="68" calcext:value-type="float">
            <text:p>68</text:p>
          </table:table-cell>
          <table:table-cell table:style-name="ce37" table:formula="of:=VLOOKUP([.S$1]; [$raw_data.$A$2:.$MK$17]; (ROW()-2) * 3 + 2; 0)" office:value-type="float" office:value="0" calcext:value-type="float">
            <text:p/>
          </table:table-cell>
          <table:table-cell table:style-name="ce35" office:value-type="float" office:value="70" calcext:value-type="float">
            <text:p>70</text:p>
          </table:table-cell>
          <table:table-cell table:style-name="ce35" office:value-type="float" office:value="79" calcext:value-type="float">
            <text:p>79</text:p>
          </table:table-cell>
          <table:table-cell table:style-name="ce35" office:value-type="float" office:value="95" calcext:value-type="float">
            <text:p>95</text:p>
          </table:table-cell>
          <table:table-cell table:number-columns-repeated="1002"/>
        </table:table-row>
        <table:table-row table:style-name="ro3">
          <table:table-cell table:style-name="ce35" office:value-type="string" calcext:value-type="string">
            <text:p>Viravax</text:p>
          </table:table-cell>
          <table:table-cell table:style-name="ce35" office:value-type="string" calcext:value-type="string">
            <text:p>Cover15</text:p>
          </table:table-cell>
          <table:table-cell table:style-name="ce35" office:value-type="string" calcext:value-type="string">
            <text:p>Sonic Rush - What U Need is SPC</text:p>
          </table:table-cell>
          <table:table-cell table:style-name="ce36"/>
          <table:table-cell table:style-name="ce36" table:formula="of:=AVERAGE({[.$F16:.$H16];[.$J16:.$V16]})" office:value-type="string" office:string-value="" calcext:value-type="error">
            <text:p>Err:512</text:p>
          </table:table-cell>
          <table:table-cell table:style-name="ce25" table:formula="of:=VLOOKUP([.F$1]; [$raw_data.$A$2:.$MK$17]; (ROW()-2) * 3 + 2; 0)" office:value-type="float" office:value="95" calcext:value-type="float">
            <text:p>95</text:p>
          </table:table-cell>
          <table:table-cell table:style-name="ce25" table:formula="of:=VLOOKUP([.G$1]; [$raw_data.$A$2:.$MK$17]; (ROW()-2) * 3 + 2; 0)" office:value-type="float" office:value="62" calcext:value-type="float">
            <text:p>62</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70" calcext:value-type="float">
            <text:p>70</text:p>
          </table:table-cell>
          <table:table-cell table:style-name="ce25" table:formula="of:=VLOOKUP([.K$1]; [$raw_data.$A$2:.$MK$17]; (ROW()-2) * 3 + 2; 0)" office:value-type="float" office:value="80" calcext:value-type="float">
            <text:p>80</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95" calcext:value-type="float">
            <text:p>95</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90" calcext:value-type="float">
            <text:p>90</text:p>
          </table:table-cell>
          <table:table-cell table:style-name="ce25" table:formula="of:=VLOOKUP([.P$1]; [$raw_data.$A$2:.$MK$17]; (ROW()-2) * 3 + 2; 0)" office:value-type="float" office:value="92" calcext:value-type="float">
            <text:p>92</text:p>
          </table:table-cell>
          <table:table-cell table:style-name="ce25" table:formula="of:=VLOOKUP([.Q$1]; [$raw_data.$A$2:.$MK$17]; (ROW()-2) * 3 + 2; 0)" office:value-type="float" office:value="94" calcext:value-type="float">
            <text:p>94</text:p>
          </table:table-cell>
          <table:table-cell table:style-name="ce25" table:formula="of:=VLOOKUP([.R$1]; [$raw_data.$A$2:.$MK$17]; (ROW()-2) * 3 + 2; 0)" office:value-type="float" office:value="97" calcext:value-type="float">
            <text:p>97</text:p>
          </table:table-cell>
          <table:table-cell table:style-name="ce25" table:formula="of:=VLOOKUP([.S$1]; [$raw_data.$A$2:.$MK$17]; (ROW()-2) * 3 + 2; 0)" office:value-type="float" office:value="94" calcext:value-type="float">
            <text:p>94</text:p>
          </table:table-cell>
          <table:table-cell table:style-name="ce35" office:value-type="float" office:value="75" calcext:value-type="float">
            <text:p>75</text:p>
          </table:table-cell>
          <table:table-cell table:style-name="ce35" office:value-type="float" office:value="69" calcext:value-type="float">
            <text:p>69</text:p>
          </table:table-cell>
          <table:table-cell table:style-name="ce35" office:value-type="float" office:value="85" calcext:value-type="float">
            <text:p>85</text:p>
          </table:table-cell>
          <table:table-cell table:number-columns-repeated="1002"/>
        </table:table-row>
        <table:table-row table:style-name="ro3">
          <table:table-cell table:style-name="ce35" office:value-type="string" calcext:value-type="string">
            <text:p>Masterlink</text:p>
          </table:table-cell>
          <table:table-cell table:style-name="ce35" office:value-type="string" calcext:value-type="string">
            <text:p>Cover16</text:p>
          </table:table-cell>
          <table:table-cell table:style-name="ce35" office:value-type="string" calcext:value-type="string">
            <text:p>Mega Man X5 - Opening Stage (X)</text:p>
          </table:table-cell>
          <table:table-cell table:style-name="ce36"/>
          <table:table-cell table:style-name="ce36" table:formula="of:=AVERAGE({[.$F17:.$H17];[.$J17:.$V17]})" office:value-type="string" office:string-value="" calcext:value-type="error">
            <text:p>Err:512</text:p>
          </table:table-cell>
          <table:table-cell table:style-name="ce25" table:formula="of:=VLOOKUP([.F$1]; [$raw_data.$A$2:.$MK$17]; (ROW()-2) * 3 + 2; 0)" office:value-type="float" office:value="90" calcext:value-type="float">
            <text:p>90</text:p>
          </table:table-cell>
          <table:table-cell table:style-name="ce25" table:formula="of:=VLOOKUP([.G$1]; [$raw_data.$A$2:.$MK$17]; (ROW()-2) * 3 + 2; 0)" office:value-type="float" office:value="100" calcext:value-type="float">
            <text:p>10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85" calcext:value-type="float">
            <text:p>85</text:p>
          </table:table-cell>
          <table:table-cell table:style-name="ce25" table:formula="of:=VLOOKUP([.K$1]; [$raw_data.$A$2:.$MK$17]; (ROW()-2) * 3 + 2; 0)" office:value-type="float" office:value="92" calcext:value-type="float">
            <text:p>92</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90" calcext:value-type="float">
            <text:p>90</text:p>
          </table:table-cell>
          <table:table-cell table:style-name="ce25" table:formula="of:=VLOOKUP([.N$1]; [$raw_data.$A$2:.$MK$17]; (ROW()-2) * 3 + 2; 0)" office:value-type="float" office:value="0" calcext:value-type="float">
            <text:p/>
          </table:table-cell>
          <table:table-cell table:style-name="ce37" table:formula="of:=VLOOKUP([.O$1]; [$raw_data.$A$2:.$MK$17]; (ROW()-2) * 3 + 2; 0)" office:value-type="float" office:value="0" calcext:value-type="float">
            <text:p/>
          </table:table-cell>
          <table:table-cell table:style-name="ce25" table:formula="of:=VLOOKUP([.P$1]; [$raw_data.$A$2:.$MK$17]; (ROW()-2) * 3 + 2; 0)" office:value-type="float" office:value="80" calcext:value-type="float">
            <text:p>80</text:p>
          </table:table-cell>
          <table:table-cell table:style-name="ce25" table:formula="of:=VLOOKUP([.Q$1]; [$raw_data.$A$2:.$MK$17]; (ROW()-2) * 3 + 2; 0)" office:value-type="float" office:value="74" calcext:value-type="float">
            <text:p>74</text:p>
          </table:table-cell>
          <table:table-cell table:style-name="ce25" table:formula="of:=VLOOKUP([.R$1]; [$raw_data.$A$2:.$MK$17]; (ROW()-2) * 3 + 2; 0)" office:value-type="float" office:value="74" calcext:value-type="float">
            <text:p>74</text:p>
          </table:table-cell>
          <table:table-cell table:style-name="ce25" table:formula="of:=VLOOKUP([.S$1]; [$raw_data.$A$2:.$MK$17]; (ROW()-2) * 3 + 2; 0)" office:value-type="float" office:value="80" calcext:value-type="float">
            <text:p>80</text:p>
          </table:table-cell>
          <table:table-cell table:number-columns-repeated="2" table:style-name="ce35" office:value-type="float" office:value="80" calcext:value-type="float">
            <text:p>80</text:p>
          </table:table-cell>
          <table:table-cell table:style-name="ce35" office:value-type="float" office:value="85" calcext:value-type="float">
            <text:p>85</text:p>
          </table:table-cell>
          <table:table-cell table:number-columns-repeated="1002"/>
        </table:table-row>
        <table:table-row table:style-name="ro3">
          <table:table-cell table:style-name="ce35" office:value-type="string" calcext:value-type="string">
            <text:p>Segment1Zone2</text:p>
          </table:table-cell>
          <table:table-cell table:style-name="ce35" office:value-type="string" calcext:value-type="string">
            <text:p>Cover17</text:p>
          </table:table-cell>
          <table:table-cell table:style-name="ce35" office:value-type="string" calcext:value-type="string">
            <text:p>Mario Forever - The Golden Ages</text:p>
          </table:table-cell>
          <table:table-cell table:style-name="ce36"/>
          <table:table-cell table:style-name="ce36" table:formula="of:=AVERAGE({[.$F18:.$H18];[.$J18:.$V18]})" office:value-type="string" office:string-value="" calcext:value-type="error">
            <text:p>Err:512</text:p>
          </table:table-cell>
          <table:table-cell table:style-name="ce25" table:formula="of:=VLOOKUP([.F$1]; [$raw_data.$A$2:.$MK$17]; (ROW()-2) * 3 + 2; 0)" office:value-type="float" office:value="90" calcext:value-type="float">
            <text:p>90</text:p>
          </table:table-cell>
          <table:table-cell table:style-name="ce25" table:formula="of:=VLOOKUP([.G$1]; [$raw_data.$A$2:.$MK$17]; (ROW()-2) * 3 + 2; 0)" office:value-type="float" office:value="51" calcext:value-type="float">
            <text:p>51</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95" calcext:value-type="float">
            <text:p>95</text:p>
          </table:table-cell>
          <table:table-cell table:style-name="ce25" table:formula="of:=VLOOKUP([.K$1]; [$raw_data.$A$2:.$MK$17]; (ROW()-2) * 3 + 2; 0)" office:value-type="float" office:value="80" calcext:value-type="float">
            <text:p>80</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73" calcext:value-type="float">
            <text:p>73</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60" calcext:value-type="float">
            <text:p>60</text:p>
          </table:table-cell>
          <table:table-cell table:style-name="ce25" table:formula="of:=VLOOKUP([.P$1]; [$raw_data.$A$2:.$MK$17]; (ROW()-2) * 3 + 2; 0)" office:value-type="float" office:value="85" calcext:value-type="float">
            <text:p>85</text:p>
          </table:table-cell>
          <table:table-cell table:style-name="ce25" table:formula="of:=VLOOKUP([.Q$1]; [$raw_data.$A$2:.$MK$17]; (ROW()-2) * 3 + 2; 0)" office:value-type="float" office:value="63" calcext:value-type="float">
            <text:p>63</text:p>
          </table:table-cell>
          <table:table-cell table:style-name="ce25" table:formula="of:=VLOOKUP([.R$1]; [$raw_data.$A$2:.$MK$17]; (ROW()-2) * 3 + 2; 0)" office:value-type="float" office:value="81" calcext:value-type="float">
            <text:p>81</text:p>
          </table:table-cell>
          <table:table-cell table:style-name="ce25" table:formula="of:=VLOOKUP([.S$1]; [$raw_data.$A$2:.$MK$17]; (ROW()-2) * 3 + 2; 0)" office:value-type="float" office:value="75" calcext:value-type="float">
            <text:p>75</text:p>
          </table:table-cell>
          <table:table-cell table:style-name="ce35" office:value-type="float" office:value="80" calcext:value-type="float">
            <text:p>80</text:p>
          </table:table-cell>
          <table:table-cell table:style-name="ce35" office:value-type="float" office:value="77" calcext:value-type="float">
            <text:p>77</text:p>
          </table:table-cell>
          <table:table-cell table:style-name="ce35" office:value-type="float" office:value="70" calcext:value-type="float">
            <text:p>70</text:p>
          </table:table-cell>
          <table:table-cell table:number-columns-repeated="1002"/>
        </table:table-row>
        <table:table-row table:style-name="ro3">
          <table:table-cell table:style-name="ce35" office:value-type="string" calcext:value-type="string">
            <text:p>Zavok</text:p>
          </table:table-cell>
          <table:table-cell table:style-name="ce35" office:value-type="string" calcext:value-type="string">
            <text:p>Cover18</text:p>
          </table:table-cell>
          <table:table-cell table:style-name="ce35" office:value-type="string" calcext:value-type="string">
            <text:p>Undertale - Power of Neo (Remix)</text:p>
          </table:table-cell>
          <table:table-cell table:style-name="ce36"/>
          <table:table-cell table:style-name="ce36" table:formula="of:=AVERAGE({[.$F19:.$H19];[.$J19:.$V19]})" office:value-type="string" office:string-value="" calcext:value-type="error">
            <text:p>Err:512</text:p>
          </table:table-cell>
          <table:table-cell table:style-name="ce25" table:formula="of:=VLOOKUP([.F$1]; [$raw_data.$A$2:.$MK$17]; (ROW()-2) * 3 + 2; 0)" office:value-type="float" office:value="95" calcext:value-type="float">
            <text:p>95</text:p>
          </table:table-cell>
          <table:table-cell table:style-name="ce37"/>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0</text:p>
          </table:table-cell>
          <table:table-cell table:style-name="ce25" table:formula="of:=VLOOKUP([.J$1]; [$raw_data.$A$2:.$MK$17]; (ROW()-2) * 3 + 2; 0)" office:value-type="float" office:value="94" calcext:value-type="float">
            <text:p>94</text:p>
          </table:table-cell>
          <table:table-cell table:style-name="ce25" table:formula="of:=VLOOKUP([.K$1]; [$raw_data.$A$2:.$MK$17]; (ROW()-2) * 3 + 2; 0)" office:value-type="float" office:value="65" calcext:value-type="float">
            <text:p>65</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57" calcext:value-type="float">
            <text:p>57</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70" calcext:value-type="float">
            <text:p>70</text:p>
          </table:table-cell>
          <table:table-cell table:style-name="ce25" table:formula="of:=VLOOKUP([.P$1]; [$raw_data.$A$2:.$MK$17]; (ROW()-2) * 3 + 2; 0)" office:value-type="float" office:value="65" calcext:value-type="float">
            <text:p>65</text:p>
          </table:table-cell>
          <table:table-cell table:style-name="ce25" table:formula="of:=VLOOKUP([.Q$1]; [$raw_data.$A$2:.$MK$17]; (ROW()-2) * 3 + 2; 0)" office:value-type="float" office:value="67" calcext:value-type="float">
            <text:p>67</text:p>
          </table:table-cell>
          <table:table-cell table:style-name="ce25" table:formula="of:=VLOOKUP([.R$1]; [$raw_data.$A$2:.$MK$17]; (ROW()-2) * 3 + 2; 0)" office:value-type="float" office:value="76" calcext:value-type="float">
            <text:p>76</text:p>
          </table:table-cell>
          <table:table-cell table:style-name="ce25" table:formula="of:=VLOOKUP([.S$1]; [$raw_data.$A$2:.$MK$17]; (ROW()-2) * 3 + 2; 0)" office:value-type="float" office:value="76" calcext:value-type="float">
            <text:p>76</text:p>
          </table:table-cell>
          <table:table-cell table:style-name="ce35" office:value-type="float" office:value="70" calcext:value-type="float">
            <text:p>70</text:p>
          </table:table-cell>
          <table:table-cell table:style-name="ce35" office:value-type="float" office:value="54" calcext:value-type="float">
            <text:p>54</text:p>
          </table:table-cell>
          <table:table-cell table:style-name="ce35" office:value-type="float" office:value="60" calcext:value-type="float">
            <text:p>60</text:p>
          </table:table-cell>
          <table:table-cell table:number-columns-repeated="1002"/>
        </table:table-row>
        <table:table-row table:style-name="ro3">
          <table:table-cell table:style-name="ce35" office:value-type="string" calcext:value-type="string">
            <text:p>Sangwoo</text:p>
          </table:table-cell>
          <table:table-cell table:style-name="ce35" office:value-type="string" calcext:value-type="string">
            <text:p>Cover19</text:p>
          </table:table-cell>
          <table:table-cell table:style-name="ce35" office:value-type="string" calcext:value-type="string">
            <text:p>Rise of the Triad - Goin' Down the Fast Way</text:p>
          </table:table-cell>
          <table:table-cell table:style-name="ce36"/>
          <table:table-cell table:style-name="ce36" table:formula="of:=AVERAGE({[.$F20:.$H20];[.$J20:.$V20]})"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100" calcext:value-type="float">
            <text:p>10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93" calcext:value-type="float">
            <text:p>93</text:p>
          </table:table-cell>
          <table:table-cell table:style-name="ce25" table:formula="of:=VLOOKUP([.K$1]; [$raw_data.$A$2:.$MK$17]; (ROW()-2) * 3 + 2; 0)" office:value-type="float" office:value="75" calcext:value-type="float">
            <text:p>75</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76" calcext:value-type="float">
            <text:p>76</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85" calcext:value-type="float">
            <text:p>85</text:p>
          </table:table-cell>
          <table:table-cell table:style-name="ce25" table:formula="of:=VLOOKUP([.P$1]; [$raw_data.$A$2:.$MK$17]; (ROW()-2) * 3 + 2; 0)" office:value-type="float" office:value="80" calcext:value-type="float">
            <text:p>80</text:p>
          </table:table-cell>
          <table:table-cell table:style-name="ce25" table:formula="of:=VLOOKUP([.Q$1]; [$raw_data.$A$2:.$MK$17]; (ROW()-2) * 3 + 2; 0)" office:value-type="float" office:value="71" calcext:value-type="float">
            <text:p>71</text:p>
          </table:table-cell>
          <table:table-cell table:style-name="ce25" table:formula="of:=VLOOKUP([.R$1]; [$raw_data.$A$2:.$MK$17]; (ROW()-2) * 3 + 2; 0)" office:value-type="float" office:value="79" calcext:value-type="float">
            <text:p>79</text:p>
          </table:table-cell>
          <table:table-cell table:style-name="ce25" table:formula="of:=VLOOKUP([.S$1]; [$raw_data.$A$2:.$MK$17]; (ROW()-2) * 3 + 2; 0)" office:value-type="float" office:value="93" calcext:value-type="float">
            <text:p>93</text:p>
          </table:table-cell>
          <table:table-cell table:style-name="ce35" office:value-type="float" office:value="90" calcext:value-type="float">
            <text:p>90</text:p>
          </table:table-cell>
          <table:table-cell table:style-name="ce35" office:value-type="float" office:value="92" calcext:value-type="float">
            <text:p>92</text:p>
          </table:table-cell>
          <table:table-cell table:style-name="ce35" office:value-type="float" office:value="85" calcext:value-type="float">
            <text:p>85</text:p>
          </table:table-cell>
          <table:table-cell table:number-columns-repeated="1002"/>
        </table:table-row>
        <table:table-row table:style-name="ro3">
          <table:table-cell table:style-name="ce35" office:value-type="string" calcext:value-type="string">
            <text:p>_aitchFactor</text:p>
          </table:table-cell>
          <table:table-cell table:style-name="ce35" office:value-type="string" calcext:value-type="string">
            <text:p>Cover20</text:p>
          </table:table-cell>
          <table:table-cell table:style-name="ce35" office:value-type="string" calcext:value-type="string">
            <text:p>Gimmick! - Slow Illusion</text:p>
          </table:table-cell>
          <table:table-cell table:style-name="ce36"/>
          <table:table-cell table:style-name="ce36" table:formula="of:=AVERAGE({[.$F21:.$H21];[.$J21:.$V21]})"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95" calcext:value-type="float">
            <text:p>95</text:p>
          </table:table-cell>
          <table:table-cell table:style-name="ce25" table:formula="of:=VLOOKUP([.H$1]; [$raw_data.$A$2:.$MK$17]; (ROW()-2) * 3 + 2; 0)" office:value-type="float" office:value="97" calcext:value-type="float">
            <text:p>97</text:p>
          </table:table-cell>
          <table:table-cell table:style-name="ce25" table:formula="of:=VLOOKUP([.I$1]; [$raw_data.$A$2:.$MK$17]; (ROW()-2) * 3 + 2; 0)" office:value-type="float" office:value="90" calcext:value-type="float">
            <text:p>90</text:p>
          </table:table-cell>
          <table:table-cell table:style-name="ce25" table:formula="of:=VLOOKUP([.J$1]; [$raw_data.$A$2:.$MK$17]; (ROW()-2) * 3 + 2; 0)" office:value-type="float" office:value="96" calcext:value-type="float">
            <text:p>96</text:p>
          </table:table-cell>
          <table:table-cell table:style-name="ce25" table:formula="of:=VLOOKUP([.K$1]; [$raw_data.$A$2:.$MK$17]; (ROW()-2) * 3 + 2; 0)" office:value-type="float" office:value="97" calcext:value-type="float">
            <text:p>97</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98" calcext:value-type="float">
            <text:p>98</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99" calcext:value-type="float">
            <text:p>99</text:p>
          </table:table-cell>
          <table:table-cell table:style-name="ce25" table:formula="of:=VLOOKUP([.P$1]; [$raw_data.$A$2:.$MK$17]; (ROW()-2) * 3 + 2; 0)" office:value-type="float" office:value="95" calcext:value-type="float">
            <text:p>95</text:p>
          </table:table-cell>
          <table:table-cell table:style-name="ce25" table:formula="of:=VLOOKUP([.Q$1]; [$raw_data.$A$2:.$MK$17]; (ROW()-2) * 3 + 2; 0)" office:value-type="float" office:value="100" calcext:value-type="float">
            <text:p>100</text:p>
          </table:table-cell>
          <table:table-cell table:style-name="ce25" table:formula="of:=VLOOKUP([.R$1]; [$raw_data.$A$2:.$MK$17]; (ROW()-2) * 3 + 2; 0)" office:value-type="float" office:value="86" calcext:value-type="float">
            <text:p>86</text:p>
          </table:table-cell>
          <table:table-cell table:style-name="ce25" table:formula="of:=VLOOKUP([.S$1]; [$raw_data.$A$2:.$MK$17]; (ROW()-2) * 3 + 2; 0)" office:value-type="float" office:value="100" calcext:value-type="float">
            <text:p>100</text:p>
          </table:table-cell>
          <table:table-cell table:number-columns-repeated="3" table:style-name="ce35" office:value-type="float" office:value="95" calcext:value-type="float">
            <text:p>95</text:p>
          </table:table-cell>
          <table:table-cell table:number-columns-repeated="1002"/>
        </table:table-row>
        <table:table-row table:style-name="ro3">
          <table:table-cell table:style-name="ce35" office:value-type="string" calcext:value-type="string">
            <text:p>Torchkas</text:p>
          </table:table-cell>
          <table:table-cell table:style-name="ce35" office:value-type="string" calcext:value-type="string">
            <text:p>Cover21</text:p>
          </table:table-cell>
          <table:table-cell table:style-name="ce35" office:value-type="string" calcext:value-type="string">
            <text:p>Undertale - Another Medium</text:p>
          </table:table-cell>
          <table:table-cell table:style-name="ce36"/>
          <table:table-cell table:style-name="ce36" table:formula="of:=AVERAGE({[.$F22:.$H22];[.$J22:.$V22]})" office:value-type="string" office:string-value="" calcext:value-type="error">
            <text:p>Err:512</text:p>
          </table:table-cell>
          <table:table-cell table:style-name="ce25" table:formula="of:=VLOOKUP([.F$1]; [$raw_data.$A$2:.$MK$17]; (ROW()-2) * 3 + 2; 0)" office:value-type="float" office:value="100" calcext:value-type="float">
            <text:p>100</text:p>
          </table:table-cell>
          <table:table-cell table:style-name="ce25" table:formula="of:=VLOOKUP([.G$1]; [$raw_data.$A$2:.$MK$17]; (ROW()-2) * 3 + 2; 0)" office:value-type="float" office:value="68" calcext:value-type="float">
            <text:p>68</text:p>
          </table:table-cell>
          <table:table-cell table:style-name="ce25" table:formula="of:=VLOOKUP([.H$1]; [$raw_data.$A$2:.$MK$17]; (ROW()-2) * 3 + 2; 0)" office:value-type="float" office:value="95" calcext:value-type="float">
            <text:p>95</text:p>
          </table:table-cell>
          <table:table-cell table:style-name="ce25" table:formula="of:=VLOOKUP([.I$1]; [$raw_data.$A$2:.$MK$17]; (ROW()-2) * 3 + 2; 0)" office:value-type="float" office:value="0" calcext:value-type="float">
            <text:p>0</text:p>
          </table:table-cell>
          <table:table-cell table:style-name="ce25" table:formula="of:=VLOOKUP([.J$1]; [$raw_data.$A$2:.$MK$17]; (ROW()-2) * 3 + 2; 0)" office:value-type="float" office:value="98" calcext:value-type="float">
            <text:p>98</text:p>
          </table:table-cell>
          <table:table-cell table:style-name="ce25" table:formula="of:=VLOOKUP([.K$1]; [$raw_data.$A$2:.$MK$17]; (ROW()-2) * 3 + 2; 0)" office:value-type="float" office:value="90" calcext:value-type="float">
            <text:p>90</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92" calcext:value-type="float">
            <text:p>92</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70" calcext:value-type="float">
            <text:p>70</text:p>
          </table:table-cell>
          <table:table-cell table:style-name="ce25" table:formula="of:=VLOOKUP([.P$1]; [$raw_data.$A$2:.$MK$17]; (ROW()-2) * 3 + 2; 0)" office:value-type="float" office:value="92" calcext:value-type="float">
            <text:p>92</text:p>
          </table:table-cell>
          <table:table-cell table:style-name="ce37" table:formula="of:=VLOOKUP([.Q$1]; [$raw_data.$A$2:.$MK$17]; (ROW()-2) * 3 + 2; 0)" office:value-type="float" office:value="0" calcext:value-type="float">
            <text:p/>
          </table:table-cell>
          <table:table-cell table:style-name="ce25" table:formula="of:=VLOOKUP([.R$1]; [$raw_data.$A$2:.$MK$17]; (ROW()-2) * 3 + 2; 0)" office:value-type="float" office:value="95" calcext:value-type="float">
            <text:p>95</text:p>
          </table:table-cell>
          <table:table-cell table:style-name="ce25" table:formula="of:=VLOOKUP([.S$1]; [$raw_data.$A$2:.$MK$17]; (ROW()-2) * 3 + 2; 0)" office:value-type="float" office:value="85" calcext:value-type="float">
            <text:p>85</text:p>
          </table:table-cell>
          <table:table-cell table:style-name="ce35" office:value-type="float" office:value="85" calcext:value-type="float">
            <text:p>85</text:p>
          </table:table-cell>
          <table:table-cell table:style-name="ce35" office:value-type="float" office:value="93" calcext:value-type="float">
            <text:p>93</text:p>
          </table:table-cell>
          <table:table-cell table:style-name="ce35" office:value-type="float" office:value="90" calcext:value-type="float">
            <text:p>90</text:p>
          </table:table-cell>
          <table:table-cell table:number-columns-repeated="1002"/>
        </table:table-row>
        <table:table-row table:style-name="ro3">
          <table:table-cell table:style-name="ce35" office:value-type="string" calcext:value-type="string">
            <text:p>MarioFanGamer</text:p>
          </table:table-cell>
          <table:table-cell table:style-name="ce35" office:value-type="string" calcext:value-type="string">
            <text:p>Cover22</text:p>
          </table:table-cell>
          <table:table-cell table:style-name="ce35" office:value-type="string" calcext:value-type="string">
            <text:p>Super Mario Galaxy - Buoy Base Galaxy</text:p>
          </table:table-cell>
          <table:table-cell table:style-name="ce36"/>
          <table:table-cell table:style-name="ce36" table:formula="of:=AVERAGE({[.$F23:.$H23];[.$J23:.$V23]})" office:value-type="string" office:string-value="" calcext:value-type="error">
            <text:p>Err:512</text:p>
          </table:table-cell>
          <table:table-cell table:style-name="ce25" table:formula="of:=VLOOKUP([.F$1]; [$raw_data.$A$2:.$MK$17]; (ROW()-2) * 3 + 2; 0)" office:value-type="float" office:value="95" calcext:value-type="float">
            <text:p>95</text:p>
          </table:table-cell>
          <table:table-cell table:style-name="ce25" table:formula="of:=VLOOKUP([.G$1]; [$raw_data.$A$2:.$MK$17]; (ROW()-2) * 3 + 2; 0)" office:value-type="float" office:value="55" calcext:value-type="float">
            <text:p>55</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80" calcext:value-type="float">
            <text:p>80</text:p>
          </table:table-cell>
          <table:table-cell table:style-name="ce25" table:formula="of:=VLOOKUP([.J$1]; [$raw_data.$A$2:.$MK$17]; (ROW()-2) * 3 + 2; 0)" office:value-type="float" office:value="77" calcext:value-type="float">
            <text:p>77</text:p>
          </table:table-cell>
          <table:table-cell table:style-name="ce25" table:formula="of:=VLOOKUP([.K$1]; [$raw_data.$A$2:.$MK$17]; (ROW()-2) * 3 + 2; 0)" office:value-type="float" office:value="80" calcext:value-type="float">
            <text:p>80</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58" calcext:value-type="float">
            <text:p>58</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50" calcext:value-type="float">
            <text:p>50</text:p>
          </table:table-cell>
          <table:table-cell table:style-name="ce25" table:formula="of:=VLOOKUP([.P$1]; [$raw_data.$A$2:.$MK$17]; (ROW()-2) * 3 + 2; 0)" office:value-type="float" office:value="65" calcext:value-type="float">
            <text:p>65</text:p>
          </table:table-cell>
          <table:table-cell table:style-name="ce25" table:formula="of:=VLOOKUP([.Q$1]; [$raw_data.$A$2:.$MK$17]; (ROW()-2) * 3 + 2; 0)" office:value-type="float" office:value="50" calcext:value-type="float">
            <text:p>50</text:p>
          </table:table-cell>
          <table:table-cell table:style-name="ce25" table:formula="of:=VLOOKUP([.R$1]; [$raw_data.$A$2:.$MK$17]; (ROW()-2) * 3 + 2; 0)" office:value-type="float" office:value="81" calcext:value-type="float">
            <text:p>81</text:p>
          </table:table-cell>
          <table:table-cell table:style-name="ce25" table:formula="of:=VLOOKUP([.S$1]; [$raw_data.$A$2:.$MK$17]; (ROW()-2) * 3 + 2; 0)" office:value-type="float" office:value="75" calcext:value-type="float">
            <text:p>75</text:p>
          </table:table-cell>
          <table:table-cell table:style-name="ce35" office:value-type="float" office:value="50" calcext:value-type="float">
            <text:p>50</text:p>
          </table:table-cell>
          <table:table-cell table:style-name="ce37"/>
          <table:table-cell table:style-name="ce35" office:value-type="float" office:value="50" calcext:value-type="float">
            <text:p>50</text:p>
          </table:table-cell>
          <table:table-cell table:number-columns-repeated="1002"/>
        </table:table-row>
        <table:table-row table:style-name="ro3">
          <table:table-cell table:style-name="ce35" office:value-type="string" calcext:value-type="string">
            <text:p>StayAtHomeStegosaurus</text:p>
          </table:table-cell>
          <table:table-cell table:style-name="ce35" office:value-type="string" calcext:value-type="string">
            <text:p>Cover23</text:p>
          </table:table-cell>
          <table:table-cell table:style-name="ce35" office:value-type="string" calcext:value-type="string">
            <text:p>Regular Show - Gary Vs David (Remix)</text:p>
          </table:table-cell>
          <table:table-cell table:style-name="ce36"/>
          <table:table-cell table:style-name="ce36" table:formula="of:=AVERAGE({[.$F24:.$H24];[.$J24:.$V24]})"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61" calcext:value-type="float">
            <text:p>61</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93" calcext:value-type="float">
            <text:p>93</text:p>
          </table:table-cell>
          <table:table-cell table:style-name="ce25" table:formula="of:=VLOOKUP([.K$1]; [$raw_data.$A$2:.$MK$17]; (ROW()-2) * 3 + 2; 0)" office:value-type="float" office:value="80" calcext:value-type="float">
            <text:p>80</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73" calcext:value-type="float">
            <text:p>73</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70" calcext:value-type="float">
            <text:p>70</text:p>
          </table:table-cell>
          <table:table-cell table:style-name="ce25" table:formula="of:=VLOOKUP([.P$1]; [$raw_data.$A$2:.$MK$17]; (ROW()-2) * 3 + 2; 0)" office:value-type="float" office:value="60" calcext:value-type="float">
            <text:p>60</text:p>
          </table:table-cell>
          <table:table-cell table:style-name="ce25" table:formula="of:=VLOOKUP([.Q$1]; [$raw_data.$A$2:.$MK$17]; (ROW()-2) * 3 + 2; 0)" office:value-type="float" office:value="68" calcext:value-type="float">
            <text:p>68</text:p>
          </table:table-cell>
          <table:table-cell table:style-name="ce25" table:formula="of:=VLOOKUP([.R$1]; [$raw_data.$A$2:.$MK$17]; (ROW()-2) * 3 + 2; 0)" office:value-type="float" office:value="73" calcext:value-type="float">
            <text:p>73</text:p>
          </table:table-cell>
          <table:table-cell table:style-name="ce25" table:formula="of:=VLOOKUP([.S$1]; [$raw_data.$A$2:.$MK$17]; (ROW()-2) * 3 + 2; 0)" office:value-type="float" office:value="85" calcext:value-type="float">
            <text:p>85</text:p>
          </table:table-cell>
          <table:table-cell table:style-name="ce35" office:value-type="float" office:value="70" calcext:value-type="float">
            <text:p>70</text:p>
          </table:table-cell>
          <table:table-cell table:style-name="ce35" office:value-type="float" office:value="79" calcext:value-type="float">
            <text:p>79</text:p>
          </table:table-cell>
          <table:table-cell table:style-name="ce35" office:value-type="float" office:value="55" calcext:value-type="float">
            <text:p>55</text:p>
          </table:table-cell>
          <table:table-cell table:number-columns-repeated="1002"/>
        </table:table-row>
        <table:table-row table:style-name="ro3">
          <table:table-cell table:style-name="ce35" office:value-type="string" calcext:value-type="string">
            <text:p>_aitchFactor</text:p>
          </table:table-cell>
          <table:table-cell table:style-name="ce35" office:value-type="string" calcext:value-type="string">
            <text:p>Cover24</text:p>
          </table:table-cell>
          <table:table-cell table:style-name="ce35" office:value-type="string" calcext:value-type="string">
            <text:p>Friday Night Funkin' - Roses</text:p>
          </table:table-cell>
          <table:table-cell table:style-name="ce36"/>
          <table:table-cell table:style-name="ce36" table:formula="of:=AVERAGE({[.$F25:.$H25];[.$J25:.$V25]})"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50" calcext:value-type="float">
            <text:p>5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50" calcext:value-type="float">
            <text:p>50</text:p>
          </table:table-cell>
          <table:table-cell table:style-name="ce25" table:formula="of:=VLOOKUP([.J$1]; [$raw_data.$A$2:.$MK$17]; (ROW()-2) * 3 + 2; 0)" office:value-type="float" office:value="85" calcext:value-type="float">
            <text:p>85</text:p>
          </table:table-cell>
          <table:table-cell table:style-name="ce25" table:formula="of:=VLOOKUP([.K$1]; [$raw_data.$A$2:.$MK$17]; (ROW()-2) * 3 + 2; 0)" office:value-type="float" office:value="95" calcext:value-type="float">
            <text:p>95</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79" calcext:value-type="float">
            <text:p>79</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99" calcext:value-type="float">
            <text:p>99</text:p>
          </table:table-cell>
          <table:table-cell table:style-name="ce25" table:formula="of:=VLOOKUP([.P$1]; [$raw_data.$A$2:.$MK$17]; (ROW()-2) * 3 + 2; 0)" office:value-type="float" office:value="80" calcext:value-type="float">
            <text:p>80</text:p>
          </table:table-cell>
          <table:table-cell table:style-name="ce25" table:formula="of:=VLOOKUP([.Q$1]; [$raw_data.$A$2:.$MK$17]; (ROW()-2) * 3 + 2; 0)" office:value-type="float" office:value="85" calcext:value-type="float">
            <text:p>85</text:p>
          </table:table-cell>
          <table:table-cell table:style-name="ce25" table:formula="of:=VLOOKUP([.R$1]; [$raw_data.$A$2:.$MK$17]; (ROW()-2) * 3 + 2; 0)" office:value-type="float" office:value="91" calcext:value-type="float">
            <text:p>91</text:p>
          </table:table-cell>
          <table:table-cell table:style-name="ce25" table:formula="of:=VLOOKUP([.S$1]; [$raw_data.$A$2:.$MK$17]; (ROW()-2) * 3 + 2; 0)" office:value-type="float" office:value="87" calcext:value-type="float">
            <text:p>87</text:p>
          </table:table-cell>
          <table:table-cell table:style-name="ce35" office:value-type="float" office:value="90" calcext:value-type="float">
            <text:p>90</text:p>
          </table:table-cell>
          <table:table-cell table:style-name="ce35" office:value-type="float" office:value="82" calcext:value-type="float">
            <text:p>82</text:p>
          </table:table-cell>
          <table:table-cell table:style-name="ce35" office:value-type="float" office:value="85" calcext:value-type="float">
            <text:p>85</text:p>
          </table:table-cell>
          <table:table-cell table:number-columns-repeated="1002"/>
        </table:table-row>
        <table:table-row table:style-name="ro3">
          <table:table-cell table:style-name="ce35" office:value-type="string" calcext:value-type="string">
            <text:p>Viuele</text:p>
          </table:table-cell>
          <table:table-cell table:style-name="ce35" office:value-type="string" calcext:value-type="string">
            <text:p>Cover25</text:p>
          </table:table-cell>
          <table:table-cell table:style-name="ce35" office:value-type="string" calcext:value-type="string">
            <text:p>Super Monaco GP - Theme of Monaco</text:p>
          </table:table-cell>
          <table:table-cell table:style-name="ce36"/>
          <table:table-cell table:style-name="ce36" table:formula="of:=AVERAGE({[.$F26:.$H26];[.$J26:.$V26]})" office:value-type="string" office:string-value="" calcext:value-type="error">
            <text:p>Err:512</text:p>
          </table:table-cell>
          <table:table-cell table:style-name="ce25" table:formula="of:=VLOOKUP([.F$1]; [$raw_data.$A$2:.$MK$17]; (ROW()-2) * 3 + 2; 0)" office:value-type="float" office:value="90" calcext:value-type="float">
            <text:p>90</text:p>
          </table:table-cell>
          <table:table-cell table:style-name="ce25" table:formula="of:=VLOOKUP([.G$1]; [$raw_data.$A$2:.$MK$17]; (ROW()-2) * 3 + 2; 0)" office:value-type="float" office:value="90" calcext:value-type="float">
            <text:p>9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95" calcext:value-type="float">
            <text:p>95</text:p>
          </table:table-cell>
          <table:table-cell table:style-name="ce25" table:formula="of:=VLOOKUP([.K$1]; [$raw_data.$A$2:.$MK$17]; (ROW()-2) * 3 + 2; 0)" office:value-type="float" office:value="75" calcext:value-type="float">
            <text:p>75</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78" calcext:value-type="float">
            <text:p>78</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85" calcext:value-type="float">
            <text:p>85</text:p>
          </table:table-cell>
          <table:table-cell table:style-name="ce25" table:formula="of:=VLOOKUP([.P$1]; [$raw_data.$A$2:.$MK$17]; (ROW()-2) * 3 + 2; 0)" office:value-type="float" office:value="75" calcext:value-type="float">
            <text:p>75</text:p>
          </table:table-cell>
          <table:table-cell table:style-name="ce25" table:formula="of:=VLOOKUP([.Q$1]; [$raw_data.$A$2:.$MK$17]; (ROW()-2) * 3 + 2; 0)" office:value-type="float" office:value="65" calcext:value-type="float">
            <text:p>65</text:p>
          </table:table-cell>
          <table:table-cell table:style-name="ce25" table:formula="of:=VLOOKUP([.R$1]; [$raw_data.$A$2:.$MK$17]; (ROW()-2) * 3 + 2; 0)" office:value-type="float" office:value="79" calcext:value-type="float">
            <text:p>79</text:p>
          </table:table-cell>
          <table:table-cell table:style-name="ce25" table:formula="of:=VLOOKUP([.S$1]; [$raw_data.$A$2:.$MK$17]; (ROW()-2) * 3 + 2; 0)" office:value-type="float" office:value="65" calcext:value-type="float">
            <text:p>65</text:p>
          </table:table-cell>
          <table:table-cell table:style-name="ce35" office:value-type="float" office:value="60" calcext:value-type="float">
            <text:p>60</text:p>
          </table:table-cell>
          <table:table-cell table:style-name="ce35" office:value-type="float" office:value="99" calcext:value-type="float">
            <text:p>99</text:p>
          </table:table-cell>
          <table:table-cell table:style-name="ce35" office:value-type="float" office:value="80" calcext:value-type="float">
            <text:p>80</text:p>
          </table:table-cell>
          <table:table-cell table:number-columns-repeated="1002"/>
        </table:table-row>
        <table:table-row table:style-name="ro3">
          <table:table-cell table:style-name="ce35" office:value-type="string" calcext:value-type="string">
            <text:p>Argonfunk</text:p>
          </table:table-cell>
          <table:table-cell table:style-name="ce35" office:value-type="string" calcext:value-type="string">
            <text:p>Cover26</text:p>
          </table:table-cell>
          <table:table-cell table:style-name="ce35" office:value-type="string" calcext:value-type="string">
            <text:p>Arzette: The Jewel of Faramore - Durridin Forest</text:p>
          </table:table-cell>
          <table:table-cell table:style-name="ce36"/>
          <table:table-cell table:style-name="ce36" table:formula="of:=AVERAGE({[.$F27:.$H27];[.$J27:.$V27]})" office:value-type="string" office:string-value="" calcext:value-type="error">
            <text:p>Err:512</text:p>
          </table:table-cell>
          <table:table-cell table:style-name="ce25" table:formula="of:=VLOOKUP([.F$1]; [$raw_data.$A$2:.$MK$17]; (ROW()-2) * 3 + 2; 0)" office:value-type="float" office:value="90" calcext:value-type="float">
            <text:p>90</text:p>
          </table:table-cell>
          <table:table-cell table:style-name="ce25" table:formula="of:=VLOOKUP([.G$1]; [$raw_data.$A$2:.$MK$17]; (ROW()-2) * 3 + 2; 0)" office:value-type="float" office:value="82" calcext:value-type="float">
            <text:p>82</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93" calcext:value-type="float">
            <text:p>93</text:p>
          </table:table-cell>
          <table:table-cell table:style-name="ce25" table:formula="of:=VLOOKUP([.K$1]; [$raw_data.$A$2:.$MK$17]; (ROW()-2) * 3 + 2; 0)" office:value-type="float" office:value="75" calcext:value-type="float">
            <text:p>75</text:p>
          </table:table-cell>
          <table:table-cell table:style-name="ce25" table:formula="of:=VLOOKUP([.L$1]; [$raw_data.$A$2:.$MK$17]; (ROW()-2) * 3 + 2; 0)" office:value-type="float" office:value="0" calcext:value-type="float">
            <text:p/>
          </table:table-cell>
          <table:table-cell table:style-name="ce37" table:formula="of:=VLOOKUP([.M$1]; [$raw_data.$A$2:.$MK$17]; (ROW()-2) * 3 + 2; 0)" office:value-type="float" office:value="0" calcext:value-type="float">
            <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95" calcext:value-type="float">
            <text:p>95</text:p>
          </table:table-cell>
          <table:table-cell table:style-name="ce25" table:formula="of:=VLOOKUP([.P$1]; [$raw_data.$A$2:.$MK$17]; (ROW()-2) * 3 + 2; 0)" office:value-type="float" office:value="83" calcext:value-type="float">
            <text:p>83</text:p>
          </table:table-cell>
          <table:table-cell table:style-name="ce25" table:formula="of:=VLOOKUP([.Q$1]; [$raw_data.$A$2:.$MK$17]; (ROW()-2) * 3 + 2; 0)" office:value-type="float" office:value="69" calcext:value-type="float">
            <text:p>69</text:p>
          </table:table-cell>
          <table:table-cell table:style-name="ce25" table:formula="of:=VLOOKUP([.R$1]; [$raw_data.$A$2:.$MK$17]; (ROW()-2) * 3 + 2; 0)" office:value-type="float" office:value="86" calcext:value-type="float">
            <text:p>86</text:p>
          </table:table-cell>
          <table:table-cell table:style-name="ce25" table:formula="of:=VLOOKUP([.S$1]; [$raw_data.$A$2:.$MK$17]; (ROW()-2) * 3 + 2; 0)" office:value-type="float" office:value="80" calcext:value-type="float">
            <text:p>80</text:p>
          </table:table-cell>
          <table:table-cell table:style-name="ce35" office:value-type="float" office:value="85" calcext:value-type="float">
            <text:p>85</text:p>
          </table:table-cell>
          <table:table-cell table:style-name="ce35" office:value-type="float" office:value="82" calcext:value-type="float">
            <text:p>82</text:p>
          </table:table-cell>
          <table:table-cell table:style-name="ce35" office:value-type="float" office:value="85" calcext:value-type="float">
            <text:p>85</text:p>
          </table:table-cell>
          <table:table-cell table:number-columns-repeated="1002"/>
        </table:table-row>
        <table:table-row table:style-name="ro3">
          <table:table-cell table:style-name="ce35" office:value-type="string" calcext:value-type="string">
            <text:p>SMWMusicWorld</text:p>
          </table:table-cell>
          <table:table-cell table:style-name="ce35" office:value-type="string" calcext:value-type="string">
            <text:p>Cover27</text:p>
          </table:table-cell>
          <table:table-cell table:style-name="ce35" office:value-type="string" calcext:value-type="string">
            <text:p>Pizza Tower - Good Eatin'</text:p>
          </table:table-cell>
          <table:table-cell table:style-name="ce36"/>
          <table:table-cell table:style-name="ce36" table:formula="of:=AVERAGE({[.$F28:.$H28];[.$J28:.$V28]})"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98" calcext:value-type="float">
            <text:p>98</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0</text:p>
          </table:table-cell>
          <table:table-cell table:style-name="ce25" table:formula="of:=VLOOKUP([.J$1]; [$raw_data.$A$2:.$MK$17]; (ROW()-2) * 3 + 2; 0)" office:value-type="float" office:value="94" calcext:value-type="float">
            <text:p>94</text:p>
          </table:table-cell>
          <table:table-cell table:style-name="ce25" table:formula="of:=VLOOKUP([.K$1]; [$raw_data.$A$2:.$MK$17]; (ROW()-2) * 3 + 2; 0)" office:value-type="float" office:value="75" calcext:value-type="float">
            <text:p>75</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69" calcext:value-type="float">
            <text:p>69</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70" calcext:value-type="float">
            <text:p>70</text:p>
          </table:table-cell>
          <table:table-cell table:style-name="ce25" table:formula="of:=VLOOKUP([.P$1]; [$raw_data.$A$2:.$MK$17]; (ROW()-2) * 3 + 2; 0)" office:value-type="float" office:value="83" calcext:value-type="float">
            <text:p>83</text:p>
          </table:table-cell>
          <table:table-cell table:style-name="ce25" table:formula="of:=VLOOKUP([.Q$1]; [$raw_data.$A$2:.$MK$17]; (ROW()-2) * 3 + 2; 0)" office:value-type="float" office:value="72" calcext:value-type="float">
            <text:p>72</text:p>
          </table:table-cell>
          <table:table-cell table:style-name="ce25" table:formula="of:=VLOOKUP([.R$1]; [$raw_data.$A$2:.$MK$17]; (ROW()-2) * 3 + 2; 0)" office:value-type="float" office:value="86" calcext:value-type="float">
            <text:p>86</text:p>
          </table:table-cell>
          <table:table-cell table:style-name="ce25" table:formula="of:=VLOOKUP([.S$1]; [$raw_data.$A$2:.$MK$17]; (ROW()-2) * 3 + 2; 0)" office:value-type="float" office:value="86" calcext:value-type="float">
            <text:p>86</text:p>
          </table:table-cell>
          <table:table-cell table:style-name="ce35" office:value-type="float" office:value="90" calcext:value-type="float">
            <text:p>90</text:p>
          </table:table-cell>
          <table:table-cell table:style-name="ce35" office:value-type="float" office:value="80" calcext:value-type="float">
            <text:p>80</text:p>
          </table:table-cell>
          <table:table-cell table:style-name="ce35" office:value-type="float" office:value="70" calcext:value-type="float">
            <text:p>70</text:p>
          </table:table-cell>
          <table:table-cell table:number-columns-repeated="1002"/>
        </table:table-row>
        <table:table-row table:style-name="ro3">
          <table:table-cell table:style-name="ce35" office:value-type="string" calcext:value-type="string">
            <text:p>Zavok</text:p>
          </table:table-cell>
          <table:table-cell table:style-name="ce35" office:value-type="string" calcext:value-type="string">
            <text:p>Cover28</text:p>
          </table:table-cell>
          <table:table-cell table:style-name="ce35" office:value-type="string" calcext:value-type="string">
            <text:p>Haunted Castle - Cross your Heart</text:p>
          </table:table-cell>
          <table:table-cell table:style-name="ce36"/>
          <table:table-cell table:style-name="ce36" table:formula="of:=AVERAGE({[.$F29:.$H29];[.$J29:.$V29]})" office:value-type="string" office:string-value="" calcext:value-type="error">
            <text:p>Err:512</text:p>
          </table:table-cell>
          <table:table-cell table:style-name="ce25" table:formula="of:=VLOOKUP([.F$1]; [$raw_data.$A$2:.$MK$17]; (ROW()-2) * 3 + 2; 0)" office:value-type="float" office:value="90" calcext:value-type="float">
            <text:p>90</text:p>
          </table:table-cell>
          <table:table-cell table:style-name="ce37"/>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76" calcext:value-type="float">
            <text:p>76</text:p>
          </table:table-cell>
          <table:table-cell table:style-name="ce25" table:formula="of:=VLOOKUP([.K$1]; [$raw_data.$A$2:.$MK$17]; (ROW()-2) * 3 + 2; 0)" office:value-type="float" office:value="70" calcext:value-type="float">
            <text:p>70</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28" calcext:value-type="float">
            <text:p>28</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1" calcext:value-type="float">
            <text:p>1</text:p>
          </table:table-cell>
          <table:table-cell table:style-name="ce25" table:formula="of:=VLOOKUP([.P$1]; [$raw_data.$A$2:.$MK$17]; (ROW()-2) * 3 + 2; 0)" office:value-type="float" office:value="60" calcext:value-type="float">
            <text:p>60</text:p>
          </table:table-cell>
          <table:table-cell table:style-name="ce25" table:formula="of:=VLOOKUP([.Q$1]; [$raw_data.$A$2:.$MK$17]; (ROW()-2) * 3 + 2; 0)" office:value-type="float" office:value="65" calcext:value-type="float">
            <text:p>65</text:p>
          </table:table-cell>
          <table:table-cell table:style-name="ce25" table:formula="of:=VLOOKUP([.R$1]; [$raw_data.$A$2:.$MK$17]; (ROW()-2) * 3 + 2; 0)" office:value-type="float" office:value="63" calcext:value-type="float">
            <text:p>63</text:p>
          </table:table-cell>
          <table:table-cell table:style-name="ce25" table:formula="of:=VLOOKUP([.S$1]; [$raw_data.$A$2:.$MK$17]; (ROW()-2) * 3 + 2; 0)" office:value-type="float" office:value="75" calcext:value-type="float">
            <text:p>75</text:p>
          </table:table-cell>
          <table:table-cell table:style-name="ce35" office:value-type="float" office:value="35" calcext:value-type="float">
            <text:p>35</text:p>
          </table:table-cell>
          <table:table-cell table:style-name="ce35" office:value-type="float" office:value="84" calcext:value-type="float">
            <text:p>84</text:p>
          </table:table-cell>
          <table:table-cell table:style-name="ce35" office:value-type="float" office:value="20" calcext:value-type="float">
            <text:p>20</text:p>
          </table:table-cell>
          <table:table-cell table:number-columns-repeated="1002"/>
        </table:table-row>
        <table:table-row table:style-name="ro3">
          <table:table-cell table:style-name="ce35" office:value-type="string" calcext:value-type="string">
            <text:p>Fyre150</text:p>
          </table:table-cell>
          <table:table-cell table:style-name="ce35" office:value-type="string" calcext:value-type="string">
            <text:p>Cover29</text:p>
          </table:table-cell>
          <table:table-cell table:style-name="ce35" office:value-type="string" calcext:value-type="string">
            <text:p>Silent Hill 2 - The Day Of Night</text:p>
          </table:table-cell>
          <table:table-cell table:style-name="ce36"/>
          <table:table-cell table:style-name="ce36" table:formula="of:=AVERAGE({[.$F30:.$H30];[.$J30:.$V30]})" office:value-type="string" office:string-value="" calcext:value-type="error">
            <text:p>Err:512</text:p>
          </table:table-cell>
          <table:table-cell table:style-name="ce25" table:formula="of:=VLOOKUP([.F$1]; [$raw_data.$A$2:.$MK$17]; (ROW()-2) * 3 + 2; 0)" office:value-type="float" office:value="100" calcext:value-type="float">
            <text:p>100</text:p>
          </table:table-cell>
          <table:table-cell table:style-name="ce25" table:formula="of:=VLOOKUP([.G$1]; [$raw_data.$A$2:.$MK$17]; (ROW()-2) * 3 + 2; 0)" office:value-type="float" office:value="75" calcext:value-type="float">
            <text:p>75</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0" calcext:value-type="float">
            <text:p>100</text:p>
          </table:table-cell>
          <table:table-cell table:style-name="ce25" table:formula="of:=VLOOKUP([.J$1]; [$raw_data.$A$2:.$MK$17]; (ROW()-2) * 3 + 2; 0)" office:value-type="float" office:value="95" calcext:value-type="float">
            <text:p>95</text:p>
          </table:table-cell>
          <table:table-cell table:style-name="ce25" table:formula="of:=VLOOKUP([.K$1]; [$raw_data.$A$2:.$MK$17]; (ROW()-2) * 3 + 2; 0)" office:value-type="float" office:value="100" calcext:value-type="float">
            <text:p>100</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78" calcext:value-type="float">
            <text:p>78</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100" calcext:value-type="float">
            <text:p>100</text:p>
          </table:table-cell>
          <table:table-cell table:style-name="ce25" table:formula="of:=VLOOKUP([.P$1]; [$raw_data.$A$2:.$MK$17]; (ROW()-2) * 3 + 2; 0)" office:value-type="float" office:value="90" calcext:value-type="float">
            <text:p>90</text:p>
          </table:table-cell>
          <table:table-cell table:style-name="ce25" table:formula="of:=VLOOKUP([.Q$1]; [$raw_data.$A$2:.$MK$17]; (ROW()-2) * 3 + 2; 0)" office:value-type="float" office:value="100" calcext:value-type="float">
            <text:p>100</text:p>
          </table:table-cell>
          <table:table-cell table:style-name="ce25" table:formula="of:=VLOOKUP([.R$1]; [$raw_data.$A$2:.$MK$17]; (ROW()-2) * 3 + 2; 0)" office:value-type="float" office:value="100" calcext:value-type="float">
            <text:p>100</text:p>
          </table:table-cell>
          <table:table-cell table:style-name="ce25" table:formula="of:=VLOOKUP([.S$1]; [$raw_data.$A$2:.$MK$17]; (ROW()-2) * 3 + 2; 0)" office:value-type="float" office:value="90" calcext:value-type="float">
            <text:p>90</text:p>
          </table:table-cell>
          <table:table-cell table:style-name="ce35" office:value-type="float" office:value="100" calcext:value-type="float">
            <text:p>100</text:p>
          </table:table-cell>
          <table:table-cell table:style-name="ce35" office:value-type="float" office:value="81" calcext:value-type="float">
            <text:p>81</text:p>
          </table:table-cell>
          <table:table-cell table:style-name="ce35" office:value-type="float" office:value="90" calcext:value-type="float">
            <text:p>90</text:p>
          </table:table-cell>
          <table:table-cell table:number-columns-repeated="1002"/>
        </table:table-row>
        <table:table-row table:style-name="ro3">
          <table:table-cell table:style-name="ce35" office:value-type="string" calcext:value-type="string">
            <text:p>StayAtHomeStegosaurus</text:p>
          </table:table-cell>
          <table:table-cell table:style-name="ce35" office:value-type="string" calcext:value-type="string">
            <text:p>Cover30</text:p>
          </table:table-cell>
          <table:table-cell table:style-name="ce35" office:value-type="string" calcext:value-type="string">
            <text:p>MGMT - Little Dark Age (Remix)</text:p>
          </table:table-cell>
          <table:table-cell table:style-name="ce36"/>
          <table:table-cell table:style-name="ce36" table:formula="of:=AVERAGE({[.$F31:.$H31];[.$J31:.$V31]})"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30" calcext:value-type="float">
            <text:p>3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94" calcext:value-type="float">
            <text:p>94</text:p>
          </table:table-cell>
          <table:table-cell table:style-name="ce25" table:formula="of:=VLOOKUP([.K$1]; [$raw_data.$A$2:.$MK$17]; (ROW()-2) * 3 + 2; 0)" office:value-type="float" office:value="85" calcext:value-type="float">
            <text:p>85</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77" calcext:value-type="float">
            <text:p>77</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65" calcext:value-type="float">
            <text:p>65</text:p>
          </table:table-cell>
          <table:table-cell table:style-name="ce25" table:formula="of:=VLOOKUP([.P$1]; [$raw_data.$A$2:.$MK$17]; (ROW()-2) * 3 + 2; 0)" office:value-type="float" office:value="78" calcext:value-type="float">
            <text:p>78</text:p>
          </table:table-cell>
          <table:table-cell table:style-name="ce25" table:formula="of:=VLOOKUP([.Q$1]; [$raw_data.$A$2:.$MK$17]; (ROW()-2) * 3 + 2; 0)" office:value-type="float" office:value="47" calcext:value-type="float">
            <text:p>47</text:p>
          </table:table-cell>
          <table:table-cell table:style-name="ce25" table:formula="of:=VLOOKUP([.R$1]; [$raw_data.$A$2:.$MK$17]; (ROW()-2) * 3 + 2; 0)" office:value-type="float" office:value="78" calcext:value-type="float">
            <text:p>78</text:p>
          </table:table-cell>
          <table:table-cell table:style-name="ce25" table:formula="of:=VLOOKUP([.S$1]; [$raw_data.$A$2:.$MK$17]; (ROW()-2) * 3 + 2; 0)" office:value-type="float" office:value="95" calcext:value-type="float">
            <text:p>95</text:p>
          </table:table-cell>
          <table:table-cell table:style-name="ce35" office:value-type="float" office:value="70" calcext:value-type="float">
            <text:p>70</text:p>
          </table:table-cell>
          <table:table-cell table:style-name="ce35" office:value-type="float" office:value="64" calcext:value-type="float">
            <text:p>64</text:p>
          </table:table-cell>
          <table:table-cell table:style-name="ce35" office:value-type="float" office:value="60" calcext:value-type="float">
            <text:p>60</text:p>
          </table:table-cell>
          <table:table-cell table:number-columns-repeated="1002"/>
        </table:table-row>
        <table:table-row table:style-name="ro3">
          <table:table-cell table:style-name="ce35" office:value-type="string" calcext:value-type="string">
            <text:p>Nanako</text:p>
          </table:table-cell>
          <table:table-cell table:style-name="ce35" office:value-type="string" calcext:value-type="string">
            <text:p>Cover31</text:p>
          </table:table-cell>
          <table:table-cell table:style-name="ce35" office:value-type="string" calcext:value-type="string">
            <text:p>Magic Sushi - Main Theme</text:p>
          </table:table-cell>
          <table:table-cell table:style-name="ce36"/>
          <table:table-cell table:style-name="ce36" table:formula="of:=AVERAGE({[.$F32:.$H32];[.$J32:.$V32]})"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23" calcext:value-type="float">
            <text:p>23</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70" calcext:value-type="float">
            <text:p>70</text:p>
          </table:table-cell>
          <table:table-cell table:style-name="ce25" table:formula="of:=VLOOKUP([.K$1]; [$raw_data.$A$2:.$MK$17]; (ROW()-2) * 3 + 2; 0)" office:value-type="float" office:value="75" calcext:value-type="float">
            <text:p>75</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15" calcext:value-type="float">
            <text:p>15</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20" calcext:value-type="float">
            <text:p>20</text:p>
          </table:table-cell>
          <table:table-cell table:style-name="ce25" table:formula="of:=VLOOKUP([.P$1]; [$raw_data.$A$2:.$MK$17]; (ROW()-2) * 3 + 2; 0)" office:value-type="float" office:value="50" calcext:value-type="float">
            <text:p>50</text:p>
          </table:table-cell>
          <table:table-cell table:style-name="ce25" table:formula="of:=VLOOKUP([.Q$1]; [$raw_data.$A$2:.$MK$17]; (ROW()-2) * 3 + 2; 0)" office:value-type="float" office:value="40" calcext:value-type="float">
            <text:p>40</text:p>
          </table:table-cell>
          <table:table-cell table:style-name="ce25" table:formula="of:=VLOOKUP([.R$1]; [$raw_data.$A$2:.$MK$17]; (ROW()-2) * 3 + 2; 0)" office:value-type="float" office:value="39" calcext:value-type="float">
            <text:p>39</text:p>
          </table:table-cell>
          <table:table-cell table:style-name="ce25" table:formula="of:=VLOOKUP([.S$1]; [$raw_data.$A$2:.$MK$17]; (ROW()-2) * 3 + 2; 0)" office:value-type="float" office:value="60" calcext:value-type="float">
            <text:p>60</text:p>
          </table:table-cell>
          <table:table-cell table:style-name="ce35" office:value-type="float" office:value="35" calcext:value-type="float">
            <text:p>35</text:p>
          </table:table-cell>
          <table:table-cell table:style-name="ce35" office:value-type="float" office:value="9" calcext:value-type="float">
            <text:p>9</text:p>
          </table:table-cell>
          <table:table-cell table:style-name="ce35" office:value-type="float" office:value="25" calcext:value-type="float">
            <text:p>25</text:p>
          </table:table-cell>
          <table:table-cell table:number-columns-repeated="1002"/>
        </table:table-row>
        <table:table-row table:style-name="ro3">
          <table:table-cell table:style-name="ce35" office:value-type="string" calcext:value-type="string">
            <text:p>SMWMusicWorld</text:p>
          </table:table-cell>
          <table:table-cell table:style-name="ce35" office:value-type="string" calcext:value-type="string">
            <text:p>Cover32</text:p>
          </table:table-cell>
          <table:table-cell table:style-name="ce35" office:value-type="string" calcext:value-type="string">
            <text:p>Pizza Tower - Don't Preheat Your Oven Because If You Do The Song Won't Play </text:p>
          </table:table-cell>
          <table:table-cell table:style-name="ce36"/>
          <table:table-cell table:style-name="ce36" table:formula="of:=AVERAGE({[.$F33:.$H33];[.$J33:.$V33]})" office:value-type="string" office:string-value="" calcext:value-type="error">
            <text:p>Err:512</text:p>
          </table:table-cell>
          <table:table-cell table:style-name="ce25" table:formula="of:=VLOOKUP([.F$1]; [$raw_data.$A$2:.$MK$17]; (ROW()-2) * 3 + 2; 0)" office:value-type="float" office:value="90" calcext:value-type="float">
            <text:p>90</text:p>
          </table:table-cell>
          <table:table-cell table:style-name="ce25" table:formula="of:=VLOOKUP([.G$1]; [$raw_data.$A$2:.$MK$17]; (ROW()-2) * 3 + 2; 0)" office:value-type="float" office:value="100" calcext:value-type="float">
            <text:p>10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0</text:p>
          </table:table-cell>
          <table:table-cell table:style-name="ce25" table:formula="of:=VLOOKUP([.J$1]; [$raw_data.$A$2:.$MK$17]; (ROW()-2) * 3 + 2; 0)" office:value-type="float" office:value="96" calcext:value-type="float">
            <text:p>96</text:p>
          </table:table-cell>
          <table:table-cell table:style-name="ce25" table:formula="of:=VLOOKUP([.K$1]; [$raw_data.$A$2:.$MK$17]; (ROW()-2) * 3 + 2; 0)" office:value-type="float" office:value="72" calcext:value-type="float">
            <text:p>72</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67" calcext:value-type="float">
            <text:p>67</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90" calcext:value-type="float">
            <text:p>90</text:p>
          </table:table-cell>
          <table:table-cell table:style-name="ce25" table:formula="of:=VLOOKUP([.P$1]; [$raw_data.$A$2:.$MK$17]; (ROW()-2) * 3 + 2; 0)" office:value-type="float" office:value="83" calcext:value-type="float">
            <text:p>83</text:p>
          </table:table-cell>
          <table:table-cell table:style-name="ce25" table:formula="of:=VLOOKUP([.Q$1]; [$raw_data.$A$2:.$MK$17]; (ROW()-2) * 3 + 2; 0)" office:value-type="float" office:value="75" calcext:value-type="float">
            <text:p>75</text:p>
          </table:table-cell>
          <table:table-cell table:style-name="ce25" table:formula="of:=VLOOKUP([.R$1]; [$raw_data.$A$2:.$MK$17]; (ROW()-2) * 3 + 2; 0)" office:value-type="float" office:value="81" calcext:value-type="float">
            <text:p>81</text:p>
          </table:table-cell>
          <table:table-cell table:style-name="ce25" table:formula="of:=VLOOKUP([.S$1]; [$raw_data.$A$2:.$MK$17]; (ROW()-2) * 3 + 2; 0)" office:value-type="float" office:value="75" calcext:value-type="float">
            <text:p>75</text:p>
          </table:table-cell>
          <table:table-cell table:style-name="ce35" office:value-type="float" office:value="90" calcext:value-type="float">
            <text:p>90</text:p>
          </table:table-cell>
          <table:table-cell table:style-name="ce35" office:value-type="float" office:value="82" calcext:value-type="float">
            <text:p>82</text:p>
          </table:table-cell>
          <table:table-cell table:style-name="ce35" office:value-type="float" office:value="70" calcext:value-type="float">
            <text:p>70</text:p>
          </table:table-cell>
          <table:table-cell table:number-columns-repeated="1002"/>
        </table:table-row>
        <table:table-row table:style-name="ro3">
          <table:table-cell table:style-name="ce35" office:value-type="string" calcext:value-type="string">
            <text:p>SMWMusicWorld</text:p>
          </table:table-cell>
          <table:table-cell table:style-name="ce35" office:value-type="string" calcext:value-type="string">
            <text:p>Cover33</text:p>
          </table:table-cell>
          <table:table-cell table:style-name="ce35" office:value-type="string" calcext:value-type="string">
            <text:p>Pizza Tower - mmm yes put the tree on my pizza</text:p>
          </table:table-cell>
          <table:table-cell table:style-name="ce36"/>
          <table:table-cell table:style-name="ce36" table:formula="of:=AVERAGE({[.$F34:.$H34];[.$J34:.$V34]})"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93" calcext:value-type="float">
            <text:p>93</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0</text:p>
          </table:table-cell>
          <table:table-cell table:style-name="ce25" table:formula="of:=VLOOKUP([.J$1]; [$raw_data.$A$2:.$MK$17]; (ROW()-2) * 3 + 2; 0)" office:value-type="float" office:value="95" calcext:value-type="float">
            <text:p>95</text:p>
          </table:table-cell>
          <table:table-cell table:style-name="ce25" table:formula="of:=VLOOKUP([.K$1]; [$raw_data.$A$2:.$MK$17]; (ROW()-2) * 3 + 2; 0)" office:value-type="float" office:value="75" calcext:value-type="float">
            <text:p>75</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69" calcext:value-type="float">
            <text:p>69</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85" calcext:value-type="float">
            <text:p>85</text:p>
          </table:table-cell>
          <table:table-cell table:style-name="ce25" table:formula="of:=VLOOKUP([.P$1]; [$raw_data.$A$2:.$MK$17]; (ROW()-2) * 3 + 2; 0)" office:value-type="float" office:value="80" calcext:value-type="float">
            <text:p>80</text:p>
          </table:table-cell>
          <table:table-cell table:style-name="ce25" table:formula="of:=VLOOKUP([.Q$1]; [$raw_data.$A$2:.$MK$17]; (ROW()-2) * 3 + 2; 0)" office:value-type="float" office:value="80" calcext:value-type="float">
            <text:p>80</text:p>
          </table:table-cell>
          <table:table-cell table:style-name="ce25" table:formula="of:=VLOOKUP([.R$1]; [$raw_data.$A$2:.$MK$17]; (ROW()-2) * 3 + 2; 0)" office:value-type="float" office:value="87" calcext:value-type="float">
            <text:p>87</text:p>
          </table:table-cell>
          <table:table-cell table:style-name="ce25" table:formula="of:=VLOOKUP([.S$1]; [$raw_data.$A$2:.$MK$17]; (ROW()-2) * 3 + 2; 0)" office:value-type="float" office:value="80" calcext:value-type="float">
            <text:p>80</text:p>
          </table:table-cell>
          <table:table-cell table:style-name="ce35" office:value-type="float" office:value="90" calcext:value-type="float">
            <text:p>90</text:p>
          </table:table-cell>
          <table:table-cell table:style-name="ce35" office:value-type="float" office:value="86" calcext:value-type="float">
            <text:p>86</text:p>
          </table:table-cell>
          <table:table-cell table:style-name="ce35" office:value-type="float" office:value="75" calcext:value-type="float">
            <text:p>75</text:p>
          </table:table-cell>
          <table:table-cell table:number-columns-repeated="1002"/>
        </table:table-row>
        <table:table-row table:style-name="ro3">
          <table:table-cell table:style-name="ce35" office:value-type="string" calcext:value-type="string">
            <text:p>ElijahRulz</text:p>
          </table:table-cell>
          <table:table-cell table:style-name="ce35" office:value-type="string" calcext:value-type="string">
            <text:p>Cover34</text:p>
          </table:table-cell>
          <table:table-cell table:style-name="ce35" office:value-type="string" calcext:value-type="string">
            <text:p>Homestuck - Doctor</text:p>
          </table:table-cell>
          <table:table-cell table:style-name="ce36"/>
          <table:table-cell table:style-name="ce36" table:formula="of:=AVERAGE({[.$F35:.$H35];[.$J35:.$V35]})" office:value-type="string" office:string-value="" calcext:value-type="error">
            <text:p>Err:512</text:p>
          </table:table-cell>
          <table:table-cell table:style-name="ce25" table:formula="of:=VLOOKUP([.F$1]; [$raw_data.$A$2:.$MK$17]; (ROW()-2) * 3 + 2; 0)" office:value-type="float" office:value="90" calcext:value-type="float">
            <text:p>90</text:p>
          </table:table-cell>
          <table:table-cell table:style-name="ce25" table:formula="of:=VLOOKUP([.G$1]; [$raw_data.$A$2:.$MK$17]; (ROW()-2) * 3 + 2; 0)" office:value-type="float" office:value="52" calcext:value-type="float">
            <text:p>52</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73" calcext:value-type="float">
            <text:p>73</text:p>
          </table:table-cell>
          <table:table-cell table:style-name="ce25" table:formula="of:=VLOOKUP([.J$1]; [$raw_data.$A$2:.$MK$17]; (ROW()-2) * 3 + 2; 0)" office:value-type="float" office:value="94" calcext:value-type="float">
            <text:p>94</text:p>
          </table:table-cell>
          <table:table-cell table:style-name="ce25" table:formula="of:=VLOOKUP([.K$1]; [$raw_data.$A$2:.$MK$17]; (ROW()-2) * 3 + 2; 0)" office:value-type="float" office:value="70" calcext:value-type="float">
            <text:p>70</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61" calcext:value-type="float">
            <text:p>61</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50" calcext:value-type="float">
            <text:p>50</text:p>
          </table:table-cell>
          <table:table-cell table:style-name="ce25" table:formula="of:=VLOOKUP([.P$1]; [$raw_data.$A$2:.$MK$17]; (ROW()-2) * 3 + 2; 0)" office:value-type="float" office:value="88" calcext:value-type="float">
            <text:p>88</text:p>
          </table:table-cell>
          <table:table-cell table:style-name="ce25" table:formula="of:=VLOOKUP([.Q$1]; [$raw_data.$A$2:.$MK$17]; (ROW()-2) * 3 + 2; 0)" office:value-type="float" office:value="85" calcext:value-type="float">
            <text:p>85</text:p>
          </table:table-cell>
          <table:table-cell table:style-name="ce25" table:formula="of:=VLOOKUP([.R$1]; [$raw_data.$A$2:.$MK$17]; (ROW()-2) * 3 + 2; 0)" office:value-type="float" office:value="86" calcext:value-type="float">
            <text:p>86</text:p>
          </table:table-cell>
          <table:table-cell table:style-name="ce25" table:formula="of:=VLOOKUP([.S$1]; [$raw_data.$A$2:.$MK$17]; (ROW()-2) * 3 + 2; 0)" office:value-type="float" office:value="82" calcext:value-type="float">
            <text:p>82</text:p>
          </table:table-cell>
          <table:table-cell table:style-name="ce35" office:value-type="float" office:value="75" calcext:value-type="float">
            <text:p>75</text:p>
          </table:table-cell>
          <table:table-cell table:style-name="ce35" office:value-type="float" office:value="76" calcext:value-type="float">
            <text:p>76</text:p>
          </table:table-cell>
          <table:table-cell table:style-name="ce35" office:value-type="float" office:value="85" calcext:value-type="float">
            <text:p>85</text:p>
          </table:table-cell>
          <table:table-cell table:number-columns-repeated="1002"/>
        </table:table-row>
        <table:table-row table:style-name="ro3">
          <table:table-cell table:style-name="ce35" office:value-type="string" calcext:value-type="string">
            <text:p>MarioFanGamer &amp; icrawfish</text:p>
          </table:table-cell>
          <table:table-cell table:style-name="ce35" office:value-type="string" calcext:value-type="string">
            <text:p>Cover35</text:p>
          </table:table-cell>
          <table:table-cell table:style-name="ce35" office:value-type="string" calcext:value-type="string">
            <text:p>The Legend of Zelda: Twilight Princess - Sacred Grove</text:p>
          </table:table-cell>
          <table:table-cell table:style-name="ce36"/>
          <table:table-cell table:style-name="ce36" table:formula="of:=AVERAGE({[.$F36:.$H36];[.$J36:.$V36]})" office:value-type="string" office:string-value="" calcext:value-type="error">
            <text:p>Err:512</text:p>
          </table:table-cell>
          <table:table-cell table:style-name="ce25" table:formula="of:=VLOOKUP([.F$1]; [$raw_data.$A$2:.$MK$17]; (ROW()-2) * 3 + 2; 0)" office:value-type="float" office:value="95" calcext:value-type="float">
            <text:p>95</text:p>
          </table:table-cell>
          <table:table-cell table:style-name="ce25" table:formula="of:=VLOOKUP([.G$1]; [$raw_data.$A$2:.$MK$17]; (ROW()-2) * 3 + 2; 0)" office:value-type="float" office:value="80" calcext:value-type="float">
            <text:p>8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94" calcext:value-type="float">
            <text:p>94</text:p>
          </table:table-cell>
          <table:table-cell table:style-name="ce25" table:formula="of:=VLOOKUP([.K$1]; [$raw_data.$A$2:.$MK$17]; (ROW()-2) * 3 + 2; 0)" office:value-type="float" office:value="90" calcext:value-type="float">
            <text:p>90</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63" calcext:value-type="float">
            <text:p>63</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70" calcext:value-type="float">
            <text:p>70</text:p>
          </table:table-cell>
          <table:table-cell table:style-name="ce37" table:formula="of:=VLOOKUP([.P$1]; [$raw_data.$A$2:.$MK$17]; (ROW()-2) * 3 + 2; 0)" office:value-type="float" office:value="0" calcext:value-type="float">
            <text:p/>
          </table:table-cell>
          <table:table-cell table:style-name="ce25" table:formula="of:=VLOOKUP([.Q$1]; [$raw_data.$A$2:.$MK$17]; (ROW()-2) * 3 + 2; 0)" office:value-type="float" office:value="58" calcext:value-type="float">
            <text:p>58</text:p>
          </table:table-cell>
          <table:table-cell table:style-name="ce25" table:formula="of:=VLOOKUP([.R$1]; [$raw_data.$A$2:.$MK$17]; (ROW()-2) * 3 + 2; 0)" office:value-type="float" office:value="84" calcext:value-type="float">
            <text:p>84</text:p>
          </table:table-cell>
          <table:table-cell table:style-name="ce25" table:formula="of:=VLOOKUP([.S$1]; [$raw_data.$A$2:.$MK$17]; (ROW()-2) * 3 + 2; 0)" office:value-type="float" office:value="75" calcext:value-type="float">
            <text:p>75</text:p>
          </table:table-cell>
          <table:table-cell table:style-name="ce35" office:value-type="float" office:value="80" calcext:value-type="float">
            <text:p>80</text:p>
          </table:table-cell>
          <table:table-cell table:style-name="ce37"/>
          <table:table-cell table:style-name="ce35" office:value-type="float" office:value="60" calcext:value-type="float">
            <text:p>60</text:p>
          </table:table-cell>
          <table:table-cell table:number-columns-repeated="1002"/>
        </table:table-row>
        <table:table-row table:style-name="ro3">
          <table:table-cell table:style-name="ce35" office:value-type="string" calcext:value-type="string">
            <text:p>Segment1Zone2</text:p>
          </table:table-cell>
          <table:table-cell table:style-name="ce35" office:value-type="string" calcext:value-type="string">
            <text:p>Cover36</text:p>
          </table:table-cell>
          <table:table-cell table:style-name="ce35" office:value-type="string" calcext:value-type="string">
            <text:p>Shantae - Scuttle Town</text:p>
          </table:table-cell>
          <table:table-cell table:style-name="ce36"/>
          <table:table-cell table:style-name="ce36" table:formula="of:=AVERAGE({[.$F37:.$H37];[.$J37:.$V37]})"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90" calcext:value-type="float">
            <text:p>9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95" calcext:value-type="float">
            <text:p>95</text:p>
          </table:table-cell>
          <table:table-cell table:style-name="ce25" table:formula="of:=VLOOKUP([.K$1]; [$raw_data.$A$2:.$MK$17]; (ROW()-2) * 3 + 2; 0)" office:value-type="float" office:value="85" calcext:value-type="float">
            <text:p>85</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64" calcext:value-type="float">
            <text:p>64</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80" calcext:value-type="float">
            <text:p>80</text:p>
          </table:table-cell>
          <table:table-cell table:style-name="ce25" table:formula="of:=VLOOKUP([.P$1]; [$raw_data.$A$2:.$MK$17]; (ROW()-2) * 3 + 2; 0)" office:value-type="float" office:value="91" calcext:value-type="float">
            <text:p>91</text:p>
          </table:table-cell>
          <table:table-cell table:style-name="ce25" table:formula="of:=VLOOKUP([.Q$1]; [$raw_data.$A$2:.$MK$17]; (ROW()-2) * 3 + 2; 0)" office:value-type="float" office:value="95" calcext:value-type="float">
            <text:p>95</text:p>
          </table:table-cell>
          <table:table-cell table:style-name="ce25" table:formula="of:=VLOOKUP([.R$1]; [$raw_data.$A$2:.$MK$17]; (ROW()-2) * 3 + 2; 0)" office:value-type="float" office:value="80" calcext:value-type="float">
            <text:p>80</text:p>
          </table:table-cell>
          <table:table-cell table:style-name="ce25" table:formula="of:=VLOOKUP([.S$1]; [$raw_data.$A$2:.$MK$17]; (ROW()-2) * 3 + 2; 0)" office:value-type="float" office:value="81" calcext:value-type="float">
            <text:p>81</text:p>
          </table:table-cell>
          <table:table-cell table:style-name="ce35" office:value-type="float" office:value="90" calcext:value-type="float">
            <text:p>90</text:p>
          </table:table-cell>
          <table:table-cell table:style-name="ce35" office:value-type="float" office:value="87" calcext:value-type="float">
            <text:p>87</text:p>
          </table:table-cell>
          <table:table-cell table:style-name="ce35" office:value-type="float" office:value="80" calcext:value-type="float">
            <text:p>80</text:p>
          </table:table-cell>
          <table:table-cell table:number-columns-repeated="1002"/>
        </table:table-row>
        <table:table-row table:style-name="ro3">
          <table:table-cell table:style-name="ce35" office:value-type="string" calcext:value-type="string">
            <text:p>Polysyne</text:p>
          </table:table-cell>
          <table:table-cell table:style-name="ce35" office:value-type="string" calcext:value-type="string">
            <text:p>Cover37</text:p>
          </table:table-cell>
          <table:table-cell table:style-name="ce35" office:value-type="string" calcext:value-type="string">
            <text:p>Surasshu - The Penis (Eek!)</text:p>
          </table:table-cell>
          <table:table-cell table:style-name="ce36"/>
          <table:table-cell table:style-name="ce36" table:formula="of:=AVERAGE({[.$F38:.$H38];[.$J38:.$V38]})"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40" calcext:value-type="float">
            <text:p>40</text:p>
          </table:table-cell>
          <table:table-cell table:style-name="ce25" table:formula="of:=VLOOKUP([.H$1]; [$raw_data.$A$2:.$MK$17]; (ROW()-2) * 3 + 2; 0)" office:value-type="float" office:value="70" calcext:value-type="float">
            <text:p>70</text:p>
          </table:table-cell>
          <table:table-cell table:style-name="ce25" table:formula="of:=VLOOKUP([.I$1]; [$raw_data.$A$2:.$MK$17]; (ROW()-2) * 3 + 2; 0)" office:value-type="float" office:value="69" calcext:value-type="float">
            <text:p>69</text:p>
          </table:table-cell>
          <table:table-cell table:style-name="ce25" table:formula="of:=VLOOKUP([.J$1]; [$raw_data.$A$2:.$MK$17]; (ROW()-2) * 3 + 2; 0)" office:value-type="float" office:value="85" calcext:value-type="float">
            <text:p>85</text:p>
          </table:table-cell>
          <table:table-cell table:style-name="ce25" table:formula="of:=VLOOKUP([.K$1]; [$raw_data.$A$2:.$MK$17]; (ROW()-2) * 3 + 2; 0)" office:value-type="float" office:value="75" calcext:value-type="float">
            <text:p>75</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25" calcext:value-type="float">
            <text:p>25</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40" calcext:value-type="float">
            <text:p>40</text:p>
          </table:table-cell>
          <table:table-cell table:style-name="ce25" table:formula="of:=VLOOKUP([.P$1]; [$raw_data.$A$2:.$MK$17]; (ROW()-2) * 3 + 2; 0)" office:value-type="float" office:value="65" calcext:value-type="float">
            <text:p>65</text:p>
          </table:table-cell>
          <table:table-cell table:style-name="ce25" table:formula="of:=VLOOKUP([.Q$1]; [$raw_data.$A$2:.$MK$17]; (ROW()-2) * 3 + 2; 0)" office:value-type="float" office:value="75" calcext:value-type="float">
            <text:p>75</text:p>
          </table:table-cell>
          <table:table-cell table:style-name="ce25" table:formula="of:=VLOOKUP([.R$1]; [$raw_data.$A$2:.$MK$17]; (ROW()-2) * 3 + 2; 0)" office:value-type="float" office:value="76" calcext:value-type="float">
            <text:p>76</text:p>
          </table:table-cell>
          <table:table-cell table:style-name="ce25" table:formula="of:=VLOOKUP([.S$1]; [$raw_data.$A$2:.$MK$17]; (ROW()-2) * 3 + 2; 0)" office:value-type="float" office:value="76" calcext:value-type="float">
            <text:p>76</text:p>
          </table:table-cell>
          <table:table-cell table:style-name="ce35" office:value-type="float" office:value="45" calcext:value-type="float">
            <text:p>45</text:p>
          </table:table-cell>
          <table:table-cell table:style-name="ce35" office:value-type="float" office:value="43" calcext:value-type="float">
            <text:p>43</text:p>
          </table:table-cell>
          <table:table-cell table:style-name="ce35" office:value-type="float" office:value="60" calcext:value-type="float">
            <text:p>60</text:p>
          </table:table-cell>
          <table:table-cell table:number-columns-repeated="1002"/>
        </table:table-row>
        <table:table-row table:style-name="ro3">
          <table:table-cell table:style-name="ce35" office:value-type="string" calcext:value-type="string">
            <text:p>Viuele</text:p>
          </table:table-cell>
          <table:table-cell table:style-name="ce35" office:value-type="string" calcext:value-type="string">
            <text:p>Cover38</text:p>
          </table:table-cell>
          <table:table-cell table:style-name="ce35" office:value-type="string" calcext:value-type="string">
            <text:p>Monsquaz Swap 12 - jazz from my 6-o-clock coccyx</text:p>
          </table:table-cell>
          <table:table-cell table:style-name="ce36"/>
          <table:table-cell table:style-name="ce36" table:formula="of:=AVERAGE({[.$F39:.$H39];[.$J39:.$V39]})"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60" calcext:value-type="float">
            <text:p>6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100" calcext:value-type="float">
            <text:p>100</text:p>
          </table:table-cell>
          <table:table-cell table:style-name="ce25" table:formula="of:=VLOOKUP([.K$1]; [$raw_data.$A$2:.$MK$17]; (ROW()-2) * 3 + 2; 0)" office:value-type="float" office:value="74" calcext:value-type="float">
            <text:p>74</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91" calcext:value-type="float">
            <text:p>91</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75" calcext:value-type="float">
            <text:p>75</text:p>
          </table:table-cell>
          <table:table-cell table:style-name="ce25" table:formula="of:=VLOOKUP([.P$1]; [$raw_data.$A$2:.$MK$17]; (ROW()-2) * 3 + 2; 0)" office:value-type="float" office:value="83" calcext:value-type="float">
            <text:p>83</text:p>
          </table:table-cell>
          <table:table-cell table:style-name="ce25" table:formula="of:=VLOOKUP([.Q$1]; [$raw_data.$A$2:.$MK$17]; (ROW()-2) * 3 + 2; 0)" office:value-type="float" office:value="69" calcext:value-type="float">
            <text:p>69</text:p>
          </table:table-cell>
          <table:table-cell table:style-name="ce25" table:formula="of:=VLOOKUP([.R$1]; [$raw_data.$A$2:.$MK$17]; (ROW()-2) * 3 + 2; 0)" office:value-type="float" office:value="87" calcext:value-type="float">
            <text:p>87</text:p>
          </table:table-cell>
          <table:table-cell table:style-name="ce25" table:formula="of:=VLOOKUP([.S$1]; [$raw_data.$A$2:.$MK$17]; (ROW()-2) * 3 + 2; 0)" office:value-type="float" office:value="85" calcext:value-type="float">
            <text:p>85</text:p>
          </table:table-cell>
          <table:table-cell table:style-name="ce35" office:value-type="float" office:value="90" calcext:value-type="float">
            <text:p>90</text:p>
          </table:table-cell>
          <table:table-cell table:style-name="ce35" office:value-type="float" office:value="83" calcext:value-type="float">
            <text:p>83</text:p>
          </table:table-cell>
          <table:table-cell table:style-name="ce35" office:value-type="float" office:value="70" calcext:value-type="float">
            <text:p>70</text:p>
          </table:table-cell>
          <table:table-cell table:number-columns-repeated="1002"/>
        </table:table-row>
        <table:table-row table:style-name="ro3">
          <table:table-cell table:style-name="ce35" office:value-type="string" calcext:value-type="string">
            <text:p>Nanako</text:p>
          </table:table-cell>
          <table:table-cell table:style-name="ce35" office:value-type="string" calcext:value-type="string">
            <text:p>Cover39</text:p>
          </table:table-cell>
          <table:table-cell table:style-name="ce35" office:value-type="string" calcext:value-type="string">
            <text:p>Kill Me Baby - Futari no Kimochi no Honto no Himitsu</text:p>
          </table:table-cell>
          <table:table-cell table:style-name="ce36"/>
          <table:table-cell table:style-name="ce36" table:formula="of:=AVERAGE({[.$F40:.$H40];[.$J40:.$V40]})"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95" calcext:value-type="float">
            <text:p>95</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0</text:p>
          </table:table-cell>
          <table:table-cell table:style-name="ce25" table:formula="of:=VLOOKUP([.J$1]; [$raw_data.$A$2:.$MK$17]; (ROW()-2) * 3 + 2; 0)" office:value-type="float" office:value="96" calcext:value-type="float">
            <text:p>96</text:p>
          </table:table-cell>
          <table:table-cell table:style-name="ce25" table:formula="of:=VLOOKUP([.K$1]; [$raw_data.$A$2:.$MK$17]; (ROW()-2) * 3 + 2; 0)" office:value-type="float" office:value="78" calcext:value-type="float">
            <text:p>78</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56" calcext:value-type="float">
            <text:p>56</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85" calcext:value-type="float">
            <text:p>85</text:p>
          </table:table-cell>
          <table:table-cell table:style-name="ce25" table:formula="of:=VLOOKUP([.P$1]; [$raw_data.$A$2:.$MK$17]; (ROW()-2) * 3 + 2; 0)" office:value-type="float" office:value="75" calcext:value-type="float">
            <text:p>75</text:p>
          </table:table-cell>
          <table:table-cell table:style-name="ce25" table:formula="of:=VLOOKUP([.Q$1]; [$raw_data.$A$2:.$MK$17]; (ROW()-2) * 3 + 2; 0)" office:value-type="float" office:value="80" calcext:value-type="float">
            <text:p>80</text:p>
          </table:table-cell>
          <table:table-cell table:style-name="ce25" table:formula="of:=VLOOKUP([.R$1]; [$raw_data.$A$2:.$MK$17]; (ROW()-2) * 3 + 2; 0)" office:value-type="float" office:value="91" calcext:value-type="float">
            <text:p>91</text:p>
          </table:table-cell>
          <table:table-cell table:style-name="ce25" table:formula="of:=VLOOKUP([.S$1]; [$raw_data.$A$2:.$MK$17]; (ROW()-2) * 3 + 2; 0)" office:value-type="float" office:value="78" calcext:value-type="float">
            <text:p>78</text:p>
          </table:table-cell>
          <table:table-cell table:style-name="ce35" office:value-type="float" office:value="90" calcext:value-type="float">
            <text:p>90</text:p>
          </table:table-cell>
          <table:table-cell table:style-name="ce35" office:value-type="float" office:value="85" calcext:value-type="float">
            <text:p>85</text:p>
          </table:table-cell>
          <table:table-cell table:style-name="ce35" office:value-type="float" office:value="75" calcext:value-type="float">
            <text:p>75</text:p>
          </table:table-cell>
          <table:table-cell table:number-columns-repeated="1002"/>
        </table:table-row>
        <table:table-row table:style-name="ro3">
          <table:table-cell table:style-name="ce35" office:value-type="string" calcext:value-type="string">
            <text:p>Argonfunk</text:p>
          </table:table-cell>
          <table:table-cell table:style-name="ce35" office:value-type="string" calcext:value-type="string">
            <text:p>Cover40</text:p>
          </table:table-cell>
          <table:table-cell table:style-name="ce35" office:value-type="string" calcext:value-type="string">
            <text:p>Mamorukun Curse! - YO-KAI Disco</text:p>
          </table:table-cell>
          <table:table-cell table:style-name="ce36"/>
          <table:table-cell table:style-name="ce36" table:formula="of:=AVERAGE({[.$F41:.$H41];[.$J41:.$V41]})"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74" calcext:value-type="float">
            <text:p>74</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85" calcext:value-type="float">
            <text:p>85</text:p>
          </table:table-cell>
          <table:table-cell table:style-name="ce25" table:formula="of:=VLOOKUP([.K$1]; [$raw_data.$A$2:.$MK$17]; (ROW()-2) * 3 + 2; 0)" office:value-type="float" office:value="50" calcext:value-type="float">
            <text:p>50</text:p>
          </table:table-cell>
          <table:table-cell table:style-name="ce25" table:formula="of:=VLOOKUP([.L$1]; [$raw_data.$A$2:.$MK$17]; (ROW()-2) * 3 + 2; 0)" office:value-type="float" office:value="0" calcext:value-type="float">
            <text:p/>
          </table:table-cell>
          <table:table-cell table:style-name="ce37" table:formula="of:=VLOOKUP([.M$1]; [$raw_data.$A$2:.$MK$17]; (ROW()-2) * 3 + 2; 0)" office:value-type="float" office:value="0" calcext:value-type="float">
            <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95" calcext:value-type="float">
            <text:p>95</text:p>
          </table:table-cell>
          <table:table-cell table:style-name="ce25" table:formula="of:=VLOOKUP([.P$1]; [$raw_data.$A$2:.$MK$17]; (ROW()-2) * 3 + 2; 0)" office:value-type="float" office:value="80" calcext:value-type="float">
            <text:p>80</text:p>
          </table:table-cell>
          <table:table-cell table:style-name="ce25" table:formula="of:=VLOOKUP([.Q$1]; [$raw_data.$A$2:.$MK$17]; (ROW()-2) * 3 + 2; 0)" office:value-type="float" office:value="88" calcext:value-type="float">
            <text:p>88</text:p>
          </table:table-cell>
          <table:table-cell table:style-name="ce25" table:formula="of:=VLOOKUP([.R$1]; [$raw_data.$A$2:.$MK$17]; (ROW()-2) * 3 + 2; 0)" office:value-type="float" office:value="89" calcext:value-type="float">
            <text:p>89</text:p>
          </table:table-cell>
          <table:table-cell table:style-name="ce25" table:formula="of:=VLOOKUP([.S$1]; [$raw_data.$A$2:.$MK$17]; (ROW()-2) * 3 + 2; 0)" office:value-type="float" office:value="87" calcext:value-type="float">
            <text:p>87</text:p>
          </table:table-cell>
          <table:table-cell table:style-name="ce35" office:value-type="float" office:value="70" calcext:value-type="float">
            <text:p>70</text:p>
          </table:table-cell>
          <table:table-cell table:style-name="ce35" office:value-type="float" office:value="93" calcext:value-type="float">
            <text:p>93</text:p>
          </table:table-cell>
          <table:table-cell table:style-name="ce35" office:value-type="float" office:value="65" calcext:value-type="float">
            <text:p>65</text:p>
          </table:table-cell>
          <table:table-cell table:number-columns-repeated="1002"/>
        </table:table-row>
        <table:table-row table:style-name="ro3">
          <table:table-cell table:style-name="ce35" office:value-type="string" calcext:value-type="string">
            <text:p>Nanako</text:p>
          </table:table-cell>
          <table:table-cell table:style-name="ce35" office:value-type="string" calcext:value-type="string">
            <text:p>Cover41</text:p>
          </table:table-cell>
          <table:table-cell table:style-name="ce35" office:value-type="string" calcext:value-type="string">
            <text:p>Clannad - A Couple of Idiots</text:p>
          </table:table-cell>
          <table:table-cell table:style-name="ce36"/>
          <table:table-cell table:style-name="ce36" table:formula="of:=AVERAGE({[.$F42:.$H42];[.$J42:.$V42]})"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97" calcext:value-type="float">
            <text:p>97</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20" calcext:value-type="float">
            <text:p>20</text:p>
          </table:table-cell>
          <table:table-cell table:style-name="ce25" table:formula="of:=VLOOKUP([.J$1]; [$raw_data.$A$2:.$MK$17]; (ROW()-2) * 3 + 2; 0)" office:value-type="float" office:value="88" calcext:value-type="float">
            <text:p>88</text:p>
          </table:table-cell>
          <table:table-cell table:style-name="ce25" table:formula="of:=VLOOKUP([.K$1]; [$raw_data.$A$2:.$MK$17]; (ROW()-2) * 3 + 2; 0)" office:value-type="float" office:value="79" calcext:value-type="float">
            <text:p>79</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61" calcext:value-type="float">
            <text:p>61</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85" calcext:value-type="float">
            <text:p>85</text:p>
          </table:table-cell>
          <table:table-cell table:style-name="ce25" table:formula="of:=VLOOKUP([.P$1]; [$raw_data.$A$2:.$MK$17]; (ROW()-2) * 3 + 2; 0)" office:value-type="float" office:value="80" calcext:value-type="float">
            <text:p>80</text:p>
          </table:table-cell>
          <table:table-cell table:style-name="ce25" table:formula="of:=VLOOKUP([.Q$1]; [$raw_data.$A$2:.$MK$17]; (ROW()-2) * 3 + 2; 0)" office:value-type="float" office:value="92" calcext:value-type="float">
            <text:p>92</text:p>
          </table:table-cell>
          <table:table-cell table:style-name="ce25" table:formula="of:=VLOOKUP([.R$1]; [$raw_data.$A$2:.$MK$17]; (ROW()-2) * 3 + 2; 0)" office:value-type="float" office:value="79" calcext:value-type="float">
            <text:p>79</text:p>
          </table:table-cell>
          <table:table-cell table:style-name="ce25" table:formula="of:=VLOOKUP([.S$1]; [$raw_data.$A$2:.$MK$17]; (ROW()-2) * 3 + 2; 0)" office:value-type="float" office:value="81" calcext:value-type="float">
            <text:p>81</text:p>
          </table:table-cell>
          <table:table-cell table:style-name="ce35" office:value-type="float" office:value="85" calcext:value-type="float">
            <text:p>85</text:p>
          </table:table-cell>
          <table:table-cell table:style-name="ce35" office:value-type="float" office:value="74" calcext:value-type="float">
            <text:p>74</text:p>
          </table:table-cell>
          <table:table-cell table:style-name="ce35" office:value-type="float" office:value="80" calcext:value-type="float">
            <text:p>80</text:p>
          </table:table-cell>
          <table:table-cell table:number-columns-repeated="1002"/>
        </table:table-row>
        <table:table-row table:style-name="ro3">
          <table:table-cell table:style-name="ce35" office:value-type="string" calcext:value-type="string">
            <text:p>Argonfunk</text:p>
          </table:table-cell>
          <table:table-cell table:style-name="ce35" office:value-type="string" calcext:value-type="string">
            <text:p>Cover42</text:p>
          </table:table-cell>
          <table:table-cell table:style-name="ce35" office:value-type="string" calcext:value-type="string">
            <text:p>Rivals of Aether: Expansion - Embers of a Burning Dystopia</text:p>
          </table:table-cell>
          <table:table-cell table:style-name="ce36"/>
          <table:table-cell table:style-name="ce36" table:formula="of:=AVERAGE({[.$F43:.$H43];[.$J43:.$V43]})" office:value-type="string" office:string-value="" calcext:value-type="error">
            <text:p>Err:512</text:p>
          </table:table-cell>
          <table:table-cell table:style-name="ce25" table:formula="of:=VLOOKUP([.F$1]; [$raw_data.$A$2:.$MK$17]; (ROW()-2) * 3 + 2; 0)" office:value-type="float" office:value="90" calcext:value-type="float">
            <text:p>90</text:p>
          </table:table-cell>
          <table:table-cell table:style-name="ce25" table:formula="of:=VLOOKUP([.G$1]; [$raw_data.$A$2:.$MK$17]; (ROW()-2) * 3 + 2; 0)" office:value-type="float" office:value="86" calcext:value-type="float">
            <text:p>86</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20" calcext:value-type="float">
            <text:p>20</text:p>
          </table:table-cell>
          <table:table-cell table:style-name="ce25" table:formula="of:=VLOOKUP([.J$1]; [$raw_data.$A$2:.$MK$17]; (ROW()-2) * 3 + 2; 0)" office:value-type="float" office:value="92" calcext:value-type="float">
            <text:p>92</text:p>
          </table:table-cell>
          <table:table-cell table:style-name="ce25" table:formula="of:=VLOOKUP([.K$1]; [$raw_data.$A$2:.$MK$17]; (ROW()-2) * 3 + 2; 0)" office:value-type="float" office:value="81" calcext:value-type="float">
            <text:p>81</text:p>
          </table:table-cell>
          <table:table-cell table:style-name="ce25" table:formula="of:=VLOOKUP([.L$1]; [$raw_data.$A$2:.$MK$17]; (ROW()-2) * 3 + 2; 0)" office:value-type="float" office:value="0" calcext:value-type="float">
            <text:p/>
          </table:table-cell>
          <table:table-cell table:style-name="ce37" table:formula="of:=VLOOKUP([.M$1]; [$raw_data.$A$2:.$MK$17]; (ROW()-2) * 3 + 2; 0)" office:value-type="float" office:value="0" calcext:value-type="float">
            <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94" calcext:value-type="float">
            <text:p>94</text:p>
          </table:table-cell>
          <table:table-cell table:style-name="ce25" table:formula="of:=VLOOKUP([.P$1]; [$raw_data.$A$2:.$MK$17]; (ROW()-2) * 3 + 2; 0)" office:value-type="float" office:value="88" calcext:value-type="float">
            <text:p>88</text:p>
          </table:table-cell>
          <table:table-cell table:style-name="ce25" table:formula="of:=VLOOKUP([.Q$1]; [$raw_data.$A$2:.$MK$17]; (ROW()-2) * 3 + 2; 0)" office:value-type="float" office:value="85" calcext:value-type="float">
            <text:p>85</text:p>
          </table:table-cell>
          <table:table-cell table:style-name="ce25" table:formula="of:=VLOOKUP([.R$1]; [$raw_data.$A$2:.$MK$17]; (ROW()-2) * 3 + 2; 0)" office:value-type="float" office:value="84" calcext:value-type="float">
            <text:p>84</text:p>
          </table:table-cell>
          <table:table-cell table:style-name="ce25" table:formula="of:=VLOOKUP([.S$1]; [$raw_data.$A$2:.$MK$17]; (ROW()-2) * 3 + 2; 0)" office:value-type="float" office:value="90" calcext:value-type="float">
            <text:p>90</text:p>
          </table:table-cell>
          <table:table-cell table:style-name="ce35" office:value-type="float" office:value="95" calcext:value-type="float">
            <text:p>95</text:p>
          </table:table-cell>
          <table:table-cell table:style-name="ce35" office:value-type="float" office:value="83" calcext:value-type="float">
            <text:p>83</text:p>
          </table:table-cell>
          <table:table-cell table:style-name="ce35" office:value-type="float" office:value="90" calcext:value-type="float">
            <text:p>90</text:p>
          </table:table-cell>
          <table:table-cell table:number-columns-repeated="1002"/>
        </table:table-row>
        <table:table-row table:style-name="ro3">
          <table:table-cell table:style-name="ce35" office:value-type="string" calcext:value-type="string">
            <text:p>StayAtHomeStegosaurus</text:p>
          </table:table-cell>
          <table:table-cell table:style-name="ce35" office:value-type="string" calcext:value-type="string">
            <text:p>Cover43</text:p>
          </table:table-cell>
          <table:table-cell table:style-name="ce35" office:value-type="string" calcext:value-type="string">
            <text:p>Undertale - It's Raining Somewhere Else (Remix)</text:p>
          </table:table-cell>
          <table:table-cell table:style-name="ce36"/>
          <table:table-cell table:style-name="ce36" table:formula="of:=AVERAGE({[.$F44:.$H44];[.$J44:.$V44]})" office:value-type="string" office:string-value="" calcext:value-type="error">
            <text:p>Err:512</text:p>
          </table:table-cell>
          <table:table-cell table:style-name="ce25" table:formula="of:=VLOOKUP([.F$1]; [$raw_data.$A$2:.$MK$17]; (ROW()-2) * 3 + 2; 0)" office:value-type="float" office:value="90" calcext:value-type="float">
            <text:p>90</text:p>
          </table:table-cell>
          <table:table-cell table:style-name="ce25" table:formula="of:=VLOOKUP([.G$1]; [$raw_data.$A$2:.$MK$17]; (ROW()-2) * 3 + 2; 0)" office:value-type="float" office:value="56" calcext:value-type="float">
            <text:p>56</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0</text:p>
          </table:table-cell>
          <table:table-cell table:style-name="ce25" table:formula="of:=VLOOKUP([.J$1]; [$raw_data.$A$2:.$MK$17]; (ROW()-2) * 3 + 2; 0)" office:value-type="float" office:value="97" calcext:value-type="float">
            <text:p>97</text:p>
          </table:table-cell>
          <table:table-cell table:style-name="ce25" table:formula="of:=VLOOKUP([.K$1]; [$raw_data.$A$2:.$MK$17]; (ROW()-2) * 3 + 2; 0)" office:value-type="float" office:value="65" calcext:value-type="float">
            <text:p>65</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57" calcext:value-type="float">
            <text:p>57</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60" calcext:value-type="float">
            <text:p>60</text:p>
          </table:table-cell>
          <table:table-cell table:style-name="ce25" table:formula="of:=VLOOKUP([.P$1]; [$raw_data.$A$2:.$MK$17]; (ROW()-2) * 3 + 2; 0)" office:value-type="float" office:value="85" calcext:value-type="float">
            <text:p>85</text:p>
          </table:table-cell>
          <table:table-cell table:style-name="ce25" table:formula="of:=VLOOKUP([.Q$1]; [$raw_data.$A$2:.$MK$17]; (ROW()-2) * 3 + 2; 0)" office:value-type="float" office:value="82" calcext:value-type="float">
            <text:p>82</text:p>
          </table:table-cell>
          <table:table-cell table:style-name="ce25" table:formula="of:=VLOOKUP([.R$1]; [$raw_data.$A$2:.$MK$17]; (ROW()-2) * 3 + 2; 0)" office:value-type="float" office:value="92" calcext:value-type="float">
            <text:p>92</text:p>
          </table:table-cell>
          <table:table-cell table:style-name="ce25" table:formula="of:=VLOOKUP([.S$1]; [$raw_data.$A$2:.$MK$17]; (ROW()-2) * 3 + 2; 0)" office:value-type="float" office:value="87" calcext:value-type="float">
            <text:p>87</text:p>
          </table:table-cell>
          <table:table-cell table:style-name="ce35" office:value-type="float" office:value="80" calcext:value-type="float">
            <text:p>80</text:p>
          </table:table-cell>
          <table:table-cell table:style-name="ce35" office:value-type="float" office:value="65" calcext:value-type="float">
            <text:p>65</text:p>
          </table:table-cell>
          <table:table-cell table:style-name="ce35" office:value-type="float" office:value="70" calcext:value-type="float">
            <text:p>70</text:p>
          </table:table-cell>
          <table:table-cell table:number-columns-repeated="1002"/>
        </table:table-row>
        <table:table-row table:style-name="ro3">
          <table:table-cell table:style-name="ce35" office:value-type="string" calcext:value-type="string">
            <text:p>Segment1Zone2</text:p>
          </table:table-cell>
          <table:table-cell table:style-name="ce35" office:value-type="string" calcext:value-type="string">
            <text:p>Cover44</text:p>
          </table:table-cell>
          <table:table-cell table:style-name="ce35" office:value-type="string" calcext:value-type="string">
            <text:p>False Skies - Modest Town</text:p>
          </table:table-cell>
          <table:table-cell table:style-name="ce36"/>
          <table:table-cell table:style-name="ce36" table:formula="of:=AVERAGE({[.$F45:.$H45];[.$J45:.$V45]})"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50" calcext:value-type="float">
            <text:p>5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92" calcext:value-type="float">
            <text:p>92</text:p>
          </table:table-cell>
          <table:table-cell table:style-name="ce25" table:formula="of:=VLOOKUP([.K$1]; [$raw_data.$A$2:.$MK$17]; (ROW()-2) * 3 + 2; 0)" office:value-type="float" office:value="76" calcext:value-type="float">
            <text:p>76</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70" calcext:value-type="float">
            <text:p>70</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85" calcext:value-type="float">
            <text:p>85</text:p>
          </table:table-cell>
          <table:table-cell table:style-name="ce25" table:formula="of:=VLOOKUP([.P$1]; [$raw_data.$A$2:.$MK$17]; (ROW()-2) * 3 + 2; 0)" office:value-type="float" office:value="85" calcext:value-type="float">
            <text:p>85</text:p>
          </table:table-cell>
          <table:table-cell table:style-name="ce25" table:formula="of:=VLOOKUP([.Q$1]; [$raw_data.$A$2:.$MK$17]; (ROW()-2) * 3 + 2; 0)" office:value-type="float" office:value="60" calcext:value-type="float">
            <text:p>60</text:p>
          </table:table-cell>
          <table:table-cell table:style-name="ce25" table:formula="of:=VLOOKUP([.R$1]; [$raw_data.$A$2:.$MK$17]; (ROW()-2) * 3 + 2; 0)" office:value-type="float" office:value="69" calcext:value-type="float">
            <text:p>69</text:p>
          </table:table-cell>
          <table:table-cell table:style-name="ce25" table:formula="of:=VLOOKUP([.S$1]; [$raw_data.$A$2:.$MK$17]; (ROW()-2) * 3 + 2; 0)" office:value-type="float" office:value="71" calcext:value-type="float">
            <text:p>71</text:p>
          </table:table-cell>
          <table:table-cell table:style-name="ce35" office:value-type="float" office:value="85" calcext:value-type="float">
            <text:p>85</text:p>
          </table:table-cell>
          <table:table-cell table:style-name="ce35" office:value-type="float" office:value="79" calcext:value-type="float">
            <text:p>79</text:p>
          </table:table-cell>
          <table:table-cell table:style-name="ce35" office:value-type="float" office:value="65" calcext:value-type="float">
            <text:p>65</text:p>
          </table:table-cell>
          <table:table-cell table:number-columns-repeated="1002"/>
        </table:table-row>
        <table:table-row table:style-name="ro3">
          <table:table-cell table:style-name="ce35" office:value-type="string" calcext:value-type="string">
            <text:p>Fyre150</text:p>
          </table:table-cell>
          <table:table-cell table:style-name="ce35" office:value-type="string" calcext:value-type="string">
            <text:p>Cover45</text:p>
          </table:table-cell>
          <table:table-cell table:style-name="ce35" office:value-type="string" calcext:value-type="string">
            <text:p>Battletoads - Pause</text:p>
          </table:table-cell>
          <table:table-cell table:style-name="ce36"/>
          <table:table-cell table:style-name="ce36" table:formula="of:=AVERAGE({[.$F46:.$H46];[.$J46:.$V46]})" office:value-type="string" office:string-value="" calcext:value-type="error">
            <text:p>Err:512</text:p>
          </table:table-cell>
          <table:table-cell table:style-name="ce25" table:formula="of:=VLOOKUP([.F$1]; [$raw_data.$A$2:.$MK$17]; (ROW()-2) * 3 + 2; 0)" office:value-type="float" office:value="80" calcext:value-type="float">
            <text:p>80</text:p>
          </table:table-cell>
          <table:table-cell table:style-name="ce25" table:formula="of:=VLOOKUP([.G$1]; [$raw_data.$A$2:.$MK$17]; (ROW()-2) * 3 + 2; 0)" office:value-type="float" office:value="30" calcext:value-type="float">
            <text:p>3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0" calcext:value-type="float">
            <text:p>100</text:p>
          </table:table-cell>
          <table:table-cell table:style-name="ce25" table:formula="of:=VLOOKUP([.J$1]; [$raw_data.$A$2:.$MK$17]; (ROW()-2) * 3 + 2; 0)" office:value-type="float" office:value="77" calcext:value-type="float">
            <text:p>77</text:p>
          </table:table-cell>
          <table:table-cell table:style-name="ce25" table:formula="of:=VLOOKUP([.K$1]; [$raw_data.$A$2:.$MK$17]; (ROW()-2) * 3 + 2; 0)" office:value-type="float" office:value="70" calcext:value-type="float">
            <text:p>70</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16" calcext:value-type="float">
            <text:p>16</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10" calcext:value-type="float">
            <text:p>10</text:p>
          </table:table-cell>
          <table:table-cell table:style-name="ce25" table:formula="of:=VLOOKUP([.P$1]; [$raw_data.$A$2:.$MK$17]; (ROW()-2) * 3 + 2; 0)" office:value-type="float" office:value="50" calcext:value-type="float">
            <text:p>50</text:p>
          </table:table-cell>
          <table:table-cell table:style-name="ce25" table:formula="of:=VLOOKUP([.Q$1]; [$raw_data.$A$2:.$MK$17]; (ROW()-2) * 3 + 2; 0)" office:value-type="float" office:value="75" calcext:value-type="float">
            <text:p>75</text:p>
          </table:table-cell>
          <table:table-cell table:style-name="ce25" table:formula="of:=VLOOKUP([.R$1]; [$raw_data.$A$2:.$MK$17]; (ROW()-2) * 3 + 2; 0)" office:value-type="float" office:value="58" calcext:value-type="float">
            <text:p>58</text:p>
          </table:table-cell>
          <table:table-cell table:style-name="ce25" table:formula="of:=VLOOKUP([.S$1]; [$raw_data.$A$2:.$MK$17]; (ROW()-2) * 3 + 2; 0)" office:value-type="float" office:value="60" calcext:value-type="float">
            <text:p>60</text:p>
          </table:table-cell>
          <table:table-cell table:style-name="ce35" office:value-type="float" office:value="40" calcext:value-type="float">
            <text:p>40</text:p>
          </table:table-cell>
          <table:table-cell table:style-name="ce35" office:value-type="float" office:value="16" calcext:value-type="float">
            <text:p>16</text:p>
          </table:table-cell>
          <table:table-cell table:style-name="ce35" office:value-type="float" office:value="45" calcext:value-type="float">
            <text:p>45</text:p>
          </table:table-cell>
          <table:table-cell table:number-columns-repeated="1002"/>
        </table:table-row>
        <table:table-row table:style-name="ro3">
          <table:table-cell table:style-name="ce35" office:value-type="string" calcext:value-type="string">
            <text:p>Dzing</text:p>
          </table:table-cell>
          <table:table-cell table:style-name="ce35" office:value-type="string" calcext:value-type="string">
            <text:p>Cover46</text:p>
          </table:table-cell>
          <table:table-cell table:style-name="ce35" office:value-type="string" calcext:value-type="string">
            <text:p>Jeff Wayne's Musical Version of The War of the Worlds - The Eve of the War</text:p>
          </table:table-cell>
          <table:table-cell table:style-name="ce36"/>
          <table:table-cell table:style-name="ce36" table:formula="of:=AVERAGE({[.$F47:.$H47];[.$J47:.$V47]})" office:value-type="string" office:string-value="" calcext:value-type="error">
            <text:p>Err:512</text:p>
          </table:table-cell>
          <table:table-cell table:style-name="ce25" table:formula="of:=VLOOKUP([.F$1]; [$raw_data.$A$2:.$MK$17]; (ROW()-2) * 3 + 2; 0)" office:value-type="float" office:value="90" calcext:value-type="float">
            <text:p>90</text:p>
          </table:table-cell>
          <table:table-cell table:style-name="ce25" table:formula="of:=VLOOKUP([.G$1]; [$raw_data.$A$2:.$MK$17]; (ROW()-2) * 3 + 2; 0)" office:value-type="float" office:value="67" calcext:value-type="float">
            <text:p>67</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95" calcext:value-type="float">
            <text:p>95</text:p>
          </table:table-cell>
          <table:table-cell table:style-name="ce25" table:formula="of:=VLOOKUP([.K$1]; [$raw_data.$A$2:.$MK$17]; (ROW()-2) * 3 + 2; 0)" office:value-type="float" office:value="71" calcext:value-type="float">
            <text:p>71</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85" calcext:value-type="float">
            <text:p>85</text:p>
          </table:table-cell>
          <table:table-cell table:style-name="ce37" table:formula="of:=VLOOKUP([.N$1]; [$raw_data.$A$2:.$MK$17]; (ROW()-2) * 3 + 2; 0)" office:value-type="float" office:value="0" calcext:value-type="float">
            <text:p/>
          </table:table-cell>
          <table:table-cell table:style-name="ce25" table:formula="of:=VLOOKUP([.O$1]; [$raw_data.$A$2:.$MK$17]; (ROW()-2) * 3 + 2; 0)" office:value-type="float" office:value="70" calcext:value-type="float">
            <text:p>70</text:p>
          </table:table-cell>
          <table:table-cell table:style-name="ce25" table:formula="of:=VLOOKUP([.P$1]; [$raw_data.$A$2:.$MK$17]; (ROW()-2) * 3 + 2; 0)" office:value-type="float" office:value="80" calcext:value-type="float">
            <text:p>80</text:p>
          </table:table-cell>
          <table:table-cell table:style-name="ce25" table:formula="of:=VLOOKUP([.Q$1]; [$raw_data.$A$2:.$MK$17]; (ROW()-2) * 3 + 2; 0)" office:value-type="float" office:value="88" calcext:value-type="float">
            <text:p>88</text:p>
          </table:table-cell>
          <table:table-cell table:style-name="ce25" table:formula="of:=VLOOKUP([.R$1]; [$raw_data.$A$2:.$MK$17]; (ROW()-2) * 3 + 2; 0)" office:value-type="float" office:value="89" calcext:value-type="float">
            <text:p>89</text:p>
          </table:table-cell>
          <table:table-cell table:style-name="ce25" table:formula="of:=VLOOKUP([.S$1]; [$raw_data.$A$2:.$MK$17]; (ROW()-2) * 3 + 2; 0)" office:value-type="float" office:value="93" calcext:value-type="float">
            <text:p>93</text:p>
          </table:table-cell>
          <table:table-cell table:style-name="ce35" office:value-type="float" office:value="75" calcext:value-type="float">
            <text:p>75</text:p>
          </table:table-cell>
          <table:table-cell table:style-name="ce35" office:value-type="float" office:value="81" calcext:value-type="float">
            <text:p>81</text:p>
          </table:table-cell>
          <table:table-cell table:style-name="ce35" office:value-type="float" office:value="80" calcext:value-type="float">
            <text:p>80</text:p>
          </table:table-cell>
          <table:table-cell table:number-columns-repeated="1002"/>
        </table:table-row>
        <table:table-row table:style-name="ro3">
          <table:table-cell table:style-name="ce35" office:value-type="string" calcext:value-type="string">
            <text:p>Zavok</text:p>
          </table:table-cell>
          <table:table-cell table:style-name="ce35" office:value-type="string" calcext:value-type="string">
            <text:p>Cover47</text:p>
          </table:table-cell>
          <table:table-cell table:style-name="ce35" office:value-type="string" calcext:value-type="string">
            <text:p>Super Mario Bros. - Overworld (Tropical Remix)</text:p>
          </table:table-cell>
          <table:table-cell table:style-name="ce36"/>
          <table:table-cell table:style-name="ce36" table:formula="of:=AVERAGE({[.$F48:.$H48];[.$J48:.$V48]})"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37"/>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0</text:p>
          </table:table-cell>
          <table:table-cell table:style-name="ce25" table:formula="of:=VLOOKUP([.J$1]; [$raw_data.$A$2:.$MK$17]; (ROW()-2) * 3 + 2; 0)" office:value-type="float" office:value="80" calcext:value-type="float">
            <text:p>80</text:p>
          </table:table-cell>
          <table:table-cell table:style-name="ce25" table:formula="of:=VLOOKUP([.K$1]; [$raw_data.$A$2:.$MK$17]; (ROW()-2) * 3 + 2; 0)" office:value-type="float" office:value="87" calcext:value-type="float">
            <text:p>87</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45" calcext:value-type="float">
            <text:p>45</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30" calcext:value-type="float">
            <text:p>30</text:p>
          </table:table-cell>
          <table:table-cell table:style-name="ce25" table:formula="of:=VLOOKUP([.P$1]; [$raw_data.$A$2:.$MK$17]; (ROW()-2) * 3 + 2; 0)" office:value-type="float" office:value="60" calcext:value-type="float">
            <text:p>60</text:p>
          </table:table-cell>
          <table:table-cell table:style-name="ce25" table:formula="of:=VLOOKUP([.Q$1]; [$raw_data.$A$2:.$MK$17]; (ROW()-2) * 3 + 2; 0)" office:value-type="float" office:value="69" calcext:value-type="float">
            <text:p>69</text:p>
          </table:table-cell>
          <table:table-cell table:style-name="ce25" table:formula="of:=VLOOKUP([.R$1]; [$raw_data.$A$2:.$MK$17]; (ROW()-2) * 3 + 2; 0)" office:value-type="float" office:value="79" calcext:value-type="float">
            <text:p>79</text:p>
          </table:table-cell>
          <table:table-cell table:style-name="ce25" table:formula="of:=VLOOKUP([.S$1]; [$raw_data.$A$2:.$MK$17]; (ROW()-2) * 3 + 2; 0)" office:value-type="float" office:value="89" calcext:value-type="float">
            <text:p>89</text:p>
          </table:table-cell>
          <table:table-cell table:style-name="ce35" office:value-type="float" office:value="75" calcext:value-type="float">
            <text:p>75</text:p>
          </table:table-cell>
          <table:table-cell table:style-name="ce35" office:value-type="float" office:value="27" calcext:value-type="float">
            <text:p>27</text:p>
          </table:table-cell>
          <table:table-cell table:style-name="ce35" office:value-type="float" office:value="45" calcext:value-type="float">
            <text:p>45</text:p>
          </table:table-cell>
          <table:table-cell table:number-columns-repeated="1002"/>
        </table:table-row>
        <table:table-row table:style-name="ro3">
          <table:table-cell table:style-name="ce35" office:value-type="string" calcext:value-type="string">
            <text:p>neodym65</text:p>
          </table:table-cell>
          <table:table-cell table:style-name="ce35" office:value-type="string" calcext:value-type="string">
            <text:p>Cover48</text:p>
          </table:table-cell>
          <table:table-cell table:style-name="ce35" office:value-type="string" calcext:value-type="string">
            <text:p>Tappy - Aquarius</text:p>
          </table:table-cell>
          <table:table-cell table:style-name="ce36"/>
          <table:table-cell table:style-name="ce36" table:formula="of:=AVERAGE({[.$F49:.$H49];[.$J49:.$V49]})"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100" calcext:value-type="float">
            <text:p>100</text:p>
          </table:table-cell>
          <table:table-cell table:style-name="ce25" table:formula="of:=VLOOKUP([.H$1]; [$raw_data.$A$2:.$MK$17]; (ROW()-2) * 3 + 2; 0)" office:value-type="float" office:value="60" calcext:value-type="float">
            <text:p>60</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85" calcext:value-type="float">
            <text:p>85</text:p>
          </table:table-cell>
          <table:table-cell table:style-name="ce25" table:formula="of:=VLOOKUP([.K$1]; [$raw_data.$A$2:.$MK$17]; (ROW()-2) * 3 + 2; 0)" office:value-type="float" office:value="92" calcext:value-type="float">
            <text:p>92</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71" calcext:value-type="float">
            <text:p>71</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90" calcext:value-type="float">
            <text:p>90</text:p>
          </table:table-cell>
          <table:table-cell table:style-name="ce25" table:formula="of:=VLOOKUP([.P$1]; [$raw_data.$A$2:.$MK$17]; (ROW()-2) * 3 + 2; 0)" office:value-type="float" office:value="70" calcext:value-type="float">
            <text:p>70</text:p>
          </table:table-cell>
          <table:table-cell table:style-name="ce25" table:formula="of:=VLOOKUP([.Q$1]; [$raw_data.$A$2:.$MK$17]; (ROW()-2) * 3 + 2; 0)" office:value-type="float" office:value="93" calcext:value-type="float">
            <text:p>93</text:p>
          </table:table-cell>
          <table:table-cell table:style-name="ce25" table:formula="of:=VLOOKUP([.R$1]; [$raw_data.$A$2:.$MK$17]; (ROW()-2) * 3 + 2; 0)" office:value-type="float" office:value="88" calcext:value-type="float">
            <text:p>88</text:p>
          </table:table-cell>
          <table:table-cell table:style-name="ce25" table:formula="of:=VLOOKUP([.S$1]; [$raw_data.$A$2:.$MK$17]; (ROW()-2) * 3 + 2; 0)" office:value-type="float" office:value="79" calcext:value-type="float">
            <text:p>79</text:p>
          </table:table-cell>
          <table:table-cell table:style-name="ce35" office:value-type="float" office:value="95" calcext:value-type="float">
            <text:p>95</text:p>
          </table:table-cell>
          <table:table-cell table:style-name="ce35" office:value-type="float" office:value="54" calcext:value-type="float">
            <text:p>54</text:p>
          </table:table-cell>
          <table:table-cell table:style-name="ce35" office:value-type="float" office:value="90" calcext:value-type="float">
            <text:p>90</text:p>
          </table:table-cell>
          <table:table-cell table:number-columns-repeated="1002"/>
        </table:table-row>
        <table:table-row table:style-name="ro3">
          <table:table-cell table:style-name="ce35" office:value-type="string" calcext:value-type="string">
            <text:p>Dunehawk</text:p>
          </table:table-cell>
          <table:table-cell table:style-name="ce35" office:value-type="string" calcext:value-type="string">
            <text:p>Cover49</text:p>
          </table:table-cell>
          <table:table-cell table:style-name="ce35" office:value-type="string" calcext:value-type="string">
            <text:p>Deez Nuts - Break Out</text:p>
          </table:table-cell>
          <table:table-cell table:style-name="ce36"/>
          <table:table-cell table:style-name="ce36" table:formula="of:=AVERAGE({[.$F50:.$H50];[.$J50:.$V50]})"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40" calcext:value-type="float">
            <text:p>4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0</text:p>
          </table:table-cell>
          <table:table-cell table:style-name="ce25" table:formula="of:=VLOOKUP([.J$1]; [$raw_data.$A$2:.$MK$17]; (ROW()-2) * 3 + 2; 0)" office:value-type="float" office:value="78" calcext:value-type="float">
            <text:p>78</text:p>
          </table:table-cell>
          <table:table-cell table:style-name="ce25" table:formula="of:=VLOOKUP([.K$1]; [$raw_data.$A$2:.$MK$17]; (ROW()-2) * 3 + 2; 0)" office:value-type="float" office:value="65" calcext:value-type="float">
            <text:p>65</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40" calcext:value-type="float">
            <text:p>40</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50" calcext:value-type="float">
            <text:p>50</text:p>
          </table:table-cell>
          <table:table-cell table:style-name="ce25" table:formula="of:=VLOOKUP([.P$1]; [$raw_data.$A$2:.$MK$17]; (ROW()-2) * 3 + 2; 0)" office:value-type="float" office:value="80" calcext:value-type="float">
            <text:p>80</text:p>
          </table:table-cell>
          <table:table-cell table:style-name="ce25" table:formula="of:=VLOOKUP([.Q$1]; [$raw_data.$A$2:.$MK$17]; (ROW()-2) * 3 + 2; 0)" office:value-type="float" office:value="95" calcext:value-type="float">
            <text:p>95</text:p>
          </table:table-cell>
          <table:table-cell table:style-name="ce25" table:formula="of:=VLOOKUP([.R$1]; [$raw_data.$A$2:.$MK$17]; (ROW()-2) * 3 + 2; 0)" office:value-type="float" office:value="84" calcext:value-type="float">
            <text:p>84</text:p>
          </table:table-cell>
          <table:table-cell table:style-name="ce25" table:formula="of:=VLOOKUP([.S$1]; [$raw_data.$A$2:.$MK$17]; (ROW()-2) * 3 + 2; 0)" office:value-type="float" office:value="50" calcext:value-type="float">
            <text:p>50</text:p>
          </table:table-cell>
          <table:table-cell table:style-name="ce35" office:value-type="float" office:value="70" calcext:value-type="float">
            <text:p>70</text:p>
          </table:table-cell>
          <table:table-cell table:style-name="ce35" office:value-type="float" office:value="69" calcext:value-type="float">
            <text:p>69</text:p>
          </table:table-cell>
          <table:table-cell table:style-name="ce35" office:value-type="float" office:value="55" calcext:value-type="float">
            <text:p>55</text:p>
          </table:table-cell>
          <table:table-cell table:number-columns-repeated="1002"/>
        </table:table-row>
        <table:table-row table:style-name="ro3">
          <table:table-cell table:style-name="ce35" office:value-type="string" calcext:value-type="string">
            <text:p>Dispace Troblex</text:p>
          </table:table-cell>
          <table:table-cell table:style-name="ce35" office:value-type="string" calcext:value-type="string">
            <text:p>Cover50</text:p>
          </table:table-cell>
          <table:table-cell table:style-name="ce35" office:value-type="string" calcext:value-type="string">
            <text:p>Super Smash Bros. Melee - Battlefield</text:p>
          </table:table-cell>
          <table:table-cell table:style-name="ce36"/>
          <table:table-cell table:style-name="ce36" table:formula="of:=AVERAGE({[.$F51:.$H51];[.$J51:.$V51]})"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64" calcext:value-type="float">
            <text:p>64</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20" calcext:value-type="float">
            <text:p>20</text:p>
          </table:table-cell>
          <table:table-cell table:style-name="ce25" table:formula="of:=VLOOKUP([.J$1]; [$raw_data.$A$2:.$MK$17]; (ROW()-2) * 3 + 2; 0)" office:value-type="float" office:value="85" calcext:value-type="float">
            <text:p>85</text:p>
          </table:table-cell>
          <table:table-cell table:style-name="ce25" table:formula="of:=VLOOKUP([.K$1]; [$raw_data.$A$2:.$MK$17]; (ROW()-2) * 3 + 2; 0)" office:value-type="float" office:value="84" calcext:value-type="float">
            <text:p>84</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75" calcext:value-type="float">
            <text:p>75</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60" calcext:value-type="float">
            <text:p>60</text:p>
          </table:table-cell>
          <table:table-cell table:style-name="ce25" table:formula="of:=VLOOKUP([.P$1]; [$raw_data.$A$2:.$MK$17]; (ROW()-2) * 3 + 2; 0)" office:value-type="float" office:value="85" calcext:value-type="float">
            <text:p>85</text:p>
          </table:table-cell>
          <table:table-cell table:style-name="ce25" table:formula="of:=VLOOKUP([.Q$1]; [$raw_data.$A$2:.$MK$17]; (ROW()-2) * 3 + 2; 0)" office:value-type="float" office:value="70" calcext:value-type="float">
            <text:p>70</text:p>
          </table:table-cell>
          <table:table-cell table:style-name="ce25" table:formula="of:=VLOOKUP([.R$1]; [$raw_data.$A$2:.$MK$17]; (ROW()-2) * 3 + 2; 0)" office:value-type="float" office:value="68" calcext:value-type="float">
            <text:p>68</text:p>
          </table:table-cell>
          <table:table-cell table:style-name="ce25" table:formula="of:=VLOOKUP([.S$1]; [$raw_data.$A$2:.$MK$17]; (ROW()-2) * 3 + 2; 0)" office:value-type="float" office:value="83" calcext:value-type="float">
            <text:p>83</text:p>
          </table:table-cell>
          <table:table-cell table:style-name="ce35" office:value-type="float" office:value="60" calcext:value-type="float">
            <text:p>60</text:p>
          </table:table-cell>
          <table:table-cell table:style-name="ce35" office:value-type="float" office:value="84" calcext:value-type="float">
            <text:p>84</text:p>
          </table:table-cell>
          <table:table-cell table:style-name="ce35" office:value-type="float" office:value="50" calcext:value-type="float">
            <text:p>50</text:p>
          </table:table-cell>
          <table:table-cell table:number-columns-repeated="1002"/>
        </table:table-row>
        <table:table-row table:style-name="ro3">
          <table:table-cell table:style-name="ce35" office:value-type="string" calcext:value-type="string">
            <text:p>StayAtHomeStegosaurus</text:p>
          </table:table-cell>
          <table:table-cell table:style-name="ce35" office:value-type="string" calcext:value-type="string">
            <text:p>Cover51</text:p>
          </table:table-cell>
          <table:table-cell table:style-name="ce35" office:value-type="string" calcext:value-type="string">
            <text:p>Mario &amp; Luigi: Bowser's Inside Story - Deep Castle (Chiptune Remix)</text:p>
          </table:table-cell>
          <table:table-cell table:style-name="ce36"/>
          <table:table-cell table:style-name="ce36" table:formula="of:=AVERAGE({[.$F52:.$H52];[.$J52:.$V52]})" office:value-type="string" office:string-value="" calcext:value-type="error">
            <text:p>Err:512</text:p>
          </table:table-cell>
          <table:table-cell table:style-name="ce25" table:formula="of:=VLOOKUP([.F$1]; [$raw_data.$A$2:.$MK$17]; (ROW()-2) * 3 + 2; 0)" office:value-type="float" office:value="90" calcext:value-type="float">
            <text:p>90</text:p>
          </table:table-cell>
          <table:table-cell table:style-name="ce25" table:formula="of:=VLOOKUP([.G$1]; [$raw_data.$A$2:.$MK$17]; (ROW()-2) * 3 + 2; 0)" office:value-type="float" office:value="60" calcext:value-type="float">
            <text:p>6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0</text:p>
          </table:table-cell>
          <table:table-cell table:style-name="ce25" table:formula="of:=VLOOKUP([.J$1]; [$raw_data.$A$2:.$MK$17]; (ROW()-2) * 3 + 2; 0)" office:value-type="float" office:value="94" calcext:value-type="float">
            <text:p>94</text:p>
          </table:table-cell>
          <table:table-cell table:style-name="ce25" table:formula="of:=VLOOKUP([.K$1]; [$raw_data.$A$2:.$MK$17]; (ROW()-2) * 3 + 2; 0)" office:value-type="float" office:value="76" calcext:value-type="float">
            <text:p>76</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25" calcext:value-type="float">
            <text:p>25</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98" calcext:value-type="float">
            <text:p>98</text:p>
          </table:table-cell>
          <table:table-cell table:style-name="ce25" table:formula="of:=VLOOKUP([.P$1]; [$raw_data.$A$2:.$MK$17]; (ROW()-2) * 3 + 2; 0)" office:value-type="float" office:value="83" calcext:value-type="float">
            <text:p>83</text:p>
          </table:table-cell>
          <table:table-cell table:style-name="ce25" table:formula="of:=VLOOKUP([.Q$1]; [$raw_data.$A$2:.$MK$17]; (ROW()-2) * 3 + 2; 0)" office:value-type="float" office:value="65" calcext:value-type="float">
            <text:p>65</text:p>
          </table:table-cell>
          <table:table-cell table:style-name="ce25" table:formula="of:=VLOOKUP([.R$1]; [$raw_data.$A$2:.$MK$17]; (ROW()-2) * 3 + 2; 0)" office:value-type="float" office:value="93" calcext:value-type="float">
            <text:p>93</text:p>
          </table:table-cell>
          <table:table-cell table:style-name="ce25" table:formula="of:=VLOOKUP([.S$1]; [$raw_data.$A$2:.$MK$17]; (ROW()-2) * 3 + 2; 0)" office:value-type="float" office:value="78" calcext:value-type="float">
            <text:p>78</text:p>
          </table:table-cell>
          <table:table-cell table:style-name="ce35" office:value-type="float" office:value="75" calcext:value-type="float">
            <text:p>75</text:p>
          </table:table-cell>
          <table:table-cell table:style-name="ce35" office:value-type="float" office:value="91" calcext:value-type="float">
            <text:p>91</text:p>
          </table:table-cell>
          <table:table-cell table:style-name="ce35" office:value-type="float" office:value="55" calcext:value-type="float">
            <text:p>55</text:p>
          </table:table-cell>
          <table:table-cell table:number-columns-repeated="1002"/>
        </table:table-row>
        <table:table-row table:style-name="ro3">
          <table:table-cell table:style-name="ce35" office:value-type="string" calcext:value-type="string">
            <text:p>Polysyne</text:p>
          </table:table-cell>
          <table:table-cell table:style-name="ce35" office:value-type="string" calcext:value-type="string">
            <text:p>Cover52</text:p>
          </table:table-cell>
          <table:table-cell table:style-name="ce35" office:value-type="string" calcext:value-type="string">
            <text:p>Bring Me The Horizon - Can You Feel My Heart</text:p>
          </table:table-cell>
          <table:table-cell table:style-name="ce36"/>
          <table:table-cell table:style-name="ce36" table:formula="of:=AVERAGE({[.$F53:.$H53];[.$J53:.$V53]})"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20" calcext:value-type="float">
            <text:p>2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78" calcext:value-type="float">
            <text:p>78</text:p>
          </table:table-cell>
          <table:table-cell table:style-name="ce25" table:formula="of:=VLOOKUP([.K$1]; [$raw_data.$A$2:.$MK$17]; (ROW()-2) * 3 + 2; 0)" office:value-type="float" office:value="60" calcext:value-type="float">
            <text:p>60</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23" calcext:value-type="float">
            <text:p>23</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50" calcext:value-type="float">
            <text:p>50</text:p>
          </table:table-cell>
          <table:table-cell table:style-name="ce25" table:formula="of:=VLOOKUP([.P$1]; [$raw_data.$A$2:.$MK$17]; (ROW()-2) * 3 + 2; 0)" office:value-type="float" office:value="63" calcext:value-type="float">
            <text:p>63</text:p>
          </table:table-cell>
          <table:table-cell table:style-name="ce25" table:formula="of:=VLOOKUP([.Q$1]; [$raw_data.$A$2:.$MK$17]; (ROW()-2) * 3 + 2; 0)" office:value-type="float" office:value="30" calcext:value-type="float">
            <text:p>30</text:p>
          </table:table-cell>
          <table:table-cell table:style-name="ce25" table:formula="of:=VLOOKUP([.R$1]; [$raw_data.$A$2:.$MK$17]; (ROW()-2) * 3 + 2; 0)" office:value-type="float" office:value="80" calcext:value-type="float">
            <text:p>80</text:p>
          </table:table-cell>
          <table:table-cell table:style-name="ce25" table:formula="of:=VLOOKUP([.S$1]; [$raw_data.$A$2:.$MK$17]; (ROW()-2) * 3 + 2; 0)" office:value-type="float" office:value="68" calcext:value-type="float">
            <text:p>68</text:p>
          </table:table-cell>
          <table:table-cell table:style-name="ce35" office:value-type="float" office:value="30" calcext:value-type="float">
            <text:p>30</text:p>
          </table:table-cell>
          <table:table-cell table:style-name="ce35" office:value-type="float" office:value="53" calcext:value-type="float">
            <text:p>53</text:p>
          </table:table-cell>
          <table:table-cell table:style-name="ce35" office:value-type="float" office:value="40" calcext:value-type="float">
            <text:p>40</text:p>
          </table:table-cell>
          <table:table-cell table:number-columns-repeated="1002"/>
        </table:table-row>
        <table:table-row table:style-name="ro3">
          <table:table-cell table:style-name="ce35" office:value-type="string" calcext:value-type="string">
            <text:p>StayAtHomeStegosaurus</text:p>
          </table:table-cell>
          <table:table-cell table:style-name="ce35" office:value-type="string" calcext:value-type="string">
            <text:p>Cover53</text:p>
          </table:table-cell>
          <table:table-cell table:style-name="ce35" office:value-type="string" calcext:value-type="string">
            <text:p>Ring of Destruction: Slam Master - Mexico Stage (Remix)</text:p>
          </table:table-cell>
          <table:table-cell table:style-name="ce36"/>
          <table:table-cell table:style-name="ce36" table:formula="of:=AVERAGE({[.$F54:.$H54];[.$J54:.$V54]})"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100" calcext:value-type="float">
            <text:p>10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77" calcext:value-type="float">
            <text:p>77</text:p>
          </table:table-cell>
          <table:table-cell table:style-name="ce25" table:formula="of:=VLOOKUP([.K$1]; [$raw_data.$A$2:.$MK$17]; (ROW()-2) * 3 + 2; 0)" office:value-type="float" office:value="82" calcext:value-type="float">
            <text:p>82</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63" calcext:value-type="float">
            <text:p>63</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70" calcext:value-type="float">
            <text:p>70</text:p>
          </table:table-cell>
          <table:table-cell table:style-name="ce25" table:formula="of:=VLOOKUP([.P$1]; [$raw_data.$A$2:.$MK$17]; (ROW()-2) * 3 + 2; 0)" office:value-type="float" office:value="83" calcext:value-type="float">
            <text:p>83</text:p>
          </table:table-cell>
          <table:table-cell table:style-name="ce25" table:formula="of:=VLOOKUP([.Q$1]; [$raw_data.$A$2:.$MK$17]; (ROW()-2) * 3 + 2; 0)" office:value-type="float" office:value="90" calcext:value-type="float">
            <text:p>90</text:p>
          </table:table-cell>
          <table:table-cell table:style-name="ce25" table:formula="of:=VLOOKUP([.R$1]; [$raw_data.$A$2:.$MK$17]; (ROW()-2) * 3 + 2; 0)" office:value-type="float" office:value="82" calcext:value-type="float">
            <text:p>82</text:p>
          </table:table-cell>
          <table:table-cell table:style-name="ce25" table:formula="of:=VLOOKUP([.S$1]; [$raw_data.$A$2:.$MK$17]; (ROW()-2) * 3 + 2; 0)" office:value-type="float" office:value="85" calcext:value-type="float">
            <text:p>85</text:p>
          </table:table-cell>
          <table:table-cell table:style-name="ce35" office:value-type="float" office:value="95" calcext:value-type="float">
            <text:p>95</text:p>
          </table:table-cell>
          <table:table-cell table:style-name="ce35" office:value-type="float" office:value="83" calcext:value-type="float">
            <text:p>83</text:p>
          </table:table-cell>
          <table:table-cell table:style-name="ce35" office:value-type="float" office:value="80" calcext:value-type="float">
            <text:p>80</text:p>
          </table:table-cell>
          <table:table-cell table:number-columns-repeated="1002"/>
        </table:table-row>
        <table:table-row table:style-name="ro3">
          <table:table-cell table:style-name="ce35" office:value-type="string" calcext:value-type="string">
            <text:p>SMWMusicWorld</text:p>
          </table:table-cell>
          <table:table-cell table:style-name="ce35" office:value-type="string" calcext:value-type="string">
            <text:p>Cover54</text:p>
          </table:table-cell>
          <table:table-cell table:style-name="ce35" office:value-type="string" calcext:value-type="string">
            <text:p>Omoshiro Action Ii Otona-tachi no Daibouken - BGM 6</text:p>
          </table:table-cell>
          <table:table-cell table:style-name="ce36"/>
          <table:table-cell table:style-name="ce36" table:formula="of:=AVERAGE({[.$F55:.$H55];[.$J55:.$V55]})"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100" calcext:value-type="float">
            <text:p>10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92" calcext:value-type="float">
            <text:p>92</text:p>
          </table:table-cell>
          <table:table-cell table:style-name="ce25" table:formula="of:=VLOOKUP([.K$1]; [$raw_data.$A$2:.$MK$17]; (ROW()-2) * 3 + 2; 0)" office:value-type="float" office:value="78" calcext:value-type="float">
            <text:p>78</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64" calcext:value-type="float">
            <text:p>64</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90" calcext:value-type="float">
            <text:p>90</text:p>
          </table:table-cell>
          <table:table-cell table:style-name="ce25" table:formula="of:=VLOOKUP([.P$1]; [$raw_data.$A$2:.$MK$17]; (ROW()-2) * 3 + 2; 0)" office:value-type="float" office:value="70" calcext:value-type="float">
            <text:p>70</text:p>
          </table:table-cell>
          <table:table-cell table:style-name="ce25" table:formula="of:=VLOOKUP([.Q$1]; [$raw_data.$A$2:.$MK$17]; (ROW()-2) * 3 + 2; 0)" office:value-type="float" office:value="73" calcext:value-type="float">
            <text:p>73</text:p>
          </table:table-cell>
          <table:table-cell table:style-name="ce25" table:formula="of:=VLOOKUP([.R$1]; [$raw_data.$A$2:.$MK$17]; (ROW()-2) * 3 + 2; 0)" office:value-type="float" office:value="81" calcext:value-type="float">
            <text:p>81</text:p>
          </table:table-cell>
          <table:table-cell table:style-name="ce25" table:formula="of:=VLOOKUP([.S$1]; [$raw_data.$A$2:.$MK$17]; (ROW()-2) * 3 + 2; 0)" office:value-type="float" office:value="73" calcext:value-type="float">
            <text:p>73</text:p>
          </table:table-cell>
          <table:table-cell table:style-name="ce35" office:value-type="float" office:value="100" calcext:value-type="float">
            <text:p>100</text:p>
          </table:table-cell>
          <table:table-cell table:style-name="ce35" office:value-type="float" office:value="90" calcext:value-type="float">
            <text:p>90</text:p>
          </table:table-cell>
          <table:table-cell table:style-name="ce35" office:value-type="float" office:value="70" calcext:value-type="float">
            <text:p>70</text:p>
          </table:table-cell>
          <table:table-cell table:number-columns-repeated="1002"/>
        </table:table-row>
        <table:table-row table:style-name="ro3">
          <table:table-cell table:style-name="ce35" office:value-type="string" calcext:value-type="string">
            <text:p>Gamer_HS</text:p>
          </table:table-cell>
          <table:table-cell table:style-name="ce35" office:value-type="string" calcext:value-type="string">
            <text:p>Cover55</text:p>
          </table:table-cell>
          <table:table-cell table:style-name="ce35" office:value-type="string" calcext:value-type="string">
            <text:p>Super Mario 3D World - Beep Block Skyway</text:p>
          </table:table-cell>
          <table:table-cell table:style-name="ce36"/>
          <table:table-cell table:style-name="ce36" table:formula="of:=AVERAGE({[.$F56:.$H56];[.$J56:.$V56]})"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23" calcext:value-type="float">
            <text:p>23</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0</text:p>
          </table:table-cell>
          <table:table-cell table:style-name="ce25" table:formula="of:=VLOOKUP([.J$1]; [$raw_data.$A$2:.$MK$17]; (ROW()-2) * 3 + 2; 0)" office:value-type="float" office:value="65" calcext:value-type="float">
            <text:p>65</text:p>
          </table:table-cell>
          <table:table-cell table:style-name="ce25" table:formula="of:=VLOOKUP([.K$1]; [$raw_data.$A$2:.$MK$17]; (ROW()-2) * 3 + 2; 0)" office:value-type="float" office:value="10" calcext:value-type="float">
            <text:p>10</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3" calcext:value-type="float">
            <text:p>3</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1" calcext:value-type="float">
            <text:p>1</text:p>
          </table:table-cell>
          <table:table-cell table:style-name="ce25" table:formula="of:=VLOOKUP([.P$1]; [$raw_data.$A$2:.$MK$17]; (ROW()-2) * 3 + 2; 0)" office:value-type="float" office:value="60" calcext:value-type="float">
            <text:p>60</text:p>
          </table:table-cell>
          <table:table-cell table:style-name="ce25" table:formula="of:=VLOOKUP([.Q$1]; [$raw_data.$A$2:.$MK$17]; (ROW()-2) * 3 + 2; 0)" office:value-type="float" office:value="42" calcext:value-type="float">
            <text:p>42</text:p>
          </table:table-cell>
          <table:table-cell table:style-name="ce25" table:formula="of:=VLOOKUP([.R$1]; [$raw_data.$A$2:.$MK$17]; (ROW()-2) * 3 + 2; 0)" office:value-type="float" office:value="46" calcext:value-type="float">
            <text:p>46</text:p>
          </table:table-cell>
          <table:table-cell table:style-name="ce25" table:formula="of:=VLOOKUP([.S$1]; [$raw_data.$A$2:.$MK$17]; (ROW()-2) * 3 + 2; 0)" office:value-type="float" office:value="67" calcext:value-type="float">
            <text:p>67</text:p>
          </table:table-cell>
          <table:table-cell table:style-name="ce35" office:value-type="float" office:value="20" calcext:value-type="float">
            <text:p>20</text:p>
          </table:table-cell>
          <table:table-cell table:style-name="ce35" office:value-type="float" office:value="11" calcext:value-type="float">
            <text:p>11</text:p>
          </table:table-cell>
          <table:table-cell table:style-name="ce35" office:value-type="float" office:value="30" calcext:value-type="float">
            <text:p>30</text:p>
          </table:table-cell>
          <table:table-cell table:number-columns-repeated="1002"/>
        </table:table-row>
        <table:table-row table:style-name="ro3">
          <table:table-cell table:style-name="ce35" office:value-type="string" calcext:value-type="string">
            <text:p>SMWMusicWorld</text:p>
          </table:table-cell>
          <table:table-cell table:style-name="ce35" office:value-type="string" calcext:value-type="string">
            <text:p>Cover56</text:p>
          </table:table-cell>
          <table:table-cell table:style-name="ce35" office:value-type="string" calcext:value-type="string">
            <text:p>Jack 'n' Hat - The Spike Factory</text:p>
          </table:table-cell>
          <table:table-cell table:style-name="ce36"/>
          <table:table-cell table:style-name="ce36" table:formula="of:=AVERAGE({[.$F57:.$H57];[.$J57:.$V57]})"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99" calcext:value-type="float">
            <text:p>99</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90" calcext:value-type="float">
            <text:p>90</text:p>
          </table:table-cell>
          <table:table-cell table:style-name="ce25" table:formula="of:=VLOOKUP([.K$1]; [$raw_data.$A$2:.$MK$17]; (ROW()-2) * 3 + 2; 0)" office:value-type="float" office:value="81" calcext:value-type="float">
            <text:p>81</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70" calcext:value-type="float">
            <text:p>70</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85" calcext:value-type="float">
            <text:p>85</text:p>
          </table:table-cell>
          <table:table-cell table:style-name="ce25" table:formula="of:=VLOOKUP([.P$1]; [$raw_data.$A$2:.$MK$17]; (ROW()-2) * 3 + 2; 0)" office:value-type="float" office:value="80" calcext:value-type="float">
            <text:p>80</text:p>
          </table:table-cell>
          <table:table-cell table:style-name="ce25" table:formula="of:=VLOOKUP([.Q$1]; [$raw_data.$A$2:.$MK$17]; (ROW()-2) * 3 + 2; 0)" office:value-type="float" office:value="80" calcext:value-type="float">
            <text:p>80</text:p>
          </table:table-cell>
          <table:table-cell table:style-name="ce25" table:formula="of:=VLOOKUP([.R$1]; [$raw_data.$A$2:.$MK$17]; (ROW()-2) * 3 + 2; 0)" office:value-type="float" office:value="86" calcext:value-type="float">
            <text:p>86</text:p>
          </table:table-cell>
          <table:table-cell table:style-name="ce25" table:formula="of:=VLOOKUP([.S$1]; [$raw_data.$A$2:.$MK$17]; (ROW()-2) * 3 + 2; 0)" office:value-type="float" office:value="70" calcext:value-type="float">
            <text:p>70</text:p>
          </table:table-cell>
          <table:table-cell table:style-name="ce35" office:value-type="float" office:value="100" calcext:value-type="float">
            <text:p>100</text:p>
          </table:table-cell>
          <table:table-cell table:style-name="ce35" office:value-type="float" office:value="79" calcext:value-type="float">
            <text:p>79</text:p>
          </table:table-cell>
          <table:table-cell table:style-name="ce35" office:value-type="float" office:value="85" calcext:value-type="float">
            <text:p>85</text:p>
          </table:table-cell>
          <table:table-cell table:number-columns-repeated="1002"/>
        </table:table-row>
        <table:table-row table:style-name="ro3">
          <table:table-cell table:style-name="ce35" office:value-type="string" calcext:value-type="string">
            <text:p>KungFuFurby</text:p>
          </table:table-cell>
          <table:table-cell table:style-name="ce35" office:value-type="string" calcext:value-type="string">
            <text:p>Cover57</text:p>
          </table:table-cell>
          <table:table-cell table:style-name="ce35" office:value-type="string" calcext:value-type="string">
            <text:p>Game Boy Camera - Don't be so silly!</text:p>
          </table:table-cell>
          <table:table-cell table:style-name="ce36"/>
          <table:table-cell table:style-name="ce36" table:formula="of:=AVERAGE({[.$F58:.$H58];[.$J58:.$V58]})" office:value-type="string" office:string-value="" calcext:value-type="error">
            <text:p>Err:512</text:p>
          </table:table-cell>
          <table:table-cell table:style-name="ce25" table:formula="of:=VLOOKUP([.F$1]; [$raw_data.$A$2:.$MK$17]; (ROW()-2) * 3 + 2; 0)" office:value-type="float" office:value="100" calcext:value-type="float">
            <text:p>100</text:p>
          </table:table-cell>
          <table:table-cell table:style-name="ce25" table:formula="of:=VLOOKUP([.G$1]; [$raw_data.$A$2:.$MK$17]; (ROW()-2) * 3 + 2; 0)" office:value-type="float" office:value="20" calcext:value-type="float">
            <text:p>2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0</text:p>
          </table:table-cell>
          <table:table-cell table:style-name="ce25" table:formula="of:=VLOOKUP([.J$1]; [$raw_data.$A$2:.$MK$17]; (ROW()-2) * 3 + 2; 0)" office:value-type="float" office:value="77" calcext:value-type="float">
            <text:p>77</text:p>
          </table:table-cell>
          <table:table-cell table:style-name="ce25" table:formula="of:=VLOOKUP([.K$1]; [$raw_data.$A$2:.$MK$17]; (ROW()-2) * 3 + 2; 0)" office:value-type="float" office:value="80" calcext:value-type="float">
            <text:p>80</text:p>
          </table:table-cell>
          <table:table-cell table:style-name="ce37" table:formula="of:=VLOOKUP([.L$1]; [$raw_data.$A$2:.$MK$17]; (ROW()-2) * 3 + 2; 0)" office:value-type="float" office:value="0" calcext:value-type="float">
            <text:p/>
          </table:table-cell>
          <table:table-cell table:style-name="ce25" table:formula="of:=VLOOKUP([.M$1]; [$raw_data.$A$2:.$MK$17]; (ROW()-2) * 3 + 2; 0)" office:value-type="float" office:value="24" calcext:value-type="float">
            <text:p>24</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70" calcext:value-type="float">
            <text:p>70</text:p>
          </table:table-cell>
          <table:table-cell table:style-name="ce25" table:formula="of:=VLOOKUP([.P$1]; [$raw_data.$A$2:.$MK$17]; (ROW()-2) * 3 + 2; 0)" office:value-type="float" office:value="55" calcext:value-type="float">
            <text:p>55</text:p>
          </table:table-cell>
          <table:table-cell table:style-name="ce25" table:formula="of:=VLOOKUP([.Q$1]; [$raw_data.$A$2:.$MK$17]; (ROW()-2) * 3 + 2; 0)" office:value-type="float" office:value="10" calcext:value-type="float">
            <text:p>10</text:p>
          </table:table-cell>
          <table:table-cell table:style-name="ce25" table:formula="of:=VLOOKUP([.R$1]; [$raw_data.$A$2:.$MK$17]; (ROW()-2) * 3 + 2; 0)" office:value-type="float" office:value="54" calcext:value-type="float">
            <text:p>54</text:p>
          </table:table-cell>
          <table:table-cell table:style-name="ce25" table:formula="of:=VLOOKUP([.S$1]; [$raw_data.$A$2:.$MK$17]; (ROW()-2) * 3 + 2; 0)" office:value-type="float" office:value="0" calcext:value-type="float">
            <text:p/>
          </table:table-cell>
          <table:table-cell table:style-name="ce35" office:value-type="float" office:value="50" calcext:value-type="float">
            <text:p>50</text:p>
          </table:table-cell>
          <table:table-cell table:style-name="ce35" office:value-type="float" office:value="7" calcext:value-type="float">
            <text:p>7</text:p>
          </table:table-cell>
          <table:table-cell table:style-name="ce35" office:value-type="float" office:value="20" calcext:value-type="float">
            <text:p>20</text:p>
          </table:table-cell>
          <table:table-cell table:number-columns-repeated="1002"/>
        </table:table-row>
        <table:table-row table:style-name="ro3">
          <table:table-cell table:style-name="ce35" office:value-type="string" calcext:value-type="string">
            <text:p>Mentholeus</text:p>
          </table:table-cell>
          <table:table-cell table:style-name="ce35" office:value-type="string" calcext:value-type="string">
            <text:p>Cover58</text:p>
          </table:table-cell>
          <table:table-cell table:style-name="ce35" office:value-type="string" calcext:value-type="string">
            <text:p>The King of Fighters 2002 - Last Dance</text:p>
          </table:table-cell>
          <table:table-cell table:style-name="ce36"/>
          <table:table-cell table:style-name="ce36" table:formula="of:=AVERAGE({[.$F59:.$H59];[.$J59:.$V59]})"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39" calcext:value-type="float">
            <text:p>39</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94" calcext:value-type="float">
            <text:p>94</text:p>
          </table:table-cell>
          <table:table-cell table:style-name="ce37"/>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65" calcext:value-type="float">
            <text:p>65</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80" calcext:value-type="float">
            <text:p>80</text:p>
          </table:table-cell>
          <table:table-cell table:style-name="ce25" table:formula="of:=VLOOKUP([.P$1]; [$raw_data.$A$2:.$MK$17]; (ROW()-2) * 3 + 2; 0)" office:value-type="float" office:value="83" calcext:value-type="float">
            <text:p>83</text:p>
          </table:table-cell>
          <table:table-cell table:style-name="ce25" table:formula="of:=VLOOKUP([.Q$1]; [$raw_data.$A$2:.$MK$17]; (ROW()-2) * 3 + 2; 0)" office:value-type="float" office:value="42" calcext:value-type="float">
            <text:p>42</text:p>
          </table:table-cell>
          <table:table-cell table:style-name="ce25" table:formula="of:=VLOOKUP([.R$1]; [$raw_data.$A$2:.$MK$17]; (ROW()-2) * 3 + 2; 0)" office:value-type="float" office:value="64" calcext:value-type="float">
            <text:p>64</text:p>
          </table:table-cell>
          <table:table-cell table:style-name="ce25" table:formula="of:=VLOOKUP([.S$1]; [$raw_data.$A$2:.$MK$17]; (ROW()-2) * 3 + 2; 0)" office:value-type="float" office:value="0" calcext:value-type="float">
            <text:p/>
          </table:table-cell>
          <table:table-cell table:style-name="ce35" office:value-type="float" office:value="70" calcext:value-type="float">
            <text:p>70</text:p>
          </table:table-cell>
          <table:table-cell table:style-name="ce35" office:value-type="float" office:value="73" calcext:value-type="float">
            <text:p>73</text:p>
          </table:table-cell>
          <table:table-cell table:style-name="ce35" office:value-type="float" office:value="75" calcext:value-type="float">
            <text:p>75</text:p>
          </table:table-cell>
          <table:table-cell table:number-columns-repeated="1002"/>
        </table:table-row>
        <table:table-row table:style-name="ro3">
          <table:table-cell table:style-name="ce35" office:value-type="string" calcext:value-type="string">
            <text:p>Fyre150</text:p>
          </table:table-cell>
          <table:table-cell table:style-name="ce35" office:value-type="string" calcext:value-type="string">
            <text:p>Cover59</text:p>
          </table:table-cell>
          <table:table-cell table:style-name="ce35" office:value-type="string" calcext:value-type="string">
            <text:p>Galactic Pinball - Moon Man Fandango</text:p>
          </table:table-cell>
          <table:table-cell table:style-name="ce36"/>
          <table:table-cell table:style-name="ce36" table:formula="of:=AVERAGE({[.$F60:.$H60];[.$J60:.$V60]})"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80" calcext:value-type="float">
            <text:p>8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95" calcext:value-type="float">
            <text:p>95</text:p>
          </table:table-cell>
          <table:table-cell table:style-name="ce25" table:formula="of:=VLOOKUP([.K$1]; [$raw_data.$A$2:.$MK$17]; (ROW()-2) * 3 + 2; 0)" office:value-type="float" office:value="79" calcext:value-type="float">
            <text:p>79</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88" calcext:value-type="float">
            <text:p>88</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90" calcext:value-type="float">
            <text:p>90</text:p>
          </table:table-cell>
          <table:table-cell table:style-name="ce25" table:formula="of:=VLOOKUP([.P$1]; [$raw_data.$A$2:.$MK$17]; (ROW()-2) * 3 + 2; 0)" office:value-type="float" office:value="83" calcext:value-type="float">
            <text:p>83</text:p>
          </table:table-cell>
          <table:table-cell table:style-name="ce25" table:formula="of:=VLOOKUP([.Q$1]; [$raw_data.$A$2:.$MK$17]; (ROW()-2) * 3 + 2; 0)" office:value-type="float" office:value="89" calcext:value-type="float">
            <text:p>89</text:p>
          </table:table-cell>
          <table:table-cell table:style-name="ce25" table:formula="of:=VLOOKUP([.R$1]; [$raw_data.$A$2:.$MK$17]; (ROW()-2) * 3 + 2; 0)" office:value-type="float" office:value="76" calcext:value-type="float">
            <text:p>76</text:p>
          </table:table-cell>
          <table:table-cell table:style-name="ce25" table:formula="of:=VLOOKUP([.S$1]; [$raw_data.$A$2:.$MK$17]; (ROW()-2) * 3 + 2; 0)" office:value-type="float" office:value="0" calcext:value-type="float">
            <text:p/>
          </table:table-cell>
          <table:table-cell table:style-name="ce35" office:value-type="float" office:value="90" calcext:value-type="float">
            <text:p>90</text:p>
          </table:table-cell>
          <table:table-cell table:style-name="ce35" office:value-type="float" office:value="76" calcext:value-type="float">
            <text:p>76</text:p>
          </table:table-cell>
          <table:table-cell table:style-name="ce35" office:value-type="float" office:value="80" calcext:value-type="float">
            <text:p>80</text:p>
          </table:table-cell>
          <table:table-cell table:number-columns-repeated="1002"/>
        </table:table-row>
        <table:table-row table:style-name="ro3">
          <table:table-cell table:style-name="ce35" office:value-type="string" calcext:value-type="string">
            <text:p>Polysyne</text:p>
          </table:table-cell>
          <table:table-cell table:style-name="ce35" office:value-type="string" calcext:value-type="string">
            <text:p>Cover60</text:p>
          </table:table-cell>
          <table:table-cell table:style-name="ce35" office:value-type="string" calcext:value-type="string">
            <text:p>Bee Swarm Simulator - Stick Bug</text:p>
          </table:table-cell>
          <table:table-cell table:style-name="ce36"/>
          <table:table-cell table:style-name="ce36" table:formula="of:=AVERAGE({[.$F61:.$H61];[.$J61:.$V61]})"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50" calcext:value-type="float">
            <text:p>5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85" calcext:value-type="float">
            <text:p>85</text:p>
          </table:table-cell>
          <table:table-cell table:style-name="ce25" table:formula="of:=VLOOKUP([.K$1]; [$raw_data.$A$2:.$MK$17]; (ROW()-2) * 3 + 2; 0)" office:value-type="float" office:value="78" calcext:value-type="float">
            <text:p>78</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5" calcext:value-type="float">
            <text:p>5</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10" calcext:value-type="float">
            <text:p>10</text:p>
          </table:table-cell>
          <table:table-cell table:style-name="ce25" table:formula="of:=VLOOKUP([.P$1]; [$raw_data.$A$2:.$MK$17]; (ROW()-2) * 3 + 2; 0)" office:value-type="float" office:value="60" calcext:value-type="float">
            <text:p>60</text:p>
          </table:table-cell>
          <table:table-cell table:style-name="ce25" table:formula="of:=VLOOKUP([.Q$1]; [$raw_data.$A$2:.$MK$17]; (ROW()-2) * 3 + 2; 0)" office:value-type="float" office:value="38" calcext:value-type="float">
            <text:p>38</text:p>
          </table:table-cell>
          <table:table-cell table:style-name="ce25" table:formula="of:=VLOOKUP([.R$1]; [$raw_data.$A$2:.$MK$17]; (ROW()-2) * 3 + 2; 0)" office:value-type="float" office:value="61" calcext:value-type="float">
            <text:p>61</text:p>
          </table:table-cell>
          <table:table-cell table:style-name="ce25" table:formula="of:=VLOOKUP([.S$1]; [$raw_data.$A$2:.$MK$17]; (ROW()-2) * 3 + 2; 0)" office:value-type="float" office:value="0" calcext:value-type="float">
            <text:p/>
          </table:table-cell>
          <table:table-cell table:style-name="ce35" office:value-type="float" office:value="30" calcext:value-type="float">
            <text:p>30</text:p>
          </table:table-cell>
          <table:table-cell table:style-name="ce35" office:value-type="float" office:value="42" calcext:value-type="float">
            <text:p>42</text:p>
          </table:table-cell>
          <table:table-cell table:style-name="ce35" office:value-type="float" office:value="35" calcext:value-type="float">
            <text:p>35</text:p>
          </table:table-cell>
          <table:table-cell table:number-columns-repeated="1002"/>
        </table:table-row>
        <table:table-row table:style-name="ro3">
          <table:table-cell table:style-name="ce35" office:value-type="string" calcext:value-type="string">
            <text:p>bebn legg</text:p>
          </table:table-cell>
          <table:table-cell table:style-name="ce35" office:value-type="string" calcext:value-type="string">
            <text:p>Cover61</text:p>
          </table:table-cell>
          <table:table-cell table:style-name="ce35" office:value-type="string" calcext:value-type="string">
            <text:p>Mario Kart Wii - Moonview Highway</text:p>
          </table:table-cell>
          <table:table-cell table:style-name="ce36"/>
          <table:table-cell table:style-name="ce36" table:formula="of:=AVERAGE({[.$F62:.$H62];[.$J62:.$V62]})" office:value-type="string" office:string-value="" calcext:value-type="error">
            <text:p>Err:512</text:p>
          </table:table-cell>
          <table:table-cell table:style-name="ce25" table:formula="of:=VLOOKUP([.F$1]; [$raw_data.$A$2:.$MK$17]; (ROW()-2) * 3 + 2; 0)" office:value-type="float" office:value="90" calcext:value-type="float">
            <text:p>90</text:p>
          </table:table-cell>
          <table:table-cell table:style-name="ce25" table:formula="of:=VLOOKUP([.G$1]; [$raw_data.$A$2:.$MK$17]; (ROW()-2) * 3 + 2; 0)" office:value-type="float" office:value="100" calcext:value-type="float">
            <text:p>10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94" calcext:value-type="float">
            <text:p>94</text:p>
          </table:table-cell>
          <table:table-cell table:style-name="ce25" table:formula="of:=VLOOKUP([.K$1]; [$raw_data.$A$2:.$MK$17]; (ROW()-2) * 3 + 2; 0)" office:value-type="float" office:value="86" calcext:value-type="float">
            <text:p>86</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84" calcext:value-type="float">
            <text:p>84</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85" calcext:value-type="float">
            <text:p>85</text:p>
          </table:table-cell>
          <table:table-cell table:style-name="ce25" table:formula="of:=VLOOKUP([.P$1]; [$raw_data.$A$2:.$MK$17]; (ROW()-2) * 3 + 2; 0)" office:value-type="float" office:value="85" calcext:value-type="float">
            <text:p>85</text:p>
          </table:table-cell>
          <table:table-cell table:style-name="ce25" table:formula="of:=VLOOKUP([.Q$1]; [$raw_data.$A$2:.$MK$17]; (ROW()-2) * 3 + 2; 0)" office:value-type="float" office:value="82" calcext:value-type="float">
            <text:p>82</text:p>
          </table:table-cell>
          <table:table-cell table:style-name="ce25" table:formula="of:=VLOOKUP([.R$1]; [$raw_data.$A$2:.$MK$17]; (ROW()-2) * 3 + 2; 0)" office:value-type="float" office:value="82" calcext:value-type="float">
            <text:p>82</text:p>
          </table:table-cell>
          <table:table-cell table:style-name="ce25" table:formula="of:=VLOOKUP([.S$1]; [$raw_data.$A$2:.$MK$17]; (ROW()-2) * 3 + 2; 0)" office:value-type="float" office:value="0" calcext:value-type="float">
            <text:p/>
          </table:table-cell>
          <table:table-cell table:style-name="ce37"/>
          <table:table-cell table:style-name="ce35" office:value-type="float" office:value="89" calcext:value-type="float">
            <text:p>89</text:p>
          </table:table-cell>
          <table:table-cell table:style-name="ce35" office:value-type="float" office:value="70" calcext:value-type="float">
            <text:p>70</text:p>
          </table:table-cell>
          <table:table-cell table:number-columns-repeated="1002"/>
        </table:table-row>
        <table:table-row table:style-name="ro3">
          <table:table-cell table:style-name="ce35" office:value-type="string" calcext:value-type="string">
            <text:p>Argonfunk &amp; Befour</text:p>
          </table:table-cell>
          <table:table-cell table:style-name="ce35" office:value-type="string" calcext:value-type="string">
            <text:p>Original01</text:p>
          </table:table-cell>
          <table:table-cell table:style-name="ce35" office:value-type="string" calcext:value-type="string">
            <text:p>Fornacite Skylines</text:p>
          </table:table-cell>
          <table:table-cell table:style-name="ce36"/>
          <table:table-cell table:style-name="ce36" table:formula="of:=AVERAGE({[.$F63:.$H63];[.$J63:.$V63]})"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100" calcext:value-type="float">
            <text:p>10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88" calcext:value-type="float">
            <text:p>88</text:p>
          </table:table-cell>
          <table:table-cell table:style-name="ce25" table:formula="of:=VLOOKUP([.K$1]; [$raw_data.$A$2:.$MK$17]; (ROW()-2) * 3 + 2; 0)" office:value-type="float" office:value="0" calcext:value-type="float">
            <text:p/>
          </table:table-cell>
          <table:table-cell table:style-name="ce25" table:formula="of:=VLOOKUP([.L$1]; [$raw_data.$A$2:.$MK$17]; (ROW()-2) * 3 + 2; 0)" office:value-type="float" office:value="60" calcext:value-type="float">
            <text:p>60</text:p>
          </table:table-cell>
          <table:table-cell table:style-name="ce37" table:formula="of:=VLOOKUP([.M$1]; [$raw_data.$A$2:.$MK$17]; (ROW()-2) * 3 + 2; 0)" office:value-type="float" office:value="0" calcext:value-type="float">
            <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84" calcext:value-type="float">
            <text:p>84</text:p>
          </table:table-cell>
          <table:table-cell table:style-name="ce25" table:formula="of:=VLOOKUP([.Q$1]; [$raw_data.$A$2:.$MK$17]; (ROW()-2) * 3 + 2; 0)" office:value-type="float" office:value="73" calcext:value-type="float">
            <text:p>73</text:p>
          </table:table-cell>
          <table:table-cell table:style-name="ce25" table:formula="of:=VLOOKUP([.R$1]; [$raw_data.$A$2:.$MK$17]; (ROW()-2) * 3 + 2; 0)" office:value-type="float" office:value="91" calcext:value-type="float">
            <text:p>91</text:p>
          </table:table-cell>
          <table:table-cell table:style-name="ce25" table:formula="of:=VLOOKUP([.S$1]; [$raw_data.$A$2:.$MK$17]; (ROW()-2) * 3 + 2; 0)" office:value-type="float" office:value="0" calcext:value-type="float">
            <text:p/>
          </table:table-cell>
          <table:table-cell table:style-name="ce35" office:value-type="float" office:value="80" calcext:value-type="float">
            <text:p>80</text:p>
          </table:table-cell>
          <table:table-cell table:style-name="ce35" office:value-type="float" office:value="71" calcext:value-type="float">
            <text:p>71</text:p>
          </table:table-cell>
          <table:table-cell table:style-name="ce35" office:value-type="float" office:value="40" calcext:value-type="float">
            <text:p>40</text:p>
          </table:table-cell>
          <table:table-cell table:number-columns-repeated="1002"/>
        </table:table-row>
        <table:table-row table:style-name="ro3">
          <table:table-cell table:style-name="ce35" office:value-type="string" calcext:value-type="string">
            <text:p>bebn legg &amp; Segment1Zone2</text:p>
          </table:table-cell>
          <table:table-cell table:style-name="ce35" office:value-type="string" calcext:value-type="string">
            <text:p>Original02</text:p>
          </table:table-cell>
          <table:table-cell table:style-name="ce35" office:value-type="string" calcext:value-type="string">
            <text:p>Turmeric Continuum</text:p>
          </table:table-cell>
          <table:table-cell table:style-name="ce36"/>
          <table:table-cell table:style-name="ce36" table:formula="of:=AVERAGE({[.$F64:.$H64];[.$J64:.$V64]})" office:value-type="string" office:string-value="" calcext:value-type="error">
            <text:p>Err:512</text:p>
          </table:table-cell>
          <table:table-cell table:style-name="ce25" table:formula="of:=VLOOKUP([.F$1]; [$raw_data.$A$2:.$MK$17]; (ROW()-2) * 3 + 2; 0)" office:value-type="float" office:value="90" calcext:value-type="float">
            <text:p>90</text:p>
          </table:table-cell>
          <table:table-cell table:style-name="ce25" table:formula="of:=VLOOKUP([.G$1]; [$raw_data.$A$2:.$MK$17]; (ROW()-2) * 3 + 2; 0)" office:value-type="float" office:value="100" calcext:value-type="float">
            <text:p>10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92" calcext:value-type="float">
            <text:p>92</text:p>
          </table:table-cell>
          <table:table-cell table:style-name="ce25" table:formula="of:=VLOOKUP([.K$1]; [$raw_data.$A$2:.$MK$17]; (ROW()-2) * 3 + 2; 0)" office:value-type="float" office:value="0" calcext:value-type="float">
            <text:p/>
          </table:table-cell>
          <table:table-cell table:style-name="ce25" table:formula="of:=VLOOKUP([.L$1]; [$raw_data.$A$2:.$MK$17]; (ROW()-2) * 3 + 2; 0)" office:value-type="float" office:value="60" calcext:value-type="float">
            <text:p>60</text:p>
          </table:table-cell>
          <table:table-cell table:style-name="ce25" table:formula="of:=VLOOKUP([.M$1]; [$raw_data.$A$2:.$MK$17]; (ROW()-2) * 3 + 2; 0)" office:value-type="float" office:value="87" calcext:value-type="float">
            <text:p>87</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85" calcext:value-type="float">
            <text:p>85</text:p>
          </table:table-cell>
          <table:table-cell table:style-name="ce25" table:formula="of:=VLOOKUP([.Q$1]; [$raw_data.$A$2:.$MK$17]; (ROW()-2) * 3 + 2; 0)" office:value-type="float" office:value="76" calcext:value-type="float">
            <text:p>76</text:p>
          </table:table-cell>
          <table:table-cell table:style-name="ce25" table:formula="of:=VLOOKUP([.R$1]; [$raw_data.$A$2:.$MK$17]; (ROW()-2) * 3 + 2; 0)" office:value-type="float" office:value="94" calcext:value-type="float">
            <text:p>94</text:p>
          </table:table-cell>
          <table:table-cell table:style-name="ce25" table:formula="of:=VLOOKUP([.S$1]; [$raw_data.$A$2:.$MK$17]; (ROW()-2) * 3 + 2; 0)" office:value-type="float" office:value="0" calcext:value-type="float">
            <text:p/>
          </table:table-cell>
          <table:table-cell table:style-name="ce38"/>
          <table:table-cell table:style-name="ce35" office:value-type="float" office:value="83" calcext:value-type="float">
            <text:p>83</text:p>
          </table:table-cell>
          <table:table-cell table:style-name="ce35" office:value-type="float" office:value="60" calcext:value-type="float">
            <text:p>60</text:p>
          </table:table-cell>
          <table:table-cell table:number-columns-repeated="1002"/>
        </table:table-row>
        <table:table-row table:style-name="ro3">
          <table:table-cell table:style-name="ce35" office:value-type="string" calcext:value-type="string">
            <text:p>Dispace Troblex</text:p>
          </table:table-cell>
          <table:table-cell table:style-name="ce35" office:value-type="string" calcext:value-type="string">
            <text:p>Original03</text:p>
          </table:table-cell>
          <table:table-cell table:style-name="ce35" office:value-type="string" calcext:value-type="string">
            <text:p>90 Degrees (Groove)</text:p>
          </table:table-cell>
          <table:table-cell table:style-name="ce36"/>
          <table:table-cell table:style-name="ce36" table:formula="of:=AVERAGE({[.$F65:.$H65];[.$J65:.$V65]})"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80" calcext:value-type="float">
            <text:p>8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92" calcext:value-type="float">
            <text:p>92</text:p>
          </table:table-cell>
          <table:table-cell table:style-name="ce25" table:formula="of:=VLOOKUP([.K$1]; [$raw_data.$A$2:.$MK$17]; (ROW()-2) * 3 + 2; 0)" office:value-type="float" office:value="0" calcext:value-type="float">
            <text:p/>
          </table:table-cell>
          <table:table-cell table:style-name="ce25" table:formula="of:=VLOOKUP([.L$1]; [$raw_data.$A$2:.$MK$17]; (ROW()-2) * 3 + 2; 0)" office:value-type="float" office:value="59" calcext:value-type="float">
            <text:p>59</text:p>
          </table:table-cell>
          <table:table-cell table:style-name="ce25" table:formula="of:=VLOOKUP([.M$1]; [$raw_data.$A$2:.$MK$17]; (ROW()-2) * 3 + 2; 0)" office:value-type="float" office:value="80" calcext:value-type="float">
            <text:p>80</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83" calcext:value-type="float">
            <text:p>83</text:p>
          </table:table-cell>
          <table:table-cell table:style-name="ce25" table:formula="of:=VLOOKUP([.Q$1]; [$raw_data.$A$2:.$MK$17]; (ROW()-2) * 3 + 2; 0)" office:value-type="float" office:value="90" calcext:value-type="float">
            <text:p>90</text:p>
          </table:table-cell>
          <table:table-cell table:style-name="ce25" table:formula="of:=VLOOKUP([.R$1]; [$raw_data.$A$2:.$MK$17]; (ROW()-2) * 3 + 2; 0)" office:value-type="float" office:value="86" calcext:value-type="float">
            <text:p>86</text:p>
          </table:table-cell>
          <table:table-cell table:style-name="ce25" table:formula="of:=VLOOKUP([.S$1]; [$raw_data.$A$2:.$MK$17]; (ROW()-2) * 3 + 2; 0)" office:value-type="float" office:value="0" calcext:value-type="float">
            <text:p/>
          </table:table-cell>
          <table:table-cell table:style-name="ce35" office:value-type="float" office:value="70" calcext:value-type="float">
            <text:p>70</text:p>
          </table:table-cell>
          <table:table-cell table:style-name="ce35" office:value-type="float" office:value="75" calcext:value-type="float">
            <text:p>75</text:p>
          </table:table-cell>
          <table:table-cell table:style-name="ce35" office:value-type="float" office:value="80" calcext:value-type="float">
            <text:p>80</text:p>
          </table:table-cell>
          <table:table-cell table:number-columns-repeated="1002"/>
        </table:table-row>
        <table:table-row table:style-name="ro3">
          <table:table-cell table:style-name="ce35" office:value-type="string" calcext:value-type="string">
            <text:p>ComboMon</text:p>
          </table:table-cell>
          <table:table-cell table:style-name="ce35" office:value-type="string" calcext:value-type="string">
            <text:p>Original04</text:p>
          </table:table-cell>
          <table:table-cell table:style-name="ce35" office:value-type="string" calcext:value-type="string">
            <text:p>Lesson One</text:p>
          </table:table-cell>
          <table:table-cell table:style-name="ce36"/>
          <table:table-cell table:style-name="ce36" table:formula="of:=AVERAGE({[.$F66:.$H66];[.$J66:.$V66]})" office:value-type="string" office:string-value="" calcext:value-type="error">
            <text:p>Err:512</text:p>
          </table:table-cell>
          <table:table-cell table:style-name="ce25" table:formula="of:=VLOOKUP([.F$1]; [$raw_data.$A$2:.$MK$17]; (ROW()-2) * 3 + 2; 0)" office:value-type="float" office:value="90" calcext:value-type="float">
            <text:p>90</text:p>
          </table:table-cell>
          <table:table-cell table:style-name="ce25" table:formula="of:=VLOOKUP([.G$1]; [$raw_data.$A$2:.$MK$17]; (ROW()-2) * 3 + 2; 0)" office:value-type="float" office:value="40" calcext:value-type="float">
            <text:p>40</text:p>
          </table:table-cell>
          <table:table-cell table:style-name="ce25" table:formula="of:=VLOOKUP([.H$1]; [$raw_data.$A$2:.$MK$17]; (ROW()-2) * 3 + 2; 0)" office:value-type="float" office:value="80" calcext:value-type="float">
            <text:p>80</text:p>
          </table:table-cell>
          <table:table-cell table:style-name="ce25" table:formula="of:=VLOOKUP([.I$1]; [$raw_data.$A$2:.$MK$17]; (ROW()-2) * 3 + 2; 0)" office:value-type="float" office:value="0" calcext:value-type="float">
            <text:p>0</text:p>
          </table:table-cell>
          <table:table-cell table:style-name="ce25" table:formula="of:=VLOOKUP([.J$1]; [$raw_data.$A$2:.$MK$17]; (ROW()-2) * 3 + 2; 0)" office:value-type="float" office:value="92" calcext:value-type="float">
            <text:p>92</text:p>
          </table:table-cell>
          <table:table-cell table:style-name="ce25" table:formula="of:=VLOOKUP([.K$1]; [$raw_data.$A$2:.$MK$17]; (ROW()-2) * 3 + 2; 0)" office:value-type="float" office:value="0" calcext:value-type="float">
            <text:p/>
          </table:table-cell>
          <table:table-cell table:style-name="ce25" table:formula="of:=VLOOKUP([.L$1]; [$raw_data.$A$2:.$MK$17]; (ROW()-2) * 3 + 2; 0)" office:value-type="float" office:value="60" calcext:value-type="float">
            <text:p>60</text:p>
          </table:table-cell>
          <table:table-cell table:style-name="ce25" table:formula="of:=VLOOKUP([.M$1]; [$raw_data.$A$2:.$MK$17]; (ROW()-2) * 3 + 2; 0)" office:value-type="float" office:value="78" calcext:value-type="float">
            <text:p>78</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93" calcext:value-type="float">
            <text:p>93</text:p>
          </table:table-cell>
          <table:table-cell table:style-name="ce25" table:formula="of:=VLOOKUP([.Q$1]; [$raw_data.$A$2:.$MK$17]; (ROW()-2) * 3 + 2; 0)" office:value-type="float" office:value="69" calcext:value-type="float">
            <text:p>69</text:p>
          </table:table-cell>
          <table:table-cell table:style-name="ce25" table:formula="of:=VLOOKUP([.R$1]; [$raw_data.$A$2:.$MK$17]; (ROW()-2) * 3 + 2; 0)" office:value-type="float" office:value="90" calcext:value-type="float">
            <text:p>90</text:p>
          </table:table-cell>
          <table:table-cell table:style-name="ce25" table:formula="of:=VLOOKUP([.S$1]; [$raw_data.$A$2:.$MK$17]; (ROW()-2) * 3 + 2; 0)" office:value-type="float" office:value="0" calcext:value-type="float">
            <text:p/>
          </table:table-cell>
          <table:table-cell table:style-name="ce35" office:value-type="float" office:value="75" calcext:value-type="float">
            <text:p>75</text:p>
          </table:table-cell>
          <table:table-cell table:style-name="ce35" office:value-type="float" office:value="63" calcext:value-type="float">
            <text:p>63</text:p>
          </table:table-cell>
          <table:table-cell table:style-name="ce35" office:value-type="float" office:value="75" calcext:value-type="float">
            <text:p>75</text:p>
          </table:table-cell>
          <table:table-cell table:number-columns-repeated="1002"/>
        </table:table-row>
        <table:table-row table:style-name="ro3">
          <table:table-cell table:style-name="ce35" office:value-type="string" calcext:value-type="string">
            <text:p>rewitkin &amp; Hunter Van Brocklin</text:p>
          </table:table-cell>
          <table:table-cell table:style-name="ce35" office:value-type="string" calcext:value-type="string">
            <text:p>Original05</text:p>
          </table:table-cell>
          <table:table-cell table:style-name="ce35" office:value-type="string" calcext:value-type="string">
            <text:p>Den of Thieves</text:p>
          </table:table-cell>
          <table:table-cell table:style-name="ce36"/>
          <table:table-cell table:style-name="ce36" table:formula="of:=AVERAGE({[.$F67:.$H67];[.$J67:.$V67]})" office:value-type="string" office:string-value="" calcext:value-type="error">
            <text:p>Err:512</text:p>
          </table:table-cell>
          <table:table-cell table:style-name="ce25" table:formula="of:=VLOOKUP([.F$1]; [$raw_data.$A$2:.$MK$17]; (ROW()-2) * 3 + 2; 0)" office:value-type="float" office:value="95" calcext:value-type="float">
            <text:p>95</text:p>
          </table:table-cell>
          <table:table-cell table:style-name="ce25" table:formula="of:=VLOOKUP([.G$1]; [$raw_data.$A$2:.$MK$17]; (ROW()-2) * 3 + 2; 0)" office:value-type="float" office:value="45" calcext:value-type="float">
            <text:p>45</text:p>
          </table:table-cell>
          <table:table-cell table:style-name="ce25" table:formula="of:=VLOOKUP([.H$1]; [$raw_data.$A$2:.$MK$17]; (ROW()-2) * 3 + 2; 0)" office:value-type="float" office:value="100" calcext:value-type="float">
            <text:p>100</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96" calcext:value-type="float">
            <text:p>96</text:p>
          </table:table-cell>
          <table:table-cell table:style-name="ce25" table:formula="of:=VLOOKUP([.K$1]; [$raw_data.$A$2:.$MK$17]; (ROW()-2) * 3 + 2; 0)" office:value-type="float" office:value="0" calcext:value-type="float">
            <text:p/>
          </table:table-cell>
          <table:table-cell table:style-name="ce25" table:formula="of:=VLOOKUP([.L$1]; [$raw_data.$A$2:.$MK$17]; (ROW()-2) * 3 + 2; 0)" office:value-type="float" office:value="56" calcext:value-type="float">
            <text:p>56</text:p>
          </table:table-cell>
          <table:table-cell table:style-name="ce25" table:formula="of:=VLOOKUP([.M$1]; [$raw_data.$A$2:.$MK$17]; (ROW()-2) * 3 + 2; 0)" office:value-type="float" office:value="82" calcext:value-type="float">
            <text:p>82</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94" calcext:value-type="float">
            <text:p>94</text:p>
          </table:table-cell>
          <table:table-cell table:style-name="ce25" table:formula="of:=VLOOKUP([.Q$1]; [$raw_data.$A$2:.$MK$17]; (ROW()-2) * 3 + 2; 0)" office:value-type="float" office:value="95" calcext:value-type="float">
            <text:p>95</text:p>
          </table:table-cell>
          <table:table-cell table:style-name="ce25" table:formula="of:=VLOOKUP([.R$1]; [$raw_data.$A$2:.$MK$17]; (ROW()-2) * 3 + 2; 0)" office:value-type="float" office:value="85" calcext:value-type="float">
            <text:p>85</text:p>
          </table:table-cell>
          <table:table-cell table:style-name="ce25" table:formula="of:=VLOOKUP([.S$1]; [$raw_data.$A$2:.$MK$17]; (ROW()-2) * 3 + 2; 0)" office:value-type="float" office:value="0" calcext:value-type="float">
            <text:p/>
          </table:table-cell>
          <table:table-cell table:style-name="ce35" office:value-type="float" office:value="65" calcext:value-type="float">
            <text:p>65</text:p>
          </table:table-cell>
          <table:table-cell table:style-name="ce35" office:value-type="float" office:value="72" calcext:value-type="float">
            <text:p>72</text:p>
          </table:table-cell>
          <table:table-cell table:style-name="ce35" office:value-type="float" office:value="100" calcext:value-type="float">
            <text:p>100</text:p>
          </table:table-cell>
          <table:table-cell table:number-columns-repeated="1002"/>
        </table:table-row>
        <table:table-row table:style-name="ro3">
          <table:table-cell table:style-name="ce35" office:value-type="string" calcext:value-type="string">
            <text:p>Tobikomi</text:p>
          </table:table-cell>
          <table:table-cell table:style-name="ce35" office:value-type="string" calcext:value-type="string">
            <text:p>Original06</text:p>
          </table:table-cell>
          <table:table-cell table:style-name="ce35" office:value-type="string" calcext:value-type="string">
            <text:p>Shinjuku Fantasy</text:p>
          </table:table-cell>
          <table:table-cell table:style-name="ce36"/>
          <table:table-cell table:style-name="ce36" table:formula="of:=AVERAGE({[.$F68:.$H68];[.$J68:.$V68]})"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72" calcext:value-type="float">
            <text:p>72</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85" calcext:value-type="float">
            <text:p>85</text:p>
          </table:table-cell>
          <table:table-cell table:style-name="ce25" table:formula="of:=VLOOKUP([.K$1]; [$raw_data.$A$2:.$MK$17]; (ROW()-2) * 3 + 2; 0)" office:value-type="float" office:value="0" calcext:value-type="float">
            <text:p/>
          </table:table-cell>
          <table:table-cell table:style-name="ce25" table:formula="of:=VLOOKUP([.L$1]; [$raw_data.$A$2:.$MK$17]; (ROW()-2) * 3 + 2; 0)" office:value-type="float" office:value="59" calcext:value-type="float">
            <text:p>59</text:p>
          </table:table-cell>
          <table:table-cell table:style-name="ce25" table:formula="of:=VLOOKUP([.M$1]; [$raw_data.$A$2:.$MK$17]; (ROW()-2) * 3 + 2; 0)" office:value-type="float" office:value="86" calcext:value-type="float">
            <text:p>86</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88" calcext:value-type="float">
            <text:p>88</text:p>
          </table:table-cell>
          <table:table-cell table:style-name="ce25" table:formula="of:=VLOOKUP([.Q$1]; [$raw_data.$A$2:.$MK$17]; (ROW()-2) * 3 + 2; 0)" office:value-type="float" office:value="85" calcext:value-type="float">
            <text:p>85</text:p>
          </table:table-cell>
          <table:table-cell table:style-name="ce25" table:formula="of:=VLOOKUP([.R$1]; [$raw_data.$A$2:.$MK$17]; (ROW()-2) * 3 + 2; 0)" office:value-type="float" office:value="97" calcext:value-type="float">
            <text:p>97</text:p>
          </table:table-cell>
          <table:table-cell table:style-name="ce25" table:formula="of:=VLOOKUP([.S$1]; [$raw_data.$A$2:.$MK$17]; (ROW()-2) * 3 + 2; 0)" office:value-type="float" office:value="0" calcext:value-type="float">
            <text:p/>
          </table:table-cell>
          <table:table-cell table:style-name="ce35" office:value-type="float" office:value="95" calcext:value-type="float">
            <text:p>95</text:p>
          </table:table-cell>
          <table:table-cell table:style-name="ce35" office:value-type="float" office:value="78" calcext:value-type="float">
            <text:p>78</text:p>
          </table:table-cell>
          <table:table-cell table:style-name="ce35" office:value-type="float" office:value="85" calcext:value-type="float">
            <text:p>85</text:p>
          </table:table-cell>
          <table:table-cell table:number-columns-repeated="1002"/>
        </table:table-row>
        <table:table-row table:style-name="ro3">
          <table:table-cell table:style-name="ce35" office:value-type="string" calcext:value-type="string">
            <text:p>bebn legg &amp; StayAtHomeStegosaurus</text:p>
          </table:table-cell>
          <table:table-cell table:style-name="ce35" office:value-type="string" calcext:value-type="string">
            <text:p>Original07</text:p>
          </table:table-cell>
          <table:table-cell table:style-name="ce35" office:value-type="string" calcext:value-type="string">
            <text:p>The Setting Box</text:p>
          </table:table-cell>
          <table:table-cell table:style-name="ce36"/>
          <table:table-cell table:style-name="ce36" table:formula="of:=AVERAGE({[.$F69:.$H69];[.$J69:.$V69]})" office:value-type="string" office:string-value="" calcext:value-type="error">
            <text:p>Err:512</text:p>
          </table:table-cell>
          <table:table-cell table:style-name="ce25" table:formula="of:=VLOOKUP([.F$1]; [$raw_data.$A$2:.$MK$17]; (ROW()-2) * 3 + 2; 0)" office:value-type="float" office:value="95" calcext:value-type="float">
            <text:p>95</text:p>
          </table:table-cell>
          <table:table-cell table:style-name="ce25" table:formula="of:=VLOOKUP([.G$1]; [$raw_data.$A$2:.$MK$17]; (ROW()-2) * 3 + 2; 0)" office:value-type="float" office:value="91" calcext:value-type="float">
            <text:p>91</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0" calcext:value-type="float">
            <text:p>100</text:p>
          </table:table-cell>
          <table:table-cell table:style-name="ce25" table:formula="of:=VLOOKUP([.J$1]; [$raw_data.$A$2:.$MK$17]; (ROW()-2) * 3 + 2; 0)" office:value-type="float" office:value="95" calcext:value-type="float">
            <text:p>95</text:p>
          </table:table-cell>
          <table:table-cell table:style-name="ce25" table:formula="of:=VLOOKUP([.K$1]; [$raw_data.$A$2:.$MK$17]; (ROW()-2) * 3 + 2; 0)" office:value-type="float" office:value="0" calcext:value-type="float">
            <text:p/>
          </table:table-cell>
          <table:table-cell table:style-name="ce25" table:formula="of:=VLOOKUP([.L$1]; [$raw_data.$A$2:.$MK$17]; (ROW()-2) * 3 + 2; 0)" office:value-type="float" office:value="55" calcext:value-type="float">
            <text:p>55</text:p>
          </table:table-cell>
          <table:table-cell table:style-name="ce25" table:formula="of:=VLOOKUP([.M$1]; [$raw_data.$A$2:.$MK$17]; (ROW()-2) * 3 + 2; 0)" office:value-type="float" office:value="44" calcext:value-type="float">
            <text:p>44</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78" calcext:value-type="float">
            <text:p>78</text:p>
          </table:table-cell>
          <table:table-cell table:style-name="ce25" table:formula="of:=VLOOKUP([.Q$1]; [$raw_data.$A$2:.$MK$17]; (ROW()-2) * 3 + 2; 0)" office:value-type="float" office:value="78" calcext:value-type="float">
            <text:p>78</text:p>
          </table:table-cell>
          <table:table-cell table:style-name="ce25" table:formula="of:=VLOOKUP([.R$1]; [$raw_data.$A$2:.$MK$17]; (ROW()-2) * 3 + 2; 0)" office:value-type="float" office:value="76" calcext:value-type="float">
            <text:p>76</text:p>
          </table:table-cell>
          <table:table-cell table:style-name="ce25" table:formula="of:=VLOOKUP([.S$1]; [$raw_data.$A$2:.$MK$17]; (ROW()-2) * 3 + 2; 0)" office:value-type="float" office:value="0" calcext:value-type="float">
            <text:p/>
          </table:table-cell>
          <table:table-cell table:style-name="ce38"/>
          <table:table-cell table:style-name="ce35" office:value-type="float" office:value="86" calcext:value-type="float">
            <text:p>86</text:p>
          </table:table-cell>
          <table:table-cell table:style-name="ce35" office:value-type="float" office:value="70" calcext:value-type="float">
            <text:p>70</text:p>
          </table:table-cell>
          <table:table-cell table:number-columns-repeated="1002"/>
        </table:table-row>
        <table:table-row table:style-name="ro3">
          <table:table-cell table:style-name="ce35" office:value-type="string" calcext:value-type="string">
            <text:p>TristEndo</text:p>
          </table:table-cell>
          <table:table-cell table:style-name="ce35" office:value-type="string" calcext:value-type="string">
            <text:p>Original08</text:p>
          </table:table-cell>
          <table:table-cell table:style-name="ce35" office:value-type="string" calcext:value-type="string">
            <text:p>boyouta</text:p>
          </table:table-cell>
          <table:table-cell table:style-name="ce36"/>
          <table:table-cell table:style-name="ce36" table:formula="of:=AVERAGE({[.$F70:.$H70];[.$J70:.$V70]})"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71" calcext:value-type="float">
            <text:p>71</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85" calcext:value-type="float">
            <text:p>85</text:p>
          </table:table-cell>
          <table:table-cell table:style-name="ce25" table:formula="of:=VLOOKUP([.K$1]; [$raw_data.$A$2:.$MK$17]; (ROW()-2) * 3 + 2; 0)" office:value-type="float" office:value="0" calcext:value-type="float">
            <text:p/>
          </table:table-cell>
          <table:table-cell table:style-name="ce25" table:formula="of:=VLOOKUP([.L$1]; [$raw_data.$A$2:.$MK$17]; (ROW()-2) * 3 + 2; 0)" office:value-type="float" office:value="55" calcext:value-type="float">
            <text:p>55</text:p>
          </table:table-cell>
          <table:table-cell table:style-name="ce25" table:formula="of:=VLOOKUP([.M$1]; [$raw_data.$A$2:.$MK$17]; (ROW()-2) * 3 + 2; 0)" office:value-type="float" office:value="48" calcext:value-type="float">
            <text:p>48</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77" calcext:value-type="float">
            <text:p>77</text:p>
          </table:table-cell>
          <table:table-cell table:style-name="ce25" table:formula="of:=VLOOKUP([.Q$1]; [$raw_data.$A$2:.$MK$17]; (ROW()-2) * 3 + 2; 0)" office:value-type="float" office:value="75" calcext:value-type="float">
            <text:p>75</text:p>
          </table:table-cell>
          <table:table-cell table:style-name="ce25" table:formula="of:=VLOOKUP([.R$1]; [$raw_data.$A$2:.$MK$17]; (ROW()-2) * 3 + 2; 0)" office:value-type="float" office:value="74" calcext:value-type="float">
            <text:p>74</text:p>
          </table:table-cell>
          <table:table-cell table:style-name="ce25" table:formula="of:=VLOOKUP([.S$1]; [$raw_data.$A$2:.$MK$17]; (ROW()-2) * 3 + 2; 0)" office:value-type="float" office:value="0" calcext:value-type="float">
            <text:p/>
          </table:table-cell>
          <table:table-cell table:style-name="ce35" office:value-type="float" office:value="75" calcext:value-type="float">
            <text:p>75</text:p>
          </table:table-cell>
          <table:table-cell table:style-name="ce35" office:value-type="float" office:value="83" calcext:value-type="float">
            <text:p>83</text:p>
          </table:table-cell>
          <table:table-cell table:style-name="ce35" office:value-type="float" office:value="75" calcext:value-type="float">
            <text:p>75</text:p>
          </table:table-cell>
          <table:table-cell table:number-columns-repeated="1002"/>
        </table:table-row>
        <table:table-row table:style-name="ro3">
          <table:table-cell table:style-name="ce35" office:value-type="string" calcext:value-type="string">
            <text:p>ElijahRulz</text:p>
          </table:table-cell>
          <table:table-cell table:style-name="ce35" office:value-type="string" calcext:value-type="string">
            <text:p>Original09</text:p>
          </table:table-cell>
          <table:table-cell table:style-name="ce35" office:value-type="string" calcext:value-type="string">
            <text:p>Hyper Lynx</text:p>
          </table:table-cell>
          <table:table-cell table:style-name="ce36"/>
          <table:table-cell table:style-name="ce36" table:formula="of:=AVERAGE({[.$F71:.$H71];[.$J71:.$V71]})" office:value-type="string" office:string-value="" calcext:value-type="error">
            <text:p>Err:512</text:p>
          </table:table-cell>
          <table:table-cell table:style-name="ce25" table:formula="of:=VLOOKUP([.F$1]; [$raw_data.$A$2:.$MK$17]; (ROW()-2) * 3 + 2; 0)" office:value-type="float" office:value="90" calcext:value-type="float">
            <text:p>90</text:p>
          </table:table-cell>
          <table:table-cell table:style-name="ce25" table:formula="of:=VLOOKUP([.G$1]; [$raw_data.$A$2:.$MK$17]; (ROW()-2) * 3 + 2; 0)" office:value-type="float" office:value="30" calcext:value-type="float">
            <text:p>3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77" calcext:value-type="float">
            <text:p>77</text:p>
          </table:table-cell>
          <table:table-cell table:style-name="ce25" table:formula="of:=VLOOKUP([.K$1]; [$raw_data.$A$2:.$MK$17]; (ROW()-2) * 3 + 2; 0)" office:value-type="float" office:value="0" calcext:value-type="float">
            <text:p/>
          </table:table-cell>
          <table:table-cell table:style-name="ce25" table:formula="of:=VLOOKUP([.L$1]; [$raw_data.$A$2:.$MK$17]; (ROW()-2) * 3 + 2; 0)" office:value-type="float" office:value="56" calcext:value-type="float">
            <text:p>56</text:p>
          </table:table-cell>
          <table:table-cell table:style-name="ce25" table:formula="of:=VLOOKUP([.M$1]; [$raw_data.$A$2:.$MK$17]; (ROW()-2) * 3 + 2; 0)" office:value-type="float" office:value="72" calcext:value-type="float">
            <text:p>72</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79" calcext:value-type="float">
            <text:p>79</text:p>
          </table:table-cell>
          <table:table-cell table:style-name="ce25" table:formula="of:=VLOOKUP([.Q$1]; [$raw_data.$A$2:.$MK$17]; (ROW()-2) * 3 + 2; 0)" office:value-type="float" office:value="72" calcext:value-type="float">
            <text:p>72</text:p>
          </table:table-cell>
          <table:table-cell table:style-name="ce25" table:formula="of:=VLOOKUP([.R$1]; [$raw_data.$A$2:.$MK$17]; (ROW()-2) * 3 + 2; 0)" office:value-type="float" office:value="88" calcext:value-type="float">
            <text:p>88</text:p>
          </table:table-cell>
          <table:table-cell table:style-name="ce25" table:formula="of:=VLOOKUP([.S$1]; [$raw_data.$A$2:.$MK$17]; (ROW()-2) * 3 + 2; 0)" office:value-type="float" office:value="0" calcext:value-type="float">
            <text:p/>
          </table:table-cell>
          <table:table-cell table:style-name="ce35" office:value-type="float" office:value="80" calcext:value-type="float">
            <text:p>80</text:p>
          </table:table-cell>
          <table:table-cell table:style-name="ce35" office:value-type="float" office:value="74" calcext:value-type="float">
            <text:p>74</text:p>
          </table:table-cell>
          <table:table-cell table:style-name="ce35" office:value-type="float" office:value="70" calcext:value-type="float">
            <text:p>70</text:p>
          </table:table-cell>
          <table:table-cell table:number-columns-repeated="1002"/>
        </table:table-row>
        <table:table-row table:style-name="ro3">
          <table:table-cell table:style-name="ce35" office:value-type="string" calcext:value-type="string">
            <text:p>StayAtHomeStegosaurus</text:p>
          </table:table-cell>
          <table:table-cell table:style-name="ce35" office:value-type="string" calcext:value-type="string">
            <text:p>Original10</text:p>
          </table:table-cell>
          <table:table-cell table:style-name="ce35" office:value-type="string" calcext:value-type="string">
            <text:p>Classical Remix</text:p>
          </table:table-cell>
          <table:table-cell table:style-name="ce36"/>
          <table:table-cell table:style-name="ce36" table:formula="of:=AVERAGE({[.$F72:.$H72];[.$J72:.$V72]})" office:value-type="string" office:string-value="" calcext:value-type="error">
            <text:p>Err:512</text:p>
          </table:table-cell>
          <table:table-cell table:style-name="ce25" table:formula="of:=VLOOKUP([.F$1]; [$raw_data.$A$2:.$MK$17]; (ROW()-2) * 3 + 2; 0)" office:value-type="float" office:value="95" calcext:value-type="float">
            <text:p>95</text:p>
          </table:table-cell>
          <table:table-cell table:style-name="ce25" table:formula="of:=VLOOKUP([.G$1]; [$raw_data.$A$2:.$MK$17]; (ROW()-2) * 3 + 2; 0)" office:value-type="float" office:value="50" calcext:value-type="float">
            <text:p>5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0</text:p>
          </table:table-cell>
          <table:table-cell table:style-name="ce25" table:formula="of:=VLOOKUP([.J$1]; [$raw_data.$A$2:.$MK$17]; (ROW()-2) * 3 + 2; 0)" office:value-type="float" office:value="93" calcext:value-type="float">
            <text:p>93</text:p>
          </table:table-cell>
          <table:table-cell table:style-name="ce25" table:formula="of:=VLOOKUP([.K$1]; [$raw_data.$A$2:.$MK$17]; (ROW()-2) * 3 + 2; 0)" office:value-type="float" office:value="0" calcext:value-type="float">
            <text:p/>
          </table:table-cell>
          <table:table-cell table:style-name="ce25" table:formula="of:=VLOOKUP([.L$1]; [$raw_data.$A$2:.$MK$17]; (ROW()-2) * 3 + 2; 0)" office:value-type="float" office:value="56" calcext:value-type="float">
            <text:p>56</text:p>
          </table:table-cell>
          <table:table-cell table:style-name="ce25" table:formula="of:=VLOOKUP([.M$1]; [$raw_data.$A$2:.$MK$17]; (ROW()-2) * 3 + 2; 0)" office:value-type="float" office:value="49" calcext:value-type="float">
            <text:p>49</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74" calcext:value-type="float">
            <text:p>74</text:p>
          </table:table-cell>
          <table:table-cell table:style-name="ce25" table:formula="of:=VLOOKUP([.Q$1]; [$raw_data.$A$2:.$MK$17]; (ROW()-2) * 3 + 2; 0)" office:value-type="float" office:value="67" calcext:value-type="float">
            <text:p>67</text:p>
          </table:table-cell>
          <table:table-cell table:style-name="ce25" table:formula="of:=VLOOKUP([.R$1]; [$raw_data.$A$2:.$MK$17]; (ROW()-2) * 3 + 2; 0)" office:value-type="float" office:value="72" calcext:value-type="float">
            <text:p>72</text:p>
          </table:table-cell>
          <table:table-cell table:style-name="ce25" table:formula="of:=VLOOKUP([.S$1]; [$raw_data.$A$2:.$MK$17]; (ROW()-2) * 3 + 2; 0)" office:value-type="float" office:value="0" calcext:value-type="float">
            <text:p/>
          </table:table-cell>
          <table:table-cell table:style-name="ce35" office:value-type="float" office:value="65" calcext:value-type="float">
            <text:p>65</text:p>
          </table:table-cell>
          <table:table-cell table:style-name="ce35" office:value-type="float" office:value="57" calcext:value-type="float">
            <text:p>57</text:p>
          </table:table-cell>
          <table:table-cell table:style-name="ce35" office:value-type="float" office:value="50" calcext:value-type="float">
            <text:p>50</text:p>
          </table:table-cell>
          <table:table-cell table:number-columns-repeated="1002"/>
        </table:table-row>
        <table:table-row table:style-name="ro3">
          <table:table-cell table:style-name="ce35" office:value-type="string" calcext:value-type="string">
            <text:p>Dispace Troblex</text:p>
          </table:table-cell>
          <table:table-cell table:style-name="ce35" office:value-type="string" calcext:value-type="string">
            <text:p>Original11</text:p>
          </table:table-cell>
          <table:table-cell table:style-name="ce35" office:value-type="string" calcext:value-type="string">
            <text:p>Flipside (SMRPG Soundfont)</text:p>
          </table:table-cell>
          <table:table-cell table:style-name="ce36"/>
          <table:table-cell table:style-name="ce36" table:formula="of:=AVERAGE({[.$F73:.$H73];[.$J73:.$V73]})"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62" calcext:value-type="float">
            <text:p>62</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0</text:p>
          </table:table-cell>
          <table:table-cell table:style-name="ce25" table:formula="of:=VLOOKUP([.J$1]; [$raw_data.$A$2:.$MK$17]; (ROW()-2) * 3 + 2; 0)" office:value-type="float" office:value="93" calcext:value-type="float">
            <text:p>93</text:p>
          </table:table-cell>
          <table:table-cell table:style-name="ce25" table:formula="of:=VLOOKUP([.K$1]; [$raw_data.$A$2:.$MK$17]; (ROW()-2) * 3 + 2; 0)" office:value-type="float" office:value="0" calcext:value-type="float">
            <text:p/>
          </table:table-cell>
          <table:table-cell table:style-name="ce25" table:formula="of:=VLOOKUP([.L$1]; [$raw_data.$A$2:.$MK$17]; (ROW()-2) * 3 + 2; 0)" office:value-type="float" office:value="57" calcext:value-type="float">
            <text:p>57</text:p>
          </table:table-cell>
          <table:table-cell table:style-name="ce25" table:formula="of:=VLOOKUP([.M$1]; [$raw_data.$A$2:.$MK$17]; (ROW()-2) * 3 + 2; 0)" office:value-type="float" office:value="75" calcext:value-type="float">
            <text:p>75</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80" calcext:value-type="float">
            <text:p>80</text:p>
          </table:table-cell>
          <table:table-cell table:style-name="ce25" table:formula="of:=VLOOKUP([.Q$1]; [$raw_data.$A$2:.$MK$17]; (ROW()-2) * 3 + 2; 0)" office:value-type="float" office:value="63" calcext:value-type="float">
            <text:p>63</text:p>
          </table:table-cell>
          <table:table-cell table:style-name="ce25" table:formula="of:=VLOOKUP([.R$1]; [$raw_data.$A$2:.$MK$17]; (ROW()-2) * 3 + 2; 0)" office:value-type="float" office:value="71" calcext:value-type="float">
            <text:p>71</text:p>
          </table:table-cell>
          <table:table-cell table:style-name="ce25" table:formula="of:=VLOOKUP([.S$1]; [$raw_data.$A$2:.$MK$17]; (ROW()-2) * 3 + 2; 0)" office:value-type="float" office:value="0" calcext:value-type="float">
            <text:p/>
          </table:table-cell>
          <table:table-cell table:style-name="ce35" office:value-type="float" office:value="65" calcext:value-type="float">
            <text:p>65</text:p>
          </table:table-cell>
          <table:table-cell table:style-name="ce35" office:value-type="float" office:value="78" calcext:value-type="float">
            <text:p>78</text:p>
          </table:table-cell>
          <table:table-cell table:style-name="ce35" office:value-type="float" office:value="60" calcext:value-type="float">
            <text:p>60</text:p>
          </table:table-cell>
          <table:table-cell table:number-columns-repeated="1002"/>
        </table:table-row>
        <table:table-row table:style-name="ro3">
          <table:table-cell table:style-name="ce35" office:value-type="string" calcext:value-type="string">
            <text:p>KungFuFurby</text:p>
          </table:table-cell>
          <table:table-cell table:style-name="ce35" office:value-type="string" calcext:value-type="string">
            <text:p>Original12</text:p>
          </table:table-cell>
          <table:table-cell table:style-name="ce35" office:value-type="string" calcext:value-type="string">
            <text:p>Almighty Sand Man Ritual</text:p>
          </table:table-cell>
          <table:table-cell table:style-name="ce36"/>
          <table:table-cell table:style-name="ce36" table:formula="of:=AVERAGE({[.$F74:.$H74];[.$J74:.$V74]})" office:value-type="string" office:string-value="" calcext:value-type="error">
            <text:p>Err:512</text:p>
          </table:table-cell>
          <table:table-cell table:style-name="ce25" table:formula="of:=VLOOKUP([.F$1]; [$raw_data.$A$2:.$MK$17]; (ROW()-2) * 3 + 2; 0)" office:value-type="float" office:value="90" calcext:value-type="float">
            <text:p>90</text:p>
          </table:table-cell>
          <table:table-cell table:style-name="ce25" table:formula="of:=VLOOKUP([.G$1]; [$raw_data.$A$2:.$MK$17]; (ROW()-2) * 3 + 2; 0)" office:value-type="float" office:value="22" calcext:value-type="float">
            <text:p>22</text:p>
          </table:table-cell>
          <table:table-cell table:style-name="ce25" table:formula="of:=VLOOKUP([.H$1]; [$raw_data.$A$2:.$MK$17]; (ROW()-2) * 3 + 2; 0)" office:value-type="float" office:value="80" calcext:value-type="float">
            <text:p>80</text:p>
          </table:table-cell>
          <table:table-cell table:style-name="ce25" table:formula="of:=VLOOKUP([.I$1]; [$raw_data.$A$2:.$MK$17]; (ROW()-2) * 3 + 2; 0)" office:value-type="float" office:value="100" calcext:value-type="float">
            <text:p>100</text:p>
          </table:table-cell>
          <table:table-cell table:style-name="ce25" table:formula="of:=VLOOKUP([.J$1]; [$raw_data.$A$2:.$MK$17]; (ROW()-2) * 3 + 2; 0)" office:value-type="float" office:value="92" calcext:value-type="float">
            <text:p>92</text:p>
          </table:table-cell>
          <table:table-cell table:style-name="ce25" table:formula="of:=VLOOKUP([.K$1]; [$raw_data.$A$2:.$MK$17]; (ROW()-2) * 3 + 2; 0)" office:value-type="float" office:value="0" calcext:value-type="float">
            <text:p/>
          </table:table-cell>
          <table:table-cell table:style-name="ce37" table:formula="of:=VLOOKUP([.L$1]; [$raw_data.$A$2:.$MK$17]; (ROW()-2) * 3 + 2; 0)" office:value-type="float" office:value="0" calcext:value-type="float">
            <text:p/>
          </table:table-cell>
          <table:table-cell table:style-name="ce25" table:formula="of:=VLOOKUP([.M$1]; [$raw_data.$A$2:.$MK$17]; (ROW()-2) * 3 + 2; 0)" office:value-type="float" office:value="62" calcext:value-type="float">
            <text:p>62</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91" calcext:value-type="float">
            <text:p>91</text:p>
          </table:table-cell>
          <table:table-cell table:style-name="ce25" table:formula="of:=VLOOKUP([.Q$1]; [$raw_data.$A$2:.$MK$17]; (ROW()-2) * 3 + 2; 0)" office:value-type="float" office:value="88" calcext:value-type="float">
            <text:p>88</text:p>
          </table:table-cell>
          <table:table-cell table:style-name="ce25" table:formula="of:=VLOOKUP([.R$1]; [$raw_data.$A$2:.$MK$17]; (ROW()-2) * 3 + 2; 0)" office:value-type="float" office:value="19" calcext:value-type="float">
            <text:p>19</text:p>
          </table:table-cell>
          <table:table-cell table:style-name="ce25" table:formula="of:=VLOOKUP([.S$1]; [$raw_data.$A$2:.$MK$17]; (ROW()-2) * 3 + 2; 0)" office:value-type="float" office:value="0" calcext:value-type="float">
            <text:p/>
          </table:table-cell>
          <table:table-cell table:style-name="ce35" office:value-type="float" office:value="65" calcext:value-type="float">
            <text:p>65</text:p>
          </table:table-cell>
          <table:table-cell table:style-name="ce35" office:value-type="float" office:value="76" calcext:value-type="float">
            <text:p>76</text:p>
          </table:table-cell>
          <table:table-cell table:style-name="ce35" office:value-type="float" office:value="100" calcext:value-type="float">
            <text:p>100</text:p>
          </table:table-cell>
          <table:table-cell table:number-columns-repeated="1002"/>
        </table:table-row>
        <table:table-row table:style-name="ro3">
          <table:table-cell table:style-name="ce35" office:value-type="string" calcext:value-type="string">
            <text:p>Ruberjig</text:p>
          </table:table-cell>
          <table:table-cell table:style-name="ce35" office:value-type="string" calcext:value-type="string">
            <text:p>Original13</text:p>
          </table:table-cell>
          <table:table-cell table:style-name="ce35" office:value-type="string" calcext:value-type="string">
            <text:p>Yeah-Man</text:p>
          </table:table-cell>
          <table:table-cell table:style-name="ce36"/>
          <table:table-cell table:style-name="ce36" table:formula="of:=AVERAGE({[.$F75:.$H75];[.$J75:.$V75]})"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90" calcext:value-type="float">
            <text:p>9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93" calcext:value-type="float">
            <text:p>93</text:p>
          </table:table-cell>
          <table:table-cell table:style-name="ce25" table:formula="of:=VLOOKUP([.K$1]; [$raw_data.$A$2:.$MK$17]; (ROW()-2) * 3 + 2; 0)" office:value-type="float" office:value="0" calcext:value-type="float">
            <text:p/>
          </table:table-cell>
          <table:table-cell table:style-name="ce25" table:formula="of:=VLOOKUP([.L$1]; [$raw_data.$A$2:.$MK$17]; (ROW()-2) * 3 + 2; 0)" office:value-type="float" office:value="57" calcext:value-type="float">
            <text:p>57</text:p>
          </table:table-cell>
          <table:table-cell table:style-name="ce25" table:formula="of:=VLOOKUP([.M$1]; [$raw_data.$A$2:.$MK$17]; (ROW()-2) * 3 + 2; 0)" office:value-type="float" office:value="66" calcext:value-type="float">
            <text:p>66</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73" calcext:value-type="float">
            <text:p>73</text:p>
          </table:table-cell>
          <table:table-cell table:style-name="ce25" table:formula="of:=VLOOKUP([.Q$1]; [$raw_data.$A$2:.$MK$17]; (ROW()-2) * 3 + 2; 0)" office:value-type="float" office:value="72" calcext:value-type="float">
            <text:p>72</text:p>
          </table:table-cell>
          <table:table-cell table:style-name="ce25" table:formula="of:=VLOOKUP([.R$1]; [$raw_data.$A$2:.$MK$17]; (ROW()-2) * 3 + 2; 0)" office:value-type="float" office:value="70" calcext:value-type="float">
            <text:p>70</text:p>
          </table:table-cell>
          <table:table-cell table:style-name="ce25" table:formula="of:=VLOOKUP([.S$1]; [$raw_data.$A$2:.$MK$17]; (ROW()-2) * 3 + 2; 0)" office:value-type="float" office:value="0" calcext:value-type="float">
            <text:p/>
          </table:table-cell>
          <table:table-cell table:style-name="ce35" office:value-type="float" office:value="70" calcext:value-type="float">
            <text:p>70</text:p>
          </table:table-cell>
          <table:table-cell table:style-name="ce35" office:value-type="float" office:value="67" calcext:value-type="float">
            <text:p>67</text:p>
          </table:table-cell>
          <table:table-cell table:style-name="ce35" office:value-type="float" office:value="65" calcext:value-type="float">
            <text:p>65</text:p>
          </table:table-cell>
          <table:table-cell table:number-columns-repeated="1002"/>
        </table:table-row>
        <table:table-row table:style-name="ro3">
          <table:table-cell table:style-name="ce35" office:value-type="string" calcext:value-type="string">
            <text:p>Dunehawk</text:p>
          </table:table-cell>
          <table:table-cell table:style-name="ce35" office:value-type="string" calcext:value-type="string">
            <text:p>Original14</text:p>
          </table:table-cell>
          <table:table-cell table:style-name="ce35" office:value-type="string" calcext:value-type="string">
            <text:p>Dunegons ~ Elemental Friends</text:p>
          </table:table-cell>
          <table:table-cell table:style-name="ce36"/>
          <table:table-cell table:style-name="ce36" table:formula="of:=AVERAGE({[.$F76:.$H76];[.$J76:.$V76]})"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24" calcext:value-type="float">
            <text:p>24</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0</text:p>
          </table:table-cell>
          <table:table-cell table:style-name="ce25" table:formula="of:=VLOOKUP([.J$1]; [$raw_data.$A$2:.$MK$17]; (ROW()-2) * 3 + 2; 0)" office:value-type="float" office:value="94" calcext:value-type="float">
            <text:p>94</text:p>
          </table:table-cell>
          <table:table-cell table:style-name="ce25" table:formula="of:=VLOOKUP([.K$1]; [$raw_data.$A$2:.$MK$17]; (ROW()-2) * 3 + 2; 0)" office:value-type="float" office:value="0" calcext:value-type="float">
            <text:p/>
          </table:table-cell>
          <table:table-cell table:style-name="ce25" table:formula="of:=VLOOKUP([.L$1]; [$raw_data.$A$2:.$MK$17]; (ROW()-2) * 3 + 2; 0)" office:value-type="float" office:value="51" calcext:value-type="float">
            <text:p>51</text:p>
          </table:table-cell>
          <table:table-cell table:style-name="ce25" table:formula="of:=VLOOKUP([.M$1]; [$raw_data.$A$2:.$MK$17]; (ROW()-2) * 3 + 2; 0)" office:value-type="float" office:value="67" calcext:value-type="float">
            <text:p>67</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70" calcext:value-type="float">
            <text:p>70</text:p>
          </table:table-cell>
          <table:table-cell table:style-name="ce25" table:formula="of:=VLOOKUP([.Q$1]; [$raw_data.$A$2:.$MK$17]; (ROW()-2) * 3 + 2; 0)" office:value-type="float" office:value="63" calcext:value-type="float">
            <text:p>63</text:p>
          </table:table-cell>
          <table:table-cell table:style-name="ce25" table:formula="of:=VLOOKUP([.R$1]; [$raw_data.$A$2:.$MK$17]; (ROW()-2) * 3 + 2; 0)" office:value-type="float" office:value="54" calcext:value-type="float">
            <text:p>54</text:p>
          </table:table-cell>
          <table:table-cell table:style-name="ce25" table:formula="of:=VLOOKUP([.S$1]; [$raw_data.$A$2:.$MK$17]; (ROW()-2) * 3 + 2; 0)" office:value-type="float" office:value="0" calcext:value-type="float">
            <text:p/>
          </table:table-cell>
          <table:table-cell table:style-name="ce35" office:value-type="float" office:value="55" calcext:value-type="float">
            <text:p>55</text:p>
          </table:table-cell>
          <table:table-cell table:style-name="ce35" office:value-type="float" office:value="60" calcext:value-type="float">
            <text:p>60</text:p>
          </table:table-cell>
          <table:table-cell table:style-name="ce35" office:value-type="float" office:value="45" calcext:value-type="float">
            <text:p>45</text:p>
          </table:table-cell>
          <table:table-cell table:number-columns-repeated="1002"/>
        </table:table-row>
        <table:table-row table:style-name="ro3">
          <table:table-cell table:style-name="ce35" office:value-type="string" calcext:value-type="string">
            <text:p>Dunehawk</text:p>
          </table:table-cell>
          <table:table-cell table:style-name="ce35" office:value-type="string" calcext:value-type="string">
            <text:p>Original15</text:p>
          </table:table-cell>
          <table:table-cell table:style-name="ce35" office:value-type="string" calcext:value-type="string">
            <text:p>Marathon Flight!</text:p>
          </table:table-cell>
          <table:table-cell table:style-name="ce36"/>
          <table:table-cell table:style-name="ce36" table:formula="of:=AVERAGE({[.$F77:.$H77];[.$J77:.$V77]})" office:value-type="string" office:string-value="" calcext:value-type="error">
            <text:p>Err:512</text:p>
          </table:table-cell>
          <table:table-cell table:style-name="ce25" table:formula="of:=VLOOKUP([.F$1]; [$raw_data.$A$2:.$MK$17]; (ROW()-2) * 3 + 2; 0)" office:value-type="float" office:value="90" calcext:value-type="float">
            <text:p>90</text:p>
          </table:table-cell>
          <table:table-cell table:style-name="ce25" table:formula="of:=VLOOKUP([.G$1]; [$raw_data.$A$2:.$MK$17]; (ROW()-2) * 3 + 2; 0)" office:value-type="float" office:value="50" calcext:value-type="float">
            <text:p>5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92" calcext:value-type="float">
            <text:p>92</text:p>
          </table:table-cell>
          <table:table-cell table:style-name="ce25" table:formula="of:=VLOOKUP([.K$1]; [$raw_data.$A$2:.$MK$17]; (ROW()-2) * 3 + 2; 0)" office:value-type="float" office:value="0" calcext:value-type="float">
            <text:p/>
          </table:table-cell>
          <table:table-cell table:style-name="ce25" table:formula="of:=VLOOKUP([.L$1]; [$raw_data.$A$2:.$MK$17]; (ROW()-2) * 3 + 2; 0)" office:value-type="float" office:value="56" calcext:value-type="float">
            <text:p>56</text:p>
          </table:table-cell>
          <table:table-cell table:style-name="ce25" table:formula="of:=VLOOKUP([.M$1]; [$raw_data.$A$2:.$MK$17]; (ROW()-2) * 3 + 2; 0)" office:value-type="float" office:value="76" calcext:value-type="float">
            <text:p>76</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82" calcext:value-type="float">
            <text:p>82</text:p>
          </table:table-cell>
          <table:table-cell table:style-name="ce25" table:formula="of:=VLOOKUP([.Q$1]; [$raw_data.$A$2:.$MK$17]; (ROW()-2) * 3 + 2; 0)" office:value-type="float" office:value="67" calcext:value-type="float">
            <text:p>67</text:p>
          </table:table-cell>
          <table:table-cell table:style-name="ce25" table:formula="of:=VLOOKUP([.R$1]; [$raw_data.$A$2:.$MK$17]; (ROW()-2) * 3 + 2; 0)" office:value-type="float" office:value="66" calcext:value-type="float">
            <text:p>66</text:p>
          </table:table-cell>
          <table:table-cell table:style-name="ce25" table:formula="of:=VLOOKUP([.S$1]; [$raw_data.$A$2:.$MK$17]; (ROW()-2) * 3 + 2; 0)" office:value-type="float" office:value="0" calcext:value-type="float">
            <text:p/>
          </table:table-cell>
          <table:table-cell table:style-name="ce35" office:value-type="float" office:value="65" calcext:value-type="float">
            <text:p>65</text:p>
          </table:table-cell>
          <table:table-cell table:style-name="ce35" office:value-type="float" office:value="74" calcext:value-type="float">
            <text:p>74</text:p>
          </table:table-cell>
          <table:table-cell table:style-name="ce35" office:value-type="float" office:value="50" calcext:value-type="float">
            <text:p>50</text:p>
          </table:table-cell>
          <table:table-cell table:number-columns-repeated="1002"/>
        </table:table-row>
        <table:table-row table:style-name="ro3">
          <table:table-cell table:style-name="ce35" office:value-type="string" calcext:value-type="string">
            <text:p>RETRO JOCIE</text:p>
          </table:table-cell>
          <table:table-cell table:style-name="ce35" office:value-type="string" calcext:value-type="string">
            <text:p>Original16</text:p>
          </table:table-cell>
          <table:table-cell table:style-name="ce35" office:value-type="string" calcext:value-type="string">
            <text:p>Howls of a Distant Hurricane</text:p>
          </table:table-cell>
          <table:table-cell table:style-name="ce36"/>
          <table:table-cell table:style-name="ce36" table:formula="of:=AVERAGE({[.$F78:.$H78];[.$J78:.$V78]})" office:value-type="string" office:string-value="" calcext:value-type="error">
            <text:p>Err:512</text:p>
          </table:table-cell>
          <table:table-cell table:style-name="ce25" table:formula="of:=VLOOKUP([.F$1]; [$raw_data.$A$2:.$MK$17]; (ROW()-2) * 3 + 2; 0)" office:value-type="float" office:value="90" calcext:value-type="float">
            <text:p>90</text:p>
          </table:table-cell>
          <table:table-cell table:style-name="ce25" table:formula="of:=VLOOKUP([.G$1]; [$raw_data.$A$2:.$MK$17]; (ROW()-2) * 3 + 2; 0)" office:value-type="float" office:value="29" calcext:value-type="float">
            <text:p>29</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85" calcext:value-type="float">
            <text:p>85</text:p>
          </table:table-cell>
          <table:table-cell table:style-name="ce25" table:formula="of:=VLOOKUP([.K$1]; [$raw_data.$A$2:.$MK$17]; (ROW()-2) * 3 + 2; 0)" office:value-type="float" office:value="0" calcext:value-type="float">
            <text:p/>
          </table:table-cell>
          <table:table-cell table:style-name="ce25" table:formula="of:=VLOOKUP([.L$1]; [$raw_data.$A$2:.$MK$17]; (ROW()-2) * 3 + 2; 0)" office:value-type="float" office:value="58" calcext:value-type="float">
            <text:p>58</text:p>
          </table:table-cell>
          <table:table-cell table:style-name="ce25" table:formula="of:=VLOOKUP([.M$1]; [$raw_data.$A$2:.$MK$17]; (ROW()-2) * 3 + 2; 0)" office:value-type="float" office:value="83" calcext:value-type="float">
            <text:p>83</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90" calcext:value-type="float">
            <text:p>90</text:p>
          </table:table-cell>
          <table:table-cell table:style-name="ce25" table:formula="of:=VLOOKUP([.Q$1]; [$raw_data.$A$2:.$MK$17]; (ROW()-2) * 3 + 2; 0)" office:value-type="float" office:value="82" calcext:value-type="float">
            <text:p>82</text:p>
          </table:table-cell>
          <table:table-cell table:style-name="ce25" table:formula="of:=VLOOKUP([.R$1]; [$raw_data.$A$2:.$MK$17]; (ROW()-2) * 3 + 2; 0)" office:value-type="float" office:value="85" calcext:value-type="float">
            <text:p>85</text:p>
          </table:table-cell>
          <table:table-cell table:style-name="ce25" table:formula="of:=VLOOKUP([.S$1]; [$raw_data.$A$2:.$MK$17]; (ROW()-2) * 3 + 2; 0)" office:value-type="float" office:value="0" calcext:value-type="float">
            <text:p/>
          </table:table-cell>
          <table:table-cell table:style-name="ce35" office:value-type="float" office:value="70" calcext:value-type="float">
            <text:p>70</text:p>
          </table:table-cell>
          <table:table-cell table:style-name="ce35" office:value-type="float" office:value="79" calcext:value-type="float">
            <text:p>79</text:p>
          </table:table-cell>
          <table:table-cell table:style-name="ce35" office:value-type="float" office:value="95" calcext:value-type="float">
            <text:p>95</text:p>
          </table:table-cell>
          <table:table-cell table:number-columns-repeated="1002"/>
        </table:table-row>
        <table:table-row table:style-name="ro3">
          <table:table-cell table:style-name="ce35" office:value-type="string" calcext:value-type="string">
            <text:p>Argonfunk &amp; Triplett</text:p>
          </table:table-cell>
          <table:table-cell table:style-name="ce35" office:value-type="string" calcext:value-type="string">
            <text:p>Original17</text:p>
          </table:table-cell>
          <table:table-cell table:style-name="ce35" office:value-type="string" calcext:value-type="string">
            <text:p>Outside the Pipeline</text:p>
          </table:table-cell>
          <table:table-cell table:style-name="ce36"/>
          <table:table-cell table:style-name="ce36" table:formula="of:=AVERAGE({[.$F79:.$H79];[.$J79:.$V79]})"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67" calcext:value-type="float">
            <text:p>67</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97" calcext:value-type="float">
            <text:p>97</text:p>
          </table:table-cell>
          <table:table-cell table:style-name="ce25" table:formula="of:=VLOOKUP([.K$1]; [$raw_data.$A$2:.$MK$17]; (ROW()-2) * 3 + 2; 0)" office:value-type="float" office:value="0" calcext:value-type="float">
            <text:p/>
          </table:table-cell>
          <table:table-cell table:style-name="ce25" table:formula="of:=VLOOKUP([.L$1]; [$raw_data.$A$2:.$MK$17]; (ROW()-2) * 3 + 2; 0)" office:value-type="float" office:value="60" calcext:value-type="float">
            <text:p>60</text:p>
          </table:table-cell>
          <table:table-cell table:style-name="ce37" table:formula="of:=VLOOKUP([.M$1]; [$raw_data.$A$2:.$MK$17]; (ROW()-2) * 3 + 2; 0)" office:value-type="float" office:value="0" calcext:value-type="float">
            <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86" calcext:value-type="float">
            <text:p>86</text:p>
          </table:table-cell>
          <table:table-cell table:style-name="ce25" table:formula="of:=VLOOKUP([.Q$1]; [$raw_data.$A$2:.$MK$17]; (ROW()-2) * 3 + 2; 0)" office:value-type="float" office:value="85" calcext:value-type="float">
            <text:p>85</text:p>
          </table:table-cell>
          <table:table-cell table:style-name="ce25" table:formula="of:=VLOOKUP([.R$1]; [$raw_data.$A$2:.$MK$17]; (ROW()-2) * 3 + 2; 0)" office:value-type="float" office:value="90" calcext:value-type="float">
            <text:p>90</text:p>
          </table:table-cell>
          <table:table-cell table:style-name="ce25" table:formula="of:=VLOOKUP([.S$1]; [$raw_data.$A$2:.$MK$17]; (ROW()-2) * 3 + 2; 0)" office:value-type="float" office:value="0" calcext:value-type="float">
            <text:p/>
          </table:table-cell>
          <table:table-cell table:style-name="ce35" office:value-type="float" office:value="100" calcext:value-type="float">
            <text:p>100</text:p>
          </table:table-cell>
          <table:table-cell table:style-name="ce35" office:value-type="float" office:value="67" calcext:value-type="float">
            <text:p>67</text:p>
          </table:table-cell>
          <table:table-cell table:style-name="ce35" office:value-type="float" office:value="70" calcext:value-type="float">
            <text:p>70</text:p>
          </table:table-cell>
          <table:table-cell table:number-columns-repeated="1002"/>
        </table:table-row>
        <table:table-row table:style-name="ro3">
          <table:table-cell table:style-name="ce35" office:value-type="string" calcext:value-type="string">
            <text:p>icrawfish &amp; Segment1Zone2</text:p>
          </table:table-cell>
          <table:table-cell table:style-name="ce35" office:value-type="string" calcext:value-type="string">
            <text:p>Original18</text:p>
          </table:table-cell>
          <table:table-cell table:style-name="ce35" office:value-type="string" calcext:value-type="string">
            <text:p>The Village at the End of Time</text:p>
          </table:table-cell>
          <table:table-cell table:style-name="ce36"/>
          <table:table-cell table:style-name="ce36" table:formula="of:=AVERAGE({[.$F80:.$H80];[.$J80:.$V80]})" office:value-type="string" office:string-value="" calcext:value-type="error">
            <text:p>Err:512</text:p>
          </table:table-cell>
          <table:table-cell table:style-name="ce25" table:formula="of:=VLOOKUP([.F$1]; [$raw_data.$A$2:.$MK$17]; (ROW()-2) * 3 + 2; 0)" office:value-type="float" office:value="90" calcext:value-type="float">
            <text:p>90</text:p>
          </table:table-cell>
          <table:table-cell table:style-name="ce25" table:formula="of:=VLOOKUP([.G$1]; [$raw_data.$A$2:.$MK$17]; (ROW()-2) * 3 + 2; 0)" office:value-type="float" office:value="64" calcext:value-type="float">
            <text:p>64</text:p>
          </table:table-cell>
          <table:table-cell table:style-name="ce25" table:formula="of:=VLOOKUP([.H$1]; [$raw_data.$A$2:.$MK$17]; (ROW()-2) * 3 + 2; 0)" office:value-type="float" office:value="84" calcext:value-type="float">
            <text:p>84</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100" calcext:value-type="float">
            <text:p>100</text:p>
          </table:table-cell>
          <table:table-cell table:style-name="ce25" table:formula="of:=VLOOKUP([.K$1]; [$raw_data.$A$2:.$MK$17]; (ROW()-2) * 3 + 2; 0)" office:value-type="float" office:value="0" calcext:value-type="float">
            <text:p/>
          </table:table-cell>
          <table:table-cell table:style-name="ce25" table:formula="of:=VLOOKUP([.L$1]; [$raw_data.$A$2:.$MK$17]; (ROW()-2) * 3 + 2; 0)" office:value-type="float" office:value="62" calcext:value-type="float">
            <text:p>62</text:p>
          </table:table-cell>
          <table:table-cell table:style-name="ce25" table:formula="of:=VLOOKUP([.M$1]; [$raw_data.$A$2:.$MK$17]; (ROW()-2) * 3 + 2; 0)" office:value-type="float" office:value="93" calcext:value-type="float">
            <text:p>93</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0" calcext:value-type="float">
            <text:p/>
          </table:table-cell>
          <table:table-cell table:style-name="ce37" table:formula="of:=VLOOKUP([.P$1]; [$raw_data.$A$2:.$MK$17]; (ROW()-2) * 3 + 2; 0)" office:value-type="float" office:value="0" calcext:value-type="float">
            <text:p/>
          </table:table-cell>
          <table:table-cell table:style-name="ce25" table:formula="of:=VLOOKUP([.Q$1]; [$raw_data.$A$2:.$MK$17]; (ROW()-2) * 3 + 2; 0)" office:value-type="float" office:value="100" calcext:value-type="float">
            <text:p>100</text:p>
          </table:table-cell>
          <table:table-cell table:style-name="ce25" table:formula="of:=VLOOKUP([.R$1]; [$raw_data.$A$2:.$MK$17]; (ROW()-2) * 3 + 2; 0)" office:value-type="float" office:value="97" calcext:value-type="float">
            <text:p>97</text:p>
          </table:table-cell>
          <table:table-cell table:style-name="ce25" table:formula="of:=VLOOKUP([.S$1]; [$raw_data.$A$2:.$MK$17]; (ROW()-2) * 3 + 2; 0)" office:value-type="float" office:value="0" calcext:value-type="float">
            <text:p/>
          </table:table-cell>
          <table:table-cell table:style-name="ce35" office:value-type="float" office:value="100" calcext:value-type="float">
            <text:p>100</text:p>
          </table:table-cell>
          <table:table-cell table:style-name="ce35" office:value-type="float" office:value="87" calcext:value-type="float">
            <text:p>87</text:p>
          </table:table-cell>
          <table:table-cell table:style-name="ce35" office:value-type="float" office:value="100" calcext:value-type="float">
            <text:p>100</text:p>
          </table:table-cell>
          <table:table-cell table:number-columns-repeated="1002"/>
        </table:table-row>
        <table:table-row table:style-name="ro3">
          <table:table-cell table:style-name="ce35" office:value-type="string" calcext:value-type="string">
            <text:p>Argonfunk</text:p>
          </table:table-cell>
          <table:table-cell table:style-name="ce35" office:value-type="string" calcext:value-type="string">
            <text:p>Original19</text:p>
          </table:table-cell>
          <table:table-cell table:style-name="ce35" office:value-type="string" calcext:value-type="string">
            <text:p>Atop Nearton's Tower</text:p>
          </table:table-cell>
          <table:table-cell table:style-name="ce36"/>
          <table:table-cell table:style-name="ce36" table:formula="of:=AVERAGE({[.$F81:.$H81];[.$J81:.$V81]})"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100" calcext:value-type="float">
            <text:p>10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92" calcext:value-type="float">
            <text:p>92</text:p>
          </table:table-cell>
          <table:table-cell table:style-name="ce25" table:formula="of:=VLOOKUP([.K$1]; [$raw_data.$A$2:.$MK$17]; (ROW()-2) * 3 + 2; 0)" office:value-type="float" office:value="0" calcext:value-type="float">
            <text:p/>
          </table:table-cell>
          <table:table-cell table:style-name="ce25" table:formula="of:=VLOOKUP([.L$1]; [$raw_data.$A$2:.$MK$17]; (ROW()-2) * 3 + 2; 0)" office:value-type="float" office:value="60" calcext:value-type="float">
            <text:p>60</text:p>
          </table:table-cell>
          <table:table-cell table:style-name="ce37" table:formula="of:=VLOOKUP([.M$1]; [$raw_data.$A$2:.$MK$17]; (ROW()-2) * 3 + 2; 0)" office:value-type="float" office:value="0" calcext:value-type="float">
            <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89" calcext:value-type="float">
            <text:p>89</text:p>
          </table:table-cell>
          <table:table-cell table:style-name="ce25" table:formula="of:=VLOOKUP([.Q$1]; [$raw_data.$A$2:.$MK$17]; (ROW()-2) * 3 + 2; 0)" office:value-type="float" office:value="85" calcext:value-type="float">
            <text:p>85</text:p>
          </table:table-cell>
          <table:table-cell table:style-name="ce25" table:formula="of:=VLOOKUP([.R$1]; [$raw_data.$A$2:.$MK$17]; (ROW()-2) * 3 + 2; 0)" office:value-type="float" office:value="91" calcext:value-type="float">
            <text:p>91</text:p>
          </table:table-cell>
          <table:table-cell table:style-name="ce25" table:formula="of:=VLOOKUP([.S$1]; [$raw_data.$A$2:.$MK$17]; (ROW()-2) * 3 + 2; 0)" office:value-type="float" office:value="0" calcext:value-type="float">
            <text:p/>
          </table:table-cell>
          <table:table-cell table:style-name="ce35" office:value-type="float" office:value="95" calcext:value-type="float">
            <text:p>95</text:p>
          </table:table-cell>
          <table:table-cell table:style-name="ce35" office:value-type="float" office:value="96" calcext:value-type="float">
            <text:p>96</text:p>
          </table:table-cell>
          <table:table-cell table:style-name="ce35" office:value-type="float" office:value="80" calcext:value-type="float">
            <text:p>80</text:p>
          </table:table-cell>
          <table:table-cell table:number-columns-repeated="1002"/>
        </table:table-row>
        <table:table-row table:style-name="ro3">
          <table:table-cell table:style-name="ce35" office:value-type="string" calcext:value-type="string">
            <text:p>Segment1Zone2</text:p>
          </table:table-cell>
          <table:table-cell table:style-name="ce35" office:value-type="string" calcext:value-type="string">
            <text:p>Original20</text:p>
          </table:table-cell>
          <table:table-cell table:style-name="ce35" office:value-type="string" calcext:value-type="string">
            <text:p>Mondo Ghost Dome</text:p>
          </table:table-cell>
          <table:table-cell table:style-name="ce36"/>
          <table:table-cell table:style-name="ce36" table:formula="of:=AVERAGE({[.$F82:.$H82];[.$J82:.$V82]})"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100" calcext:value-type="float">
            <text:p>10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0</text:p>
          </table:table-cell>
          <table:table-cell table:style-name="ce25" table:formula="of:=VLOOKUP([.J$1]; [$raw_data.$A$2:.$MK$17]; (ROW()-2) * 3 + 2; 0)" office:value-type="float" office:value="94" calcext:value-type="float">
            <text:p>94</text:p>
          </table:table-cell>
          <table:table-cell table:style-name="ce25" table:formula="of:=VLOOKUP([.K$1]; [$raw_data.$A$2:.$MK$17]; (ROW()-2) * 3 + 2; 0)" office:value-type="float" office:value="0" calcext:value-type="float">
            <text:p/>
          </table:table-cell>
          <table:table-cell table:style-name="ce25" table:formula="of:=VLOOKUP([.L$1]; [$raw_data.$A$2:.$MK$17]; (ROW()-2) * 3 + 2; 0)" office:value-type="float" office:value="58" calcext:value-type="float">
            <text:p>58</text:p>
          </table:table-cell>
          <table:table-cell table:style-name="ce25" table:formula="of:=VLOOKUP([.M$1]; [$raw_data.$A$2:.$MK$17]; (ROW()-2) * 3 + 2; 0)" office:value-type="float" office:value="82" calcext:value-type="float">
            <text:p>82</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87" calcext:value-type="float">
            <text:p>87</text:p>
          </table:table-cell>
          <table:table-cell table:style-name="ce25" table:formula="of:=VLOOKUP([.Q$1]; [$raw_data.$A$2:.$MK$17]; (ROW()-2) * 3 + 2; 0)" office:value-type="float" office:value="91" calcext:value-type="float">
            <text:p>91</text:p>
          </table:table-cell>
          <table:table-cell table:style-name="ce25" table:formula="of:=VLOOKUP([.R$1]; [$raw_data.$A$2:.$MK$17]; (ROW()-2) * 3 + 2; 0)" office:value-type="float" office:value="98" calcext:value-type="float">
            <text:p>98</text:p>
          </table:table-cell>
          <table:table-cell table:style-name="ce25" table:formula="of:=VLOOKUP([.S$1]; [$raw_data.$A$2:.$MK$17]; (ROW()-2) * 3 + 2; 0)" office:value-type="float" office:value="0" calcext:value-type="float">
            <text:p/>
          </table:table-cell>
          <table:table-cell table:style-name="ce35" office:value-type="float" office:value="95" calcext:value-type="float">
            <text:p>95</text:p>
          </table:table-cell>
          <table:table-cell table:style-name="ce35" office:value-type="float" office:value="88" calcext:value-type="float">
            <text:p>88</text:p>
          </table:table-cell>
          <table:table-cell table:style-name="ce35" office:value-type="float" office:value="80" calcext:value-type="float">
            <text:p>80</text:p>
          </table:table-cell>
          <table:table-cell table:number-columns-repeated="1002"/>
        </table:table-row>
        <table:table-row table:style-name="ro3">
          <table:table-cell table:style-name="ce35" office:value-type="string" calcext:value-type="string">
            <text:p>bebn legg &amp; Ahrion</text:p>
          </table:table-cell>
          <table:table-cell table:style-name="ce35" office:value-type="string" calcext:value-type="string">
            <text:p>Original21</text:p>
          </table:table-cell>
          <table:table-cell table:style-name="ce35" office:value-type="string" calcext:value-type="string">
            <text:p>Cytoplasmic Circuits</text:p>
          </table:table-cell>
          <table:table-cell table:style-name="ce36"/>
          <table:table-cell table:style-name="ce36" table:formula="of:=AVERAGE({[.$F83:.$H83];[.$J83:.$V83]})"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82" calcext:value-type="float">
            <text:p>82</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94" calcext:value-type="float">
            <text:p>94</text:p>
          </table:table-cell>
          <table:table-cell table:style-name="ce25" table:formula="of:=VLOOKUP([.K$1]; [$raw_data.$A$2:.$MK$17]; (ROW()-2) * 3 + 2; 0)" office:value-type="float" office:value="0" calcext:value-type="float">
            <text:p/>
          </table:table-cell>
          <table:table-cell table:style-name="ce25" table:formula="of:=VLOOKUP([.L$1]; [$raw_data.$A$2:.$MK$17]; (ROW()-2) * 3 + 2; 0)" office:value-type="float" office:value="60" calcext:value-type="float">
            <text:p>60</text:p>
          </table:table-cell>
          <table:table-cell table:style-name="ce25" table:formula="of:=VLOOKUP([.M$1]; [$raw_data.$A$2:.$MK$17]; (ROW()-2) * 3 + 2; 0)" office:value-type="float" office:value="94" calcext:value-type="float">
            <text:p>94</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94" calcext:value-type="float">
            <text:p>94</text:p>
          </table:table-cell>
          <table:table-cell table:style-name="ce25" table:formula="of:=VLOOKUP([.Q$1]; [$raw_data.$A$2:.$MK$17]; (ROW()-2) * 3 + 2; 0)" office:value-type="float" office:value="93" calcext:value-type="float">
            <text:p>93</text:p>
          </table:table-cell>
          <table:table-cell table:style-name="ce25" table:formula="of:=VLOOKUP([.R$1]; [$raw_data.$A$2:.$MK$17]; (ROW()-2) * 3 + 2; 0)" office:value-type="float" office:value="91" calcext:value-type="float">
            <text:p>91</text:p>
          </table:table-cell>
          <table:table-cell table:style-name="ce25" table:formula="of:=VLOOKUP([.S$1]; [$raw_data.$A$2:.$MK$17]; (ROW()-2) * 3 + 2; 0)" office:value-type="float" office:value="0" calcext:value-type="float">
            <text:p/>
          </table:table-cell>
          <table:table-cell table:style-name="ce38"/>
          <table:table-cell table:style-name="ce35" office:value-type="float" office:value="84" calcext:value-type="float">
            <text:p>84</text:p>
          </table:table-cell>
          <table:table-cell table:style-name="ce35" office:value-type="float" office:value="75" calcext:value-type="float">
            <text:p>75</text:p>
          </table:table-cell>
          <table:table-cell table:number-columns-repeated="1002"/>
        </table:table-row>
        <table:table-row table:style-name="ro3">
          <table:table-cell table:style-name="ce35" office:value-type="string" calcext:value-type="string">
            <text:p>Ruberjig</text:p>
          </table:table-cell>
          <table:table-cell table:style-name="ce35" office:value-type="string" calcext:value-type="string">
            <text:p>Original22</text:p>
          </table:table-cell>
          <table:table-cell table:style-name="ce35" office:value-type="string" calcext:value-type="string">
            <text:p>Woah-Man</text:p>
          </table:table-cell>
          <table:table-cell table:style-name="ce36"/>
          <table:table-cell table:style-name="ce36" office:value-type="float" office:value="0" calcext:value-type="float">
            <text:p>0.00</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50" calcext:value-type="float">
            <text:p>5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91" calcext:value-type="float">
            <text:p>91</text:p>
          </table:table-cell>
          <table:table-cell table:style-name="ce25" table:formula="of:=VLOOKUP([.K$1]; [$raw_data.$A$2:.$MK$17]; (ROW()-2) * 3 + 2; 0)" office:value-type="float" office:value="0" calcext:value-type="float">
            <text:p/>
          </table:table-cell>
          <table:table-cell table:style-name="ce25" table:formula="of:=VLOOKUP([.L$1]; [$raw_data.$A$2:.$MK$17]; (ROW()-2) * 3 + 2; 0)" office:value-type="float" office:value="58" calcext:value-type="float">
            <text:p>58</text:p>
          </table:table-cell>
          <table:table-cell table:style-name="ce25" table:formula="of:=VLOOKUP([.M$1]; [$raw_data.$A$2:.$MK$17]; (ROW()-2) * 3 + 2; 0)" office:value-type="float" office:value="65" calcext:value-type="float">
            <text:p>65</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72" calcext:value-type="float">
            <text:p>72</text:p>
          </table:table-cell>
          <table:table-cell table:style-name="ce25" table:formula="of:=VLOOKUP([.Q$1]; [$raw_data.$A$2:.$MK$17]; (ROW()-2) * 3 + 2; 0)" office:value-type="float" office:value="75" calcext:value-type="float">
            <text:p>75</text:p>
          </table:table-cell>
          <table:table-cell table:style-name="ce25" table:formula="of:=VLOOKUP([.R$1]; [$raw_data.$A$2:.$MK$17]; (ROW()-2) * 3 + 2; 0)" office:value-type="float" office:value="76" calcext:value-type="float">
            <text:p>76</text:p>
          </table:table-cell>
          <table:table-cell table:style-name="ce25" table:formula="of:=VLOOKUP([.S$1]; [$raw_data.$A$2:.$MK$17]; (ROW()-2) * 3 + 2; 0)" office:value-type="float" office:value="0" calcext:value-type="float">
            <text:p/>
          </table:table-cell>
          <table:table-cell table:style-name="ce35" office:value-type="float" office:value="80" calcext:value-type="float">
            <text:p>80</text:p>
          </table:table-cell>
          <table:table-cell table:style-name="ce35" office:value-type="float" office:value="55" calcext:value-type="float">
            <text:p>55</text:p>
          </table:table-cell>
          <table:table-cell table:style-name="ce35" office:value-type="float" office:value="65" calcext:value-type="float">
            <text:p>65</text:p>
          </table:table-cell>
          <table:table-cell table:number-columns-repeated="1002"/>
        </table:table-row>
        <table:table-row table:style-name="ro3">
          <table:table-cell table:style-name="ce35" office:value-type="string" calcext:value-type="string">
            <text:p>bebn legg &amp; icrawfish</text:p>
          </table:table-cell>
          <table:table-cell table:style-name="ce35" office:value-type="string" calcext:value-type="string">
            <text:p>Original23</text:p>
          </table:table-cell>
          <table:table-cell table:style-name="ce35" office:value-type="string" calcext:value-type="string">
            <text:p>Btl!GltnPrngRvrsdJmpyRvtngPshGng</text:p>
          </table:table-cell>
          <table:table-cell table:style-name="ce36"/>
          <table:table-cell table:style-name="ce36" table:formula="of:=AVERAGE({[.$F85:.$H85];[.$J85:.$V85]})"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97" calcext:value-type="float">
            <text:p>97</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94" calcext:value-type="float">
            <text:p>94</text:p>
          </table:table-cell>
          <table:table-cell table:style-name="ce25" table:formula="of:=VLOOKUP([.K$1]; [$raw_data.$A$2:.$MK$17]; (ROW()-2) * 3 + 2; 0)" office:value-type="float" office:value="0" calcext:value-type="float">
            <text:p/>
          </table:table-cell>
          <table:table-cell table:style-name="ce25" table:formula="of:=VLOOKUP([.L$1]; [$raw_data.$A$2:.$MK$17]; (ROW()-2) * 3 + 2; 0)" office:value-type="float" office:value="60" calcext:value-type="float">
            <text:p>60</text:p>
          </table:table-cell>
          <table:table-cell table:style-name="ce25" table:formula="of:=VLOOKUP([.M$1]; [$raw_data.$A$2:.$MK$17]; (ROW()-2) * 3 + 2; 0)" office:value-type="float" office:value="85" calcext:value-type="float">
            <text:p>85</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0" calcext:value-type="float">
            <text:p/>
          </table:table-cell>
          <table:table-cell table:style-name="ce37" table:formula="of:=VLOOKUP([.P$1]; [$raw_data.$A$2:.$MK$17]; (ROW()-2) * 3 + 2; 0)" office:value-type="float" office:value="0" calcext:value-type="float">
            <text:p/>
          </table:table-cell>
          <table:table-cell table:style-name="ce25" table:formula="of:=VLOOKUP([.Q$1]; [$raw_data.$A$2:.$MK$17]; (ROW()-2) * 3 + 2; 0)" office:value-type="float" office:value="92" calcext:value-type="float">
            <text:p>92</text:p>
          </table:table-cell>
          <table:table-cell table:style-name="ce25" table:formula="of:=VLOOKUP([.R$1]; [$raw_data.$A$2:.$MK$17]; (ROW()-2) * 3 + 2; 0)" office:value-type="float" office:value="83" calcext:value-type="float">
            <text:p>83</text:p>
          </table:table-cell>
          <table:table-cell table:style-name="ce25" table:formula="of:=VLOOKUP([.S$1]; [$raw_data.$A$2:.$MK$17]; (ROW()-2) * 3 + 2; 0)" office:value-type="float" office:value="0" calcext:value-type="float">
            <text:p/>
          </table:table-cell>
          <table:table-cell table:style-name="ce38"/>
          <table:table-cell table:style-name="ce35" office:value-type="float" office:value="87" calcext:value-type="float">
            <text:p>87</text:p>
          </table:table-cell>
          <table:table-cell table:style-name="ce35" office:value-type="float" office:value="85" calcext:value-type="float">
            <text:p>85</text:p>
          </table:table-cell>
          <table:table-cell table:number-columns-repeated="1002"/>
        </table:table-row>
        <table:table-row table:style-name="ro3">
          <table:table-cell table:style-name="ce35" office:value-type="string" calcext:value-type="string">
            <text:p>Argonfunk &amp; Unture</text:p>
          </table:table-cell>
          <table:table-cell table:style-name="ce35" office:value-type="string" calcext:value-type="string">
            <text:p>Original24</text:p>
          </table:table-cell>
          <table:table-cell table:style-name="ce35" office:value-type="string" calcext:value-type="string">
            <text:p>Aquadrant Fuzery</text:p>
          </table:table-cell>
          <table:table-cell table:style-name="ce36"/>
          <table:table-cell table:style-name="ce36" table:formula="of:=AVERAGE({[.$F86:.$H86];[.$J86:.$V86]})"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60" calcext:value-type="float">
            <text:p>6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96" calcext:value-type="float">
            <text:p>96</text:p>
          </table:table-cell>
          <table:table-cell table:style-name="ce25" table:formula="of:=VLOOKUP([.K$1]; [$raw_data.$A$2:.$MK$17]; (ROW()-2) * 3 + 2; 0)" office:value-type="float" office:value="0" calcext:value-type="float">
            <text:p/>
          </table:table-cell>
          <table:table-cell table:style-name="ce25" table:formula="of:=VLOOKUP([.L$1]; [$raw_data.$A$2:.$MK$17]; (ROW()-2) * 3 + 2; 0)" office:value-type="float" office:value="65" calcext:value-type="float">
            <text:p>65</text:p>
          </table:table-cell>
          <table:table-cell table:style-name="ce37" table:formula="of:=VLOOKUP([.M$1]; [$raw_data.$A$2:.$MK$17]; (ROW()-2) * 3 + 2; 0)" office:value-type="float" office:value="0" calcext:value-type="float">
            <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92" calcext:value-type="float">
            <text:p>92</text:p>
          </table:table-cell>
          <table:table-cell table:style-name="ce25" table:formula="of:=VLOOKUP([.Q$1]; [$raw_data.$A$2:.$MK$17]; (ROW()-2) * 3 + 2; 0)" office:value-type="float" office:value="93" calcext:value-type="float">
            <text:p>93</text:p>
          </table:table-cell>
          <table:table-cell table:style-name="ce25" table:formula="of:=VLOOKUP([.R$1]; [$raw_data.$A$2:.$MK$17]; (ROW()-2) * 3 + 2; 0)" office:value-type="float" office:value="88" calcext:value-type="float">
            <text:p>88</text:p>
          </table:table-cell>
          <table:table-cell table:style-name="ce25" table:formula="of:=VLOOKUP([.S$1]; [$raw_data.$A$2:.$MK$17]; (ROW()-2) * 3 + 2; 0)" office:value-type="float" office:value="0" calcext:value-type="float">
            <text:p/>
          </table:table-cell>
          <table:table-cell table:style-name="ce35" office:value-type="float" office:value="85" calcext:value-type="float">
            <text:p>85</text:p>
          </table:table-cell>
          <table:table-cell table:style-name="ce35" office:value-type="float" office:value="83" calcext:value-type="float">
            <text:p>83</text:p>
          </table:table-cell>
          <table:table-cell table:style-name="ce35" office:value-type="float" office:value="70" calcext:value-type="float">
            <text:p>70</text:p>
          </table:table-cell>
          <table:table-cell table:number-columns-repeated="1002"/>
        </table:table-row>
        <table:table-row table:style-name="ro3">
          <table:table-cell table:style-name="ce35" office:value-type="string" calcext:value-type="string">
            <text:p>Torchkas</text:p>
          </table:table-cell>
          <table:table-cell table:style-name="ce35" office:value-type="string" calcext:value-type="string">
            <text:p>Original25</text:p>
          </table:table-cell>
          <table:table-cell table:style-name="ce35" office:value-type="string" calcext:value-type="string">
            <text:p>On My Way</text:p>
          </table:table-cell>
          <table:table-cell table:style-name="ce36"/>
          <table:table-cell table:style-name="ce36" table:formula="of:=AVERAGE({[.$F87:.$H87];[.$J87:.$V87]})" office:value-type="string" office:string-value="" calcext:value-type="error">
            <text:p>Err:512</text:p>
          </table:table-cell>
          <table:table-cell table:style-name="ce25" table:formula="of:=VLOOKUP([.F$1]; [$raw_data.$A$2:.$MK$17]; (ROW()-2) * 3 + 2; 0)" office:value-type="float" office:value="90" calcext:value-type="float">
            <text:p>90</text:p>
          </table:table-cell>
          <table:table-cell table:style-name="ce25" table:formula="of:=VLOOKUP([.G$1]; [$raw_data.$A$2:.$MK$17]; (ROW()-2) * 3 + 2; 0)" office:value-type="float" office:value="58" calcext:value-type="float">
            <text:p>58</text:p>
          </table:table-cell>
          <table:table-cell table:style-name="ce25" table:formula="of:=VLOOKUP([.H$1]; [$raw_data.$A$2:.$MK$17]; (ROW()-2) * 3 + 2; 0)" office:value-type="float" office:value="85" calcext:value-type="float">
            <text:p>85</text:p>
          </table:table-cell>
          <table:table-cell table:style-name="ce25" table:formula="of:=VLOOKUP([.I$1]; [$raw_data.$A$2:.$MK$17]; (ROW()-2) * 3 + 2; 0)" office:value-type="float" office:value="70" calcext:value-type="float">
            <text:p>70</text:p>
          </table:table-cell>
          <table:table-cell table:style-name="ce25" table:formula="of:=VLOOKUP([.J$1]; [$raw_data.$A$2:.$MK$17]; (ROW()-2) * 3 + 2; 0)" office:value-type="float" office:value="94" calcext:value-type="float">
            <text:p>94</text:p>
          </table:table-cell>
          <table:table-cell table:style-name="ce25" table:formula="of:=VLOOKUP([.K$1]; [$raw_data.$A$2:.$MK$17]; (ROW()-2) * 3 + 2; 0)" office:value-type="float" office:value="0" calcext:value-type="float">
            <text:p/>
          </table:table-cell>
          <table:table-cell table:style-name="ce25" table:formula="of:=VLOOKUP([.L$1]; [$raw_data.$A$2:.$MK$17]; (ROW()-2) * 3 + 2; 0)" office:value-type="float" office:value="40" calcext:value-type="float">
            <text:p>40</text:p>
          </table:table-cell>
          <table:table-cell table:style-name="ce25" table:formula="of:=VLOOKUP([.M$1]; [$raw_data.$A$2:.$MK$17]; (ROW()-2) * 3 + 2; 0)" office:value-type="float" office:value="52" calcext:value-type="float">
            <text:p>52</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81" calcext:value-type="float">
            <text:p>81</text:p>
          </table:table-cell>
          <table:table-cell table:style-name="ce37" table:formula="of:=VLOOKUP([.Q$1]; [$raw_data.$A$2:.$MK$17]; (ROW()-2) * 3 + 2; 0)" office:value-type="float" office:value="0" calcext:value-type="float">
            <text:p/>
          </table:table-cell>
          <table:table-cell table:style-name="ce25" table:formula="of:=VLOOKUP([.R$1]; [$raw_data.$A$2:.$MK$17]; (ROW()-2) * 3 + 2; 0)" office:value-type="float" office:value="99" calcext:value-type="float">
            <text:p>99</text:p>
          </table:table-cell>
          <table:table-cell table:style-name="ce25" table:formula="of:=VLOOKUP([.S$1]; [$raw_data.$A$2:.$MK$17]; (ROW()-2) * 3 + 2; 0)" office:value-type="float" office:value="0" calcext:value-type="float">
            <text:p/>
          </table:table-cell>
          <table:table-cell table:style-name="ce35" office:value-type="float" office:value="70" calcext:value-type="float">
            <text:p>70</text:p>
          </table:table-cell>
          <table:table-cell table:style-name="ce35" office:value-type="float" office:value="66" calcext:value-type="float">
            <text:p>66</text:p>
          </table:table-cell>
          <table:table-cell table:style-name="ce35" office:value-type="float" office:value="85" calcext:value-type="float">
            <text:p>85</text:p>
          </table:table-cell>
          <table:table-cell table:number-columns-repeated="1002"/>
        </table:table-row>
        <table:table-row table:style-name="ro3">
          <table:table-cell table:style-name="ce35" office:value-type="string" calcext:value-type="string">
            <text:p>bebn legg &amp; Ruberjig</text:p>
          </table:table-cell>
          <table:table-cell table:style-name="ce35" office:value-type="string" calcext:value-type="string">
            <text:p>Original26</text:p>
          </table:table-cell>
          <table:table-cell table:style-name="ce35" office:value-type="string" calcext:value-type="string">
            <text:p>Elephant on Cloud Nine</text:p>
          </table:table-cell>
          <table:table-cell table:style-name="ce36"/>
          <table:table-cell table:style-name="ce36" table:formula="of:=AVERAGE({[.$F88:.$H88];[.$J88:.$V88]})"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87" calcext:value-type="float">
            <text:p>87</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10" calcext:value-type="float">
            <text:p>10</text:p>
          </table:table-cell>
          <table:table-cell table:style-name="ce25" table:formula="of:=VLOOKUP([.J$1]; [$raw_data.$A$2:.$MK$17]; (ROW()-2) * 3 + 2; 0)" office:value-type="float" office:value="95" calcext:value-type="float">
            <text:p>95</text:p>
          </table:table-cell>
          <table:table-cell table:style-name="ce25" table:formula="of:=VLOOKUP([.K$1]; [$raw_data.$A$2:.$MK$17]; (ROW()-2) * 3 + 2; 0)" office:value-type="float" office:value="0" calcext:value-type="float">
            <text:p/>
          </table:table-cell>
          <table:table-cell table:style-name="ce25" table:formula="of:=VLOOKUP([.L$1]; [$raw_data.$A$2:.$MK$17]; (ROW()-2) * 3 + 2; 0)" office:value-type="float" office:value="58" calcext:value-type="float">
            <text:p>58</text:p>
          </table:table-cell>
          <table:table-cell table:style-name="ce25" table:formula="of:=VLOOKUP([.M$1]; [$raw_data.$A$2:.$MK$17]; (ROW()-2) * 3 + 2; 0)" office:value-type="float" office:value="63" calcext:value-type="float">
            <text:p>63</text:p>
          </table:table-cell>
          <table:table-cell table:style-name="ce25" table:formula="of:=VLOOKUP([.N$1]; [$raw_data.$A$2:.$MK$17]; (ROW()-2) * 3 + 2; 0)" office:value-type="float" office:value="0" calcext:value-type="float">
            <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76" calcext:value-type="float">
            <text:p>76</text:p>
          </table:table-cell>
          <table:table-cell table:style-name="ce25" table:formula="of:=VLOOKUP([.Q$1]; [$raw_data.$A$2:.$MK$17]; (ROW()-2) * 3 + 2; 0)" office:value-type="float" office:value="73" calcext:value-type="float">
            <text:p>73</text:p>
          </table:table-cell>
          <table:table-cell table:style-name="ce25" table:formula="of:=VLOOKUP([.R$1]; [$raw_data.$A$2:.$MK$17]; (ROW()-2) * 3 + 2; 0)" office:value-type="float" office:value="86" calcext:value-type="float">
            <text:p>86</text:p>
          </table:table-cell>
          <table:table-cell table:style-name="ce25" table:formula="of:=VLOOKUP([.S$1]; [$raw_data.$A$2:.$MK$17]; (ROW()-2) * 3 + 2; 0)" office:value-type="float" office:value="0" calcext:value-type="float">
            <text:p/>
          </table:table-cell>
          <table:table-cell table:style-name="ce37"/>
          <table:table-cell table:style-name="ce35" office:value-type="float" office:value="71" calcext:value-type="float">
            <text:p>71</text:p>
          </table:table-cell>
          <table:table-cell table:style-name="ce35" office:value-type="float" office:value="70" calcext:value-type="float">
            <text:p>70</text:p>
          </table:table-cell>
          <table:table-cell table:number-columns-repeated="1002"/>
        </table:table-row>
        <table:table-row table:style-name="ro3">
          <table:table-cell table:style-name="ce35" office:value-type="string" calcext:value-type="string">
            <text:p>ElijahRulz</text:p>
          </table:table-cell>
          <table:table-cell table:style-name="ce35" office:value-type="string" calcext:value-type="string">
            <text:p>Challenge01</text:p>
          </table:table-cell>
          <table:table-cell table:style-name="ce35" office:value-type="string" calcext:value-type="string">
            <text:p>Jazzy</text:p>
          </table:table-cell>
          <table:table-cell table:style-name="ce36"/>
          <table:table-cell table:style-name="ce36" table:formula="of:=AVERAGE({[.$F89:.$H89];[.$J89:.$V89]})"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60" calcext:value-type="float">
            <text:p>6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
          </table:table-cell>
          <table:table-cell table:style-name="ce25" table:formula="of:=VLOOKUP([.J$1]; [$raw_data.$A$2:.$MK$17]; (ROW()-2) * 3 + 2; 0)" office:value-type="float" office:value="74" calcext:value-type="float">
            <text:p>74</text:p>
          </table:table-cell>
          <table:table-cell table:style-name="ce25" table:formula="of:=VLOOKUP([.K$1]; [$raw_data.$A$2:.$MK$17]; (ROW()-2) * 3 + 2; 0)" office:value-type="float" office:value="87" calcext:value-type="float">
            <text:p>87</text:p>
          </table:table-cell>
          <table:table-cell table:style-name="ce25" table:formula="of:=VLOOKUP([.L$1]; [$raw_data.$A$2:.$MK$17]; (ROW()-2) * 3 + 2; 0)" office:value-type="float" office:value="48" calcext:value-type="float">
            <text:p>48</text:p>
          </table:table-cell>
          <table:table-cell table:style-name="ce25" table:formula="of:=VLOOKUP([.M$1]; [$raw_data.$A$2:.$MK$17]; (ROW()-2) * 3 + 2; 0)" office:value-type="float" office:value="0" calcext:value-type="float">
            <text:p/>
          </table:table-cell>
          <table:table-cell table:style-name="ce25" table:formula="of:=VLOOKUP([.N$1]; [$raw_data.$A$2:.$MK$17]; (ROW()-2) * 3 + 2; 0)" office:value-type="float" office:value="50" calcext:value-type="float">
            <text:p>50</text:p>
          </table:table-cell>
          <table:table-cell table:style-name="ce25" table:formula="of:=VLOOKUP([.O$1]; [$raw_data.$A$2:.$MK$17]; (ROW()-2) * 3 + 2; 0)" office:value-type="float" office:value="65" calcext:value-type="float">
            <text:p>65</text:p>
          </table:table-cell>
          <table:table-cell table:style-name="ce25" table:formula="of:=VLOOKUP([.P$1]; [$raw_data.$A$2:.$MK$17]; (ROW()-2) * 3 + 2; 0)" office:value-type="float" office:value="77" calcext:value-type="float">
            <text:p>77</text:p>
          </table:table-cell>
          <table:table-cell table:style-name="ce25" table:formula="of:=VLOOKUP([.Q$1]; [$raw_data.$A$2:.$MK$17]; (ROW()-2) * 3 + 2; 0)" office:value-type="float" office:value="65" calcext:value-type="float">
            <text:p>65</text:p>
          </table:table-cell>
          <table:table-cell table:style-name="ce25" table:formula="of:=VLOOKUP([.R$1]; [$raw_data.$A$2:.$MK$17]; (ROW()-2) * 3 + 2; 0)" office:value-type="float" office:value="94" calcext:value-type="float">
            <text:p>94</text:p>
          </table:table-cell>
          <table:table-cell table:style-name="ce25" table:formula="of:=VLOOKUP([.S$1]; [$raw_data.$A$2:.$MK$17]; (ROW()-2) * 3 + 2; 0)" office:value-type="float" office:value="0" calcext:value-type="float">
            <text:p/>
          </table:table-cell>
          <table:table-cell table:style-name="ce35" office:value-type="float" office:value="70" calcext:value-type="float">
            <text:p>70</text:p>
          </table:table-cell>
          <table:table-cell table:style-name="ce35" office:value-type="float" office:value="85" calcext:value-type="float">
            <text:p>85</text:p>
          </table:table-cell>
          <table:table-cell table:style-name="ce35" office:value-type="float" office:value="65" calcext:value-type="float">
            <text:p>65</text:p>
          </table:table-cell>
          <table:table-cell table:number-columns-repeated="1002"/>
        </table:table-row>
        <table:table-row table:style-name="ro3">
          <table:table-cell table:style-name="ce35" office:value-type="string" calcext:value-type="string">
            <text:p>Ahrion</text:p>
          </table:table-cell>
          <table:table-cell table:style-name="ce35" office:value-type="string" calcext:value-type="string">
            <text:p>Challenge02</text:p>
          </table:table-cell>
          <table:table-cell table:style-name="ce35" office:value-type="string" calcext:value-type="string">
            <text:p>Spaceman - Deja Vu</text:p>
          </table:table-cell>
          <table:table-cell table:style-name="ce36"/>
          <table:table-cell table:style-name="ce36" table:formula="of:=AVERAGE({[.$F90:.$H90];[.$J90:.$V90]})" office:value-type="string" office:string-value="" calcext:value-type="error">
            <text:p>Err:512</text:p>
          </table:table-cell>
          <table:table-cell table:style-name="ce25" table:formula="of:=VLOOKUP([.F$1]; [$raw_data.$A$2:.$MK$17]; (ROW()-2) * 3 + 2; 0)" office:value-type="float" office:value="90" calcext:value-type="float">
            <text:p>90</text:p>
          </table:table-cell>
          <table:table-cell table:style-name="ce25" table:formula="of:=VLOOKUP([.G$1]; [$raw_data.$A$2:.$MK$17]; (ROW()-2) * 3 + 2; 0)" office:value-type="float" office:value="100" calcext:value-type="float">
            <text:p>10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
          </table:table-cell>
          <table:table-cell table:style-name="ce25" table:formula="of:=VLOOKUP([.J$1]; [$raw_data.$A$2:.$MK$17]; (ROW()-2) * 3 + 2; 0)" office:value-type="float" office:value="95" calcext:value-type="float">
            <text:p>95</text:p>
          </table:table-cell>
          <table:table-cell table:style-name="ce25" table:formula="of:=VLOOKUP([.K$1]; [$raw_data.$A$2:.$MK$17]; (ROW()-2) * 3 + 2; 0)" office:value-type="float" office:value="89" calcext:value-type="float">
            <text:p>89</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0" calcext:value-type="float">
            <text:p/>
          </table:table-cell>
          <table:table-cell table:style-name="ce25" table:formula="of:=VLOOKUP([.N$1]; [$raw_data.$A$2:.$MK$17]; (ROW()-2) * 3 + 2; 0)" office:value-type="float" office:value="75" calcext:value-type="float">
            <text:p>75</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95" calcext:value-type="float">
            <text:p>95</text:p>
          </table:table-cell>
          <table:table-cell table:style-name="ce25" table:formula="of:=VLOOKUP([.Q$1]; [$raw_data.$A$2:.$MK$17]; (ROW()-2) * 3 + 2; 0)" office:value-type="float" office:value="85" calcext:value-type="float">
            <text:p>85</text:p>
          </table:table-cell>
          <table:table-cell table:style-name="ce25" table:formula="of:=VLOOKUP([.R$1]; [$raw_data.$A$2:.$MK$17]; (ROW()-2) * 3 + 2; 0)" office:value-type="float" office:value="91" calcext:value-type="float">
            <text:p>91</text:p>
          </table:table-cell>
          <table:table-cell table:style-name="ce25" table:formula="of:=VLOOKUP([.S$1]; [$raw_data.$A$2:.$MK$17]; (ROW()-2) * 3 + 2; 0)" office:value-type="float" office:value="0" calcext:value-type="float">
            <text:p/>
          </table:table-cell>
          <table:table-cell table:style-name="ce35" office:value-type="float" office:value="90" calcext:value-type="float">
            <text:p>90</text:p>
          </table:table-cell>
          <table:table-cell table:style-name="ce35" office:value-type="float" office:value="81" calcext:value-type="float">
            <text:p>81</text:p>
          </table:table-cell>
          <table:table-cell table:style-name="ce35" office:value-type="float" office:value="80" calcext:value-type="float">
            <text:p>80</text:p>
          </table:table-cell>
          <table:table-cell table:number-columns-repeated="1002"/>
        </table:table-row>
        <table:table-row table:style-name="ro3">
          <table:table-cell table:style-name="ce35" office:value-type="string" calcext:value-type="string">
            <text:p>Nanako</text:p>
          </table:table-cell>
          <table:table-cell table:style-name="ce35" office:value-type="string" calcext:value-type="string">
            <text:p>Challenge03</text:p>
          </table:table-cell>
          <table:table-cell table:style-name="ce35" office:value-type="string" calcext:value-type="string">
            <text:p>YU-NO - Yui Narusawa ~Classmate 2~</text:p>
          </table:table-cell>
          <table:table-cell table:style-name="ce36"/>
          <table:table-cell table:style-name="ce36" table:formula="of:=AVERAGE({[.$F91:.$H91];[.$J91:.$V91]})" office:value-type="string" office:string-value="" calcext:value-type="error">
            <text:p>Err:512</text:p>
          </table:table-cell>
          <table:table-cell table:style-name="ce25" table:formula="of:=VLOOKUP([.F$1]; [$raw_data.$A$2:.$MK$17]; (ROW()-2) * 3 + 2; 0)" office:value-type="float" office:value="90" calcext:value-type="float">
            <text:p>90</text:p>
          </table:table-cell>
          <table:table-cell table:style-name="ce25" table:formula="of:=VLOOKUP([.G$1]; [$raw_data.$A$2:.$MK$17]; (ROW()-2) * 3 + 2; 0)" office:value-type="float" office:value="100" calcext:value-type="float">
            <text:p>10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
          </table:table-cell>
          <table:table-cell table:style-name="ce25" table:formula="of:=VLOOKUP([.J$1]; [$raw_data.$A$2:.$MK$17]; (ROW()-2) * 3 + 2; 0)" office:value-type="float" office:value="95" calcext:value-type="float">
            <text:p>95</text:p>
          </table:table-cell>
          <table:table-cell table:style-name="ce25" table:formula="of:=VLOOKUP([.K$1]; [$raw_data.$A$2:.$MK$17]; (ROW()-2) * 3 + 2; 0)" office:value-type="float" office:value="75" calcext:value-type="float">
            <text:p>75</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0" calcext:value-type="float">
            <text:p/>
          </table:table-cell>
          <table:table-cell table:style-name="ce25" table:formula="of:=VLOOKUP([.N$1]; [$raw_data.$A$2:.$MK$17]; (ROW()-2) * 3 + 2; 0)" office:value-type="float" office:value="80" calcext:value-type="float">
            <text:p>80</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90" calcext:value-type="float">
            <text:p>90</text:p>
          </table:table-cell>
          <table:table-cell table:style-name="ce25" table:formula="of:=VLOOKUP([.Q$1]; [$raw_data.$A$2:.$MK$17]; (ROW()-2) * 3 + 2; 0)" office:value-type="float" office:value="72" calcext:value-type="float">
            <text:p>72</text:p>
          </table:table-cell>
          <table:table-cell table:style-name="ce25" table:formula="of:=VLOOKUP([.R$1]; [$raw_data.$A$2:.$MK$17]; (ROW()-2) * 3 + 2; 0)" office:value-type="float" office:value="83" calcext:value-type="float">
            <text:p>83</text:p>
          </table:table-cell>
          <table:table-cell table:style-name="ce25" table:formula="of:=VLOOKUP([.S$1]; [$raw_data.$A$2:.$MK$17]; (ROW()-2) * 3 + 2; 0)" office:value-type="float" office:value="0" calcext:value-type="float">
            <text:p/>
          </table:table-cell>
          <table:table-cell table:style-name="ce35" office:value-type="float" office:value="85" calcext:value-type="float">
            <text:p>85</text:p>
          </table:table-cell>
          <table:table-cell table:style-name="ce35" office:value-type="float" office:value="78" calcext:value-type="float">
            <text:p>78</text:p>
          </table:table-cell>
          <table:table-cell table:style-name="ce35" office:value-type="float" office:value="75" calcext:value-type="float">
            <text:p>75</text:p>
          </table:table-cell>
          <table:table-cell table:number-columns-repeated="1002"/>
        </table:table-row>
        <table:table-row table:style-name="ro3">
          <table:table-cell table:style-name="ce35" office:value-type="string" calcext:value-type="string">
            <text:p>Dunehawk</text:p>
          </table:table-cell>
          <table:table-cell table:style-name="ce35" office:value-type="string" calcext:value-type="string">
            <text:p>Challenge04</text:p>
          </table:table-cell>
          <table:table-cell table:style-name="ce35" office:value-type="string" calcext:value-type="string">
            <text:p>Ontario</text:p>
          </table:table-cell>
          <table:table-cell table:style-name="ce36"/>
          <table:table-cell table:style-name="ce36" table:formula="of:=AVERAGE({[.$F92:.$H92];[.$J92:.$V92]})"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72" calcext:value-type="float">
            <text:p>72</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
          </table:table-cell>
          <table:table-cell table:style-name="ce25" table:formula="of:=VLOOKUP([.J$1]; [$raw_data.$A$2:.$MK$17]; (ROW()-2) * 3 + 2; 0)" office:value-type="float" office:value="92" calcext:value-type="float">
            <text:p>92</text:p>
          </table:table-cell>
          <table:table-cell table:style-name="ce25" table:formula="of:=VLOOKUP([.K$1]; [$raw_data.$A$2:.$MK$17]; (ROW()-2) * 3 + 2; 0)" office:value-type="float" office:value="78" calcext:value-type="float">
            <text:p>78</text:p>
          </table:table-cell>
          <table:table-cell table:style-name="ce25" table:formula="of:=VLOOKUP([.L$1]; [$raw_data.$A$2:.$MK$17]; (ROW()-2) * 3 + 2; 0)" office:value-type="float" office:value="56" calcext:value-type="float">
            <text:p>56</text:p>
          </table:table-cell>
          <table:table-cell table:style-name="ce25" table:formula="of:=VLOOKUP([.M$1]; [$raw_data.$A$2:.$MK$17]; (ROW()-2) * 3 + 2; 0)" office:value-type="float" office:value="0" calcext:value-type="float">
            <text:p/>
          </table:table-cell>
          <table:table-cell table:style-name="ce25" table:formula="of:=VLOOKUP([.N$1]; [$raw_data.$A$2:.$MK$17]; (ROW()-2) * 3 + 2; 0)" office:value-type="float" office:value="55" calcext:value-type="float">
            <text:p>55</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71" calcext:value-type="float">
            <text:p>71</text:p>
          </table:table-cell>
          <table:table-cell table:style-name="ce25" table:formula="of:=VLOOKUP([.Q$1]; [$raw_data.$A$2:.$MK$17]; (ROW()-2) * 3 + 2; 0)" office:value-type="float" office:value="35" calcext:value-type="float">
            <text:p>35</text:p>
          </table:table-cell>
          <table:table-cell table:style-name="ce25" table:formula="of:=VLOOKUP([.R$1]; [$raw_data.$A$2:.$MK$17]; (ROW()-2) * 3 + 2; 0)" office:value-type="float" office:value="66" calcext:value-type="float">
            <text:p>66</text:p>
          </table:table-cell>
          <table:table-cell table:style-name="ce25" table:formula="of:=VLOOKUP([.S$1]; [$raw_data.$A$2:.$MK$17]; (ROW()-2) * 3 + 2; 0)" office:value-type="float" office:value="0" calcext:value-type="float">
            <text:p/>
          </table:table-cell>
          <table:table-cell table:style-name="ce35" office:value-type="float" office:value="80" calcext:value-type="float">
            <text:p>80</text:p>
          </table:table-cell>
          <table:table-cell table:style-name="ce35" office:value-type="float" office:value="69" calcext:value-type="float">
            <text:p>69</text:p>
          </table:table-cell>
          <table:table-cell table:style-name="ce35" office:value-type="float" office:value="50" calcext:value-type="float">
            <text:p>50</text:p>
          </table:table-cell>
          <table:table-cell table:number-columns-repeated="1002"/>
        </table:table-row>
        <table:table-row table:style-name="ro3">
          <table:table-cell table:style-name="ce35" office:value-type="string" calcext:value-type="string">
            <text:p>KungFuFurby</text:p>
          </table:table-cell>
          <table:table-cell table:style-name="ce35" office:value-type="string" calcext:value-type="string">
            <text:p>Challenge05</text:p>
          </table:table-cell>
          <table:table-cell table:style-name="ce35" office:value-type="string" calcext:value-type="string">
            <text:p>Conan (NES) - Title</text:p>
          </table:table-cell>
          <table:table-cell table:style-name="ce36"/>
          <table:table-cell table:style-name="ce36" table:formula="of:=AVERAGE({[.$F93:.$H93];[.$J93:.$V93]})" office:value-type="string" office:string-value="" calcext:value-type="error">
            <text:p>Err:512</text:p>
          </table:table-cell>
          <table:table-cell table:style-name="ce25" table:formula="of:=VLOOKUP([.F$1]; [$raw_data.$A$2:.$MK$17]; (ROW()-2) * 3 + 2; 0)" office:value-type="float" office:value="90" calcext:value-type="float">
            <text:p>90</text:p>
          </table:table-cell>
          <table:table-cell table:style-name="ce25" table:formula="of:=VLOOKUP([.G$1]; [$raw_data.$A$2:.$MK$17]; (ROW()-2) * 3 + 2; 0)" office:value-type="float" office:value="60" calcext:value-type="float">
            <text:p>6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
          </table:table-cell>
          <table:table-cell table:style-name="ce25" table:formula="of:=VLOOKUP([.J$1]; [$raw_data.$A$2:.$MK$17]; (ROW()-2) * 3 + 2; 0)" office:value-type="float" office:value="91" calcext:value-type="float">
            <text:p>91</text:p>
          </table:table-cell>
          <table:table-cell table:style-name="ce25" table:formula="of:=VLOOKUP([.K$1]; [$raw_data.$A$2:.$MK$17]; (ROW()-2) * 3 + 2; 0)" office:value-type="float" office:value="92" calcext:value-type="float">
            <text:p>92</text:p>
          </table:table-cell>
          <table:table-cell table:style-name="ce37" table:formula="of:=VLOOKUP([.L$1]; [$raw_data.$A$2:.$MK$17]; (ROW()-2) * 3 + 2; 0)" office:value-type="float" office:value="0" calcext:value-type="float">
            <text:p/>
          </table:table-cell>
          <table:table-cell table:style-name="ce25" table:formula="of:=VLOOKUP([.M$1]; [$raw_data.$A$2:.$MK$17]; (ROW()-2) * 3 + 2; 0)" office:value-type="float" office:value="0" calcext:value-type="float">
            <text:p/>
          </table:table-cell>
          <table:table-cell table:style-name="ce25" table:formula="of:=VLOOKUP([.N$1]; [$raw_data.$A$2:.$MK$17]; (ROW()-2) * 3 + 2; 0)" office:value-type="float" office:value="55" calcext:value-type="float">
            <text:p>55</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80" calcext:value-type="float">
            <text:p>80</text:p>
          </table:table-cell>
          <table:table-cell table:style-name="ce25" table:formula="of:=VLOOKUP([.Q$1]; [$raw_data.$A$2:.$MK$17]; (ROW()-2) * 3 + 2; 0)" office:value-type="float" office:value="90" calcext:value-type="float">
            <text:p>90</text:p>
          </table:table-cell>
          <table:table-cell table:style-name="ce25" table:formula="of:=VLOOKUP([.R$1]; [$raw_data.$A$2:.$MK$17]; (ROW()-2) * 3 + 2; 0)" office:value-type="float" office:value="69" calcext:value-type="float">
            <text:p>69</text:p>
          </table:table-cell>
          <table:table-cell table:style-name="ce25" table:formula="of:=VLOOKUP([.S$1]; [$raw_data.$A$2:.$MK$17]; (ROW()-2) * 3 + 2; 0)" office:value-type="float" office:value="0" calcext:value-type="float">
            <text:p/>
          </table:table-cell>
          <table:table-cell table:style-name="ce35" office:value-type="float" office:value="70" calcext:value-type="float">
            <text:p>70</text:p>
          </table:table-cell>
          <table:table-cell table:style-name="ce35" office:value-type="float" office:value="73" calcext:value-type="float">
            <text:p>73</text:p>
          </table:table-cell>
          <table:table-cell table:style-name="ce35" office:value-type="float" office:value="80" calcext:value-type="float">
            <text:p>80</text:p>
          </table:table-cell>
          <table:table-cell table:number-columns-repeated="1002"/>
        </table:table-row>
        <table:table-row table:style-name="ro3">
          <table:table-cell table:style-name="ce35" office:value-type="string" calcext:value-type="string">
            <text:p>Torchkas</text:p>
          </table:table-cell>
          <table:table-cell table:style-name="ce35" office:value-type="string" calcext:value-type="string">
            <text:p>Challenge06</text:p>
          </table:table-cell>
          <table:table-cell table:style-name="ce35" office:value-type="string" calcext:value-type="string">
            <text:p>Metro Boulevard</text:p>
          </table:table-cell>
          <table:table-cell table:style-name="ce36"/>
          <table:table-cell table:style-name="ce36" table:formula="of:=AVERAGE({[.$F94:.$H94];[.$J94:.$V94]})" office:value-type="string" office:string-value="" calcext:value-type="error">
            <text:p>Err:512</text:p>
          </table:table-cell>
          <table:table-cell table:style-name="ce25" table:formula="of:=VLOOKUP([.F$1]; [$raw_data.$A$2:.$MK$17]; (ROW()-2) * 3 + 2; 0)" office:value-type="float" office:value="95" calcext:value-type="float">
            <text:p>95</text:p>
          </table:table-cell>
          <table:table-cell table:style-name="ce25" table:formula="of:=VLOOKUP([.G$1]; [$raw_data.$A$2:.$MK$17]; (ROW()-2) * 3 + 2; 0)" office:value-type="float" office:value="78" calcext:value-type="float">
            <text:p>78</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
          </table:table-cell>
          <table:table-cell table:style-name="ce25" table:formula="of:=VLOOKUP([.J$1]; [$raw_data.$A$2:.$MK$17]; (ROW()-2) * 3 + 2; 0)" office:value-type="float" office:value="96" calcext:value-type="float">
            <text:p>96</text:p>
          </table:table-cell>
          <table:table-cell table:style-name="ce25" table:formula="of:=VLOOKUP([.K$1]; [$raw_data.$A$2:.$MK$17]; (ROW()-2) * 3 + 2; 0)" office:value-type="float" office:value="85" calcext:value-type="float">
            <text:p>85</text:p>
          </table:table-cell>
          <table:table-cell table:style-name="ce25" table:formula="of:=VLOOKUP([.L$1]; [$raw_data.$A$2:.$MK$17]; (ROW()-2) * 3 + 2; 0)" office:value-type="float" office:value="60" calcext:value-type="float">
            <text:p>60</text:p>
          </table:table-cell>
          <table:table-cell table:style-name="ce25" table:formula="of:=VLOOKUP([.M$1]; [$raw_data.$A$2:.$MK$17]; (ROW()-2) * 3 + 2; 0)" office:value-type="float" office:value="0" calcext:value-type="float">
            <text:p/>
          </table:table-cell>
          <table:table-cell table:style-name="ce25" table:formula="of:=VLOOKUP([.N$1]; [$raw_data.$A$2:.$MK$17]; (ROW()-2) * 3 + 2; 0)" office:value-type="float" office:value="80" calcext:value-type="float">
            <text:p>80</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92" calcext:value-type="float">
            <text:p>92</text:p>
          </table:table-cell>
          <table:table-cell table:style-name="ce37" table:formula="of:=VLOOKUP([.Q$1]; [$raw_data.$A$2:.$MK$17]; (ROW()-2) * 3 + 2; 0)" office:value-type="float" office:value="0" calcext:value-type="float">
            <text:p/>
          </table:table-cell>
          <table:table-cell table:style-name="ce25" table:formula="of:=VLOOKUP([.R$1]; [$raw_data.$A$2:.$MK$17]; (ROW()-2) * 3 + 2; 0)" office:value-type="float" office:value="90" calcext:value-type="float">
            <text:p>90</text:p>
          </table:table-cell>
          <table:table-cell table:style-name="ce25" table:formula="of:=VLOOKUP([.S$1]; [$raw_data.$A$2:.$MK$17]; (ROW()-2) * 3 + 2; 0)" office:value-type="float" office:value="0" calcext:value-type="float">
            <text:p/>
          </table:table-cell>
          <table:table-cell table:style-name="ce35" office:value-type="float" office:value="100" calcext:value-type="float">
            <text:p>100</text:p>
          </table:table-cell>
          <table:table-cell table:style-name="ce35" office:value-type="float" office:value="82" calcext:value-type="float">
            <text:p>82</text:p>
          </table:table-cell>
          <table:table-cell table:style-name="ce35" office:value-type="float" office:value="90" calcext:value-type="float">
            <text:p>90</text:p>
          </table:table-cell>
          <table:table-cell table:number-columns-repeated="1002"/>
        </table:table-row>
        <table:table-row table:style-name="ro3">
          <table:table-cell table:style-name="ce35" office:value-type="string" calcext:value-type="string">
            <text:p>Dispace Troblex</text:p>
          </table:table-cell>
          <table:table-cell table:style-name="ce35" office:value-type="string" calcext:value-type="string">
            <text:p>Challenge07</text:p>
          </table:table-cell>
          <table:table-cell table:style-name="ce35" office:value-type="string" calcext:value-type="string">
            <text:p>Conscious (Relaxing)</text:p>
          </table:table-cell>
          <table:table-cell table:style-name="ce36"/>
          <table:table-cell table:style-name="ce36" table:formula="of:=AVERAGE({[.$F95:.$H95];[.$J95:.$V95]})" office:value-type="string" office:string-value="" calcext:value-type="error">
            <text:p>Err:512</text:p>
          </table:table-cell>
          <table:table-cell table:style-name="ce25" table:formula="of:=VLOOKUP([.F$1]; [$raw_data.$A$2:.$MK$17]; (ROW()-2) * 3 + 2; 0)" office:value-type="float" office:value="95" calcext:value-type="float">
            <text:p>95</text:p>
          </table:table-cell>
          <table:table-cell table:style-name="ce25" table:formula="of:=VLOOKUP([.G$1]; [$raw_data.$A$2:.$MK$17]; (ROW()-2) * 3 + 2; 0)" office:value-type="float" office:value="70" calcext:value-type="float">
            <text:p>70</text:p>
          </table:table-cell>
          <table:table-cell table:style-name="ce25" table:formula="of:=VLOOKUP([.H$1]; [$raw_data.$A$2:.$MK$17]; (ROW()-2) * 3 + 2; 0)" office:value-type="float" office:value="87" calcext:value-type="float">
            <text:p>87</text:p>
          </table:table-cell>
          <table:table-cell table:style-name="ce25" table:formula="of:=VLOOKUP([.I$1]; [$raw_data.$A$2:.$MK$17]; (ROW()-2) * 3 + 2; 0)" office:value-type="float" office:value="0" calcext:value-type="float">
            <text:p/>
          </table:table-cell>
          <table:table-cell table:style-name="ce25" table:formula="of:=VLOOKUP([.J$1]; [$raw_data.$A$2:.$MK$17]; (ROW()-2) * 3 + 2; 0)" office:value-type="float" office:value="93" calcext:value-type="float">
            <text:p>93</text:p>
          </table:table-cell>
          <table:table-cell table:style-name="ce25" table:formula="of:=VLOOKUP([.K$1]; [$raw_data.$A$2:.$MK$17]; (ROW()-2) * 3 + 2; 0)" office:value-type="float" office:value="82" calcext:value-type="float">
            <text:p>82</text:p>
          </table:table-cell>
          <table:table-cell table:style-name="ce25" table:formula="of:=VLOOKUP([.L$1]; [$raw_data.$A$2:.$MK$17]; (ROW()-2) * 3 + 2; 0)" office:value-type="float" office:value="60" calcext:value-type="float">
            <text:p>60</text:p>
          </table:table-cell>
          <table:table-cell table:style-name="ce25" table:formula="of:=VLOOKUP([.M$1]; [$raw_data.$A$2:.$MK$17]; (ROW()-2) * 3 + 2; 0)" office:value-type="float" office:value="0" calcext:value-type="float">
            <text:p/>
          </table:table-cell>
          <table:table-cell table:style-name="ce25" table:formula="of:=VLOOKUP([.N$1]; [$raw_data.$A$2:.$MK$17]; (ROW()-2) * 3 + 2; 0)" office:value-type="float" office:value="95" calcext:value-type="float">
            <text:p>95</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86" calcext:value-type="float">
            <text:p>86</text:p>
          </table:table-cell>
          <table:table-cell table:style-name="ce25" table:formula="of:=VLOOKUP([.Q$1]; [$raw_data.$A$2:.$MK$17]; (ROW()-2) * 3 + 2; 0)" office:value-type="float" office:value="100" calcext:value-type="float">
            <text:p>100</text:p>
          </table:table-cell>
          <table:table-cell table:style-name="ce25" table:formula="of:=VLOOKUP([.R$1]; [$raw_data.$A$2:.$MK$17]; (ROW()-2) * 3 + 2; 0)" office:value-type="float" office:value="85" calcext:value-type="float">
            <text:p>85</text:p>
          </table:table-cell>
          <table:table-cell table:style-name="ce25" table:formula="of:=VLOOKUP([.S$1]; [$raw_data.$A$2:.$MK$17]; (ROW()-2) * 3 + 2; 0)" office:value-type="float" office:value="0" calcext:value-type="float">
            <text:p/>
          </table:table-cell>
          <table:table-cell table:style-name="ce35" office:value-type="float" office:value="85" calcext:value-type="float">
            <text:p>85</text:p>
          </table:table-cell>
          <table:table-cell table:style-name="ce35" office:value-type="float" office:value="86" calcext:value-type="float">
            <text:p>86</text:p>
          </table:table-cell>
          <table:table-cell table:style-name="ce35" office:value-type="float" office:value="75" calcext:value-type="float">
            <text:p>75</text:p>
          </table:table-cell>
          <table:table-cell table:number-columns-repeated="1002"/>
        </table:table-row>
        <table:table-row table:style-name="ro3">
          <table:table-cell table:style-name="ce35" office:value-type="string" calcext:value-type="string">
            <text:p>Paperdomo101</text:p>
          </table:table-cell>
          <table:table-cell table:style-name="ce35" office:value-type="string" calcext:value-type="string">
            <text:p>Challenge08</text:p>
          </table:table-cell>
          <table:table-cell table:style-name="ce35" office:value-type="string" calcext:value-type="string">
            <text:p>Battle Kid: Fortress of Peril - Area 1</text:p>
          </table:table-cell>
          <table:table-cell table:style-name="ce36"/>
          <table:table-cell table:style-name="ce36" table:formula="of:=AVERAGE({[.$F96:.$H96];[.$J96:.$V96]})"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49" calcext:value-type="float">
            <text:p>49</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
          </table:table-cell>
          <table:table-cell table:style-name="ce25" table:formula="of:=VLOOKUP([.J$1]; [$raw_data.$A$2:.$MK$17]; (ROW()-2) * 3 + 2; 0)" office:value-type="float" office:value="91" calcext:value-type="float">
            <text:p>91</text:p>
          </table:table-cell>
          <table:table-cell table:style-name="ce25" table:formula="of:=VLOOKUP([.K$1]; [$raw_data.$A$2:.$MK$17]; (ROW()-2) * 3 + 2; 0)" office:value-type="float" office:value="70" calcext:value-type="float">
            <text:p>70</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0" calcext:value-type="float">
            <text:p/>
          </table:table-cell>
          <table:table-cell table:style-name="ce25" table:formula="of:=VLOOKUP([.N$1]; [$raw_data.$A$2:.$MK$17]; (ROW()-2) * 3 + 2; 0)" office:value-type="float" office:value="60" calcext:value-type="float">
            <text:p>60</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73" calcext:value-type="float">
            <text:p>73</text:p>
          </table:table-cell>
          <table:table-cell table:style-name="ce25" table:formula="of:=VLOOKUP([.Q$1]; [$raw_data.$A$2:.$MK$17]; (ROW()-2) * 3 + 2; 0)" office:value-type="float" office:value="35" calcext:value-type="float">
            <text:p>35</text:p>
          </table:table-cell>
          <table:table-cell table:style-name="ce25" table:formula="of:=VLOOKUP([.R$1]; [$raw_data.$A$2:.$MK$17]; (ROW()-2) * 3 + 2; 0)" office:value-type="float" office:value="86" calcext:value-type="float">
            <text:p>86</text:p>
          </table:table-cell>
          <table:table-cell table:style-name="ce25" table:formula="of:=VLOOKUP([.S$1]; [$raw_data.$A$2:.$MK$17]; (ROW()-2) * 3 + 2; 0)" office:value-type="float" office:value="0" calcext:value-type="float">
            <text:p/>
          </table:table-cell>
          <table:table-cell table:style-name="ce35" office:value-type="float" office:value="65" calcext:value-type="float">
            <text:p>65</text:p>
          </table:table-cell>
          <table:table-cell table:style-name="ce35" office:value-type="float" office:value="76" calcext:value-type="float">
            <text:p>76</text:p>
          </table:table-cell>
          <table:table-cell table:style-name="ce35" office:value-type="float" office:value="55" calcext:value-type="float">
            <text:p>55</text:p>
          </table:table-cell>
          <table:table-cell table:number-columns-repeated="1002"/>
        </table:table-row>
        <table:table-row table:style-name="ro3">
          <table:table-cell table:style-name="ce35" office:value-type="string" calcext:value-type="string">
            <text:p>bebn legg</text:p>
          </table:table-cell>
          <table:table-cell table:style-name="ce35" office:value-type="string" calcext:value-type="string">
            <text:p>Challenge09</text:p>
          </table:table-cell>
          <table:table-cell table:style-name="ce35" office:value-type="string" calcext:value-type="string">
            <text:p>Cosmoclock Contraption</text:p>
          </table:table-cell>
          <table:table-cell table:style-name="ce36"/>
          <table:table-cell table:style-name="ce36" table:formula="of:=AVERAGE({[.$F97:.$H97];[.$J97:.$V97]})" office:value-type="string" office:string-value="" calcext:value-type="error">
            <text:p>Err:512</text:p>
          </table:table-cell>
          <table:table-cell table:style-name="ce25" table:formula="of:=VLOOKUP([.F$1]; [$raw_data.$A$2:.$MK$17]; (ROW()-2) * 3 + 2; 0)" office:value-type="float" office:value="90" calcext:value-type="float">
            <text:p>90</text:p>
          </table:table-cell>
          <table:table-cell table:style-name="ce25" table:formula="of:=VLOOKUP([.G$1]; [$raw_data.$A$2:.$MK$17]; (ROW()-2) * 3 + 2; 0)" office:value-type="float" office:value="30" calcext:value-type="float">
            <text:p>3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
          </table:table-cell>
          <table:table-cell table:style-name="ce25" table:formula="of:=VLOOKUP([.J$1]; [$raw_data.$A$2:.$MK$17]; (ROW()-2) * 3 + 2; 0)" office:value-type="float" office:value="100" calcext:value-type="float">
            <text:p>100</text:p>
          </table:table-cell>
          <table:table-cell table:style-name="ce25" table:formula="of:=VLOOKUP([.K$1]; [$raw_data.$A$2:.$MK$17]; (ROW()-2) * 3 + 2; 0)" office:value-type="float" office:value="80" calcext:value-type="float">
            <text:p>80</text:p>
          </table:table-cell>
          <table:table-cell table:style-name="ce25" table:formula="of:=VLOOKUP([.L$1]; [$raw_data.$A$2:.$MK$17]; (ROW()-2) * 3 + 2; 0)" office:value-type="float" office:value="63" calcext:value-type="float">
            <text:p>63</text:p>
          </table:table-cell>
          <table:table-cell table:style-name="ce25" table:formula="of:=VLOOKUP([.M$1]; [$raw_data.$A$2:.$MK$17]; (ROW()-2) * 3 + 2; 0)" office:value-type="float" office:value="0" calcext:value-type="float">
            <text:p/>
          </table:table-cell>
          <table:table-cell table:style-name="ce25" table:formula="of:=VLOOKUP([.N$1]; [$raw_data.$A$2:.$MK$17]; (ROW()-2) * 3 + 2; 0)" office:value-type="float" office:value="80" calcext:value-type="float">
            <text:p>80</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83" calcext:value-type="float">
            <text:p>83</text:p>
          </table:table-cell>
          <table:table-cell table:style-name="ce25" table:formula="of:=VLOOKUP([.Q$1]; [$raw_data.$A$2:.$MK$17]; (ROW()-2) * 3 + 2; 0)" office:value-type="float" office:value="65" calcext:value-type="float">
            <text:p>65</text:p>
          </table:table-cell>
          <table:table-cell table:style-name="ce25" table:formula="of:=VLOOKUP([.R$1]; [$raw_data.$A$2:.$MK$17]; (ROW()-2) * 3 + 2; 0)" office:value-type="float" office:value="71" calcext:value-type="float">
            <text:p>71</text:p>
          </table:table-cell>
          <table:table-cell table:style-name="ce25" table:formula="of:=VLOOKUP([.S$1]; [$raw_data.$A$2:.$MK$17]; (ROW()-2) * 3 + 2; 0)" office:value-type="float" office:value="0" calcext:value-type="float">
            <text:p/>
          </table:table-cell>
          <table:table-cell table:style-name="ce38"/>
          <table:table-cell table:style-name="ce35" office:value-type="float" office:value="84" calcext:value-type="float">
            <text:p>84</text:p>
          </table:table-cell>
          <table:table-cell table:style-name="ce35" office:value-type="float" office:value="75" calcext:value-type="float">
            <text:p>75</text:p>
          </table:table-cell>
          <table:table-cell table:number-columns-repeated="1002"/>
        </table:table-row>
        <table:table-row table:style-name="ro3">
          <table:table-cell table:style-name="ce35" office:value-type="string" calcext:value-type="string">
            <text:p>KungFuFurby</text:p>
          </table:table-cell>
          <table:table-cell table:style-name="ce35" office:value-type="string" calcext:value-type="string">
            <text:p>Challenge10</text:p>
          </table:table-cell>
          <table:table-cell table:style-name="ce35" office:value-type="string" calcext:value-type="string">
            <text:p>Conan (NES) - Level 3</text:p>
          </table:table-cell>
          <table:table-cell table:style-name="ce36"/>
          <table:table-cell table:style-name="ce36" table:formula="of:=AVERAGE({[.$F98:.$H98];[.$J98:.$V98]})"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94" calcext:value-type="float">
            <text:p>94</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
          </table:table-cell>
          <table:table-cell table:style-name="ce25" table:formula="of:=VLOOKUP([.J$1]; [$raw_data.$A$2:.$MK$17]; (ROW()-2) * 3 + 2; 0)" office:value-type="float" office:value="92" calcext:value-type="float">
            <text:p>92</text:p>
          </table:table-cell>
          <table:table-cell table:style-name="ce25" table:formula="of:=VLOOKUP([.K$1]; [$raw_data.$A$2:.$MK$17]; (ROW()-2) * 3 + 2; 0)" office:value-type="float" office:value="82" calcext:value-type="float">
            <text:p>82</text:p>
          </table:table-cell>
          <table:table-cell table:style-name="ce37" table:formula="of:=VLOOKUP([.L$1]; [$raw_data.$A$2:.$MK$17]; (ROW()-2) * 3 + 2; 0)" office:value-type="float" office:value="0" calcext:value-type="float">
            <text:p/>
          </table:table-cell>
          <table:table-cell table:style-name="ce25" table:formula="of:=VLOOKUP([.M$1]; [$raw_data.$A$2:.$MK$17]; (ROW()-2) * 3 + 2; 0)" office:value-type="float" office:value="0" calcext:value-type="float">
            <text:p/>
          </table:table-cell>
          <table:table-cell table:style-name="ce25" table:formula="of:=VLOOKUP([.N$1]; [$raw_data.$A$2:.$MK$17]; (ROW()-2) * 3 + 2; 0)" office:value-type="float" office:value="60" calcext:value-type="float">
            <text:p>60</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75" calcext:value-type="float">
            <text:p>75</text:p>
          </table:table-cell>
          <table:table-cell table:style-name="ce25" table:formula="of:=VLOOKUP([.Q$1]; [$raw_data.$A$2:.$MK$17]; (ROW()-2) * 3 + 2; 0)" office:value-type="float" office:value="67" calcext:value-type="float">
            <text:p>67</text:p>
          </table:table-cell>
          <table:table-cell table:style-name="ce25" table:formula="of:=VLOOKUP([.R$1]; [$raw_data.$A$2:.$MK$17]; (ROW()-2) * 3 + 2; 0)" office:value-type="float" office:value="64" calcext:value-type="float">
            <text:p>64</text:p>
          </table:table-cell>
          <table:table-cell table:style-name="ce25" table:formula="of:=VLOOKUP([.S$1]; [$raw_data.$A$2:.$MK$17]; (ROW()-2) * 3 + 2; 0)" office:value-type="float" office:value="0" calcext:value-type="float">
            <text:p/>
          </table:table-cell>
          <table:table-cell table:style-name="ce35" office:value-type="float" office:value="45" calcext:value-type="float">
            <text:p>45</text:p>
          </table:table-cell>
          <table:table-cell table:style-name="ce35" office:value-type="float" office:value="75" calcext:value-type="float">
            <text:p>75</text:p>
          </table:table-cell>
          <table:table-cell table:style-name="ce35" office:value-type="float" office:value="70" calcext:value-type="float">
            <text:p>70</text:p>
          </table:table-cell>
          <table:table-cell table:number-columns-repeated="1002"/>
        </table:table-row>
        <table:table-row table:style-name="ro3">
          <table:table-cell table:style-name="ce35" office:value-type="string" calcext:value-type="string">
            <text:p>Segment1Zone2</text:p>
          </table:table-cell>
          <table:table-cell table:style-name="ce35" office:value-type="string" calcext:value-type="string">
            <text:p>Challenge11</text:p>
          </table:table-cell>
          <table:table-cell table:style-name="ce35" office:value-type="string" calcext:value-type="string">
            <text:p>Sacred Stronghold</text:p>
          </table:table-cell>
          <table:table-cell table:style-name="ce36"/>
          <table:table-cell table:style-name="ce36" table:formula="of:=AVERAGE({[.$F99:.$H99];[.$J99:.$V99]})"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65" calcext:value-type="float">
            <text:p>65</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
          </table:table-cell>
          <table:table-cell table:style-name="ce25" table:formula="of:=VLOOKUP([.J$1]; [$raw_data.$A$2:.$MK$17]; (ROW()-2) * 3 + 2; 0)" office:value-type="float" office:value="92" calcext:value-type="float">
            <text:p>92</text:p>
          </table:table-cell>
          <table:table-cell table:style-name="ce25" table:formula="of:=VLOOKUP([.K$1]; [$raw_data.$A$2:.$MK$17]; (ROW()-2) * 3 + 2; 0)" office:value-type="float" office:value="90" calcext:value-type="float">
            <text:p>90</text:p>
          </table:table-cell>
          <table:table-cell table:style-name="ce25" table:formula="of:=VLOOKUP([.L$1]; [$raw_data.$A$2:.$MK$17]; (ROW()-2) * 3 + 2; 0)" office:value-type="float" office:value="56" calcext:value-type="float">
            <text:p>56</text:p>
          </table:table-cell>
          <table:table-cell table:style-name="ce25" table:formula="of:=VLOOKUP([.M$1]; [$raw_data.$A$2:.$MK$17]; (ROW()-2) * 3 + 2; 0)" office:value-type="float" office:value="0" calcext:value-type="float">
            <text:p/>
          </table:table-cell>
          <table:table-cell table:style-name="ce25" table:formula="of:=VLOOKUP([.N$1]; [$raw_data.$A$2:.$MK$17]; (ROW()-2) * 3 + 2; 0)" office:value-type="float" office:value="75" calcext:value-type="float">
            <text:p>75</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85" calcext:value-type="float">
            <text:p>85</text:p>
          </table:table-cell>
          <table:table-cell table:style-name="ce25" table:formula="of:=VLOOKUP([.Q$1]; [$raw_data.$A$2:.$MK$17]; (ROW()-2) * 3 + 2; 0)" office:value-type="float" office:value="75" calcext:value-type="float">
            <text:p>75</text:p>
          </table:table-cell>
          <table:table-cell table:style-name="ce25" table:formula="of:=VLOOKUP([.R$1]; [$raw_data.$A$2:.$MK$17]; (ROW()-2) * 3 + 2; 0)" office:value-type="float" office:value="75" calcext:value-type="float">
            <text:p>75</text:p>
          </table:table-cell>
          <table:table-cell table:style-name="ce25" table:formula="of:=VLOOKUP([.S$1]; [$raw_data.$A$2:.$MK$17]; (ROW()-2) * 3 + 2; 0)" office:value-type="float" office:value="0" calcext:value-type="float">
            <text:p/>
          </table:table-cell>
          <table:table-cell table:style-name="ce35" office:value-type="float" office:value="85" calcext:value-type="float">
            <text:p>85</text:p>
          </table:table-cell>
          <table:table-cell table:style-name="ce35" office:value-type="float" office:value="80" calcext:value-type="float">
            <text:p>80</text:p>
          </table:table-cell>
          <table:table-cell table:style-name="ce35" office:value-type="float" office:value="70" calcext:value-type="float">
            <text:p>70</text:p>
          </table:table-cell>
          <table:table-cell table:number-columns-repeated="1002"/>
        </table:table-row>
        <table:table-row table:style-name="ro3">
          <table:table-cell table:style-name="ce35" office:value-type="string" calcext:value-type="string">
            <text:p>Dunehawk</text:p>
          </table:table-cell>
          <table:table-cell table:style-name="ce35" office:value-type="string" calcext:value-type="string">
            <text:p>Challenge12</text:p>
          </table:table-cell>
          <table:table-cell table:style-name="ce35" office:value-type="string" calcext:value-type="string">
            <text:p>Painesville</text:p>
          </table:table-cell>
          <table:table-cell table:style-name="ce36"/>
          <table:table-cell table:style-name="ce36" table:formula="of:=AVERAGE({[.$F100:.$H100];[.$J100:.$V100]})"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78" calcext:value-type="float">
            <text:p>78</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
          </table:table-cell>
          <table:table-cell table:style-name="ce25" table:formula="of:=VLOOKUP([.J$1]; [$raw_data.$A$2:.$MK$17]; (ROW()-2) * 3 + 2; 0)" office:value-type="float" office:value="86" calcext:value-type="float">
            <text:p>86</text:p>
          </table:table-cell>
          <table:table-cell table:style-name="ce25" table:formula="of:=VLOOKUP([.K$1]; [$raw_data.$A$2:.$MK$17]; (ROW()-2) * 3 + 2; 0)" office:value-type="float" office:value="78" calcext:value-type="float">
            <text:p>78</text:p>
          </table:table-cell>
          <table:table-cell table:style-name="ce25" table:formula="of:=VLOOKUP([.L$1]; [$raw_data.$A$2:.$MK$17]; (ROW()-2) * 3 + 2; 0)" office:value-type="float" office:value="56" calcext:value-type="float">
            <text:p>56</text:p>
          </table:table-cell>
          <table:table-cell table:style-name="ce25" table:formula="of:=VLOOKUP([.M$1]; [$raw_data.$A$2:.$MK$17]; (ROW()-2) * 3 + 2; 0)" office:value-type="float" office:value="0" calcext:value-type="float">
            <text:p/>
          </table:table-cell>
          <table:table-cell table:style-name="ce25" table:formula="of:=VLOOKUP([.N$1]; [$raw_data.$A$2:.$MK$17]; (ROW()-2) * 3 + 2; 0)" office:value-type="float" office:value="60" calcext:value-type="float">
            <text:p>60</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78" calcext:value-type="float">
            <text:p>78</text:p>
          </table:table-cell>
          <table:table-cell table:style-name="ce25" table:formula="of:=VLOOKUP([.Q$1]; [$raw_data.$A$2:.$MK$17]; (ROW()-2) * 3 + 2; 0)" office:value-type="float" office:value="65" calcext:value-type="float">
            <text:p>65</text:p>
          </table:table-cell>
          <table:table-cell table:style-name="ce25" table:formula="of:=VLOOKUP([.R$1]; [$raw_data.$A$2:.$MK$17]; (ROW()-2) * 3 + 2; 0)" office:value-type="float" office:value="79" calcext:value-type="float">
            <text:p>79</text:p>
          </table:table-cell>
          <table:table-cell table:style-name="ce25" table:formula="of:=VLOOKUP([.S$1]; [$raw_data.$A$2:.$MK$17]; (ROW()-2) * 3 + 2; 0)" office:value-type="float" office:value="0" calcext:value-type="float">
            <text:p/>
          </table:table-cell>
          <table:table-cell table:style-name="ce35" office:value-type="float" office:value="75" calcext:value-type="float">
            <text:p>75</text:p>
          </table:table-cell>
          <table:table-cell table:style-name="ce35" office:value-type="float" office:value="74" calcext:value-type="float">
            <text:p>74</text:p>
          </table:table-cell>
          <table:table-cell table:style-name="ce35" office:value-type="float" office:value="45" calcext:value-type="float">
            <text:p>45</text:p>
          </table:table-cell>
          <table:table-cell table:number-columns-repeated="1002"/>
        </table:table-row>
        <table:table-row table:style-name="ro3">
          <table:table-cell table:style-name="ce35" office:value-type="string" calcext:value-type="string">
            <text:p>Dunehawk</text:p>
          </table:table-cell>
          <table:table-cell table:style-name="ce35" office:value-type="string" calcext:value-type="string">
            <text:p>Challenge13</text:p>
          </table:table-cell>
          <table:table-cell table:style-name="ce35" office:value-type="string" calcext:value-type="string">
            <text:p>Wauseon</text:p>
          </table:table-cell>
          <table:table-cell table:style-name="ce36"/>
          <table:table-cell table:style-name="ce36" table:formula="of:=AVERAGE({[.$F101:.$H101];[.$J101:.$V101]})"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54" calcext:value-type="float">
            <text:p>54</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
          </table:table-cell>
          <table:table-cell table:style-name="ce25" table:formula="of:=VLOOKUP([.J$1]; [$raw_data.$A$2:.$MK$17]; (ROW()-2) * 3 + 2; 0)" office:value-type="float" office:value="79" calcext:value-type="float">
            <text:p>79</text:p>
          </table:table-cell>
          <table:table-cell table:style-name="ce25" table:formula="of:=VLOOKUP([.K$1]; [$raw_data.$A$2:.$MK$17]; (ROW()-2) * 3 + 2; 0)" office:value-type="float" office:value="75" calcext:value-type="float">
            <text:p>75</text:p>
          </table:table-cell>
          <table:table-cell table:style-name="ce25" table:formula="of:=VLOOKUP([.L$1]; [$raw_data.$A$2:.$MK$17]; (ROW()-2) * 3 + 2; 0)" office:value-type="float" office:value="56" calcext:value-type="float">
            <text:p>56</text:p>
          </table:table-cell>
          <table:table-cell table:style-name="ce25" table:formula="of:=VLOOKUP([.M$1]; [$raw_data.$A$2:.$MK$17]; (ROW()-2) * 3 + 2; 0)" office:value-type="float" office:value="0" calcext:value-type="float">
            <text:p/>
          </table:table-cell>
          <table:table-cell table:style-name="ce25" table:formula="of:=VLOOKUP([.N$1]; [$raw_data.$A$2:.$MK$17]; (ROW()-2) * 3 + 2; 0)" office:value-type="float" office:value="20" calcext:value-type="float">
            <text:p>20</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82" calcext:value-type="float">
            <text:p>82</text:p>
          </table:table-cell>
          <table:table-cell table:style-name="ce25" table:formula="of:=VLOOKUP([.Q$1]; [$raw_data.$A$2:.$MK$17]; (ROW()-2) * 3 + 2; 0)" office:value-type="float" office:value="69" calcext:value-type="float">
            <text:p>69</text:p>
          </table:table-cell>
          <table:table-cell table:style-name="ce25" table:formula="of:=VLOOKUP([.R$1]; [$raw_data.$A$2:.$MK$17]; (ROW()-2) * 3 + 2; 0)" office:value-type="float" office:value="50" calcext:value-type="float">
            <text:p>50</text:p>
          </table:table-cell>
          <table:table-cell table:style-name="ce25" table:formula="of:=VLOOKUP([.S$1]; [$raw_data.$A$2:.$MK$17]; (ROW()-2) * 3 + 2; 0)" office:value-type="float" office:value="0" calcext:value-type="float">
            <text:p/>
          </table:table-cell>
          <table:table-cell table:style-name="ce35" office:value-type="float" office:value="75" calcext:value-type="float">
            <text:p>75</text:p>
          </table:table-cell>
          <table:table-cell table:style-name="ce35" office:value-type="float" office:value="59" calcext:value-type="float">
            <text:p>59</text:p>
          </table:table-cell>
          <table:table-cell table:style-name="ce35" office:value-type="float" office:value="55" calcext:value-type="float">
            <text:p>55</text:p>
          </table:table-cell>
          <table:table-cell table:number-columns-repeated="1002"/>
        </table:table-row>
        <table:table-row table:style-name="ro3">
          <table:table-cell table:style-name="ce35" office:value-type="string" calcext:value-type="string">
            <text:p>KungFuFurby</text:p>
          </table:table-cell>
          <table:table-cell table:style-name="ce35" office:value-type="string" calcext:value-type="string">
            <text:p>Challenge14</text:p>
          </table:table-cell>
          <table:table-cell table:style-name="ce35" office:value-type="string" calcext:value-type="string">
            <text:p>Conan (NES) - Level 2</text:p>
          </table:table-cell>
          <table:table-cell table:style-name="ce36"/>
          <table:table-cell table:style-name="ce36" table:formula="of:=AVERAGE({[.$F102:.$H102];[.$J102:.$V102]})"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45" calcext:value-type="float">
            <text:p>45</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
          </table:table-cell>
          <table:table-cell table:style-name="ce25" table:formula="of:=VLOOKUP([.J$1]; [$raw_data.$A$2:.$MK$17]; (ROW()-2) * 3 + 2; 0)" office:value-type="float" office:value="92" calcext:value-type="float">
            <text:p>92</text:p>
          </table:table-cell>
          <table:table-cell table:style-name="ce25" table:formula="of:=VLOOKUP([.K$1]; [$raw_data.$A$2:.$MK$17]; (ROW()-2) * 3 + 2; 0)" office:value-type="float" office:value="79" calcext:value-type="float">
            <text:p>79</text:p>
          </table:table-cell>
          <table:table-cell table:style-name="ce37" table:formula="of:=VLOOKUP([.L$1]; [$raw_data.$A$2:.$MK$17]; (ROW()-2) * 3 + 2; 0)" office:value-type="float" office:value="0" calcext:value-type="float">
            <text:p/>
          </table:table-cell>
          <table:table-cell table:style-name="ce25" table:formula="of:=VLOOKUP([.M$1]; [$raw_data.$A$2:.$MK$17]; (ROW()-2) * 3 + 2; 0)" office:value-type="float" office:value="0" calcext:value-type="float">
            <text:p/>
          </table:table-cell>
          <table:table-cell table:style-name="ce25" table:formula="of:=VLOOKUP([.N$1]; [$raw_data.$A$2:.$MK$17]; (ROW()-2) * 3 + 2; 0)" office:value-type="float" office:value="60" calcext:value-type="float">
            <text:p>60</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74" calcext:value-type="float">
            <text:p>74</text:p>
          </table:table-cell>
          <table:table-cell table:style-name="ce25" table:formula="of:=VLOOKUP([.Q$1]; [$raw_data.$A$2:.$MK$17]; (ROW()-2) * 3 + 2; 0)" office:value-type="float" office:value="65" calcext:value-type="float">
            <text:p>65</text:p>
          </table:table-cell>
          <table:table-cell table:style-name="ce25" table:formula="of:=VLOOKUP([.R$1]; [$raw_data.$A$2:.$MK$17]; (ROW()-2) * 3 + 2; 0)" office:value-type="float" office:value="54" calcext:value-type="float">
            <text:p>54</text:p>
          </table:table-cell>
          <table:table-cell table:style-name="ce25" table:formula="of:=VLOOKUP([.S$1]; [$raw_data.$A$2:.$MK$17]; (ROW()-2) * 3 + 2; 0)" office:value-type="float" office:value="0" calcext:value-type="float">
            <text:p/>
          </table:table-cell>
          <table:table-cell table:style-name="ce35" office:value-type="float" office:value="50" calcext:value-type="float">
            <text:p>50</text:p>
          </table:table-cell>
          <table:table-cell table:style-name="ce35" office:value-type="float" office:value="71" calcext:value-type="float">
            <text:p>71</text:p>
          </table:table-cell>
          <table:table-cell table:style-name="ce35" office:value-type="float" office:value="65" calcext:value-type="float">
            <text:p>65</text:p>
          </table:table-cell>
          <table:table-cell table:number-columns-repeated="1002"/>
        </table:table-row>
        <table:table-row table:style-name="ro3">
          <table:table-cell table:style-name="ce35" office:value-type="string" calcext:value-type="string">
            <text:p>icrawfish</text:p>
          </table:table-cell>
          <table:table-cell table:style-name="ce35" office:value-type="string" calcext:value-type="string">
            <text:p>Challenge15</text:p>
          </table:table-cell>
          <table:table-cell table:style-name="ce35" office:value-type="string" calcext:value-type="string">
            <text:p>Last Bible II - Town</text:p>
          </table:table-cell>
          <table:table-cell table:style-name="ce36"/>
          <table:table-cell table:style-name="ce36" table:formula="of:=AVERAGE({[.$F103:.$H103];[.$J103:.$V103]})"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89" calcext:value-type="float">
            <text:p>89</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
          </table:table-cell>
          <table:table-cell table:style-name="ce25" table:formula="of:=VLOOKUP([.J$1]; [$raw_data.$A$2:.$MK$17]; (ROW()-2) * 3 + 2; 0)" office:value-type="float" office:value="94" calcext:value-type="float">
            <text:p>94</text:p>
          </table:table-cell>
          <table:table-cell table:style-name="ce25" table:formula="of:=VLOOKUP([.K$1]; [$raw_data.$A$2:.$MK$17]; (ROW()-2) * 3 + 2; 0)" office:value-type="float" office:value="82" calcext:value-type="float">
            <text:p>82</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0" calcext:value-type="float">
            <text:p/>
          </table:table-cell>
          <table:table-cell table:style-name="ce25" table:formula="of:=VLOOKUP([.N$1]; [$raw_data.$A$2:.$MK$17]; (ROW()-2) * 3 + 2; 0)" office:value-type="float" office:value="85" calcext:value-type="float">
            <text:p>85</text:p>
          </table:table-cell>
          <table:table-cell table:style-name="ce25" table:formula="of:=VLOOKUP([.O$1]; [$raw_data.$A$2:.$MK$17]; (ROW()-2) * 3 + 2; 0)" office:value-type="float" office:value="0" calcext:value-type="float">
            <text:p/>
          </table:table-cell>
          <table:table-cell table:style-name="ce37" table:formula="of:=VLOOKUP([.P$1]; [$raw_data.$A$2:.$MK$17]; (ROW()-2) * 3 + 2; 0)" office:value-type="float" office:value="0" calcext:value-type="float">
            <text:p/>
          </table:table-cell>
          <table:table-cell table:style-name="ce25" table:formula="of:=VLOOKUP([.Q$1]; [$raw_data.$A$2:.$MK$17]; (ROW()-2) * 3 + 2; 0)" office:value-type="float" office:value="93" calcext:value-type="float">
            <text:p>93</text:p>
          </table:table-cell>
          <table:table-cell table:style-name="ce25" table:formula="of:=VLOOKUP([.R$1]; [$raw_data.$A$2:.$MK$17]; (ROW()-2) * 3 + 2; 0)" office:value-type="float" office:value="92" calcext:value-type="float">
            <text:p>92</text:p>
          </table:table-cell>
          <table:table-cell table:style-name="ce25" table:formula="of:=VLOOKUP([.S$1]; [$raw_data.$A$2:.$MK$17]; (ROW()-2) * 3 + 2; 0)" office:value-type="float" office:value="0" calcext:value-type="float">
            <text:p/>
          </table:table-cell>
          <table:table-cell table:style-name="ce35" office:value-type="float" office:value="100" calcext:value-type="float">
            <text:p>100</text:p>
          </table:table-cell>
          <table:table-cell table:style-name="ce35" office:value-type="float" office:value="93" calcext:value-type="float">
            <text:p>93</text:p>
          </table:table-cell>
          <table:table-cell table:style-name="ce35" office:value-type="float" office:value="95" calcext:value-type="float">
            <text:p>95</text:p>
          </table:table-cell>
          <table:table-cell table:number-columns-repeated="1002"/>
        </table:table-row>
        <table:table-row table:style-name="ro3">
          <table:table-cell table:style-name="ce35" office:value-type="string" calcext:value-type="string">
            <text:p>KungFuFurby</text:p>
          </table:table-cell>
          <table:table-cell table:style-name="ce35" office:value-type="string" calcext:value-type="string">
            <text:p>Challenge16</text:p>
          </table:table-cell>
          <table:table-cell table:style-name="ce35" office:value-type="string" calcext:value-type="string">
            <text:p>Conan (NES) - Level 7</text:p>
          </table:table-cell>
          <table:table-cell table:style-name="ce36"/>
          <table:table-cell table:style-name="ce36" table:formula="of:=AVERAGE({[.$F104:.$H104];[.$J104:.$V104]})" office:value-type="string" office:string-value="" calcext:value-type="error">
            <text:p>Err:512</text:p>
          </table:table-cell>
          <table:table-cell table:style-name="ce25" table:formula="of:=VLOOKUP([.F$1]; [$raw_data.$A$2:.$MK$17]; (ROW()-2) * 3 + 2; 0)" office:value-type="float" office:value="90" calcext:value-type="float">
            <text:p>90</text:p>
          </table:table-cell>
          <table:table-cell table:style-name="ce25" table:formula="of:=VLOOKUP([.G$1]; [$raw_data.$A$2:.$MK$17]; (ROW()-2) * 3 + 2; 0)" office:value-type="float" office:value="64" calcext:value-type="float">
            <text:p>64</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
          </table:table-cell>
          <table:table-cell table:style-name="ce25" table:formula="of:=VLOOKUP([.J$1]; [$raw_data.$A$2:.$MK$17]; (ROW()-2) * 3 + 2; 0)" office:value-type="float" office:value="93" calcext:value-type="float">
            <text:p>93</text:p>
          </table:table-cell>
          <table:table-cell table:style-name="ce25" table:formula="of:=VLOOKUP([.K$1]; [$raw_data.$A$2:.$MK$17]; (ROW()-2) * 3 + 2; 0)" office:value-type="float" office:value="80" calcext:value-type="float">
            <text:p>80</text:p>
          </table:table-cell>
          <table:table-cell table:style-name="ce37" table:formula="of:=VLOOKUP([.L$1]; [$raw_data.$A$2:.$MK$17]; (ROW()-2) * 3 + 2; 0)" office:value-type="float" office:value="0" calcext:value-type="float">
            <text:p/>
          </table:table-cell>
          <table:table-cell table:style-name="ce25" table:formula="of:=VLOOKUP([.M$1]; [$raw_data.$A$2:.$MK$17]; (ROW()-2) * 3 + 2; 0)" office:value-type="float" office:value="0" calcext:value-type="float">
            <text:p/>
          </table:table-cell>
          <table:table-cell table:style-name="ce25" table:formula="of:=VLOOKUP([.N$1]; [$raw_data.$A$2:.$MK$17]; (ROW()-2) * 3 + 2; 0)" office:value-type="float" office:value="55" calcext:value-type="float">
            <text:p>55</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83" calcext:value-type="float">
            <text:p>83</text:p>
          </table:table-cell>
          <table:table-cell table:style-name="ce25" table:formula="of:=VLOOKUP([.Q$1]; [$raw_data.$A$2:.$MK$17]; (ROW()-2) * 3 + 2; 0)" office:value-type="float" office:value="80" calcext:value-type="float">
            <text:p>80</text:p>
          </table:table-cell>
          <table:table-cell table:style-name="ce25" table:formula="of:=VLOOKUP([.R$1]; [$raw_data.$A$2:.$MK$17]; (ROW()-2) * 3 + 2; 0)" office:value-type="float" office:value="81" calcext:value-type="float">
            <text:p>81</text:p>
          </table:table-cell>
          <table:table-cell table:style-name="ce25" table:formula="of:=VLOOKUP([.S$1]; [$raw_data.$A$2:.$MK$17]; (ROW()-2) * 3 + 2; 0)" office:value-type="float" office:value="0" calcext:value-type="float">
            <text:p/>
          </table:table-cell>
          <table:table-cell table:style-name="ce35" office:value-type="float" office:value="65" calcext:value-type="float">
            <text:p>65</text:p>
          </table:table-cell>
          <table:table-cell table:style-name="ce35" office:value-type="float" office:value="79" calcext:value-type="float">
            <text:p>79</text:p>
          </table:table-cell>
          <table:table-cell table:style-name="ce35" office:value-type="float" office:value="75" calcext:value-type="float">
            <text:p>75</text:p>
          </table:table-cell>
          <table:table-cell table:number-columns-repeated="1002"/>
        </table:table-row>
        <table:table-row table:style-name="ro3">
          <table:table-cell table:style-name="ce35" office:value-type="string" calcext:value-type="string">
            <text:p>MarioFanGamer</text:p>
          </table:table-cell>
          <table:table-cell table:style-name="ce35" office:value-type="string" calcext:value-type="string">
            <text:p>Challenge17</text:p>
          </table:table-cell>
          <table:table-cell table:style-name="ce35" office:value-type="string" calcext:value-type="string">
            <text:p>Kottpower - Red Brinstar Alternate</text:p>
          </table:table-cell>
          <table:table-cell table:style-name="ce36"/>
          <table:table-cell table:style-name="ce36" table:formula="of:=AVERAGE({[.$F105:.$H105];[.$J105:.$V105]})" office:value-type="string" office:string-value="" calcext:value-type="error">
            <text:p>Err:512</text:p>
          </table:table-cell>
          <table:table-cell table:style-name="ce25" table:formula="of:=VLOOKUP([.F$1]; [$raw_data.$A$2:.$MK$17]; (ROW()-2) * 3 + 2; 0)" office:value-type="float" office:value="90" calcext:value-type="float">
            <text:p>90</text:p>
          </table:table-cell>
          <table:table-cell table:style-name="ce25" table:formula="of:=VLOOKUP([.G$1]; [$raw_data.$A$2:.$MK$17]; (ROW()-2) * 3 + 2; 0)" office:value-type="float" office:value="57" calcext:value-type="float">
            <text:p>57</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
          </table:table-cell>
          <table:table-cell table:style-name="ce25" table:formula="of:=VLOOKUP([.J$1]; [$raw_data.$A$2:.$MK$17]; (ROW()-2) * 3 + 2; 0)" office:value-type="float" office:value="94" calcext:value-type="float">
            <text:p>94</text:p>
          </table:table-cell>
          <table:table-cell table:style-name="ce25" table:formula="of:=VLOOKUP([.K$1]; [$raw_data.$A$2:.$MK$17]; (ROW()-2) * 3 + 2; 0)" office:value-type="float" office:value="80" calcext:value-type="float">
            <text:p>80</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0" calcext:value-type="float">
            <text:p/>
          </table:table-cell>
          <table:table-cell table:style-name="ce25" table:formula="of:=VLOOKUP([.N$1]; [$raw_data.$A$2:.$MK$17]; (ROW()-2) * 3 + 2; 0)" office:value-type="float" office:value="75" calcext:value-type="float">
            <text:p>75</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79" calcext:value-type="float">
            <text:p>79</text:p>
          </table:table-cell>
          <table:table-cell table:style-name="ce25" table:formula="of:=VLOOKUP([.Q$1]; [$raw_data.$A$2:.$MK$17]; (ROW()-2) * 3 + 2; 0)" office:value-type="float" office:value="50" calcext:value-type="float">
            <text:p>50</text:p>
          </table:table-cell>
          <table:table-cell table:style-name="ce25" table:formula="of:=VLOOKUP([.R$1]; [$raw_data.$A$2:.$MK$17]; (ROW()-2) * 3 + 2; 0)" office:value-type="float" office:value="76" calcext:value-type="float">
            <text:p>76</text:p>
          </table:table-cell>
          <table:table-cell table:style-name="ce25" table:formula="of:=VLOOKUP([.S$1]; [$raw_data.$A$2:.$MK$17]; (ROW()-2) * 3 + 2; 0)" office:value-type="float" office:value="0" calcext:value-type="float">
            <text:p/>
          </table:table-cell>
          <table:table-cell table:style-name="ce35" office:value-type="float" office:value="90" calcext:value-type="float">
            <text:p>90</text:p>
          </table:table-cell>
          <table:table-cell table:style-name="ce37"/>
          <table:table-cell table:style-name="ce35" office:value-type="float" office:value="65" calcext:value-type="float">
            <text:p>65</text:p>
          </table:table-cell>
          <table:table-cell table:number-columns-repeated="1002"/>
        </table:table-row>
        <table:table-row table:style-name="ro3">
          <table:table-cell table:style-name="ce35" office:value-type="string" calcext:value-type="string">
            <text:p>KungFuFurby</text:p>
          </table:table-cell>
          <table:table-cell table:style-name="ce35" office:value-type="string" calcext:value-type="string">
            <text:p>Challenge18</text:p>
          </table:table-cell>
          <table:table-cell table:style-name="ce35" office:value-type="string" calcext:value-type="string">
            <text:p>Conan (NES) - Level 1</text:p>
          </table:table-cell>
          <table:table-cell table:style-name="ce36"/>
          <table:table-cell table:style-name="ce36" table:formula="of:=AVERAGE({[.$F106:.$H106];[.$J106:.$V106]})"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20" calcext:value-type="float">
            <text:p>2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
          </table:table-cell>
          <table:table-cell table:style-name="ce25" table:formula="of:=VLOOKUP([.J$1]; [$raw_data.$A$2:.$MK$17]; (ROW()-2) * 3 + 2; 0)" office:value-type="float" office:value="91" calcext:value-type="float">
            <text:p>91</text:p>
          </table:table-cell>
          <table:table-cell table:style-name="ce25" table:formula="of:=VLOOKUP([.K$1]; [$raw_data.$A$2:.$MK$17]; (ROW()-2) * 3 + 2; 0)" office:value-type="float" office:value="81" calcext:value-type="float">
            <text:p>81</text:p>
          </table:table-cell>
          <table:table-cell table:style-name="ce37" table:formula="of:=VLOOKUP([.L$1]; [$raw_data.$A$2:.$MK$17]; (ROW()-2) * 3 + 2; 0)" office:value-type="float" office:value="0" calcext:value-type="float">
            <text:p/>
          </table:table-cell>
          <table:table-cell table:style-name="ce25" table:formula="of:=VLOOKUP([.M$1]; [$raw_data.$A$2:.$MK$17]; (ROW()-2) * 3 + 2; 0)" office:value-type="float" office:value="0" calcext:value-type="float">
            <text:p/>
          </table:table-cell>
          <table:table-cell table:style-name="ce25" table:formula="of:=VLOOKUP([.N$1]; [$raw_data.$A$2:.$MK$17]; (ROW()-2) * 3 + 2; 0)" office:value-type="float" office:value="50" calcext:value-type="float">
            <text:p>50</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72" calcext:value-type="float">
            <text:p>72</text:p>
          </table:table-cell>
          <table:table-cell table:style-name="ce25" table:formula="of:=VLOOKUP([.Q$1]; [$raw_data.$A$2:.$MK$17]; (ROW()-2) * 3 + 2; 0)" office:value-type="float" office:value="70" calcext:value-type="float">
            <text:p>70</text:p>
          </table:table-cell>
          <table:table-cell table:style-name="ce25" table:formula="of:=VLOOKUP([.R$1]; [$raw_data.$A$2:.$MK$17]; (ROW()-2) * 3 + 2; 0)" office:value-type="float" office:value="59" calcext:value-type="float">
            <text:p>59</text:p>
          </table:table-cell>
          <table:table-cell table:style-name="ce25" table:formula="of:=VLOOKUP([.S$1]; [$raw_data.$A$2:.$MK$17]; (ROW()-2) * 3 + 2; 0)" office:value-type="float" office:value="0" calcext:value-type="float">
            <text:p/>
          </table:table-cell>
          <table:table-cell table:style-name="ce35" office:value-type="float" office:value="35" calcext:value-type="float">
            <text:p>35</text:p>
          </table:table-cell>
          <table:table-cell table:style-name="ce35" office:value-type="float" office:value="62" calcext:value-type="float">
            <text:p>62</text:p>
          </table:table-cell>
          <table:table-cell table:style-name="ce35" office:value-type="float" office:value="60" calcext:value-type="float">
            <text:p>60</text:p>
          </table:table-cell>
          <table:table-cell table:number-columns-repeated="1002"/>
        </table:table-row>
        <table:table-row table:style-name="ro3">
          <table:table-cell table:style-name="ce35" office:value-type="string" calcext:value-type="string">
            <text:p>Yuzu</text:p>
          </table:table-cell>
          <table:table-cell table:style-name="ce35" office:value-type="string" calcext:value-type="string">
            <text:p>Challenge19</text:p>
          </table:table-cell>
          <table:table-cell table:style-name="ce35" office:value-type="string" calcext:value-type="string">
            <text:p>Wave Race 64 - Milky Lake</text:p>
          </table:table-cell>
          <table:table-cell table:style-name="ce36"/>
          <table:table-cell table:style-name="ce36" table:formula="of:=AVERAGE({[.$F107:.$H107];[.$J107:.$V107]})"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30" calcext:value-type="float">
            <text:p>3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
          </table:table-cell>
          <table:table-cell table:style-name="ce25" table:formula="of:=VLOOKUP([.J$1]; [$raw_data.$A$2:.$MK$17]; (ROW()-2) * 3 + 2; 0)" office:value-type="float" office:value="92" calcext:value-type="float">
            <text:p>92</text:p>
          </table:table-cell>
          <table:table-cell table:style-name="ce25" table:formula="of:=VLOOKUP([.K$1]; [$raw_data.$A$2:.$MK$17]; (ROW()-2) * 3 + 2; 0)" office:value-type="float" office:value="85" calcext:value-type="float">
            <text:p>85</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0" calcext:value-type="float">
            <text:p/>
          </table:table-cell>
          <table:table-cell table:style-name="ce25" table:formula="of:=VLOOKUP([.N$1]; [$raw_data.$A$2:.$MK$17]; (ROW()-2) * 3 + 2; 0)" office:value-type="float" office:value="90" calcext:value-type="float">
            <text:p>90</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93" calcext:value-type="float">
            <text:p>93</text:p>
          </table:table-cell>
          <table:table-cell table:style-name="ce25" table:formula="of:=VLOOKUP([.Q$1]; [$raw_data.$A$2:.$MK$17]; (ROW()-2) * 3 + 2; 0)" office:value-type="float" office:value="80" calcext:value-type="float">
            <text:p>80</text:p>
          </table:table-cell>
          <table:table-cell table:style-name="ce25" table:formula="of:=VLOOKUP([.R$1]; [$raw_data.$A$2:.$MK$17]; (ROW()-2) * 3 + 2; 0)" office:value-type="float" office:value="85" calcext:value-type="float">
            <text:p>85</text:p>
          </table:table-cell>
          <table:table-cell table:style-name="ce25" table:formula="of:=VLOOKUP([.S$1]; [$raw_data.$A$2:.$MK$17]; (ROW()-2) * 3 + 2; 0)" office:value-type="float" office:value="0" calcext:value-type="float">
            <text:p/>
          </table:table-cell>
          <table:table-cell table:style-name="ce35" office:value-type="float" office:value="95" calcext:value-type="float">
            <text:p>95</text:p>
          </table:table-cell>
          <table:table-cell table:style-name="ce35" office:value-type="float" office:value="77" calcext:value-type="float">
            <text:p>77</text:p>
          </table:table-cell>
          <table:table-cell table:style-name="ce35" office:value-type="float" office:value="90" calcext:value-type="float">
            <text:p>90</text:p>
          </table:table-cell>
          <table:table-cell table:number-columns-repeated="1002"/>
        </table:table-row>
        <table:table-row table:style-name="ro3">
          <table:table-cell table:style-name="ce35" office:value-type="string" calcext:value-type="string">
            <text:p>ElijahRulz</text:p>
          </table:table-cell>
          <table:table-cell table:style-name="ce35" office:value-type="string" calcext:value-type="string">
            <text:p>Challenge20</text:p>
          </table:table-cell>
          <table:table-cell table:style-name="ce35" office:value-type="string" calcext:value-type="string">
            <text:p>Midnight Club</text:p>
          </table:table-cell>
          <table:table-cell table:style-name="ce36"/>
          <table:table-cell table:style-name="ce36" table:formula="of:=AVERAGE({[.$F108:.$H108];[.$J108:.$V108]})"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56" calcext:value-type="float">
            <text:p>56</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
          </table:table-cell>
          <table:table-cell table:style-name="ce25" table:formula="of:=VLOOKUP([.J$1]; [$raw_data.$A$2:.$MK$17]; (ROW()-2) * 3 + 2; 0)" office:value-type="float" office:value="92" calcext:value-type="float">
            <text:p>92</text:p>
          </table:table-cell>
          <table:table-cell table:style-name="ce25" table:formula="of:=VLOOKUP([.K$1]; [$raw_data.$A$2:.$MK$17]; (ROW()-2) * 3 + 2; 0)" office:value-type="float" office:value="86" calcext:value-type="float">
            <text:p>86</text:p>
          </table:table-cell>
          <table:table-cell table:style-name="ce25" table:formula="of:=VLOOKUP([.L$1]; [$raw_data.$A$2:.$MK$17]; (ROW()-2) * 3 + 2; 0)" office:value-type="float" office:value="56" calcext:value-type="float">
            <text:p>56</text:p>
          </table:table-cell>
          <table:table-cell table:style-name="ce25" table:formula="of:=VLOOKUP([.M$1]; [$raw_data.$A$2:.$MK$17]; (ROW()-2) * 3 + 2; 0)" office:value-type="float" office:value="0" calcext:value-type="float">
            <text:p/>
          </table:table-cell>
          <table:table-cell table:style-name="ce25" table:formula="of:=VLOOKUP([.N$1]; [$raw_data.$A$2:.$MK$17]; (ROW()-2) * 3 + 2; 0)" office:value-type="float" office:value="80" calcext:value-type="float">
            <text:p>80</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78" calcext:value-type="float">
            <text:p>78</text:p>
          </table:table-cell>
          <table:table-cell table:style-name="ce25" table:formula="of:=VLOOKUP([.Q$1]; [$raw_data.$A$2:.$MK$17]; (ROW()-2) * 3 + 2; 0)" office:value-type="float" office:value="75" calcext:value-type="float">
            <text:p>75</text:p>
          </table:table-cell>
          <table:table-cell table:style-name="ce25" table:formula="of:=VLOOKUP([.R$1]; [$raw_data.$A$2:.$MK$17]; (ROW()-2) * 3 + 2; 0)" office:value-type="float" office:value="85" calcext:value-type="float">
            <text:p>85</text:p>
          </table:table-cell>
          <table:table-cell table:style-name="ce25" table:formula="of:=VLOOKUP([.S$1]; [$raw_data.$A$2:.$MK$17]; (ROW()-2) * 3 + 2; 0)" office:value-type="float" office:value="0" calcext:value-type="float">
            <text:p/>
          </table:table-cell>
          <table:table-cell table:style-name="ce35" office:value-type="float" office:value="85" calcext:value-type="float">
            <text:p>85</text:p>
          </table:table-cell>
          <table:table-cell table:style-name="ce35" office:value-type="float" office:value="74" calcext:value-type="float">
            <text:p>74</text:p>
          </table:table-cell>
          <table:table-cell table:style-name="ce35" office:value-type="float" office:value="70" calcext:value-type="float">
            <text:p>70</text:p>
          </table:table-cell>
          <table:table-cell table:number-columns-repeated="1002"/>
        </table:table-row>
        <table:table-row table:style-name="ro3">
          <table:table-cell table:style-name="ce35" office:value-type="string" calcext:value-type="string">
            <text:p>KungFuFurby</text:p>
          </table:table-cell>
          <table:table-cell table:style-name="ce35" office:value-type="string" calcext:value-type="string">
            <text:p>Challenge21</text:p>
          </table:table-cell>
          <table:table-cell table:style-name="ce35" office:value-type="string" calcext:value-type="string">
            <text:p>Conan (NES) - Level 6</text:p>
          </table:table-cell>
          <table:table-cell table:style-name="ce36"/>
          <table:table-cell table:style-name="ce36" table:formula="of:=AVERAGE({[.$F109:.$H109];[.$J109:.$V109]})"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44" calcext:value-type="float">
            <text:p>44</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
          </table:table-cell>
          <table:table-cell table:style-name="ce25" table:formula="of:=VLOOKUP([.J$1]; [$raw_data.$A$2:.$MK$17]; (ROW()-2) * 3 + 2; 0)" office:value-type="float" office:value="93" calcext:value-type="float">
            <text:p>93</text:p>
          </table:table-cell>
          <table:table-cell table:style-name="ce25" table:formula="of:=VLOOKUP([.K$1]; [$raw_data.$A$2:.$MK$17]; (ROW()-2) * 3 + 2; 0)" office:value-type="float" office:value="78" calcext:value-type="float">
            <text:p>78</text:p>
          </table:table-cell>
          <table:table-cell table:style-name="ce37" table:formula="of:=VLOOKUP([.L$1]; [$raw_data.$A$2:.$MK$17]; (ROW()-2) * 3 + 2; 0)" office:value-type="float" office:value="0" calcext:value-type="float">
            <text:p/>
          </table:table-cell>
          <table:table-cell table:style-name="ce25" table:formula="of:=VLOOKUP([.M$1]; [$raw_data.$A$2:.$MK$17]; (ROW()-2) * 3 + 2; 0)" office:value-type="float" office:value="0" calcext:value-type="float">
            <text:p/>
          </table:table-cell>
          <table:table-cell table:style-name="ce25" table:formula="of:=VLOOKUP([.N$1]; [$raw_data.$A$2:.$MK$17]; (ROW()-2) * 3 + 2; 0)" office:value-type="float" office:value="60" calcext:value-type="float">
            <text:p>60</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70" calcext:value-type="float">
            <text:p>70</text:p>
          </table:table-cell>
          <table:table-cell table:style-name="ce25" table:formula="of:=VLOOKUP([.Q$1]; [$raw_data.$A$2:.$MK$17]; (ROW()-2) * 3 + 2; 0)" office:value-type="float" office:value="73" calcext:value-type="float">
            <text:p>73</text:p>
          </table:table-cell>
          <table:table-cell table:style-name="ce25" table:formula="of:=VLOOKUP([.R$1]; [$raw_data.$A$2:.$MK$17]; (ROW()-2) * 3 + 2; 0)" office:value-type="float" office:value="50" calcext:value-type="float">
            <text:p>50</text:p>
          </table:table-cell>
          <table:table-cell table:style-name="ce25" table:formula="of:=VLOOKUP([.S$1]; [$raw_data.$A$2:.$MK$17]; (ROW()-2) * 3 + 2; 0)" office:value-type="float" office:value="0" calcext:value-type="float">
            <text:p/>
          </table:table-cell>
          <table:table-cell table:style-name="ce35" office:value-type="float" office:value="55" calcext:value-type="float">
            <text:p>55</text:p>
          </table:table-cell>
          <table:table-cell table:style-name="ce35" office:value-type="float" office:value="61" calcext:value-type="float">
            <text:p>61</text:p>
          </table:table-cell>
          <table:table-cell table:style-name="ce35" office:value-type="float" office:value="60" calcext:value-type="float">
            <text:p>60</text:p>
          </table:table-cell>
          <table:table-cell table:number-columns-repeated="1002"/>
        </table:table-row>
        <table:table-row table:style-name="ro3">
          <table:table-cell table:style-name="ce35" office:value-type="string" calcext:value-type="string">
            <text:p>Dunehawk</text:p>
          </table:table-cell>
          <table:table-cell table:style-name="ce35" office:value-type="string" calcext:value-type="string">
            <text:p>Challenge22</text:p>
          </table:table-cell>
          <table:table-cell table:style-name="ce35" office:value-type="string" calcext:value-type="string">
            <text:p>Elyria</text:p>
          </table:table-cell>
          <table:table-cell table:style-name="ce36"/>
          <table:table-cell table:style-name="ce36" table:formula="of:=AVERAGE({[.$F110:.$H110];[.$J110:.$V110]})" office:value-type="string" office:string-value="" calcext:value-type="error">
            <text:p>Err:512</text:p>
          </table:table-cell>
          <table:table-cell table:style-name="ce25" table:formula="of:=VLOOKUP([.F$1]; [$raw_data.$A$2:.$MK$17]; (ROW()-2) * 3 + 2; 0)" office:value-type="float" office:value="90" calcext:value-type="float">
            <text:p>90</text:p>
          </table:table-cell>
          <table:table-cell table:style-name="ce25" table:formula="of:=VLOOKUP([.G$1]; [$raw_data.$A$2:.$MK$17]; (ROW()-2) * 3 + 2; 0)" office:value-type="float" office:value="100" calcext:value-type="float">
            <text:p>10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
          </table:table-cell>
          <table:table-cell table:style-name="ce25" table:formula="of:=VLOOKUP([.J$1]; [$raw_data.$A$2:.$MK$17]; (ROW()-2) * 3 + 2; 0)" office:value-type="float" office:value="93" calcext:value-type="float">
            <text:p>93</text:p>
          </table:table-cell>
          <table:table-cell table:style-name="ce25" table:formula="of:=VLOOKUP([.K$1]; [$raw_data.$A$2:.$MK$17]; (ROW()-2) * 3 + 2; 0)" office:value-type="float" office:value="82" calcext:value-type="float">
            <text:p>82</text:p>
          </table:table-cell>
          <table:table-cell table:style-name="ce25" table:formula="of:=VLOOKUP([.L$1]; [$raw_data.$A$2:.$MK$17]; (ROW()-2) * 3 + 2; 0)" office:value-type="float" office:value="56" calcext:value-type="float">
            <text:p>56</text:p>
          </table:table-cell>
          <table:table-cell table:style-name="ce25" table:formula="of:=VLOOKUP([.M$1]; [$raw_data.$A$2:.$MK$17]; (ROW()-2) * 3 + 2; 0)" office:value-type="float" office:value="0" calcext:value-type="float">
            <text:p/>
          </table:table-cell>
          <table:table-cell table:style-name="ce25" table:formula="of:=VLOOKUP([.N$1]; [$raw_data.$A$2:.$MK$17]; (ROW()-2) * 3 + 2; 0)" office:value-type="float" office:value="60" calcext:value-type="float">
            <text:p>60</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76" calcext:value-type="float">
            <text:p>76</text:p>
          </table:table-cell>
          <table:table-cell table:style-name="ce25" table:formula="of:=VLOOKUP([.Q$1]; [$raw_data.$A$2:.$MK$17]; (ROW()-2) * 3 + 2; 0)" office:value-type="float" office:value="65" calcext:value-type="float">
            <text:p>65</text:p>
          </table:table-cell>
          <table:table-cell table:style-name="ce25" table:formula="of:=VLOOKUP([.R$1]; [$raw_data.$A$2:.$MK$17]; (ROW()-2) * 3 + 2; 0)" office:value-type="float" office:value="66" calcext:value-type="float">
            <text:p>66</text:p>
          </table:table-cell>
          <table:table-cell table:style-name="ce25" table:formula="of:=VLOOKUP([.S$1]; [$raw_data.$A$2:.$MK$17]; (ROW()-2) * 3 + 2; 0)" office:value-type="float" office:value="0" calcext:value-type="float">
            <text:p/>
          </table:table-cell>
          <table:table-cell table:style-name="ce35" office:value-type="float" office:value="70" calcext:value-type="float">
            <text:p>70</text:p>
          </table:table-cell>
          <table:table-cell table:style-name="ce35" office:value-type="float" office:value="73" calcext:value-type="float">
            <text:p>73</text:p>
          </table:table-cell>
          <table:table-cell table:style-name="ce35" office:value-type="float" office:value="45" calcext:value-type="float">
            <text:p>45</text:p>
          </table:table-cell>
          <table:table-cell table:number-columns-repeated="1002"/>
        </table:table-row>
        <table:table-row table:style-name="ro3">
          <table:table-cell table:style-name="ce35" office:value-type="string" calcext:value-type="string">
            <text:p>ElijahRulz</text:p>
          </table:table-cell>
          <table:table-cell table:style-name="ce35" office:value-type="string" calcext:value-type="string">
            <text:p>Challenge23</text:p>
          </table:table-cell>
          <table:table-cell table:style-name="ce35" office:value-type="string" calcext:value-type="string">
            <text:p>Dracula's Castle</text:p>
          </table:table-cell>
          <table:table-cell table:style-name="ce36"/>
          <table:table-cell table:style-name="ce36" table:formula="of:=AVERAGE({[.$F111:.$H111];[.$J111:.$V111]})"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62" calcext:value-type="float">
            <text:p>62</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
          </table:table-cell>
          <table:table-cell table:style-name="ce25" table:formula="of:=VLOOKUP([.J$1]; [$raw_data.$A$2:.$MK$17]; (ROW()-2) * 3 + 2; 0)" office:value-type="float" office:value="96" calcext:value-type="float">
            <text:p>96</text:p>
          </table:table-cell>
          <table:table-cell table:style-name="ce25" table:formula="of:=VLOOKUP([.K$1]; [$raw_data.$A$2:.$MK$17]; (ROW()-2) * 3 + 2; 0)" office:value-type="float" office:value="84" calcext:value-type="float">
            <text:p>84</text:p>
          </table:table-cell>
          <table:table-cell table:style-name="ce25" table:formula="of:=VLOOKUP([.L$1]; [$raw_data.$A$2:.$MK$17]; (ROW()-2) * 3 + 2; 0)" office:value-type="float" office:value="63" calcext:value-type="float">
            <text:p>63</text:p>
          </table:table-cell>
          <table:table-cell table:style-name="ce25" table:formula="of:=VLOOKUP([.M$1]; [$raw_data.$A$2:.$MK$17]; (ROW()-2) * 3 + 2; 0)" office:value-type="float" office:value="0" calcext:value-type="float">
            <text:p/>
          </table:table-cell>
          <table:table-cell table:style-name="ce25" table:formula="of:=VLOOKUP([.N$1]; [$raw_data.$A$2:.$MK$17]; (ROW()-2) * 3 + 2; 0)" office:value-type="float" office:value="100" calcext:value-type="float">
            <text:p>100</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91" calcext:value-type="float">
            <text:p>91</text:p>
          </table:table-cell>
          <table:table-cell table:style-name="ce25" table:formula="of:=VLOOKUP([.Q$1]; [$raw_data.$A$2:.$MK$17]; (ROW()-2) * 3 + 2; 0)" office:value-type="float" office:value="82" calcext:value-type="float">
            <text:p>82</text:p>
          </table:table-cell>
          <table:table-cell table:style-name="ce25" table:formula="of:=VLOOKUP([.R$1]; [$raw_data.$A$2:.$MK$17]; (ROW()-2) * 3 + 2; 0)" office:value-type="float" office:value="70" calcext:value-type="float">
            <text:p>70</text:p>
          </table:table-cell>
          <table:table-cell table:style-name="ce25" table:formula="of:=VLOOKUP([.S$1]; [$raw_data.$A$2:.$MK$17]; (ROW()-2) * 3 + 2; 0)" office:value-type="float" office:value="0" calcext:value-type="float">
            <text:p/>
          </table:table-cell>
          <table:table-cell table:style-name="ce35" office:value-type="float" office:value="100" calcext:value-type="float">
            <text:p>100</text:p>
          </table:table-cell>
          <table:table-cell table:style-name="ce35" office:value-type="float" office:value="79" calcext:value-type="float">
            <text:p>79</text:p>
          </table:table-cell>
          <table:table-cell table:style-name="ce35" office:value-type="float" office:value="75" calcext:value-type="float">
            <text:p>75</text:p>
          </table:table-cell>
          <table:table-cell table:number-columns-repeated="1002"/>
        </table:table-row>
        <table:table-row table:style-name="ro3">
          <table:table-cell table:style-name="ce35" office:value-type="string" calcext:value-type="string">
            <text:p>Argonfunk</text:p>
          </table:table-cell>
          <table:table-cell table:style-name="ce35" office:value-type="string" calcext:value-type="string">
            <text:p>Challenge24</text:p>
          </table:table-cell>
          <table:table-cell table:style-name="ce35" office:value-type="string" calcext:value-type="string">
            <text:p>Seinfeld - Seinfeld's Theme</text:p>
          </table:table-cell>
          <table:table-cell table:style-name="ce36"/>
          <table:table-cell table:style-name="ce36" table:formula="of:=AVERAGE({[.$F112:.$H112];[.$J112:.$V112]})"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48" calcext:value-type="float">
            <text:p>48</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
          </table:table-cell>
          <table:table-cell table:style-name="ce25" table:formula="of:=VLOOKUP([.J$1]; [$raw_data.$A$2:.$MK$17]; (ROW()-2) * 3 + 2; 0)" office:value-type="float" office:value="93" calcext:value-type="float">
            <text:p>93</text:p>
          </table:table-cell>
          <table:table-cell table:style-name="ce25" table:formula="of:=VLOOKUP([.K$1]; [$raw_data.$A$2:.$MK$17]; (ROW()-2) * 3 + 2; 0)" office:value-type="float" office:value="89" calcext:value-type="float">
            <text:p>89</text:p>
          </table:table-cell>
          <table:table-cell table:style-name="ce25" table:formula="of:=VLOOKUP([.L$1]; [$raw_data.$A$2:.$MK$17]; (ROW()-2) * 3 + 2; 0)" office:value-type="float" office:value="0" calcext:value-type="float">
            <text:p/>
          </table:table-cell>
          <table:table-cell table:style-name="ce37" table:formula="of:=VLOOKUP([.M$1]; [$raw_data.$A$2:.$MK$17]; (ROW()-2) * 3 + 2; 0)" office:value-type="float" office:value="0" calcext:value-type="float">
            <text:p/>
          </table:table-cell>
          <table:table-cell table:style-name="ce25" table:formula="of:=VLOOKUP([.N$1]; [$raw_data.$A$2:.$MK$17]; (ROW()-2) * 3 + 2; 0)" office:value-type="float" office:value="80" calcext:value-type="float">
            <text:p>80</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89" calcext:value-type="float">
            <text:p>89</text:p>
          </table:table-cell>
          <table:table-cell table:style-name="ce25" table:formula="of:=VLOOKUP([.Q$1]; [$raw_data.$A$2:.$MK$17]; (ROW()-2) * 3 + 2; 0)" office:value-type="float" office:value="100" calcext:value-type="float">
            <text:p>100</text:p>
          </table:table-cell>
          <table:table-cell table:style-name="ce25" table:formula="of:=VLOOKUP([.R$1]; [$raw_data.$A$2:.$MK$17]; (ROW()-2) * 3 + 2; 0)" office:value-type="float" office:value="91" calcext:value-type="float">
            <text:p>91</text:p>
          </table:table-cell>
          <table:table-cell table:style-name="ce25" table:formula="of:=VLOOKUP([.S$1]; [$raw_data.$A$2:.$MK$17]; (ROW()-2) * 3 + 2; 0)" office:value-type="float" office:value="0" calcext:value-type="float">
            <text:p/>
          </table:table-cell>
          <table:table-cell table:style-name="ce35" office:value-type="float" office:value="65" calcext:value-type="float">
            <text:p>65</text:p>
          </table:table-cell>
          <table:table-cell table:style-name="ce35" office:value-type="float" office:value="81" calcext:value-type="float">
            <text:p>81</text:p>
          </table:table-cell>
          <table:table-cell table:style-name="ce35" office:value-type="float" office:value="75" calcext:value-type="float">
            <text:p>75</text:p>
          </table:table-cell>
          <table:table-cell table:number-columns-repeated="1002"/>
        </table:table-row>
        <table:table-row table:style-name="ro3">
          <table:table-cell table:style-name="ce35" office:value-type="string" calcext:value-type="string">
            <text:p>Dunehawk</text:p>
          </table:table-cell>
          <table:table-cell table:style-name="ce35" office:value-type="string" calcext:value-type="string">
            <text:p>Challenge25</text:p>
          </table:table-cell>
          <table:table-cell table:style-name="ce35" office:value-type="string" calcext:value-type="string">
            <text:p>Retro Arcadia</text:p>
          </table:table-cell>
          <table:table-cell table:style-name="ce36"/>
          <table:table-cell table:style-name="ce36" table:formula="of:=AVERAGE({[.$F113:.$H113];[.$J113:.$V113]})" office:value-type="string" office:string-value="" calcext:value-type="error">
            <text:p>Err:512</text:p>
          </table:table-cell>
          <table:table-cell table:style-name="ce25" table:formula="of:=VLOOKUP([.F$1]; [$raw_data.$A$2:.$MK$17]; (ROW()-2) * 3 + 2; 0)" office:value-type="float" office:value="95" calcext:value-type="float">
            <text:p>95</text:p>
          </table:table-cell>
          <table:table-cell table:style-name="ce25" table:formula="of:=VLOOKUP([.G$1]; [$raw_data.$A$2:.$MK$17]; (ROW()-2) * 3 + 2; 0)" office:value-type="float" office:value="92" calcext:value-type="float">
            <text:p>92</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
          </table:table-cell>
          <table:table-cell table:style-name="ce25" table:formula="of:=VLOOKUP([.J$1]; [$raw_data.$A$2:.$MK$17]; (ROW()-2) * 3 + 2; 0)" office:value-type="float" office:value="95" calcext:value-type="float">
            <text:p>95</text:p>
          </table:table-cell>
          <table:table-cell table:style-name="ce25" table:formula="of:=VLOOKUP([.K$1]; [$raw_data.$A$2:.$MK$17]; (ROW()-2) * 3 + 2; 0)" office:value-type="float" office:value="88" calcext:value-type="float">
            <text:p>88</text:p>
          </table:table-cell>
          <table:table-cell table:style-name="ce25" table:formula="of:=VLOOKUP([.L$1]; [$raw_data.$A$2:.$MK$17]; (ROW()-2) * 3 + 2; 0)" office:value-type="float" office:value="60" calcext:value-type="float">
            <text:p>60</text:p>
          </table:table-cell>
          <table:table-cell table:style-name="ce25" table:formula="of:=VLOOKUP([.M$1]; [$raw_data.$A$2:.$MK$17]; (ROW()-2) * 3 + 2; 0)" office:value-type="float" office:value="0" calcext:value-type="float">
            <text:p/>
          </table:table-cell>
          <table:table-cell table:style-name="ce25" table:formula="of:=VLOOKUP([.N$1]; [$raw_data.$A$2:.$MK$17]; (ROW()-2) * 3 + 2; 0)" office:value-type="float" office:value="85" calcext:value-type="float">
            <text:p>85</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81" calcext:value-type="float">
            <text:p>81</text:p>
          </table:table-cell>
          <table:table-cell table:style-name="ce25" table:formula="of:=VLOOKUP([.Q$1]; [$raw_data.$A$2:.$MK$17]; (ROW()-2) * 3 + 2; 0)" office:value-type="float" office:value="67" calcext:value-type="float">
            <text:p>67</text:p>
          </table:table-cell>
          <table:table-cell table:style-name="ce25" table:formula="of:=VLOOKUP([.R$1]; [$raw_data.$A$2:.$MK$17]; (ROW()-2) * 3 + 2; 0)" office:value-type="float" office:value="79" calcext:value-type="float">
            <text:p>79</text:p>
          </table:table-cell>
          <table:table-cell table:style-name="ce25" table:formula="of:=VLOOKUP([.S$1]; [$raw_data.$A$2:.$MK$17]; (ROW()-2) * 3 + 2; 0)" office:value-type="float" office:value="0" calcext:value-type="float">
            <text:p/>
          </table:table-cell>
          <table:table-cell table:style-name="ce35" office:value-type="float" office:value="70" calcext:value-type="float">
            <text:p>70</text:p>
          </table:table-cell>
          <table:table-cell table:style-name="ce35" office:value-type="float" office:value="82" calcext:value-type="float">
            <text:p>82</text:p>
          </table:table-cell>
          <table:table-cell table:style-name="ce35" office:value-type="float" office:value="55" calcext:value-type="float">
            <text:p>55</text:p>
          </table:table-cell>
          <table:table-cell table:number-columns-repeated="1002"/>
        </table:table-row>
        <table:table-row table:style-name="ro3">
          <table:table-cell table:style-name="ce35" office:value-type="string" calcext:value-type="string">
            <text:p>KungFuFurby</text:p>
          </table:table-cell>
          <table:table-cell table:style-name="ce35" office:value-type="string" calcext:value-type="string">
            <text:p>Challenge26</text:p>
          </table:table-cell>
          <table:table-cell table:style-name="ce35" office:value-type="string" calcext:value-type="string">
            <text:p>Conan (NES) - Level 5</text:p>
          </table:table-cell>
          <table:table-cell table:style-name="ce36"/>
          <table:table-cell table:style-name="ce36" table:formula="of:=AVERAGE({[.$F114:.$H114];[.$J114:.$V114]})" office:value-type="string" office:string-value="" calcext:value-type="error">
            <text:p>Err:512</text:p>
          </table:table-cell>
          <table:table-cell table:style-name="ce25" table:formula="of:=VLOOKUP([.F$1]; [$raw_data.$A$2:.$MK$17]; (ROW()-2) * 3 + 2; 0)" office:value-type="float" office:value="95" calcext:value-type="float">
            <text:p>95</text:p>
          </table:table-cell>
          <table:table-cell table:style-name="ce25" table:formula="of:=VLOOKUP([.G$1]; [$raw_data.$A$2:.$MK$17]; (ROW()-2) * 3 + 2; 0)" office:value-type="float" office:value="34" calcext:value-type="float">
            <text:p>34</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
          </table:table-cell>
          <table:table-cell table:style-name="ce25" table:formula="of:=VLOOKUP([.J$1]; [$raw_data.$A$2:.$MK$17]; (ROW()-2) * 3 + 2; 0)" office:value-type="float" office:value="93" calcext:value-type="float">
            <text:p>93</text:p>
          </table:table-cell>
          <table:table-cell table:style-name="ce25" table:formula="of:=VLOOKUP([.K$1]; [$raw_data.$A$2:.$MK$17]; (ROW()-2) * 3 + 2; 0)" office:value-type="float" office:value="83" calcext:value-type="float">
            <text:p>83</text:p>
          </table:table-cell>
          <table:table-cell table:style-name="ce37" table:formula="of:=VLOOKUP([.L$1]; [$raw_data.$A$2:.$MK$17]; (ROW()-2) * 3 + 2; 0)" office:value-type="float" office:value="0" calcext:value-type="float">
            <text:p/>
          </table:table-cell>
          <table:table-cell table:style-name="ce25" table:formula="of:=VLOOKUP([.M$1]; [$raw_data.$A$2:.$MK$17]; (ROW()-2) * 3 + 2; 0)" office:value-type="float" office:value="0" calcext:value-type="float">
            <text:p/>
          </table:table-cell>
          <table:table-cell table:style-name="ce25" table:formula="of:=VLOOKUP([.N$1]; [$raw_data.$A$2:.$MK$17]; (ROW()-2) * 3 + 2; 0)" office:value-type="float" office:value="70" calcext:value-type="float">
            <text:p>70</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88" calcext:value-type="float">
            <text:p>88</text:p>
          </table:table-cell>
          <table:table-cell table:style-name="ce25" table:formula="of:=VLOOKUP([.Q$1]; [$raw_data.$A$2:.$MK$17]; (ROW()-2) * 3 + 2; 0)" office:value-type="float" office:value="82" calcext:value-type="float">
            <text:p>82</text:p>
          </table:table-cell>
          <table:table-cell table:style-name="ce25" table:formula="of:=VLOOKUP([.R$1]; [$raw_data.$A$2:.$MK$17]; (ROW()-2) * 3 + 2; 0)" office:value-type="float" office:value="64" calcext:value-type="float">
            <text:p>64</text:p>
          </table:table-cell>
          <table:table-cell table:style-name="ce25" table:formula="of:=VLOOKUP([.S$1]; [$raw_data.$A$2:.$MK$17]; (ROW()-2) * 3 + 2; 0)" office:value-type="float" office:value="0" calcext:value-type="float">
            <text:p/>
          </table:table-cell>
          <table:table-cell table:style-name="ce35" office:value-type="float" office:value="65" calcext:value-type="float">
            <text:p>65</text:p>
          </table:table-cell>
          <table:table-cell table:style-name="ce35" office:value-type="float" office:value="72" calcext:value-type="float">
            <text:p>72</text:p>
          </table:table-cell>
          <table:table-cell table:style-name="ce35" office:value-type="float" office:value="65" calcext:value-type="float">
            <text:p>65</text:p>
          </table:table-cell>
          <table:table-cell table:number-columns-repeated="1002"/>
        </table:table-row>
        <table:table-row table:style-name="ro3">
          <table:table-cell table:style-name="ce35" office:value-type="string" calcext:value-type="string">
            <text:p>Presto</text:p>
          </table:table-cell>
          <table:table-cell table:style-name="ce35" office:value-type="string" calcext:value-type="string">
            <text:p>Challenge27</text:p>
          </table:table-cell>
          <table:table-cell table:style-name="ce35" office:value-type="string" calcext:value-type="string">
            <text:p>Stones and Dinosaur Bones</text:p>
          </table:table-cell>
          <table:table-cell table:style-name="ce36"/>
          <table:table-cell table:style-name="ce36" table:formula="of:=AVERAGE({[.$F115:.$H115];[.$J115:.$V115]})"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99" calcext:value-type="float">
            <text:p>99</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
          </table:table-cell>
          <table:table-cell table:style-name="ce25" table:formula="of:=VLOOKUP([.J$1]; [$raw_data.$A$2:.$MK$17]; (ROW()-2) * 3 + 2; 0)" office:value-type="float" office:value="82" calcext:value-type="float">
            <text:p>82</text:p>
          </table:table-cell>
          <table:table-cell table:style-name="ce25" table:formula="of:=VLOOKUP([.K$1]; [$raw_data.$A$2:.$MK$17]; (ROW()-2) * 3 + 2; 0)" office:value-type="float" office:value="87" calcext:value-type="float">
            <text:p>87</text:p>
          </table:table-cell>
          <table:table-cell table:style-name="ce25" table:formula="of:=VLOOKUP([.L$1]; [$raw_data.$A$2:.$MK$17]; (ROW()-2) * 3 + 2; 0)" office:value-type="float" office:value="58" calcext:value-type="float">
            <text:p>58</text:p>
          </table:table-cell>
          <table:table-cell table:style-name="ce25" table:formula="of:=VLOOKUP([.M$1]; [$raw_data.$A$2:.$MK$17]; (ROW()-2) * 3 + 2; 0)" office:value-type="float" office:value="0" calcext:value-type="float">
            <text:p/>
          </table:table-cell>
          <table:table-cell table:style-name="ce25" table:formula="of:=VLOOKUP([.N$1]; [$raw_data.$A$2:.$MK$17]; (ROW()-2) * 3 + 2; 0)" office:value-type="float" office:value="65" calcext:value-type="float">
            <text:p>65</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89" calcext:value-type="float">
            <text:p>89</text:p>
          </table:table-cell>
          <table:table-cell table:style-name="ce25" table:formula="of:=VLOOKUP([.Q$1]; [$raw_data.$A$2:.$MK$17]; (ROW()-2) * 3 + 2; 0)" office:value-type="float" office:value="73" calcext:value-type="float">
            <text:p>73</text:p>
          </table:table-cell>
          <table:table-cell table:style-name="ce25" table:formula="of:=VLOOKUP([.R$1]; [$raw_data.$A$2:.$MK$17]; (ROW()-2) * 3 + 2; 0)" office:value-type="float" office:value="87" calcext:value-type="float">
            <text:p>87</text:p>
          </table:table-cell>
          <table:table-cell table:style-name="ce25" table:formula="of:=VLOOKUP([.S$1]; [$raw_data.$A$2:.$MK$17]; (ROW()-2) * 3 + 2; 0)" office:value-type="float" office:value="0" calcext:value-type="float">
            <text:p/>
          </table:table-cell>
          <table:table-cell table:style-name="ce35" office:value-type="float" office:value="70" calcext:value-type="float">
            <text:p>70</text:p>
          </table:table-cell>
          <table:table-cell table:style-name="ce35" office:value-type="float" office:value="64" calcext:value-type="float">
            <text:p>64</text:p>
          </table:table-cell>
          <table:table-cell table:style-name="ce35" office:value-type="float" office:value="75" calcext:value-type="float">
            <text:p>75</text:p>
          </table:table-cell>
          <table:table-cell table:number-columns-repeated="1002"/>
        </table:table-row>
        <table:table-row table:style-name="ro3">
          <table:table-cell table:style-name="ce35" office:value-type="string" calcext:value-type="string">
            <text:p>Ruberjig</text:p>
          </table:table-cell>
          <table:table-cell table:style-name="ce35" office:value-type="string" calcext:value-type="string">
            <text:p>Challenge28</text:p>
          </table:table-cell>
          <table:table-cell table:style-name="ce35" office:value-type="string" calcext:value-type="string">
            <text:p>Wow-Man</text:p>
          </table:table-cell>
          <table:table-cell table:style-name="ce36" office:value-type="float" office:value="-5" calcext:value-type="float">
            <office:annotation draw:style-name="gr2" draw:text-style-name="P2" svg:width="203.44pt" svg:height="39.29pt" svg:x="393.9pt" svg:y="1828.35pt" draw:caption-point-x="-11.54pt" draw:caption-point-y="-16.84pt">
              <dc:date>2024-06-28T00:00:00</dc:date>
              <text:p text:style-name="P1">Minor challenge violation - includes some default SMW samples instead of their SDK counterparts</text:p>
            </office:annotation>
            <text:p>-5.00</text:p>
          </table:table-cell>
          <table:table-cell table:style-name="ce36" table:formula="of:=AVERAGE({[.$F116:.$H116];[.$J116:.$V116]})" office:value-type="string" office:string-value="" calcext:value-type="error">
            <text:p>Err:512</text:p>
          </table:table-cell>
          <table:table-cell table:style-name="ce25" table:formula="of:=VLOOKUP([.F$1]; [$raw_data.$A$2:.$MK$17]; (ROW()-2) * 3 + 2; 0)" office:value-type="float" office:value="85" calcext:value-type="float">
            <text:p>85</text:p>
          </table:table-cell>
          <table:table-cell table:style-name="ce25" table:formula="of:=VLOOKUP([.G$1]; [$raw_data.$A$2:.$MK$17]; (ROW()-2) * 3 + 2; 0)" office:value-type="float" office:value="67" calcext:value-type="float">
            <text:p>67</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
          </table:table-cell>
          <table:table-cell table:style-name="ce25" table:formula="of:=VLOOKUP([.J$1]; [$raw_data.$A$2:.$MK$17]; (ROW()-2) * 3 + 2; 0)" office:value-type="float" office:value="93" calcext:value-type="float">
            <text:p>93</text:p>
          </table:table-cell>
          <table:table-cell table:style-name="ce25" table:formula="of:=VLOOKUP([.K$1]; [$raw_data.$A$2:.$MK$17]; (ROW()-2) * 3 + 2; 0)" office:value-type="float" office:value="83" calcext:value-type="float">
            <text:p>83</text:p>
          </table:table-cell>
          <table:table-cell table:style-name="ce25" table:formula="of:=VLOOKUP([.L$1]; [$raw_data.$A$2:.$MK$17]; (ROW()-2) * 3 + 2; 0)" office:value-type="float" office:value="58" calcext:value-type="float">
            <text:p>58</text:p>
          </table:table-cell>
          <table:table-cell table:style-name="ce25" table:formula="of:=VLOOKUP([.M$1]; [$raw_data.$A$2:.$MK$17]; (ROW()-2) * 3 + 2; 0)" office:value-type="float" office:value="0" calcext:value-type="float">
            <text:p/>
          </table:table-cell>
          <table:table-cell table:style-name="ce25" table:formula="of:=VLOOKUP([.N$1]; [$raw_data.$A$2:.$MK$17]; (ROW()-2) * 3 + 2; 0)" office:value-type="float" office:value="85" calcext:value-type="float">
            <text:p>85</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84" calcext:value-type="float">
            <text:p>84</text:p>
          </table:table-cell>
          <table:table-cell table:style-name="ce25" table:formula="of:=VLOOKUP([.Q$1]; [$raw_data.$A$2:.$MK$17]; (ROW()-2) * 3 + 2; 0)" office:value-type="float" office:value="69" calcext:value-type="float">
            <text:p>69</text:p>
          </table:table-cell>
          <table:table-cell table:style-name="ce25" table:formula="of:=VLOOKUP([.R$1]; [$raw_data.$A$2:.$MK$17]; (ROW()-2) * 3 + 2; 0)" office:value-type="float" office:value="90" calcext:value-type="float">
            <text:p>90</text:p>
          </table:table-cell>
          <table:table-cell table:style-name="ce25" table:formula="of:=VLOOKUP([.S$1]; [$raw_data.$A$2:.$MK$17]; (ROW()-2) * 3 + 2; 0)" office:value-type="float" office:value="0" calcext:value-type="float">
            <text:p/>
          </table:table-cell>
          <table:table-cell table:style-name="ce35" office:value-type="float" office:value="75" calcext:value-type="float">
            <text:p>75</text:p>
          </table:table-cell>
          <table:table-cell table:style-name="ce35" office:value-type="float" office:value="73" calcext:value-type="float">
            <text:p>73</text:p>
          </table:table-cell>
          <table:table-cell table:style-name="ce35" office:value-type="float" office:value="65" calcext:value-type="float">
            <text:p>65</text:p>
          </table:table-cell>
          <table:table-cell table:number-columns-repeated="1002"/>
        </table:table-row>
        <table:table-row table:style-name="ro3">
          <table:table-cell table:style-name="ce35" office:value-type="string" calcext:value-type="string">
            <text:p>Dispace Troblex</text:p>
          </table:table-cell>
          <table:table-cell table:style-name="ce35" office:value-type="string" calcext:value-type="string">
            <text:p>Challenge29</text:p>
          </table:table-cell>
          <table:table-cell table:style-name="ce35" office:value-type="string" calcext:value-type="string">
            <text:p>Tee Lopes - Shoes (Bonus Level Remix)</text:p>
          </table:table-cell>
          <table:table-cell table:style-name="ce36" office:value-type="float" office:value="-5" calcext:value-type="float">
            <office:annotation draw:style-name="gr2" draw:text-style-name="P2" svg:width="203.44pt" svg:height="39.29pt" svg:x="393.9pt" svg:y="1844.11pt" draw:caption-point-x="-11.54pt" draw:caption-point-y="-16.84pt">
              <dc:date>2024-06-28T00:00:00</dc:date>
              <text:p text:style-name="P1">Minor challenge violation - includes some default SMW samples instead of their SDK counterparts</text:p>
            </office:annotation>
            <text:p>-5.00</text:p>
          </table:table-cell>
          <table:table-cell table:style-name="ce36" table:formula="of:=AVERAGE({[.$F117:.$H117];[.$J117:.$V117]})" office:value-type="string" office:string-value="" calcext:value-type="error">
            <text:p>Err:512</text:p>
          </table:table-cell>
          <table:table-cell table:style-name="ce25" table:formula="of:=VLOOKUP([.F$1]; [$raw_data.$A$2:.$MK$17]; (ROW()-2) * 3 + 2; 0)" office:value-type="float" office:value="100" calcext:value-type="float">
            <text:p>100</text:p>
          </table:table-cell>
          <table:table-cell table:style-name="ce25" table:formula="of:=VLOOKUP([.G$1]; [$raw_data.$A$2:.$MK$17]; (ROW()-2) * 3 + 2; 0)" office:value-type="float" office:value="100" calcext:value-type="float">
            <text:p>100</text:p>
          </table:table-cell>
          <table:table-cell table:style-name="ce25" table:formula="of:=VLOOKUP([.H$1]; [$raw_data.$A$2:.$MK$17]; (ROW()-2) * 3 + 2; 0)" office:value-type="float" office:value="0" calcext:value-type="float">
            <text:p/>
          </table:table-cell>
          <table:table-cell table:style-name="ce25" table:formula="of:=VLOOKUP([.I$1]; [$raw_data.$A$2:.$MK$17]; (ROW()-2) * 3 + 2; 0)" office:value-type="float" office:value="0" calcext:value-type="float">
            <text:p/>
          </table:table-cell>
          <table:table-cell table:style-name="ce25" table:formula="of:=VLOOKUP([.J$1]; [$raw_data.$A$2:.$MK$17]; (ROW()-2) * 3 + 2; 0)" office:value-type="float" office:value="94" calcext:value-type="float">
            <text:p>94</text:p>
          </table:table-cell>
          <table:table-cell table:style-name="ce25" table:formula="of:=VLOOKUP([.K$1]; [$raw_data.$A$2:.$MK$17]; (ROW()-2) * 3 + 2; 0)" office:value-type="float" office:value="90" calcext:value-type="float">
            <text:p>90</text:p>
          </table:table-cell>
          <table:table-cell table:style-name="ce25" table:formula="of:=VLOOKUP([.L$1]; [$raw_data.$A$2:.$MK$17]; (ROW()-2) * 3 + 2; 0)" office:value-type="float" office:value="0" calcext:value-type="float">
            <text:p/>
          </table:table-cell>
          <table:table-cell table:style-name="ce25" table:formula="of:=VLOOKUP([.M$1]; [$raw_data.$A$2:.$MK$17]; (ROW()-2) * 3 + 2; 0)" office:value-type="float" office:value="0" calcext:value-type="float">
            <text:p/>
          </table:table-cell>
          <table:table-cell table:style-name="ce25" table:formula="of:=VLOOKUP([.N$1]; [$raw_data.$A$2:.$MK$17]; (ROW()-2) * 3 + 2; 0)" office:value-type="float" office:value="90" calcext:value-type="float">
            <text:p>90</text:p>
          </table:table-cell>
          <table:table-cell table:style-name="ce25" table:formula="of:=VLOOKUP([.O$1]; [$raw_data.$A$2:.$MK$17]; (ROW()-2) * 3 + 2; 0)" office:value-type="float" office:value="0" calcext:value-type="float">
            <text:p/>
          </table:table-cell>
          <table:table-cell table:style-name="ce25" table:formula="of:=VLOOKUP([.P$1]; [$raw_data.$A$2:.$MK$17]; (ROW()-2) * 3 + 2; 0)" office:value-type="float" office:value="87" calcext:value-type="float">
            <text:p>87</text:p>
          </table:table-cell>
          <table:table-cell table:style-name="ce25" table:formula="of:=VLOOKUP([.Q$1]; [$raw_data.$A$2:.$MK$17]; (ROW()-2) * 3 + 2; 0)" office:value-type="float" office:value="95" calcext:value-type="float">
            <text:p>95</text:p>
          </table:table-cell>
          <table:table-cell table:style-name="ce25" table:formula="of:=VLOOKUP([.R$1]; [$raw_data.$A$2:.$MK$17]; (ROW()-2) * 3 + 2; 0)" office:value-type="float" office:value="88" calcext:value-type="float">
            <text:p>88</text:p>
          </table:table-cell>
          <table:table-cell table:style-name="ce25" table:formula="of:=VLOOKUP([.S$1]; [$raw_data.$A$2:.$MK$17]; (ROW()-2) * 3 + 2; 0)" office:value-type="float" office:value="0" calcext:value-type="float">
            <text:p/>
          </table:table-cell>
          <table:table-cell table:style-name="ce35" office:value-type="float" office:value="90" calcext:value-type="float">
            <text:p>90</text:p>
          </table:table-cell>
          <table:table-cell table:style-name="ce35" office:value-type="float" office:value="58" calcext:value-type="float">
            <text:p>58</text:p>
          </table:table-cell>
          <table:table-cell table:style-name="ce35" office:value-type="float" office:value="80" calcext:value-type="float">
            <text:p>80</text:p>
          </table:table-cell>
          <table:table-cell table:number-columns-repeated="1002"/>
        </table:table-row>
        <table:table-row table:style-name="ro4" table:number-rows-repeated="1048458">
          <table:table-cell table:number-columns-repeated="1024"/>
        </table:table-row>
        <table:table-row table:style-name="ro4">
          <table:table-cell table:number-columns-repeated="1024"/>
        </table:table-row>
      </table:table>
      <table:table table:name="Comments" table:style-name="ta3">
        <table:table-column table:style-name="co16" table:default-cell-style-name="Default"/>
        <table:table-column table:style-name="co23" table:default-cell-style-name="Default"/>
        <table:table-column table:style-name="co24" table:default-cell-style-name="Default"/>
        <table:table-column table:style-name="co25" table:number-columns-repeated="17" table:default-cell-style-name="Default"/>
        <table:table-column table:style-name="co16" table:number-columns-repeated="1004" table:default-cell-style-name="Default"/>
        <table:table-row table:style-name="ro3">
          <table:table-cell table:style-name="ce39" office:value-type="string" calcext:value-type="string">
            <text:p>Entry</text:p>
          </table:table-cell>
          <table:table-cell table:style-name="ce41" office:value-type="string" calcext:value-type="string">
            <text:p>Author</text:p>
          </table:table-cell>
          <table:table-cell table:style-name="ce39" office:value-type="string" calcext:value-type="string">
            <text:p>Title</text:p>
          </table:table-cell>
          <table:table-cell table:style-name="ce44" office:value-type="string" calcext:value-type="string">
            <text:p>Aaron_Grella</text:p>
          </table:table-cell>
          <table:table-cell table:style-name="ce44" office:value-type="string" calcext:value-type="string">
            <text:p>Zavok</text:p>
          </table:table-cell>
          <table:table-cell table:style-name="ce44" office:value-type="string" calcext:value-type="string">
            <text:p>Lazy</text:p>
          </table:table-cell>
          <table:table-cell table:style-name="ce44" office:value-type="string" calcext:value-type="string">
            <text:p>elusedations</text:p>
          </table:table-cell>
          <table:table-cell table:style-name="ce44" office:value-type="string" calcext:value-type="string">
            <text:p>Anorakun</text:p>
          </table:table-cell>
          <table:table-cell table:style-name="ce44" office:value-type="string" calcext:value-type="string">
            <text:p>Mentholeus</text:p>
          </table:table-cell>
          <table:table-cell table:style-name="ce44" office:value-type="string" calcext:value-type="string">
            <text:p>KungFuFurby</text:p>
          </table:table-cell>
          <table:table-cell table:style-name="ce44" office:value-type="string" calcext:value-type="string">
            <text:p>Argonfunk</text:p>
          </table:table-cell>
          <table:table-cell table:style-name="ce44" office:value-type="string" calcext:value-type="string">
            <text:p>BlankRune</text:p>
          </table:table-cell>
          <table:table-cell table:style-name="ce44" office:value-type="string" calcext:value-type="string">
            <text:p>Masterlink</text:p>
          </table:table-cell>
          <table:table-cell table:style-name="ce44" office:value-type="string" calcext:value-type="string">
            <text:p>icrawfish</text:p>
          </table:table-cell>
          <table:table-cell table:style-name="ce33" office:value-type="string" calcext:value-type="string">
            <text:p>Torchkas</text:p>
          </table:table-cell>
          <table:table-cell table:style-name="ce33" office:value-type="string" calcext:value-type="string">
            <text:p>Soul Storm</text:p>
          </table:table-cell>
          <table:table-cell table:style-name="ce33" office:value-type="string" calcext:value-type="string">
            <text:p>kilowatt</text:p>
          </table:table-cell>
          <table:table-cell table:style-name="ce33" office:value-type="string" calcext:value-type="string">
            <text:p>bebn legg</text:p>
          </table:table-cell>
          <table:table-cell table:style-name="ce33" office:value-type="string" calcext:value-type="string">
            <text:p>MarioFanGamer</text:p>
          </table:table-cell>
          <table:table-cell table:style-name="ce33" office:value-type="string" calcext:value-type="string">
            <text:p>sincx</text:p>
          </table:table-cell>
          <table:table-cell table:number-columns-repeated="1004"/>
        </table:table-row>
        <table:table-row table:style-name="ro3">
          <table:table-cell table:style-name="ce40" office:value-type="string" calcext:value-type="string">
            <text:p>Cover01</text:p>
          </table:table-cell>
          <table:table-cell table:style-name="ce42" office:value-type="string" calcext:value-type="string">
            <text:p>StayAtHomeStegosaurus</text:p>
          </table:table-cell>
          <table:table-cell table:style-name="ce40" office:value-type="string" calcext:value-type="string">
            <text:p>Epcudo - Floating in the Void</text:p>
          </table:table-cell>
          <table:table-cell table:style-name="ce45" table:formula="of:=VLOOKUP([.D$1]; [$raw_data.$A$2:.$MK$17]; (ROW()-2) * 3 + 3; 0)" office:value-type="string" office:string-value="Good 8-Bit Cover, For Kaizo and Fun Levels" calcext:value-type="string">
            <text:p>Good 8-Bit Cover, For Kaizo and Fun Levels</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catchy and addicting 8-bits melody. Really neat stuff.  Perhaps a bit short, but still very well done." calcext:value-type="string">
            <text:p>Very catchy and addicting 8-bits melody. Really neat stuff. <text:s/>Perhaps a bit short, but still very well done.</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That a nice starting point for the contest, it's simple and good enough chiptune rendition with multi-sampled waveforms." calcext:value-type="string">
            <text:p>That a nice starting point for the contest, it's simple and good enough chiptune rendition with multi-sampled waveforms.</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The port is well sampled, all things considered. Unfortunately, the song is very repetitive and doesn't build anything up after the intro." calcext:value-type="string">
            <text:p>The port is well sampled, all things considered. Unfortunately, the song is very repetitive and doesn't build anything up after the intro.</text:p>
          </table:table-cell>
          <table:table-cell table:style-name="ce45" table:formula="of:=VLOOKUP([.N$1]; [$raw_data.$A$2:.$MK$17]; (ROW()-2) * 3 + 3; 0)" office:value-type="string" office:string-value="Pretty simple chiptune song, albeit with the care given to switch the samples out per octave to increase the faithfulness, which I know takes more effort. Sounds very 1:1." calcext:value-type="string">
            <text:p>Pretty simple chiptune song, albeit with the care given to switch the samples out per octave to increase the faithfulness, which I know takes more effort. Sounds very 1:1.</text:p>
          </table:table-cell>
          <table:table-cell table:style-name="ce45" table:formula="of:=VLOOKUP([.O$1]; [$raw_data.$A$2:.$MK$17]; (ROW()-2) * 3 + 3; 0)" office:value-type="string" office:string-value="Catchy but a bit short" calcext:value-type="string">
            <text:p>Catchy but a bit short</text:p>
          </table:table-cell>
          <table:table-cell table:style-name="ce45" table:formula="of:=VLOOKUP([.P$1]; [$raw_data.$A$2:.$MK$17]; (ROW()-2) * 3 + 3; 0)" office:value-type="string" office:string-value="8bit ish sounds are always great, the tune comes completely along the music is playing which is something i like, cool melody nice percutions and good sounding overall" calcext:value-type="string">
            <text:p>8bit ish sounds are always great, the tune comes completely along the music is playing which is something i like, cool melody nice percutions and good sounding overall</text:p>
          </table:table-cell>
          <table:table-cell table:style-name="ce45" table:formula="of:=VLOOKUP([.Q$1]; [$raw_data.$A$2:.$MK$17]; (ROW()-2) * 3 + 3; 0)" office:value-type="string" office:string-value="Wasn't quite sure how to score this one, since I struggled to find the original source (even the artist) and I wanted to take that into consideration." calcext:value-type="string">
            <text:p>Wasn't quite sure how to score this one, since I struggled to find the original source (even the artist) and I wanted to take that into consideration.</text:p>
          </table:table-cell>
          <table:table-cell table:style-name="ce45" office:value-type="string" calcext:value-type="string">
            <text:p>[U] It’s cute and simple, and does what it needs to do well. The attention to detail with things like the pitch bends really elevates it too.</text:p>
          </table:table-cell>
          <table:table-cell table:style-name="ce45" office:value-type="string" calcext:value-type="string">
            <text:p>The chosen track isn’t the best I have to admit, given the lack of a good resolve and an out of place drumtrack. I gave SOME points for some of the effects but there are better chiptune submissions out there.</text:p>
          </table:table-cell>
          <table:table-cell table:style-name="ce45"/>
          <table:table-cell table:number-columns-repeated="1004"/>
        </table:table-row>
        <table:table-row table:style-name="ro3">
          <table:table-cell table:style-name="ce40" office:value-type="string" calcext:value-type="string">
            <text:p>Cover02</text:p>
          </table:table-cell>
          <table:table-cell table:style-name="ce42" office:value-type="string" calcext:value-type="string">
            <text:p>Beruga1990</text:p>
          </table:table-cell>
          <table:table-cell table:style-name="ce40" office:value-type="string" calcext:value-type="string">
            <text:p>Wiklund - Girl Next Door</text:p>
          </table:table-cell>
          <table:table-cell table:style-name="ce45" table:formula="of:=VLOOKUP([.D$1]; [$raw_data.$A$2:.$MK$17]; (ROW()-2) * 3 + 3; 0)" office:value-type="string" office:string-value="Very Good 8-bit Cover!" calcext:value-type="string">
            <text:p>Very Good 8-bit Cover!</text:p>
          </table:table-cell>
          <table:table-cell table:style-name="ce45" table:formula="of:=VLOOKUP([.E$1]; [$raw_data.$A$2:.$MK$17]; (ROW()-2) * 3 + 3; 0)" office:value-type="string" office:string-value="Perfect!" calcext:value-type="string">
            <text:p>Perfect!</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Banger alert. Really addicting song and very well done. I couldn't find any flaws, the melody itself is quite good and I enjoy it a lot.  Chiptune stuff is my jam too." calcext:value-type="string">
            <text:p>Banger alert. Really addicting song and very well done. I couldn't find any flaws, the melody itself is quite good and I enjoy it a lot. <text:s/>Chiptune stuff is my jam too.</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Yeah, this song feels more refined in sound design and applies more of the instrumental effects heard in a tracker tune." calcext:value-type="string">
            <text:p>Yeah, this song feels more refined in sound design and applies more of the instrumental effects heard in a tracker tune.</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Keygen music? It's pretty catchy, though I noticed some small accuracy issues with the pitch slides (they're a bit too slow when going down). It also sounds quite choppy compared to the original song, but there's only so much you can do about it if you work with AMK." calcext:value-type="string">
            <text:p>Keygen music? It's pretty catchy, though I noticed some small accuracy issues with the pitch slides (they're a bit too slow when going down). It also sounds quite choppy compared to the original song, but there's only so much you can do about it if you work with AMK.</text:p>
          </table:table-cell>
          <table:table-cell table:style-name="ce45" table:formula="of:=VLOOKUP([.N$1]; [$raw_data.$A$2:.$MK$17]; (ROW()-2) * 3 + 3; 0)" office:value-type="string" office:string-value="Definitely chiptune (or I guess keygen, based on how some of these synths sound?), but a lot of mixing going on here that I’m sure took a lot of time to assemble together. Or maybe you’re just really fast and good. Either way it’s really nice." calcext:value-type="string">
            <text:p>Definitely chiptune (or I guess keygen, based on how some of these synths sound?), but a lot of mixing going on here that I’m sure took a lot of time to assemble together. Or maybe you’re just really fast and good. Either way it’s really nice.</text:p>
          </table:table-cell>
          <table:table-cell table:style-name="ce45" table:formula="of:=VLOOKUP([.O$1]; [$raw_data.$A$2:.$MK$17]; (ROW()-2) * 3 + 3; 0)" office:value-type="string" office:string-value="Fuckin Hot Girl shit" calcext:value-type="string">
            <text:p>Fuckin Hot Girl shit</text:p>
          </table:table-cell>
          <table:table-cell table:style-name="ce45" table:formula="of:=VLOOKUP([.P$1]; [$raw_data.$A$2:.$MK$17]; (ROW()-2) * 3 + 3; 0)" office:value-type="string" office:string-value="nice song, I like the key-genesque sounding, magnificient ending" calcext:value-type="string">
            <text:p>nice song, I like the key-genesque sounding, magnificient ending</text:p>
          </table:table-cell>
          <table:table-cell table:style-name="ce45" table:formula="of:=VLOOKUP([.Q$1]; [$raw_data.$A$2:.$MK$17]; (ROW()-2) * 3 + 3; 0)" office:value-type="string" office:string-value="Feels authentic to the source! That being said, the song might benefit from differentiating just a bit more with instrumentation or styling in some way. What a fun, upbeat song and nice chipstyle." calcext:value-type="string">
            <text:p>Feels authentic to the source! That being said, the song might benefit from differentiating just a bit more with instrumentation or styling in some way. What a fun, upbeat song and nice chipstyle.</text:p>
          </table:table-cell>
          <table:table-cell table:style-name="ce45" office:value-type="string" calcext:value-type="string">
            <text:p>[U] This one’s super enjoyable to listen to, and it’s a nice translation of tracker music into SPC form. There’s a lot of subtle stuff going on here (like with the quick panning changes and fake echo) that makes this port sound so full.</text:p>
          </table:table-cell>
          <table:table-cell table:style-name="ce45" office:value-type="string" calcext:value-type="string">
            <text:p>Happy, upbeat, a catchy tune throughout, played on the SNES SMP. A bit of a pity that this IS accurate, though slightly aleviated on how it’s somewhat complex.</text:p>
          </table:table-cell>
          <table:table-cell table:style-name="ce45"/>
          <table:table-cell table:number-columns-repeated="1004"/>
        </table:table-row>
        <table:table-row table:style-name="ro3">
          <table:table-cell table:style-name="ce40" office:value-type="string" calcext:value-type="string">
            <text:p>Cover03</text:p>
          </table:table-cell>
          <table:table-cell table:style-name="ce42" office:value-type="string" calcext:value-type="string">
            <text:p>Dispace Troblex</text:p>
          </table:table-cell>
          <table:table-cell table:style-name="ce40" office:value-type="string" calcext:value-type="string">
            <text:p>Lego Dimensions - Green Hill Zone (SMRPG Remix)</text:p>
          </table:table-cell>
          <table:table-cell table:style-name="ce45" table:formula="of:=VLOOKUP([.D$1]; [$raw_data.$A$2:.$MK$17]; (ROW()-2) * 3 + 3; 0)" office:value-type="string" office:string-value="Good Gree Hill Zone Remix! For Sonic levels!" calcext:value-type="string">
            <text:p>Good Gree Hill Zone Remix! For Sonic levels!</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Really nice Green Hill Zone remix. Maybe the beginning sounds a bit weird to me, but other than that, very solid effort and really catches up afterwards." calcext:value-type="string">
            <text:p>Really nice Green Hill Zone remix. Maybe the beginning sounds a bit weird to me, but other than that, very solid effort and really catches up afterwards.</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This remix appears to be directly based off the addon pack with some much needed tonal changes. I'm definitely more a fan of the sample-based approach heard in later games like Knuckles Chaotix and so on." calcext:value-type="string">
            <text:p>This remix appears to be directly based off the addon pack with some much needed tonal changes. I'm definitely more a fan of the sample-based approach heard in later games like Knuckles Chaotix and so on.</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This sounds like a legally different Green Hill theme lmao. It's kind of cursed in a good way! It's a good port, but I did notice that it doesn't loop smoothly. This usually happens because the channels don't have the same length (take a look at the Stats folder and make sure every channel's tick count is identical), so the shorter channel makes the song end abruptly." calcext:value-type="string">
            <text:p>This sounds like a legally different Green Hill theme lmao. It's kind of cursed in a good way! It's a good port, but I did notice that it doesn't loop smoothly. This usually happens because the channels don't have the same length (take a look at the Stats folder and make sure every channel's tick count is identical), so the shorter channel makes the song end abruptly.</text:p>
          </table:table-cell>
          <table:table-cell table:style-name="ce45" table:formula="of:=VLOOKUP([.N$1]; [$raw_data.$A$2:.$MK$17]; (ROW()-2) * 3 + 3; 0)" office:value-type="string" office:string-value="It’s a really fun tune. The melody certainly deviates from the original Green Hill Zone, and I am left awestruck wondering how on earth Lego Dimensions has a song like this in their soundtrack." calcext:value-type="string">
            <text:p>It’s a really fun tune. The melody certainly deviates from the original Green Hill Zone, and I am left awestruck wondering how on earth Lego Dimensions has a song like this in their soundtrack.</text:p>
          </table:table-cell>
          <table:table-cell table:style-name="ce45" table:formula="of:=VLOOKUP([.O$1]; [$raw_data.$A$2:.$MK$17]; (ROW()-2) * 3 + 3; 0)" office:value-type="string" office:string-value="missing that spice like the SMRPG echo delay to really hit home" calcext:value-type="string">
            <text:p>missing that spice like the SMRPG echo delay to really hit home</text:p>
          </table:table-cell>
          <table:table-cell table:style-name="ce45" table:formula="of:=VLOOKUP([.P$1]; [$raw_data.$A$2:.$MK$17]; (ROW()-2) * 3 + 3; 0)" office:value-type="string" office:string-value="an attempt to remake green hill zone with mario rpg samples (if I understood correctly) i don't really like the beggining of it but the middle is cool and reproduce the original melody pretty well and. the song is pretty good overall" calcext:value-type="string">
            <text:p>an attempt to remake green hill zone with mario rpg samples (if I understood correctly) i don't really like the beggining of it but the middle is cool and reproduce the original melody pretty well and. the song is pretty good overall</text:p>
          </table:table-cell>
          <table:table-cell table:style-name="ce45" table:formula="of:=VLOOKUP([.Q$1]; [$raw_data.$A$2:.$MK$17]; (ROW()-2) * 3 + 3; 0)" office:value-type="string" office:string-value="I was unfamiliar with Lego Dimensions music and so hadn't previously heard this version of the iconic song. The snes cover adds to the familiar-yet-new feel of the track. I enjoy the high key instrument sample used here and the organ used as a lead." calcext:value-type="string">
            <text:p>I was unfamiliar with Lego Dimensions music and so hadn't previously heard this version of the iconic song. The snes cover adds to the familiar-yet-new feel of the track. I enjoy the high key instrument sample used here and the organ used as a lead.</text:p>
          </table:table-cell>
          <table:table-cell table:style-name="ce45" office:value-type="string" calcext:value-type="string">
            <text:p>[S] Not sure how much I’m feeling the SMRPG samples since they feel kind of empty, but the organ lead is a good choice. I think the samples work best in the ending before the loop. Cool cover overall.</text:p>
          </table:table-cell>
          <table:table-cell table:style-name="ce45" office:value-type="string" calcext:value-type="string">
            <text:p>The original is more synthetix, this one is a bit more orchestral. Most of the time, the new instruments still fit here without getting too annoying with exception of the marimba which takes too much leadtime, considering the synth in the original is much less pronounced.</text:p>
            <text:p/>
            <text:p>+1 for using non-Sonic, non-SMW samples for a Sonic track, btw (actually LEGO but Sonic-based LEGO).</text:p>
          </table:table-cell>
          <table:table-cell table:style-name="ce45"/>
          <table:table-cell table:number-columns-repeated="1004"/>
        </table:table-row>
        <table:table-row table:style-name="ro3">
          <table:table-cell table:style-name="ce40" office:value-type="string" calcext:value-type="string">
            <text:p>Cover04</text:p>
          </table:table-cell>
          <table:table-cell table:style-name="ce42" office:value-type="string" calcext:value-type="string">
            <text:p>StayAtHomeStegosaurus</text:p>
          </table:table-cell>
          <table:table-cell table:style-name="ce40" office:value-type="string" calcext:value-type="string">
            <text:p>Blake Camargo - Night By The Sea (Lofi Remix)</text:p>
          </table:table-cell>
          <table:table-cell table:style-name="ce45" table:formula="of:=VLOOKUP([.D$1]; [$raw_data.$A$2:.$MK$17]; (ROW()-2) * 3 + 3; 0)" office:value-type="string" office:string-value="Good relaxing Night Cover!" calcext:value-type="string">
            <text:p>Good relaxing Night Cover!</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chill lo-fi remix in general.  I love the vibe of this one." calcext:value-type="string">
            <text:p>Very chill lo-fi remix in general. <text:s/>I love the vibe of this one.</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Very chill song and imaginative location with pure instrumentation." calcext:value-type="string">
            <text:p>Very chill song and imaginative location with pure instrumentation.</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I can vibe with this. It's very relaxing, and I've got no complaints with the port itself. Everything works pretty well here!" calcext:value-type="string">
            <text:p>I can vibe with this. It's very relaxing, and I've got no complaints with the port itself. Everything works pretty well here!</text:p>
          </table:table-cell>
          <table:table-cell table:style-name="ce45" table:formula="of:=VLOOKUP([.N$1]; [$raw_data.$A$2:.$MK$17]; (ROW()-2) * 3 + 3; 0)" office:value-type="string" office:string-value="Not as much drum-beat as I’d expect from something called “lo-fi”, but who needs percussion? It sounds pretty simple, and some of the sample choices aren’t quite what I would’ve done, but it sounds sweet." calcext:value-type="string">
            <text:p>Not as much drum-beat as I’d expect from something called “lo-fi”, but who needs percussion? It sounds pretty simple, and some of the sample choices aren’t quite what I would’ve done, but it sounds sweet.</text:p>
          </table:table-cell>
          <table:table-cell table:style-name="ce45" table:formula="of:=VLOOKUP([.O$1]; [$raw_data.$A$2:.$MK$17]; (ROW()-2) * 3 + 3; 0)" office:value-type="string" office:string-value="nice bells they're very hypnotic due to the slow tempo" calcext:value-type="string">
            <text:p>nice bells they're very hypnotic due to the slow tempo</text:p>
          </table:table-cell>
          <table:table-cell table:style-name="ce45" table:formula="of:=VLOOKUP([.P$1]; [$raw_data.$A$2:.$MK$17]; (ROW()-2) * 3 + 3; 0)" office:value-type="string" office:string-value="a chill sounding music with a slow pace and a cool melody with nice variations, i like those kinds of chill melody which are chill without being boring or sleepy" calcext:value-type="string">
            <text:p>a chill sounding music with a slow pace and a cool melody with nice variations, i like those kinds of chill melody which are chill without being boring or sleepy</text:p>
          </table:table-cell>
          <table:table-cell table:style-name="ce45" table:formula="of:=VLOOKUP([.Q$1]; [$raw_data.$A$2:.$MK$17]; (ROW()-2) * 3 + 3; 0)" office:value-type="string" office:string-value="What a lovely tune, I'm glad this one was covered and brought to my awareness. I really like the cover work done here, it transformed the song into a heartfelt RPG scene from a game. Can almost visualize the scene!" calcext:value-type="string">
            <text:p>What a lovely tune, I'm glad this one was covered and brought to my awareness. I really like the cover work done here, it transformed the song into a heartfelt RPG scene from a game. Can almost visualize the scene!</text:p>
          </table:table-cell>
          <table:table-cell table:style-name="ce45" office:value-type="string" calcext:value-type="string">
            <text:p>[U] Cute and enjoyable to listen to even if there’s bits with not much going on. I like your sample choices as well, they suit the vibe really well!</text:p>
          </table:table-cell>
          <table:table-cell table:style-name="ce45" office:value-type="string" calcext:value-type="string">
            <text:p>A fairly relaxing tune. I don’t know the original, nor could figure out how it sounds, but the instrumentations definitively fit the tune, that’s what I can praise here.</text:p>
          </table:table-cell>
          <table:table-cell table:style-name="ce45"/>
          <table:table-cell table:number-columns-repeated="1004"/>
        </table:table-row>
        <table:table-row table:style-name="ro3">
          <table:table-cell table:style-name="ce40" office:value-type="string" calcext:value-type="string">
            <text:p>Cover05</text:p>
          </table:table-cell>
          <table:table-cell table:style-name="ce42" office:value-type="string" calcext:value-type="string">
            <text:p>Fyre150</text:p>
          </table:table-cell>
          <table:table-cell table:style-name="ce40" office:value-type="string" calcext:value-type="string">
            <text:p>Rain World - Stargazer</text:p>
          </table:table-cell>
          <table:table-cell table:style-name="ce45" table:formula="of:=VLOOKUP([.D$1]; [$raw_data.$A$2:.$MK$17]; (ROW()-2) * 3 + 3; 0)" office:value-type="string" office:string-value="Good Mystery Cover" calcext:value-type="string">
            <text:p>Good Mystery Cover</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string" office:string-value="rainbwworrl   :hot_face:" calcext:value-type="string">
            <text:p>rainbwworrl <text:s text:c="2"/>:hot_face:</text:p>
          </table:table-cell>
          <table:table-cell table:style-name="ce45" table:formula="of:=VLOOKUP([.H$1]; [$raw_data.$A$2:.$MK$17]; (ROW()-2) * 3 + 3; 0)" office:value-type="string" office:string-value="Great atmosphere track. It has an unsettling vibe that I like a lot." calcext:value-type="string">
            <text:p>Great atmosphere track. It has an unsettling vibe that I like a lot.</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In contrast to last entry, this atmosphere is rather pending with the one electrified string ensemble that spans out dynamically across multiple channels." calcext:value-type="string">
            <text:p>In contrast to last entry, this atmosphere is rather pending with the one electrified string ensemble that spans out dynamically across multiple channels.</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Well it does sound like you're staring at space... not a whole lot going on here. Also, is it supposed to not loop?" calcext:value-type="string">
            <text:p>Well it does sound like you're staring at space... not a whole lot going on here. Also, is it supposed to not loop?</text:p>
          </table:table-cell>
          <table:table-cell table:style-name="ce45" table:formula="of:=VLOOKUP([.N$1]; [$raw_data.$A$2:.$MK$17]; (ROW()-2) * 3 + 3; 0)" office:value-type="string" office:string-value="It’s very atmospheric and makes a lot of use of the single sample and what is essentially really simple technical writing to set a feeling. I’m intrigued by the GAIN usage, since that’s not something you see every day." calcext:value-type="string">
            <text:p>It’s very atmospheric and makes a lot of use of the single sample and what is essentially really simple technical writing to set a feeling. I’m intrigued by the GAIN usage, since that’s not something you see every day.</text:p>
          </table:table-cell>
          <table:table-cell table:style-name="ce45" table:formula="of:=VLOOKUP([.O$1]; [$raw_data.$A$2:.$MK$17]; (ROW()-2) * 3 + 3; 0)" office:value-type="string" office:string-value="did you... how did? i he- ...but when? oh wow... thank you. samplework and harmony is great" calcext:value-type="string">
            <text:p>did you... how did? i he- ...but when? oh wow... thank you. samplework and harmony is great</text:p>
          </table:table-cell>
          <table:table-cell table:style-name="ce45" table:formula="of:=VLOOKUP([.P$1]; [$raw_data.$A$2:.$MK$17]; (ROW()-2) * 3 + 3; 0)" office:value-type="string" office:string-value="this music has an interesting ambiance, doesn't change much but gets the job done" calcext:value-type="string">
            <text:p>this music has an interesting ambiance, doesn't change much but gets the job done</text:p>
          </table:table-cell>
          <table:table-cell table:style-name="ce45" table:formula="of:=VLOOKUP([.Q$1]; [$raw_data.$A$2:.$MK$17]; (ROW()-2) * 3 + 3; 0)" office:value-type="string" office:string-value="Nice strings. They sound great, and the texture applied to them give a nice, eerie sort of feeling that seems very fitting for the source (fun game btw).  Nice ambient track!" calcext:value-type="string">
            <text:p>Nice strings. They sound great, and the texture applied to them give a nice, eerie sort of feeling that seems very fitting for the source (fun game btw). <text:s/>Nice ambient track!</text:p>
          </table:table-cell>
          <table:table-cell table:style-name="ce45" office:value-type="string" calcext:value-type="string">
            <text:p>[U] Very crisp samples and a nice job getting that ethereal feel to it, but it also feels like there really isn’t that much to it beyond just a lot of long notes.</text:p>
          </table:table-cell>
          <table:table-cell table:style-name="ce45" office:value-type="string" calcext:value-type="string">
            <text:p>Very atmospheric but from the perspective of an SNES cover, it isn’t very remarkable: The only clever parts I can think of is the clever use of GAIN and getting the note data but it’s all a single sample at the same volume unfortunately.</text:p>
          </table:table-cell>
          <table:table-cell table:style-name="ce45"/>
          <table:table-cell table:number-columns-repeated="1004"/>
        </table:table-row>
        <table:table-row table:style-name="ro3">
          <table:table-cell table:style-name="ce40" office:value-type="string" calcext:value-type="string">
            <text:p>Cover06</text:p>
          </table:table-cell>
          <table:table-cell table:style-name="ce42" office:value-type="string" calcext:value-type="string">
            <text:p>Zavok</text:p>
          </table:table-cell>
          <table:table-cell table:style-name="ce40" office:value-type="string" calcext:value-type="string">
            <text:p>Mega Man 9 - We're the Robots</text:p>
          </table:table-cell>
          <table:table-cell table:style-name="ce45" table:formula="of:=VLOOKUP([.D$1]; [$raw_data.$A$2:.$MK$17]; (ROW()-2) * 3 + 3; 0)" office:value-type="string" office:string-value="Good Newer Remix! For Mega Man hacks!" calcext:value-type="string">
            <text:p>Good Newer Remix! For Mega Man hacks!</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A solid rendition of the theme. Very catchy." calcext:value-type="string">
            <text:p>A solid rendition of the theme. Very catchy.</text:p>
          </table:table-cell>
          <table:table-cell table:style-name="ce45" table:formula="of:=VLOOKUP([.I$1]; [$raw_data.$A$2:.$MK$17]; (ROW()-2) * 3 + 3; 0)" office:value-type="string" office:string-value="~~the 2010s called they want their port back~~" calcext:value-type="string">
            <text:p>~~the 2010s called they want their port back~~</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I've heard quite a few versions of this song before and it's an expected result. Between 0:33 and 0:45, there appears to be an empty channel for what's meant to be an additional echo channel. The surround echo also appears to be set higher than usual on the reverb snares." calcext:value-type="string">
            <text:p>I've heard quite a few versions of this song before and it's an expected result. Between 0:33 and 0:45, there appears to be an empty channel for what's meant to be an additional echo channel. The surround echo also appears to be set higher than usual on the reverb snares.</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This one is okay, but it definitely has a lot of room for improvement. For instance, the mixing leaves a lot to be desired; the bass and percussion channels are way too loud, while the main melody channels are very quiet until you change the instrument to @6. Also, at 1:11 (the last section of the song), the first channel is playing one octave higher than it should." calcext:value-type="string">
            <text:p>This one is okay, but it definitely has a lot of room for improvement. For instance, the mixing leaves a lot to be desired; the bass and percussion channels are way too loud, while the main melody channels are very quiet until you change the instrument to @6. Also, at 1:11 (the last section of the song), the first channel is playing one octave higher than it should.</text:p>
          </table:table-cell>
          <table:table-cell table:style-name="ce45" table:formula="of:=VLOOKUP([.N$1]; [$raw_data.$A$2:.$MK$17]; (ROW()-2) * 3 + 3; 0)" office:value-type="string" office:string-value="It’s a pretty simple unsampled SMW port, all things considered. It doesn’t sound bad though! (also I just realized MM9 was a NES-themed game like MM10 was. Wow.)" calcext:value-type="string">
            <text:p>It’s a pretty simple unsampled SMW port, all things considered. It doesn’t sound bad though! (also I just realized MM9 was a NES-themed game like MM10 was. Wow.)</text:p>
          </table:table-cell>
          <table:table-cell table:style-name="ce45" table:formula="of:=VLOOKUP([.O$1]; [$raw_data.$A$2:.$MK$17]; (ROW()-2) * 3 + 3; 0)" office:value-type="string" office:string-value="it's ok. could have used for padding bg instruments, instrument changes and more creativity. eh" calcext:value-type="string">
            <text:p>it's ok. could have used for padding bg instruments, instrument changes and more creativity. eh</text:p>
          </table:table-cell>
          <table:table-cell table:style-name="ce45" table:formula="of:=VLOOKUP([.P$1]; [$raw_data.$A$2:.$MK$17]; (ROW()-2) * 3 + 3; 0)" office:value-type="string" office:string-value="the famous &quot;swiss hotel theme song&quot; which i like a lot, an interesting cover of the song. The part at 1:10 is a bit weird though" calcext:value-type="string">
            <text:p>the famous "swiss hotel theme song" which i like a lot, an interesting cover of the song. The part at 1:10 is a bit weird though</text:p>
          </table:table-cell>
          <table:table-cell table:style-name="ce45" table:formula="of:=VLOOKUP([.Q$1]; [$raw_data.$A$2:.$MK$17]; (ROW()-2) * 3 + 3; 0)" office:value-type="string" office:string-value="Sound like an authentic snes port of the track! The snare specifically really nailed the feel for me." calcext:value-type="string">
            <text:p>Sound like an authentic snes port of the track! The snare specifically really nailed the feel for me.</text:p>
          </table:table-cell>
          <table:table-cell table:style-name="ce45" office:value-type="string" calcext:value-type="string">
            <text:p>[F] I like this song, and I like SMW samples. Feels like it could use some polish, since the @4 and noise are pretty loud, while the @1 gets drowned out in the mix. It’s also just a touch clicky. Still, pretty good!</text:p>
          </table:table-cell>
          <table:table-cell table:style-name="ce45" office:value-type="string" calcext:value-type="string">
            <text:p>The volume should be tweaked a bit to make the lead stand out more as it otherwise gets drowned by the drums and, to a lesser extend, the bass. In other cases, the strings wave aren’t necessarily the best instruments, so certain parts also sound weaker than they should.</text:p>
          </table:table-cell>
          <table:table-cell table:style-name="ce45"/>
          <table:table-cell table:number-columns-repeated="1004"/>
        </table:table-row>
        <table:table-row table:style-name="ro3">
          <table:table-cell table:style-name="ce40" office:value-type="string" calcext:value-type="string">
            <text:p>Cover07</text:p>
          </table:table-cell>
          <table:table-cell table:style-name="ce42" office:value-type="string" calcext:value-type="string">
            <text:p>Argonfunk</text:p>
          </table:table-cell>
          <table:table-cell table:style-name="ce40" office:value-type="string" calcext:value-type="string">
            <text:p>Downforce: Upshift - Mortali Cliffs</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Really like the style of this one. Very catchy battle theme. Definetely adding to my list of JRPG tracks that are awesome." calcext:value-type="string">
            <text:p>Really like the style of this one. Very catchy battle theme. Definetely adding to my list of JRPG tracks that are awesome.</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Entry] A long-form cover of an exciting live synth performance that I've covered throughout the extension period. I wasn't intending on covering the same source as last year's cover entry until I ended up sync-listening through the entire album at the premiere the other day which has let me suprised at the end, finding the perfect track to showcase our multi-sampled guitar and precise solo programming as heard in the original." calcext:value-type="string">
            <text:p>[Entry] A long-form cover of an exciting live synth performance that I've covered throughout the extension period. I wasn't intending on covering the same source as last year's cover entry until I ended up sync-listening through the entire album at the premiere the other day which has let me suprised at the end, finding the perfect track to showcase our multi-sampled guitar and precise solo programming as heard in the original.</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Very nice! This has pretty much everything it needs to get a high score in these type of contests, but I can't blame you for pandering to the audience haha. It's pretty nice overall. If I had to criticize something, it would be that the organs are sometimes a bit too loud and distracting.&#10;&#10;Also, you forgot to give the echo buffer time to initialize, so the first 2 notes play without echo. It's not noticeable, but I figure I'd mention it anyway (it didn't affect the score btw)." calcext:value-type="string">
            <text:p>Very nice! This has pretty much everything it needs to get a high score in these type of contests, but I can't blame you for pandering to the audience haha. It's pretty nice overall. If I had to criticize something, it would be that the organs are sometimes a bit too loud and distracting.</text:p>
            <text:p/>
            <text:p>Also, you forgot to give the echo buffer time to initialize, so the first 2 notes play without echo. It's not noticeable, but I figure I'd mention it anyway (it didn't affect the score btw).</text:p>
          </table:table-cell>
          <table:table-cell table:style-name="ce45" table:formula="of:=VLOOKUP([.N$1]; [$raw_data.$A$2:.$MK$17]; (ROW()-2) * 3 + 3; 0)" office:value-type="string" office:string-value="It’s pretty fun sounding, and the use of slurring notes together at specific times works pretty well. The panning also adds a good effect, rounding the whole tune out into a pretty complete experience." calcext:value-type="string">
            <text:p>It’s pretty fun sounding, and the use of slurring notes together at specific times works pretty well. The panning also adds a good effect, rounding the whole tune out into a pretty complete experience.</text:p>
          </table:table-cell>
          <table:table-cell table:style-name="ce45" table:formula="of:=VLOOKUP([.O$1]; [$raw_data.$A$2:.$MK$17]; (ROW()-2) * 3 + 3; 0)" office:value-type="string" office:string-value="it needs to be LOUDER. not a fan of the port, it misses that OOMF the original has" calcext:value-type="string">
            <text:p>it needs to be LOUDER. not a fan of the port, it misses that OOMF the original has</text:p>
          </table:table-cell>
          <table:table-cell table:style-name="ce45" table:formula="of:=VLOOKUP([.P$1]; [$raw_data.$A$2:.$MK$17]; (ROW()-2) * 3 + 3; 0)" office:value-type="string" office:string-value="a music with an intersting melody and some variation in the pace" calcext:value-type="string">
            <text:p>a music with an intersting melody and some variation in the pace</text:p>
          </table:table-cell>
          <table:table-cell table:style-name="ce45" table:formula="of:=VLOOKUP([.Q$1]; [$raw_data.$A$2:.$MK$17]; (ROW()-2) * 3 + 3; 0)" office:value-type="string" office:string-value="Cool song, this sounded like a challenging cover with some great shredding guitar and complicated parts. Nice work" calcext:value-type="string">
            <text:p>Cool song, this sounded like a challenging cover with some great shredding guitar and complicated parts. Nice work</text:p>
          </table:table-cell>
          <table:table-cell table:style-name="ce45" office:value-type="string" calcext:value-type="string">
            <text:p>[U] This is a peppy little song, and it really picks up as it goes, and I found myself enjoying it more as it went on. Pretty straightforward sample choice, though I do especially like the synthy instruments.</text:p>
          </table:table-cell>
          <table:table-cell table:style-name="ce45" office:value-type="string" calcext:value-type="string">
            <text:p>I have to note, there is something missing in this cover and listening to the original, it doesn’t sound as impactful as it originally is.</text:p>
          </table:table-cell>
          <table:table-cell table:style-name="ce45"/>
          <table:table-cell table:number-columns-repeated="1004"/>
        </table:table-row>
        <table:table-row table:style-name="ro3">
          <table:table-cell table:style-name="ce40" office:value-type="string" calcext:value-type="string">
            <text:p>Cover08</text:p>
          </table:table-cell>
          <table:table-cell table:style-name="ce42" office:value-type="string" calcext:value-type="string">
            <text:p>StayAtHomeStegosaurus</text:p>
          </table:table-cell>
          <table:table-cell table:style-name="ce40" office:value-type="string" calcext:value-type="string">
            <text:p>Castlevania: Symphony of the Night - Lost Painting (Lofi Remix)</text:p>
          </table:table-cell>
          <table:table-cell table:style-name="ce45" table:formula="of:=VLOOKUP([.D$1]; [$raw_data.$A$2:.$MK$17]; (ROW()-2) * 3 + 3; 0)" office:value-type="string" office:string-value="Good Remix!" calcext:value-type="string">
            <text:p>Good Remix!</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Really chill Lost Painting cover. I love this rendition." calcext:value-type="string">
            <text:p>Really chill Lost Painting cover. I love this rendition.</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I'm a fan of the jazz styled percussion instruments that accompany the softer guitar plucks, it's more deritative of a cover. I would recommend adding some lively stereo effects like panning and a more balanced echo settings." calcext:value-type="string">
            <text:p>I'm a fan of the jazz styled percussion instruments that accompany the softer guitar plucks, it's more deritative of a cover. I would recommend adding some lively stereo effects like panning and a more balanced echo settings.</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It's... okay, but I'm not a fan of the style change vs the original. Also, there is a random octave drop at 0:43-45 that sounds very grating; whether it's part of the remix or not, it still doesn't sound good." calcext:value-type="string">
            <text:p>It's... okay, but I'm not a fan of the style change vs the original. Also, there is a random octave drop at 0:43-45 that sounds very grating; whether it's part of the remix or not, it still doesn't sound good.</text:p>
          </table:table-cell>
          <table:table-cell table:style-name="ce45" table:formula="of:=VLOOKUP([.N$1]; [$raw_data.$A$2:.$MK$17]; (ROW()-2) * 3 + 3; 0)" office:value-type="string" office:string-value="Certainly never would’ve guessed that this was a Castlevania tune had I heard it with no context, which I guess goes to show how not-often you hear those kind of tunes in this kind of style." calcext:value-type="string">
            <text:p>Certainly never would’ve guessed that this was a Castlevania tune had I heard it with no context, which I guess goes to show how not-often you hear those kind of tunes in this kind of style.</text:p>
          </table:table-cell>
          <table:table-cell table:style-name="ce45" table:formula="of:=VLOOKUP([.O$1]; [$raw_data.$A$2:.$MK$17]; (ROW()-2) * 3 + 3; 0)" office:value-type="string" office:string-value="not very remarkable. the song just doesn't fit being slowed down. works better at 150%speed" calcext:value-type="string">
            <text:p>not very remarkable. the song just doesn't fit being slowed down. works better at 150%speed</text:p>
          </table:table-cell>
          <table:table-cell table:style-name="ce45" table:formula="of:=VLOOKUP([.P$1]; [$raw_data.$A$2:.$MK$17]; (ROW()-2) * 3 + 3; 0)" office:value-type="string" office:string-value="another lofi styled cover, pretty well done nice sets of instruments (i like the calm drums and cymbals)" calcext:value-type="string">
            <text:p>another lofi styled cover, pretty well done nice sets of instruments (i like the calm drums and cymbals)</text:p>
          </table:table-cell>
          <table:table-cell table:style-name="ce45" table:formula="of:=VLOOKUP([.Q$1]; [$raw_data.$A$2:.$MK$17]; (ROW()-2) * 3 + 3; 0)" office:value-type="string" office:string-value="Nice source material to work with, and I really love how you jazzed it up with the beat just the tiniest bit. It adds a nice element to the song and I think creatively expands it while staying authentic." calcext:value-type="string">
            <text:p>Nice source material to work with, and I really love how you jazzed it up with the beat just the tiniest bit. It adds a nice element to the song and I think creatively expands it while staying authentic.</text:p>
          </table:table-cell>
          <table:table-cell table:style-name="ce45" office:value-type="string" calcext:value-type="string">
            <text:p>[F] Very fun take on this song, and I think the swing-y tempo works super well. The only criticism I have is how muddy the heavy echo makes things sound, especially the hi-hats.</text:p>
          </table:table-cell>
          <table:table-cell table:style-name="ce45" office:value-type="string" calcext:value-type="string">
            <text:p>There is a general… challenge with having echo on hi-hats. It certainly is a bit tricky given that the rest of the track relies on echo. Otherwise, not too bad if a bit too slow paced for my taste.</text:p>
          </table:table-cell>
          <table:table-cell table:style-name="ce45"/>
          <table:table-cell table:number-columns-repeated="1004"/>
        </table:table-row>
        <table:table-row table:style-name="ro3">
          <table:table-cell table:style-name="ce40" office:value-type="string" calcext:value-type="string">
            <text:p>Cover09</text:p>
          </table:table-cell>
          <table:table-cell table:style-name="ce42" office:value-type="string" calcext:value-type="string">
            <text:p>bebn legg</text:p>
          </table:table-cell>
          <table:table-cell table:style-name="ce40" office:value-type="string" calcext:value-type="string">
            <text:p>Pokémon Black/White - Relic Castle</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Good unsampled rendition of Relic Castle. Definetely captures the vibe of the song." calcext:value-type="string">
            <text:p>Good unsampled rendition of Relic Castle. Definetely captures the vibe of the song.</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I'm suprised this cover still managed to compete with the well-known SMW rendition of the same song. The extra key details and strings heard in the background add up to the history of a place." calcext:value-type="string">
            <text:p>I'm suprised this cover still managed to compete with the well-known SMW rendition of the same song. The extra key details and strings heard in the background add up to the history of a place.</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It's a pretty nice adaptation, though it's missing all the pitch bends." calcext:value-type="string">
            <text:p>It's a pretty nice adaptation, though it's missing all the pitch bends.</text:p>
          </table:table-cell>
          <table:table-cell table:style-name="ce45" table:formula="of:=VLOOKUP([.N$1]; [$raw_data.$A$2:.$MK$17]; (ROW()-2) * 3 + 3; 0)" office:value-type="string" office:string-value="I think the one thing this is missing is some good pitch-bending in the bass, and perhaps the melody too. It’s otherwise a good tune." calcext:value-type="string">
            <text:p>I think the one thing this is missing is some good pitch-bending in the bass, and perhaps the melody too. It’s otherwise a good tune.</text:p>
          </table:table-cell>
          <table:table-cell table:style-name="ce45" table:formula="of:=VLOOKUP([.O$1]; [$raw_data.$A$2:.$MK$17]; (ROW()-2) * 3 + 3; 0)" office:value-type="string" office:string-value="even compared to the original which had subdued drums the percussion can barely be heard here. could've used more polish" calcext:value-type="string">
            <text:p>even compared to the original which had subdued drums the percussion can barely be heard here. could've used more polish</text:p>
          </table:table-cell>
          <table:table-cell table:style-name="ce45" table:formula="of:=VLOOKUP([.P$1]; [$raw_data.$A$2:.$MK$17]; (ROW()-2) * 3 + 3; 0)" office:value-type="string" office:string-value="a music with smw samples, pretty nice melody and harmony for a smw sampled music. a cover which renders pretty well the original music, I appreciate the effort" calcext:value-type="string">
            <text:p>a music with smw samples, pretty nice melody and harmony for a smw sampled music. a cover which renders pretty well the original music, I appreciate the effort</text:p>
          </table:table-cell>
          <table:table-cell table:style-name="ce45" table:formula="of:=VLOOKUP([.Q$1]; [$raw_data.$A$2:.$MK$17]; (ROW()-2) * 3 + 3; 0)" office:value-type="string" office:string-value="A slightly more mellow take on the track, nice. Enjoyed the lead." calcext:value-type="string">
            <text:p>A slightly more mellow take on the track, nice. Enjoyed the lead.</text:p>
          </table:table-cell>
          <table:table-cell table:style-name="ce45" office:value-type="string" calcext:value-type="string">
            <text:p>I remembered how much I liked this song after seeing Ultima’s port of it from C3, then subsequently hearing Buster Beetle’s old port of it, so I figured I’d give it a spin as well. I’m happy with how it came out.</text:p>
          </table:table-cell>
          <table:table-cell table:style-name="ce45" office:value-type="string" calcext:value-type="string">
            <text:p>I can’t pin point down the problems here but for some reason, it just isn’t very pleasant to listen, either to repetetive or just SMW instruments just don’t work here as they should.</text:p>
          </table:table-cell>
          <table:table-cell table:style-name="ce45"/>
          <table:table-cell table:number-columns-repeated="1004"/>
        </table:table-row>
        <table:table-row table:style-name="ro3">
          <table:table-cell table:style-name="ce40" office:value-type="string" calcext:value-type="string">
            <text:p>Cover10</text:p>
          </table:table-cell>
          <table:table-cell table:style-name="ce42" office:value-type="string" calcext:value-type="string">
            <text:p>ElijahRulz</text:p>
          </table:table-cell>
          <table:table-cell table:style-name="ce40" office:value-type="string" calcext:value-type="string">
            <text:p>Deltarune - Before The Story</text:p>
          </table:table-cell>
          <table:table-cell table:style-name="ce45" table:formula="of:=VLOOKUP([.D$1]; [$raw_data.$A$2:.$MK$17]; (ROW()-2) * 3 + 3; 0)" office:value-type="string" office:string-value="Good Port for SPC!" calcext:value-type="string">
            <text:p>Good Port for SPC!</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10" calcext:value-type="float">
            <text:p>10</text:p>
          </table:table-cell>
          <table:table-cell table:style-name="ce45" table:formula="of:=VLOOKUP([.H$1]; [$raw_data.$A$2:.$MK$17]; (ROW()-2) * 3 + 3; 0)" office:value-type="string" office:string-value="Great rendition of this classic Deltarune theme. The sample choice seems to be on point, sounds a bit &quot;icy&quot; in certain parts, which I like a lot." calcext:value-type="string">
            <text:p>Great rendition of this classic Deltarune theme. The sample choice seems to be on point, sounds a bit "icy" in certain parts, which I like a lot.</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The first of many Toby Fox covers to come.. it's a greatly enthaustic approach to be covering a song using more detailed instruments from the soundtrack into the SNES hardware, convincing results." calcext:value-type="string">
            <text:p>The first of many Toby Fox covers to come.. it's a greatly enthaustic approach to be covering a song using more detailed instruments from the soundtrack into the SNES hardware, convincing results.</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I don't really care about the original song (I'm not a fan of Toby Fox's music), but this sounds well ported in general. The samples sound good together and the mixing is fine." calcext:value-type="string">
            <text:p>I don't really care about the original song (I'm not a fan of Toby Fox's music), but this sounds well ported in general. The samples sound good together and the mixing is fine.</text:p>
          </table:table-cell>
          <table:table-cell table:style-name="ce45" table:formula="of:=VLOOKUP([.N$1]; [$raw_data.$A$2:.$MK$17]; (ROW()-2) * 3 + 3; 0)" office:value-type="string" office:string-value="It sounds very faithful, although not the most technically involved. Yet, I’m really intrigued by what you used for this, since it’s dynamically allocating all the channels. Very bizarre, but it certainly works for piano stuff like this." calcext:value-type="string">
            <text:p>It sounds very faithful, although not the most technically involved. Yet, I’m really intrigued by what you used for this, since it’s dynamically allocating all the channels. Very bizarre, but it certainly works for piano stuff like this.</text:p>
          </table:table-cell>
          <table:table-cell table:style-name="ce45" table:formula="of:=VLOOKUP([.O$1]; [$raw_data.$A$2:.$MK$17]; (ROW()-2) * 3 + 3; 0)" office:value-type="string" office:string-value="doesn't quite reach the original, but a very good attempt" calcext:value-type="string">
            <text:p>doesn't quite reach the original, but a very good attempt</text:p>
          </table:table-cell>
          <table:table-cell table:style-name="ce45" table:formula="of:=VLOOKUP([.P$1]; [$raw_data.$A$2:.$MK$17]; (ROW()-2) * 3 + 3; 0)" office:value-type="string" office:string-value="Deltarune music is always a way to get free points with me, the piano is really nice and the few things following the main melody make the cover really enjoyable and chill without being boring. Great entry" calcext:value-type="string">
            <text:p>Deltarune music is always a way to get free points with me, the piano is really nice and the few things following the main melody make the cover really enjoyable and chill without being boring. Great entry</text:p>
          </table:table-cell>
          <table:table-cell table:style-name="ce45" table:formula="of:=VLOOKUP([.Q$1]; [$raw_data.$A$2:.$MK$17]; (ROW()-2) * 3 + 3; 0)" office:value-type="string" office:string-value="The piano sounds VERY nice. The muted effect on the top melody at the beginning really helped distinguish this as a cover while keeping it an authentic cover. Really nice tune." calcext:value-type="string">
            <text:p>The piano sounds VERY nice. The muted effect on the top melody at the beginning really helped distinguish this as a cover while keeping it an authentic cover. Really nice tune.</text:p>
          </table:table-cell>
          <table:table-cell table:style-name="ce45" office:value-type="string" calcext:value-type="string">
            <text:p>[U] This is very loud, and very reverby. Nonetheless, it’s cute, and nice job splitting the piano across many channels to make it sound so full. The glockenspiel sounds just a touch detuned, but I think it kind of works.</text:p>
          </table:table-cell>
          <table:table-cell table:style-name="ce45" office:value-type="string" calcext:value-type="string">
            <text:p>While it’s supposed to be accurate, I do have to note that I don’t like it too much. I still gave in some bonus points in trying to squeeze the music into eight voices as much as possible.</text:p>
          </table:table-cell>
          <table:table-cell table:style-name="ce45"/>
          <table:table-cell table:number-columns-repeated="1004"/>
        </table:table-row>
        <table:table-row table:style-name="ro3">
          <table:table-cell table:style-name="ce40" office:value-type="string" calcext:value-type="string">
            <text:p>Cover11</text:p>
          </table:table-cell>
          <table:table-cell table:style-name="ce42" office:value-type="string" calcext:value-type="string">
            <text:p>Nanako</text:p>
          </table:table-cell>
          <table:table-cell table:style-name="ce40" office:value-type="string" calcext:value-type="string">
            <text:p>Shizuku - Battle</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string" office:string-value="Great" calcext:value-type="string">
            <text:p>Great</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Really catchy and jazzy battle theme. I like the vibe of this one." calcext:value-type="string">
            <text:p>Really catchy and jazzy battle theme. I like the vibe of this one.</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One of the more action-driven battle themes I've heard, you can certainly&#10;feel the anticipation later on in the times." calcext:value-type="string">
            <text:p>One of the more action-driven battle themes I've heard, you can certainly</text:p>
            <text:p>feel the anticipation later on in the times.</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Obligatory porn game song! It's pretty catchy, and the samples sound very similar to the original, though the snare lacks a lot of power. Also, I'm not sure about the panning choices for the percussion." calcext:value-type="string">
            <text:p>Obligatory porn game song! It's pretty catchy, and the samples sound very similar to the original, though the snare lacks a lot of power. Also, I'm not sure about the panning choices for the percussion.</text:p>
          </table:table-cell>
          <table:table-cell table:style-name="ce45" table:formula="of:=VLOOKUP([.N$1]; [$raw_data.$A$2:.$MK$17]; (ROW()-2) * 3 + 3; 0)" office:value-type="string" office:string-value="Has a typical SNES RPG feel to it, but honestly executed very well, so while it’s not super engaging I could see this cover being straight in a game. Cleanly done." calcext:value-type="string">
            <text:p>Has a typical SNES RPG feel to it, but honestly executed very well, so while it’s not super engaging I could see this cover being straight in a game. Cleanly done.</text:p>
          </table:table-cell>
          <table:table-cell table:style-name="ce45" table:formula="of:=VLOOKUP([.O$1]; [$raw_data.$A$2:.$MK$17]; (ROW()-2) * 3 + 3; 0)" office:value-type="string" office:string-value="it sounds a bit different compared to the original, but it manages to capture its spirit and stand on its own that way" calcext:value-type="string">
            <text:p>it sounds a bit different compared to the original, but it manages to capture its spirit and stand on its own that way</text:p>
          </table:table-cell>
          <table:table-cell table:style-name="ce45" table:formula="of:=VLOOKUP([.P$1]; [$raw_data.$A$2:.$MK$17]; (ROW()-2) * 3 + 3; 0)" office:value-type="string" office:string-value="This music has a really cool part starting at 0:30 and finishing at 0:58 which is the one i like the most, however i don't really like the melody in between but the few variations in the main melody make this music enjoyable." calcext:value-type="string">
            <text:p>This music has a really cool part starting at 0:30 and finishing at 0:58 which is the one i like the most, however i don't really like the melody in between but the few variations in the main melody make this music enjoyable.</text:p>
          </table:table-cell>
          <table:table-cell table:style-name="ce45" table:formula="of:=VLOOKUP([.Q$1]; [$raw_data.$A$2:.$MK$17]; (ROW()-2) * 3 + 3; 0)" office:value-type="string" office:string-value="Nice cover! I really enjoy this take on it, solid work. Great slap bass :)" calcext:value-type="string">
            <text:p>Nice cover! I really enjoy this take on it, solid work. Great slap bass :)</text:p>
          </table:table-cell>
          <table:table-cell table:style-name="ce45" office:value-type="string" calcext:value-type="string">
            <text:p>[U] I was unsure about the sample choices until the saxophone + piano combo kicked it; I like that part a lot. I think that whole section is the real standout to me.</text:p>
          </table:table-cell>
          <table:table-cell table:style-name="ce45" office:value-type="string" calcext:value-type="string">
            <text:p>It’s certainly a great theme you have chosen and you also made a generally great job in covering it.</text:p>
          </table:table-cell>
          <table:table-cell table:style-name="ce45"/>
          <table:table-cell table:number-columns-repeated="1004"/>
        </table:table-row>
        <table:table-row table:style-name="ro3">
          <table:table-cell table:style-name="ce40" office:value-type="string" calcext:value-type="string">
            <text:p>Cover12</text:p>
          </table:table-cell>
          <table:table-cell table:style-name="ce42" office:value-type="string" calcext:value-type="string">
            <text:p>Masterlink</text:p>
          </table:table-cell>
          <table:table-cell table:style-name="ce40" office:value-type="string" calcext:value-type="string">
            <text:p>Mega Man X5 - Opening Stage (Zero)</text:p>
          </table:table-cell>
          <table:table-cell table:style-name="ce45" table:formula="of:=VLOOKUP([.D$1]; [$raw_data.$A$2:.$MK$17]; (ROW()-2) * 3 + 3; 0)" office:value-type="string" office:string-value="Good Port!" calcext:value-type="string">
            <text:p>Good Port!</text:p>
          </table:table-cell>
          <table:table-cell table:style-name="ce45" table:formula="of:=VLOOKUP([.E$1]; [$raw_data.$A$2:.$MK$17]; (ROW()-2) * 3 + 3; 0)" office:value-type="string" office:string-value="Perfect!" calcext:value-type="string">
            <text:p>Perfect!</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Solid remix. Not a fan of the samples chosen, though.  Although, it is stylistic fine, I guess." calcext:value-type="string">
            <text:p>Solid remix. Not a fan of the samples chosen, though. <text:s/>Although, it is stylistic fine, I guess.</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Nice! This song certainly fits well with the X1 sample set compositionally-wise, with instruments effects and envelope releases,." calcext:value-type="string">
            <text:p>Nice! This song certainly fits well with the X1 sample set compositionally-wise, with instruments effects and envelope releases,.</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Author comment) I wanted to make this sound like MMX, but also to remain consistent with the convention set by MMX4 with the main characters' themes: Zero's themes are all about guitars and harsh-sounding instruments, so I picked the samples that better fit this description from the sample set. I liked how this one turned out, but it's admittedly not a very high effort entry." calcext:value-type="string">
            <text:p>(Author comment) I wanted to make this sound like MMX, but also to remain consistent with the convention set by MMX4 with the main characters' themes: Zero's themes are all about guitars and harsh-sounding instruments, so I picked the samples that better fit this description from the sample set. I liked how this one turned out, but it's admittedly not a very high effort entry.</text:p>
          </table:table-cell>
          <table:table-cell table:style-name="ce45" table:formula="of:=VLOOKUP([.N$1]; [$raw_data.$A$2:.$MK$17]; (ROW()-2) * 3 + 3; 0)" office:value-type="string" office:string-value="Very faithful to the Megaman style, for, well, several reasons, but you certainly seem proficient in emulating this exact genre of sound. Pretty solid." calcext:value-type="string">
            <text:p>Very faithful to the Megaman style, for, well, several reasons, but you certainly seem proficient in emulating this exact genre of sound. Pretty solid.</text:p>
          </table:table-cell>
          <table:table-cell table:style-name="ce45" table:formula="of:=VLOOKUP([.O$1]; [$raw_data.$A$2:.$MK$17]; (ROW()-2) * 3 + 3; 0)" office:value-type="string" office:string-value="i do not like the MMX soundfont. the bass is too quiet on the low end" calcext:value-type="string">
            <text:p>i do not like the MMX soundfont. the bass is too quiet on the low end</text:p>
          </table:table-cell>
          <table:table-cell table:style-name="ce45" table:formula="of:=VLOOKUP([.P$1]; [$raw_data.$A$2:.$MK$17]; (ROW()-2) * 3 + 3; 0)" office:value-type="string" office:string-value="Usually i like the MMX sampled song but this one feels a bit too repetitive to me, however the melody is pretty good and the changes in the main melody feel nice. still a good cover overall" calcext:value-type="string">
            <text:p>Usually i like the MMX sampled song but this one feels a bit too repetitive to me, however the melody is pretty good and the changes in the main melody feel nice. still a good cover overall</text:p>
          </table:table-cell>
          <table:table-cell table:style-name="ce45" table:formula="of:=VLOOKUP([.Q$1]; [$raw_data.$A$2:.$MK$17]; (ROW()-2) * 3 + 3; 0)" office:value-type="string" office:string-value="Sounds like you used other Megaman X samples. Fitting!" calcext:value-type="string">
            <text:p>Sounds like you used other Megaman X samples. Fitting!</text:p>
          </table:table-cell>
          <table:table-cell table:style-name="ce45" office:value-type="string" calcext:value-type="string">
            <text:p>[U] Sounds very MMX, as I’m sure the intention is, so it gets the job done in that way. There’s a few parts, especially high notes, that are a bit difficult to listen to, and others that are kind of drone-y, but I like the instrumentation overall.</text:p>
          </table:table-cell>
          <table:table-cell table:style-name="ce45" office:value-type="string" calcext:value-type="string">
            <text:p>Overall a well made job even if not my favourite, though no idea if this is because of the original or because of this cover specifically and the resulting instrumentations. I do feel like the lead could get some more dynamics, especially since you added them at the end.</text:p>
          </table:table-cell>
          <table:table-cell table:style-name="ce45"/>
          <table:table-cell table:number-columns-repeated="1004"/>
        </table:table-row>
        <table:table-row table:style-name="ro3">
          <table:table-cell table:style-name="ce40" office:value-type="string" calcext:value-type="string">
            <text:p>Cover13</text:p>
          </table:table-cell>
          <table:table-cell table:style-name="ce42" office:value-type="string" calcext:value-type="string">
            <text:p>Argonfunk</text:p>
          </table:table-cell>
          <table:table-cell table:style-name="ce40" office:value-type="string" calcext:value-type="string">
            <text:p>A World Divided - Sunlit Passage</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Really chill and catchy song.  It has some sort of tropical vibe, for some reason. I like it a lot." calcext:value-type="string">
            <text:p>Really chill and catchy song. <text:s/>It has some sort of tropical vibe, for some reason. I like it a lot.</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Entry] A more or less convential non-game cover from one of the album releases that I've discovered through the digital mixes of last year, recreating a lot of the instruments with precursive sound modules and translating the swing tempo into four triplets each in the process within format compatibility. It's also one of the first songs I ended up porting over to the new compiler, stacking up all of the guitars, keys and pads into one interval to make the most of instrumental space." calcext:value-type="string">
            <text:p>[Entry] A more or less convential non-game cover from one of the album releases that I've discovered through the digital mixes of last year, recreating a lot of the instruments with precursive sound modules and translating the swing tempo into four triplets each in the process within format compatibility. It's also one of the first songs I ended up porting over to the new compiler, stacking up all of the guitars, keys and pads into one interval to make the most of instrumental space.</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Good stuff! Honestly I don't really have much to say about this one, it's well done in general. The main melody is a bit staccato-y compared to the original, but I don't really mind it because it still sounds good. Also, you forgot to let the echo buffer initialize in this one as well." calcext:value-type="string">
            <text:p>Good stuff! Honestly I don't really have much to say about this one, it's well done in general. The main melody is a bit staccato-y compared to the original, but I don't really mind it because it still sounds good. Also, you forgot to let the echo buffer initialize in this one as well.</text:p>
          </table:table-cell>
          <table:table-cell table:style-name="ce45" table:formula="of:=VLOOKUP([.N$1]; [$raw_data.$A$2:.$MK$17]; (ROW()-2) * 3 + 3; 0)" office:value-type="string" office:string-value="Wow, we’re making cover’s of the contest-runner’s songs now? Regardless, there’s a lot of effects occurring in each channel for the entire tune, and it also sounds really clean, so kudos for making this." calcext:value-type="string">
            <text:p>Wow, we’re making cover’s of the contest-runner’s songs now? Regardless, there’s a lot of effects occurring in each channel for the entire tune, and it also sounds really clean, so kudos for making this.</text:p>
          </table:table-cell>
          <table:table-cell table:style-name="ce45" table:formula="of:=VLOOKUP([.O$1]; [$raw_data.$A$2:.$MK$17]; (ROW()-2) * 3 + 3; 0)" office:value-type="string" office:string-value="just groovy and those good vibes" calcext:value-type="string">
            <text:p>just groovy and those good vibes</text:p>
          </table:table-cell>
          <table:table-cell table:style-name="ce45" table:formula="of:=VLOOKUP([.P$1]; [$raw_data.$A$2:.$MK$17]; (ROW()-2) * 3 + 3; 0)" office:value-type="string" office:string-value="Cool melody with nice variations, interesting variety of instruments which make the music pleasant to hear. solid cover" calcext:value-type="string">
            <text:p>Cool melody with nice variations, interesting variety of instruments which make the music pleasant to hear. solid cover</text:p>
          </table:table-cell>
          <table:table-cell table:style-name="ce45" table:formula="of:=VLOOKUP([.Q$1]; [$raw_data.$A$2:.$MK$17]; (ROW()-2) * 3 + 3; 0)" office:value-type="string" office:string-value="The cover sort of evoked some Sonic Casino Nights type of feels for me." calcext:value-type="string">
            <text:p>The cover sort of evoked some Sonic Casino Nights type of feels for me.</text:p>
          </table:table-cell>
          <table:table-cell table:style-name="ce45" office:value-type="string" calcext:value-type="string">
            <text:p>[U] This song is so groovy, and your port of it does it such justice! The sample choice is great, especially with your attention to detail, and with mixing to match. Love this one.</text:p>
          </table:table-cell>
          <table:table-cell table:style-name="ce45" office:value-type="string" calcext:value-type="string">
            <text:p>Well, you just remixed one of this constest’s host’s tracks (I got confused on why sincx is the author, lol). :P</text:p>
            <text:p/>
            <text:p>It’s quite worthy as a SNES cover, though I also noticed how the plucked strings are more emphasised here than in the original while putting the choir less into spotlight. In some cases, I actually prefer it over the original.</text:p>
          </table:table-cell>
          <table:table-cell table:style-name="ce45"/>
          <table:table-cell table:number-columns-repeated="1004"/>
        </table:table-row>
        <table:table-row table:style-name="ro3">
          <table:table-cell table:style-name="ce40" office:value-type="string" calcext:value-type="string">
            <text:p>Cover14</text:p>
          </table:table-cell>
          <table:table-cell table:style-name="ce42" office:value-type="string" calcext:value-type="string">
            <text:p>kilowatt64</text:p>
          </table:table-cell>
          <table:table-cell table:style-name="ce40" office:value-type="string" calcext:value-type="string">
            <text:p>Xenogears - Awakening</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Really tense track. I do think the conversion to the SNES was very well done." calcext:value-type="string">
            <text:p>Really tense track. I do think the conversion to the SNES was very well done.</text:p>
          </table:table-cell>
          <table:table-cell table:style-name="ce45" table:formula="of:=VLOOKUP([.I$1]; [$raw_data.$A$2:.$MK$17]; (ROW()-2) * 3 + 3; 0)" office:value-type="string" office:string-value="I honestly thought my headphones were broken. Sorry, but this really sounds almost as if I tried to listen to the original through a swamp.&#10;I don't think DKC samples fit the style of the original song; honestly for me this is a song that really could use samples from RPGs such as Seiken Densetsu 3 or Final Fantasy VI (if we're strictly limited to SNES samples, that is) so it doesn't sound so muddy and boomy" calcext:value-type="string">
            <text:p>I honestly thought my headphones were broken. Sorry, but this really sounds almost as if I tried to listen to the original through a swamp.</text:p>
            <text:p>I don't think DKC samples fit the style of the original song; honestly for me this is a song that really could use samples from RPGs such as Seiken Densetsu 3 or Final Fantasy VI (if we're strictly limited to SNES samples, that is) so it doesn't sound so muddy and boomy</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Some classic instruments usage like the choral panflute and orchestral harp which call a bracing take of an encounter with the iconic instrumentation and breath of DK Island Swing." calcext:value-type="string">
            <text:p>Some classic instruments usage like the choral panflute and orchestral harp which call a bracing take of an encounter with the iconic instrumentation and breath of DK Island Swing.</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I appreciate the attempt as a massive Xenogears fan (gears &gt;&gt;&gt;&gt;&gt; blade btw), but this misses the mark in almost everything. The sample choice is questionable (a Harp can't really replace a String Ensemble, for instance), some sections play at the wrong octave, you included channels that aren't very prominent in the original while leaving out channels that stand out a lot more, the overall sound is very dry (is there no echo? some release would've also alleviated this), and it looks like you're using a melodic instrument to replace a percussion instrument for some reason. Again, I appreciate that you tried, but I feel like nothing here works." calcext:value-type="string">
            <text:p>I appreciate the attempt as a massive Xenogears fan (gears &gt;&gt;&gt;&gt;&gt; blade btw), but this misses the mark in almost everything. The sample choice is questionable (a Harp can't really replace a String Ensemble, for instance), some sections play at the wrong octave, you included channels that aren't very prominent in the original while leaving out channels that stand out a lot more, the overall sound is very dry (is there no echo? some release would've also alleviated this), and it looks like you're using a melodic instrument to replace a percussion instrument for some reason. Again, I appreciate that you tried, but I feel like nothing here works.</text:p>
          </table:table-cell>
          <table:table-cell table:style-name="ce45" table:formula="of:=VLOOKUP([.N$1]; [$raw_data.$A$2:.$MK$17]; (ROW()-2) * 3 + 3; 0)" office:value-type="string" office:string-value="For how much I hear from the Xenoblade games since my brother’s a fan, I know next to nothing about Xenogears, let alone their music. But this is really well done, almost doesn’t sound like a SNES tune in some ways." calcext:value-type="string">
            <text:p>For how much I hear from the Xenoblade games since my brother’s a fan, I know next to nothing about Xenogears, let alone their music. But this is really well done, almost doesn’t sound like a SNES tune in some ways.</text:p>
          </table:table-cell>
          <table:table-cell table:style-name="ce45" table:formula="of:=VLOOKUP([.O$1]; [$raw_data.$A$2:.$MK$17]; (ROW()-2) * 3 + 3; 0)" office:value-type="string" office:string-value="THIS SONG IS A ROM?!? it lacks a bit of polish, i expected more tbh" calcext:value-type="string">
            <text:p>THIS SONG IS A ROM?!? it lacks a bit of polish, i expected more tbh</text:p>
          </table:table-cell>
          <table:table-cell table:style-name="ce45" table:formula="of:=VLOOKUP([.P$1]; [$raw_data.$A$2:.$MK$17]; (ROW()-2) * 3 + 3; 0)" office:value-type="string" office:string-value="I like the dkc samples in this one, also it was done on a rom so i appreciate the effort (i think it is harder but you can tell me otherwise i don't know i'm not an expert). I like the variety of instruments and changes in melody in this one" calcext:value-type="string">
            <text:p>I like the dkc samples in this one, also it was done on a rom so i appreciate the effort (i think it is harder but you can tell me otherwise i don't know i'm not an expert). I like the variety of instruments and changes in melody in this one</text:p>
          </table:table-cell>
          <table:table-cell table:style-name="ce45" table:formula="of:=VLOOKUP([.Q$1]; [$raw_data.$A$2:.$MK$17]; (ROW()-2) * 3 + 3; 0)" office:value-type="float" office:value="0" calcext:value-type="float">
            <text:p/>
          </table:table-cell>
          <table:table-cell table:style-name="ce45" office:value-type="string" calcext:value-type="string">
            <text:p>[U] Nice use of ambient sounds in this one, though there are some other sample choices I’m feeling a bit less. The percussion, pan-y marimba, and high piano parts are the highlights for me.</text:p>
          </table:table-cell>
          <table:table-cell table:style-name="ce45" office:value-type="string" calcext:value-type="string">
            <text:p>Okay, this is a bit tough to judge because it took me a while to recognise that you use DKC samples for this one. The harp at 0:43 reminds me of Simian Segue, the piano at 1:09 reminds me of Fear Factory, the metallic clanks at the intro as well as the „wind“ at 1:39 is one used in Misty Menace, the trumpets are also used in Sim City which also explains the conspicious lack of cymbals as DKC simply features none (unless you count an open high-hat as one). Props for you to use samples from a game unrelated to the original, considering I did the same with Sacred Grove and liked to see this more in general.</text:p>
            <text:p/>
            <text:p>Overall, it’s kind of well made even with the lack of certain instruments (either entirely missing like the cymbal or replaced like the accordian becomes the pan flute), though what is a bit of a letdown is 0:12 where the instrumentation is a bit inappropriate and disharmonic. On top of that, the drum track also is improvable in that the hi-hats used there are fairly distracting.</text:p>
          </table:table-cell>
          <table:table-cell table:style-name="ce45"/>
          <table:table-cell table:number-columns-repeated="1004"/>
        </table:table-row>
        <table:table-row table:style-name="ro3">
          <table:table-cell table:style-name="ce40" office:value-type="string" calcext:value-type="string">
            <text:p>Cover15</text:p>
          </table:table-cell>
          <table:table-cell table:style-name="ce42" office:value-type="string" calcext:value-type="string">
            <text:p>Viravax</text:p>
          </table:table-cell>
          <table:table-cell table:style-name="ce40" office:value-type="string" calcext:value-type="string">
            <text:p>Sonic Rush - What U Need is SPC</text:p>
          </table:table-cell>
          <table:table-cell table:style-name="ce45" table:formula="of:=VLOOKUP([.D$1]; [$raw_data.$A$2:.$MK$17]; (ROW()-2) * 3 + 3; 0)" office:value-type="string" office:string-value="Good Port!" calcext:value-type="string">
            <text:p>Good Port!</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It is all right. Not a fan of the volume, sample choices and style of the track in general. A bit noisy." calcext:value-type="string">
            <text:p>It is all right. Not a fan of the volume, sample choices and style of the track in general. A bit noisy.</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string" office:string-value="An unlucky break for the cover artist here: you got the dreaded memory overflow." calcext:value-type="string">
            <text:p>An unlucky break for the cover artist here: you got the dreaded memory overflow.</text:p>
          </table:table-cell>
          <table:table-cell table:style-name="ce45" table:formula="of:=VLOOKUP([.K$1]; [$raw_data.$A$2:.$MK$17]; (ROW()-2) * 3 + 3; 0)" office:value-type="string" office:string-value="Nice and speedy, wasn't expected to get funky all around with the chorded phasers and voice hits, overall a perfect jam that takes great advantage of a sampler chip." calcext:value-type="string">
            <text:p>Nice and speedy, wasn't expected to get funky all around with the chorded phasers and voice hits, overall a perfect jam that takes great advantage of a sampler chip.</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Good stuff! I honestly prefer your choice of a lead instrument over the corny voice samples in the original lol." calcext:value-type="string">
            <text:p>Good stuff! I honestly prefer your choice of a lead instrument over the corny voice samples in the original lol.</text:p>
          </table:table-cell>
          <table:table-cell table:style-name="ce45" table:formula="of:=VLOOKUP([.N$1]; [$raw_data.$A$2:.$MK$17]; (ROW()-2) * 3 + 3; 0)" office:value-type="string" office:string-value="Really sick beat going on here, love the guitars and the dj-like effect. Lots of layers going on here that sound very effortful for sure." calcext:value-type="string">
            <text:p>Really sick beat going on here, love the guitars and the dj-like effect. Lots of layers going on here that sound very effortful for sure.</text:p>
          </table:table-cell>
          <table:table-cell table:style-name="ce45" table:formula="of:=VLOOKUP([.O$1]; [$raw_data.$A$2:.$MK$17]; (ROW()-2) * 3 + 3; 0)" office:value-type="string" office:string-value="just the right amount of that OOMF..." calcext:value-type="string">
            <text:p>just the right amount of that OOMF...</text:p>
          </table:table-cell>
          <table:table-cell table:style-name="ce45" table:formula="of:=VLOOKUP([.P$1]; [$raw_data.$A$2:.$MK$17]; (ROW()-2) * 3 + 3; 0)" office:value-type="string" office:string-value="I like the &quot;groovy guitar&quot; if I can call it that way. I really really enjoy the pace of this one. the melody isn't flat and keeps changing throughout the whole song, very catchy melody. Extremely well done entry, close to perfection" calcext:value-type="string">
            <text:p>I like the "groovy guitar" if I can call it that way. I really really enjoy the pace of this one. the melody isn't flat and keeps changing throughout the whole song, very catchy melody. Extremely well done entry, close to perfection</text:p>
          </table:table-cell>
          <table:table-cell table:style-name="ce45" table:formula="of:=VLOOKUP([.Q$1]; [$raw_data.$A$2:.$MK$17]; (ROW()-2) * 3 + 3; 0)" office:value-type="string" office:string-value="I've never heard this Sonic OST. What a friggin fun energetic song.  Enjoyed the instrumentation used in the cover. Great sample work and effects that all added a nice touch. This was a tricky cover, I think, and you pulled it off nicely. Complete jam" calcext:value-type="string">
            <text:p>I've never heard this Sonic OST. What a friggin fun energetic song. <text:s/>Enjoyed the instrumentation used in the cover. Great sample work and effects that all added a nice touch. This was a tricky cover, I think, and you pulled it off nicely. Complete jam</text:p>
          </table:table-cell>
          <table:table-cell table:style-name="ce45" office:value-type="string" calcext:value-type="string">
            <text:p>[S] Interesting sample choices, and I think they work decently well. The song gets very interesting as it goes on, and those are some cool pitch bends. The mixing is very loud and muddy, however.</text:p>
          </table:table-cell>
          <table:table-cell table:style-name="ce45" office:value-type="string" calcext:value-type="string">
            <text:p>Making a cover of a song with vocals is not an easy task given the different vibes between both of them and how easily they, not to mention the instrumental can also sound too chaotic and overall, I don’t really like it.</text:p>
          </table:table-cell>
          <table:table-cell table:style-name="ce45"/>
          <table:table-cell table:number-columns-repeated="1004"/>
        </table:table-row>
        <table:table-row table:style-name="ro3">
          <table:table-cell table:style-name="ce40" office:value-type="string" calcext:value-type="string">
            <text:p>Cover16</text:p>
          </table:table-cell>
          <table:table-cell table:style-name="ce42" office:value-type="string" calcext:value-type="string">
            <text:p>Masterlink</text:p>
          </table:table-cell>
          <table:table-cell table:style-name="ce40" office:value-type="string" calcext:value-type="string">
            <text:p>Mega Man X5 - Opening Stage (X)</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I do like the sample choice in this one.  Very solid work." calcext:value-type="string">
            <text:p>I do like the sample choice in this one. <text:s/>Very solid work.</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This song does a mileage of the frozen sawtooth which has been seriously underutilized for what it's worth in the original mix." calcext:value-type="string">
            <text:p>This song does a mileage of the frozen sawtooth which has been seriously underutilized for what it's worth in the original mix.</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Author comment): Same as Zero's theme, I tried to follow the conventions that started from X4. X's themes mostly use soft synths, so I tried picking instruments with that in mind. I did cheat a little here though, since I used a sample that went unused in the original MMX (the Electric Piano), but given that it *was* used in X3, I decided to include it anyway. I think it turned out okay, but I prefer the Zero's Theme port a bit more. The bit about the port not being very high effort also applies to this one." calcext:value-type="string">
            <text:p>(Author comment): Same as Zero's theme, I tried to follow the conventions that started from X4. X's themes mostly use soft synths, so I tried picking instruments with that in mind. I did cheat a little here though, since I used a sample that went unused in the original MMX (the Electric Piano), but given that it *was* used in X3, I decided to include it anyway. I think it turned out okay, but I prefer the Zero's Theme port a bit more. The bit about the port not being very high effort also applies to this one.</text:p>
          </table:table-cell>
          <table:table-cell table:style-name="ce45" table:formula="of:=VLOOKUP([.N$1]; [$raw_data.$A$2:.$MK$17]; (ROW()-2) * 3 + 3; 0)" office:value-type="string" office:string-value="I like this one more than the other MMX5 remix, perhaps just because of the tune. At the very least it seems like this one took more energy. It’s good!" calcext:value-type="string">
            <text:p>I like this one more than the other MMX5 remix, perhaps just because of the tune. At the very least it seems like this one took more energy. It’s good!</text:p>
          </table:table-cell>
          <table:table-cell table:style-name="ce45" table:formula="of:=VLOOKUP([.O$1]; [$raw_data.$A$2:.$MK$17]; (ROW()-2) * 3 + 3; 0)" office:value-type="string" office:string-value="again i do not like the mmx soundfont but this one is slightly better utilized" calcext:value-type="string">
            <text:p>again i do not like the mmx soundfont but this one is slightly better utilized</text:p>
          </table:table-cell>
          <table:table-cell table:style-name="ce45" table:formula="of:=VLOOKUP([.P$1]; [$raw_data.$A$2:.$MK$17]; (ROW()-2) * 3 + 3; 0)" office:value-type="string" office:string-value="I like this music because of the nice shifts in it however one of the sample  (the mainly used one) bothers me (sounds a bit weird or i don't know why but it bothers me)" calcext:value-type="string">
            <text:p>I like this music because of the nice shifts in it however one of the sample <text:s/>(the mainly used one) bothers me (sounds a bit weird or i don't know why but it bothers me)</text:p>
          </table:table-cell>
          <table:table-cell table:style-name="ce45" table:formula="of:=VLOOKUP([.Q$1]; [$raw_data.$A$2:.$MK$17]; (ROW()-2) * 3 + 3; 0)" office:value-type="string" office:string-value="Another good X cover using Megaman instrumentation. Good lead that comes in the transition. Panning on the toms was a nice transition effect too." calcext:value-type="string">
            <text:p>Another good X cover using Megaman instrumentation. Good lead that comes in the transition. Panning on the toms was a nice transition effect too.</text:p>
          </table:table-cell>
          <table:table-cell table:style-name="ce45" office:value-type="string" calcext:value-type="string">
            <text:p>[U] Sounds very MMX, but also much crisper and fuller. The sample choices work well, and it’s pretty enjoyable to listen to, and I think it’s all thanks to that EP instrument.</text:p>
          </table:table-cell>
          <table:table-cell table:style-name="ce45" office:value-type="string" calcext:value-type="string">
            <text:p>Definitively a good quality in sounding fairly faithful to the original even with X1 samples.</text:p>
          </table:table-cell>
          <table:table-cell table:style-name="ce45"/>
          <table:table-cell table:number-columns-repeated="1004"/>
        </table:table-row>
        <table:table-row table:style-name="ro3">
          <table:table-cell table:style-name="ce40" office:value-type="string" calcext:value-type="string">
            <text:p>Cover17</text:p>
          </table:table-cell>
          <table:table-cell table:style-name="ce42" office:value-type="string" calcext:value-type="string">
            <text:p>Segment1Zone2</text:p>
          </table:table-cell>
          <table:table-cell table:style-name="ce40" office:value-type="string" calcext:value-type="string">
            <text:p>Mario Forever - The Golden Ages</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unusual track, but I like the sound of it. That's a great port, in general. Very chiptune like too." calcext:value-type="string">
            <text:p>Very unusual track, but I like the sound of it. That's a great port, in general. Very chiptune like too.</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string" office:string-value="Among the longer covers..." calcext:value-type="string">
            <text:p>Among the longer covers...</text:p>
          </table:table-cell>
          <table:table-cell table:style-name="ce45" table:formula="of:=VLOOKUP([.K$1]; [$raw_data.$A$2:.$MK$17]; (ROW()-2) * 3 + 3; 0)" office:value-type="string" office:string-value="Apparently, this song takes almost 8 minutes to reach it's first looping point, an insane length. This song goes on for a while at it's heatup, missing the atmosphere of the source material. On a technicality, this cover still relies on modular limitations which could be extended with SNES features." calcext:value-type="string">
            <text:p>Apparently, this song takes almost 8 minutes to reach it's first looping point, an insane length. This song goes on for a while at it's heatup, missing the atmosphere of the source material. On a technicality, this cover still relies on modular limitations which could be extended with SNES features.</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I didn't even know Mario Forever had original music. When I played it (2007 I think), it had a lot of music from other games lmao. This sounds fine, but direct tracker file conversions aren't particularly impressive to me given the existence of IT2AMK." calcext:value-type="string">
            <text:p>I didn't even know Mario Forever had original music. When I played it (2007 I think), it had a lot of music from other games lmao. This sounds fine, but direct tracker file conversions aren't particularly impressive to me given the existence of IT2AMK.</text:p>
          </table:table-cell>
          <table:table-cell table:style-name="ce45" table:formula="of:=VLOOKUP([.N$1]; [$raw_data.$A$2:.$MK$17]; (ROW()-2) * 3 + 3; 0)" office:value-type="string" office:string-value="Really impressed with how you managed to fit a tune like this within just 4 channels, it sounds pretty clean. The consistent ADSR/GAIN isn’t immediately obvious with all the volume fading going on, to say nothing of the large size of the song." calcext:value-type="string">
            <text:p>Really impressed with how you managed to fit a tune like this within just 4 channels, it sounds pretty clean. The consistent ADSR/GAIN isn’t immediately obvious with all the volume fading going on, to say nothing of the large size of the song.</text:p>
          </table:table-cell>
          <table:table-cell table:style-name="ce45" table:formula="of:=VLOOKUP([.O$1]; [$raw_data.$A$2:.$MK$17]; (ROW()-2) * 3 + 3; 0)" office:value-type="string" office:string-value="it sounds kinda empty at points. could have benefited from more channels being used. some samples are audibly detuned" calcext:value-type="string">
            <text:p>it sounds kinda empty at points. could have benefited from more channels being used. some samples are audibly detuned</text:p>
          </table:table-cell>
          <table:table-cell table:style-name="ce45" table:formula="of:=VLOOKUP([.P$1]; [$raw_data.$A$2:.$MK$17]; (ROW()-2) * 3 + 3; 0)" office:value-type="string" office:string-value="A very long cover, I like the efforts made by the author to make a cover from a long music which shows how much he got implicated in the contest. nice changes to the beggining melody but it became a bit too long at 7 minute 30 (got bored (it's the main risk when you do a very long cover especially when this cover lasts for 16 minutes)" calcext:value-type="string">
            <text:p>A very long cover, I like the efforts made by the author to make a cover from a long music which shows how much he got implicated in the contest. nice changes to the beggining melody but it became a bit too long at 7 minute 30 (got bored (it's the main risk when you do a very long cover especially when this cover lasts for 16 minutes)</text:p>
          </table:table-cell>
          <table:table-cell table:style-name="ce45" table:formula="of:=VLOOKUP([.Q$1]; [$raw_data.$A$2:.$MK$17]; (ROW()-2) * 3 + 3; 0)" office:value-type="string" office:string-value="This is quite the detailed piece for a fan game! Unfamiliar source to me but fun. I liked the echoey lead." calcext:value-type="string">
            <text:p>This is quite the detailed piece for a fan game! Unfamiliar source to me but fun. I liked the echoey lead.</text:p>
          </table:table-cell>
          <table:table-cell table:style-name="ce45" office:value-type="string" calcext:value-type="string">
            <text:p>[U] I presume this is a straight tracker conversion, and it sounds pretty good! I have no real reference for the original, but nice job with the pitch bends!</text:p>
          </table:table-cell>
          <table:table-cell table:style-name="ce45" office:value-type="string" calcext:value-type="string">
            <text:p>An accurate cover, a dear… So… one thing that’s definitively interesting is how this only uses four channels and also a good job on replicating some of the more complex effects. It does, however, result in SOME loss of quality like when the choir plays over the <text:s/>overdriven guitar at 3:52, not to mention the guitar sample itself isn’t the best either.</text:p>
          </table:table-cell>
          <table:table-cell table:style-name="ce45"/>
          <table:table-cell table:number-columns-repeated="1004"/>
        </table:table-row>
        <table:table-row table:style-name="ro3">
          <table:table-cell table:style-name="ce40" office:value-type="string" calcext:value-type="string">
            <text:p>Cover18</text:p>
          </table:table-cell>
          <table:table-cell table:style-name="ce42" office:value-type="string" calcext:value-type="string">
            <text:p>Zavok</text:p>
          </table:table-cell>
          <table:table-cell table:style-name="ce40" office:value-type="string" calcext:value-type="string">
            <text:p>Undertale - Power of Neo (Remix)</text:p>
          </table:table-cell>
          <table:table-cell table:style-name="ce45" table:formula="of:=VLOOKUP([.D$1]; [$raw_data.$A$2:.$MK$17]; (ROW()-2) * 3 + 3; 0)" office:value-type="string" office:string-value="Good Metatone!!!" calcext:value-type="string">
            <text:p>Good Metatone!!!</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That's a great unsampled remix, I dare to say. Such a boop. I like how the buildup of the track is done." calcext:value-type="string">
            <text:p>That's a great unsampled remix, I dare to say. Such a boop. I like how the buildup of the track is done.</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I assume there are some instrumental differences to account for SMW sample layering. It's worth noting that the noise can only use one clock at a time, resulting into a louder hat of the crash." calcext:value-type="string">
            <text:p>I assume there are some instrumental differences to account for SMW sample layering. It's worth noting that the noise can only use one clock at a time, resulting into a louder hat of the crash.</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It doesn't sound bad, the mixing is fine and the instrument choice is solid. I just don't care about the song at all." calcext:value-type="string">
            <text:p>It doesn't sound bad, the mixing is fine and the instrument choice is solid. I just don't care about the song at all.</text:p>
          </table:table-cell>
          <table:table-cell table:style-name="ce45" table:formula="of:=VLOOKUP([.N$1]; [$raw_data.$A$2:.$MK$17]; (ROW()-2) * 3 + 3; 0)" office:value-type="string" office:string-value="A lot of the notes feel very straight and not super dynamic with the volumes, especially in the start, but overall it sounds like it took some effort to put together at least, with some of the effects." calcext:value-type="string">
            <text:p>A lot of the notes feel very straight and not super dynamic with the volumes, especially in the start, but overall it sounds like it took some effort to put together at least, with some of the effects.</text:p>
          </table:table-cell>
          <table:table-cell table:style-name="ce45" table:formula="of:=VLOOKUP([.O$1]; [$raw_data.$A$2:.$MK$17]; (ROW()-2) * 3 + 3; 0)" office:value-type="string" office:string-value="it is audibly missing some channels" calcext:value-type="string">
            <text:p>it is audibly missing some channels</text:p>
          </table:table-cell>
          <table:table-cell table:style-name="ce45" table:formula="of:=VLOOKUP([.P$1]; [$raw_data.$A$2:.$MK$17]; (ROW()-2) * 3 + 3; 0)" office:value-type="string" office:string-value="a simple but nice cover of the power of Neo with smw's original instruments" calcext:value-type="string">
            <text:p>a simple but nice cover of the power of Neo with smw's original instruments</text:p>
          </table:table-cell>
          <table:table-cell table:style-name="ce45" table:formula="of:=VLOOKUP([.Q$1]; [$raw_data.$A$2:.$MK$17]; (ROW()-2) * 3 + 3; 0)" office:value-type="string" office:string-value="The four on the floor beat really drove the dancey-remix feel a bit more than the source. Sounds good." calcext:value-type="string">
            <text:p>The four on the floor beat really drove the dancey-remix feel a bit more than the source. Sounds good.</text:p>
          </table:table-cell>
          <table:table-cell table:style-name="ce45" office:value-type="string" calcext:value-type="string">
            <text:p>[S] I’m somewhat ambivalent about this one compositionally, specifically the added parts, since they feel kind of underdeveloped. The mixing could also use a bit of work in my opinion, to be less loud and muddy. However, I do like the instrumentation overall, and I think there’s some cool ideas, so nice job!</text:p>
          </table:table-cell>
          <table:table-cell table:style-name="ce45" office:value-type="string" calcext:value-type="string">
            <text:p>Taking clue of both Battle Against a True Hero (also true of the original PoN) and Death by Glamour, I rate this more like an original than a cover. <text:s/>One thing to note is that this… isn’t the best, really. For one thing, the instrumentation feels fairly weak and for the other, the music also doesn’t truly develop either, playing the same motiv all over, leaving it on a more anti-climatic note, especially in comparison to BaaTH which plays the same melody only in the first half.</text:p>
          </table:table-cell>
          <table:table-cell table:style-name="ce45"/>
          <table:table-cell table:number-columns-repeated="1004"/>
        </table:table-row>
        <table:table-row table:style-name="ro3">
          <table:table-cell table:style-name="ce40" office:value-type="string" calcext:value-type="string">
            <text:p>Cover19</text:p>
          </table:table-cell>
          <table:table-cell table:style-name="ce42" office:value-type="string" calcext:value-type="string">
            <text:p>Sangwoo</text:p>
          </table:table-cell>
          <table:table-cell table:style-name="ce40" office:value-type="string" calcext:value-type="string">
            <text:p>Rise of the Triad - Goin' Down the Fast Way</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This track starts slow but builds up, I like it a lot well. Very well done cover, in general." calcext:value-type="string">
            <text:p>This track starts slow but builds up, I like it a lot well. Very well done cover, in general.</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Nice mix of samples, which managed to keep it's track throughout the entire song." calcext:value-type="string">
            <text:p>Nice mix of samples, which managed to keep it's track throughout the entire song.</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Lee Jackson's music always puts a smile on my face. This song is no exception! That said, it's a shame you couldn't fit the Guitars because they really help with the sections where there are less channels playing. Also, I feel like the Secret of Mana Strings sample clashes a bit with the Power Rangers/Wild Guns/Ghost Sweeper Mikami sample set, but it's not that big a deal." calcext:value-type="string">
            <text:p>Lee Jackson's music always puts a smile on my face. This song is no exception! That said, it's a shame you couldn't fit the Guitars because they really help with the sections where there are less channels playing. Also, I feel like the Secret of Mana Strings sample clashes a bit with the Power Rangers/Wild Guns/Ghost Sweeper Mikami sample set, but it's not that big a deal.</text:p>
          </table:table-cell>
          <table:table-cell table:style-name="ce45" table:formula="of:=VLOOKUP([.N$1]; [$raw_data.$A$2:.$MK$17]; (ROW()-2) * 3 + 3; 0)" office:value-type="string" office:string-value="Sounds pretty involved, and pretty good as a result. Some of the samples aren’t exactly what I’d expect paired up with each other, but overall it’s well made." calcext:value-type="string">
            <text:p>Sounds pretty involved, and pretty good as a result. Some of the samples aren’t exactly what I’d expect paired up with each other, but overall it’s well made.</text:p>
          </table:table-cell>
          <table:table-cell table:style-name="ce45" table:formula="of:=VLOOKUP([.O$1]; [$raw_data.$A$2:.$MK$17]; (ROW()-2) * 3 + 3; 0)" office:value-type="string" office:string-value="nice strings but the percussion is kinda weak" calcext:value-type="string">
            <text:p>nice strings but the percussion is kinda weak</text:p>
          </table:table-cell>
          <table:table-cell table:style-name="ce45" table:formula="of:=VLOOKUP([.P$1]; [$raw_data.$A$2:.$MK$17]; (ROW()-2) * 3 + 3; 0)" office:value-type="string" office:string-value="past paced music with some variations, a bit repetitive but not annoying nor boring. Good entry" calcext:value-type="string">
            <text:p>past paced music with some variations, a bit repetitive but not annoying nor boring. Good entry</text:p>
          </table:table-cell>
          <table:table-cell table:style-name="ce45" table:formula="of:=VLOOKUP([.Q$1]; [$raw_data.$A$2:.$MK$17]; (ROW()-2) * 3 + 3; 0)" office:value-type="string" office:string-value="This completely rocks! Another game I'd never heard of. The SNES cover sounds great and to me is even more fun than the original track versions. Especially when those lovely Megaman type horns showed up. Great sample choices. Also worth noting the backing on the last section was rad. One of my faves in the compo." calcext:value-type="string">
            <text:p>This completely rocks! Another game I'd never heard of. The SNES cover sounds great and to me is even more fun than the original track versions. Especially when those lovely Megaman type horns showed up. Great sample choices. Also worth noting the backing on the last section was rad. One of my faves in the compo.</text:p>
          </table:table-cell>
          <table:table-cell table:style-name="ce45" office:value-type="string" calcext:value-type="string">
            <text:p>[U] I’m not familiar with the original, but this gives the vibe of a very well-done 1:1 conversion. It’s pretty enjoyable to listen to, and I found myself just keeping it on and getting lost in it before I knew it.</text:p>
          </table:table-cell>
          <table:table-cell table:style-name="ce45" office:value-type="string" calcext:value-type="string">
            <text:p>Listening to the original, it is quite a banger tune, though I actually prefer this cover even though it has worse “instrumentation” (that is, samples). I guess the fact that it sounds retro really helps it.</text:p>
          </table:table-cell>
          <table:table-cell table:style-name="ce45"/>
          <table:table-cell table:number-columns-repeated="1004"/>
        </table:table-row>
        <table:table-row table:style-name="ro3">
          <table:table-cell table:style-name="ce40" office:value-type="string" calcext:value-type="string">
            <text:p>Cover20</text:p>
          </table:table-cell>
          <table:table-cell table:style-name="ce42" office:value-type="string" calcext:value-type="string">
            <text:p>_aitchFactor</text:p>
          </table:table-cell>
          <table:table-cell table:style-name="ce40" office:value-type="string" calcext:value-type="string">
            <text:p>Gimmick! - Slow Illusion</text:p>
          </table:table-cell>
          <table:table-cell table:style-name="ce45" table:formula="of:=VLOOKUP([.D$1]; [$raw_data.$A$2:.$MK$17]; (ROW()-2) * 3 + 3; 0)" office:value-type="string" office:string-value="Good for Fun Levels! Or Bonus/Switch." calcext:value-type="string">
            <text:p>Good for Fun Levels! Or Bonus/Switch.</text:p>
          </table:table-cell>
          <table:table-cell table:style-name="ce45" table:formula="of:=VLOOKUP([.E$1]; [$raw_data.$A$2:.$MK$17]; (ROW()-2) * 3 + 3; 0)" office:value-type="string" office:string-value="Banger!" calcext:value-type="string">
            <text:p>Banger!</text:p>
          </table:table-cell>
          <table:table-cell table:style-name="ce45" table:formula="of:=VLOOKUP([.F$1]; [$raw_data.$A$2:.$MK$17]; (ROW()-2) * 3 + 3; 0)" office:value-type="string" office:string-value="Knocked it out of the park with the production. Great fun to listen to" calcext:value-type="string">
            <text:p>Knocked it out of the park with the production. Great fun to listen to</text:p>
          </table:table-cell>
          <table:table-cell table:style-name="ce45" table:formula="of:=VLOOKUP([.G$1]; [$raw_data.$A$2:.$MK$17]; (ROW()-2) * 3 + 3; 0)" office:value-type="string" office:string-value="piss.brr" calcext:value-type="string">
            <text:p>piss.brr</text:p>
          </table:table-cell>
          <table:table-cell table:style-name="ce45" table:formula="of:=VLOOKUP([.H$1]; [$raw_data.$A$2:.$MK$17]; (ROW()-2) * 3 + 3; 0)" office:value-type="string" office:string-value="Very catchy and tropical theme. Really well done, in general.  I love the water splash effects." calcext:value-type="string">
            <text:p>Very catchy and tropical theme. Really well done, in general. <text:s/>I love the water splash effects.</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What a fantastic take on a cult classic, the samples are notably high-quality as if it was designed for a redbook rendition, and a prismatic quality usage of envelope and panning fades, congrats!" calcext:value-type="string">
            <text:p>What a fantastic take on a cult classic, the samples are notably high-quality as if it was designed for a redbook rendition, and a prismatic quality usage of envelope and panning fades, congrats!</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I love this! The instrumentation works really well here and I've got no complaints at all." calcext:value-type="string">
            <text:p>I love this! The instrumentation works really well here and I've got no complaints at all.</text:p>
          </table:table-cell>
          <table:table-cell table:style-name="ce45" table:formula="of:=VLOOKUP([.N$1]; [$raw_data.$A$2:.$MK$17]; (ROW()-2) * 3 + 3; 0)" office:value-type="string" office:string-value="I can’t tell what it is, but it really sounds like CD-quality mixing. Sounds nothing like any of the other tunes here with the high audio quality, along with great mixing. Difficult to nitpick anything about this one; really amazing job." calcext:value-type="string">
            <text:p>I can’t tell what it is, but it really sounds like CD-quality mixing. Sounds nothing like any of the other tunes here with the high audio quality, along with great mixing. Difficult to nitpick anything about this one; really amazing job.</text:p>
          </table:table-cell>
          <table:table-cell table:style-name="ce45" table:formula="of:=VLOOKUP([.O$1]; [$raw_data.$A$2:.$MK$17]; (ROW()-2) * 3 + 3; 0)" office:value-type="string" office:string-value="absolutely sublime and really catches the ear" calcext:value-type="string">
            <text:p>absolutely sublime and really catches the ear</text:p>
          </table:table-cell>
          <table:table-cell table:style-name="ce45" table:formula="of:=VLOOKUP([.P$1]; [$raw_data.$A$2:.$MK$17]; (ROW()-2) * 3 + 3; 0)" office:value-type="string" office:string-value="Well done cover, i like the percussions and the music is nice" calcext:value-type="string">
            <text:p>Well done cover, i like the percussions and the music is nice</text:p>
          </table:table-cell>
          <table:table-cell table:style-name="ce45" table:formula="of:=VLOOKUP([.Q$1]; [$raw_data.$A$2:.$MK$17]; (ROW()-2) * 3 + 3; 0)" office:value-type="string" office:string-value="Whoa, production quality is super high! This almost doesn't sound like SNES music. And an outright jam as well. This song is excellent and the cover is a tasty enrichment of its 8bit counterpart. Amazing work done to achieve this sound and excellent samples. Very impressed this one didn't need to be done as a ROM export!" calcext:value-type="string">
            <text:p>Whoa, production quality is super high! This almost doesn't sound like SNES music. And an outright jam as well. This song is excellent and the cover is a tasty enrichment of its 8bit counterpart. Amazing work done to achieve this sound and excellent samples. Very impressed this one didn't need to be done as a ROM export!</text:p>
          </table:table-cell>
          <table:table-cell table:style-name="ce45" office:value-type="string" calcext:value-type="string">
            <text:p>[S] That’s some very crisp-sounding water. Your sample choices are all great, and everything sounds so full. It’s a lovely reimagining of Gimmick! music. Great job!</text:p>
          </table:table-cell>
          <table:table-cell table:style-name="ce45" office:value-type="string" calcext:value-type="string">
            <text:p>It sounds chaotic but listening to the original, this is intentional. The better question is: Does it work with samples? In some cases, it does work quite well, though the switch from saxophone to brass is generally a bit sudden (with exceptions like 1:04) and I also feel like the suddenly sweaping water (e.g. 0:21) also can be improved. But there are other things I like it like the intro (though possible with a better transition to the main melody) as well as the remaining choice of the samples to give it a beachy sound. In any case, one of my favourite entries in this contest.</text:p>
          </table:table-cell>
          <table:table-cell table:style-name="ce45"/>
          <table:table-cell table:number-columns-repeated="1004"/>
        </table:table-row>
        <table:table-row table:style-name="ro3">
          <table:table-cell table:style-name="ce40" office:value-type="string" calcext:value-type="string">
            <text:p>Cover21</text:p>
          </table:table-cell>
          <table:table-cell table:style-name="ce42" office:value-type="string" calcext:value-type="string">
            <text:p>Torchkas</text:p>
          </table:table-cell>
          <table:table-cell table:style-name="ce40" office:value-type="string" calcext:value-type="string">
            <text:p>Undertale - Another Medium</text:p>
          </table:table-cell>
          <table:table-cell table:style-name="ce45" table:formula="of:=VLOOKUP([.D$1]; [$raw_data.$A$2:.$MK$17]; (ROW()-2) * 3 + 3; 0)" office:value-type="string" office:string-value="Best!!! Love this!" calcext:value-type="string">
            <text:p>Best!!! Love this!</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string" office:string-value="There's been like 4 attempts to bring this song to the SNES already. This is the one that finally gets it right!" calcext:value-type="string">
            <text:p>There's been like 4 attempts to bring this song to the SNES already. This is the one that finally gets it right!</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Great remix of this classic Undertale theme. It has a very ghost / spooky feeling which I enjoy a lot, perfect for Halloween." calcext:value-type="string">
            <text:p>Great remix of this classic Undertale theme. It has a very ghost / spooky feeling which I enjoy a lot, perfect for Halloween.</text:p>
          </table:table-cell>
          <table:table-cell table:style-name="ce45" table:formula="of:=VLOOKUP([.I$1]; [$raw_data.$A$2:.$MK$17]; (ROW()-2) * 3 + 3; 0)" office:value-type="string" office:string-value="Pretty solid, although I feel that the whistle/ocarina/something sounding at channel 0 at around the 0:37 mark is a bit too loud." calcext:value-type="string">
            <text:p>Pretty solid, although I feel that the whistle/ocarina/something sounding at channel 0 at around the 0:37 mark is a bit too loud.</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A decently convincing adaption of an Undertale song, it's flawlessly redefined and sounds unlike any SPC with all the volume effects and sparkles in the song, representing of an era." calcext:value-type="string">
            <text:p>A decently convincing adaption of an Undertale song, it's flawlessly redefined and sounds unlike any SPC with all the volume effects and sparkles in the song, representing of an era.</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It's well done and nothing stands out as a negative. Well, other than the song itself not being very interesting to me." calcext:value-type="string">
            <text:p>It's well done and nothing stands out as a negative. Well, other than the song itself not being very interesting to me.</text:p>
          </table:table-cell>
          <table:table-cell table:style-name="ce45" table:formula="of:=VLOOKUP([.N$1]; [$raw_data.$A$2:.$MK$17]; (ROW()-2) * 3 + 3; 0)" office:value-type="string" office:string-value="Another Medium? More like Another Easy top-ranker! (yeah that was a stretch) But this was really well made, and for all the effects applied to the tune to get there, this is very impressive." calcext:value-type="string">
            <text:p>Another Medium? More like Another Easy top-ranker! (yeah that was a stretch) But this was really well made, and for all the effects applied to the tune to get there, this is very impressive.</text:p>
          </table:table-cell>
          <table:table-cell table:style-name="ce45" table:formula="of:=VLOOKUP([.O$1]; [$raw_data.$A$2:.$MK$17]; (ROW()-2) * 3 + 3; 0)" office:value-type="string" office:string-value="had to synthesize some of my own instruments. this was much harder than it sounds" calcext:value-type="string">
            <text:p>had to synthesize some of my own instruments. this was much harder than it sounds</text:p>
          </table:table-cell>
          <table:table-cell table:style-name="ce45" table:formula="of:=VLOOKUP([.P$1]; [$raw_data.$A$2:.$MK$17]; (ROW()-2) * 3 + 3; 0)" office:value-type="string" office:string-value="A perfectly done undertale cover. great job from the author" calcext:value-type="string">
            <text:p>A perfectly done undertale cover. great job from the author</text:p>
          </table:table-cell>
          <table:table-cell table:style-name="ce45" table:formula="of:=VLOOKUP([.Q$1]; [$raw_data.$A$2:.$MK$17]; (ROW()-2) * 3 + 3; 0)" office:value-type="string" office:string-value="The whistle and saw-sounding samples as leads after the intro sounded solid and very authentic to the original. This sounds solid!" calcext:value-type="string">
            <text:p>The whistle and saw-sounding samples as leads after the intro sounded solid and very authentic to the original. This sounds solid!</text:p>
          </table:table-cell>
          <table:table-cell table:style-name="ce45" office:value-type="string" calcext:value-type="string">
            <text:p>[S] Cool instrument choices! I feel like they all go well together and suit the overall vibe you’re going for. I particularly love the intro, and especially that square.</text:p>
          </table:table-cell>
          <table:table-cell table:style-name="ce45" office:value-type="string" calcext:value-type="string">
            <text:p>Fairly accurate but you can also hear the small differences in samples. It definitively quite a good track in the original and mix in some interesting effects to recreate it and you get one of my favourite entries.</text:p>
          </table:table-cell>
          <table:table-cell table:style-name="ce45"/>
          <table:table-cell table:number-columns-repeated="1004"/>
        </table:table-row>
        <table:table-row table:style-name="ro3">
          <table:table-cell table:style-name="ce40" office:value-type="string" calcext:value-type="string">
            <text:p>Cover22</text:p>
          </table:table-cell>
          <table:table-cell table:style-name="ce42" office:value-type="string" calcext:value-type="string">
            <text:p>MarioFanGamer</text:p>
          </table:table-cell>
          <table:table-cell table:style-name="ce40" office:value-type="string" calcext:value-type="string">
            <text:p>Super Mario Galaxy - Buoy Base Galaxy</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string" office:string-value="YEEEAAAAAAHHHH    BBBUOOOYYY" calcext:value-type="string">
            <text:p>YEEEAAAAAAHHHH <text:s text:c="3"/>BBBUOOOYYY</text:p>
          </table:table-cell>
          <table:table-cell table:style-name="ce45" table:formula="of:=VLOOKUP([.H$1]; [$raw_data.$A$2:.$MK$17]; (ROW()-2) * 3 + 3; 0)" office:value-type="string" office:string-value="Solid effort.  I feel it lacks the energy of the original, maybe it is due to the samples chosen here. It sounds a bit empty." calcext:value-type="string">
            <text:p>Solid effort. <text:s/>I feel it lacks the energy of the original, maybe it is due to the samples chosen here. It sounds a bit empty.</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This appears to be first usage of the Yoshi's Island sound set I've heard so far in SFC. I feel this song would've fit better with a more orchestral sample direction, in-game arrangement is old with room echo applied on top of short waveforms." calcext:value-type="string">
            <text:p>This appears to be first usage of the Yoshi's Island sound set I've heard so far in SFC. I feel this song would've fit better with a more orchestral sample direction, in-game arrangement is old with room echo applied on top of short waveforms.</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I'm not so sure about this one. There are a ton of bad notes, every channel is in mono (no panning), the low echo and lack of release makes it sound very dry, the overall sample choice is questionable and there is no portamento at all. It's a decent attempt, but the bar for this song on the SNES was set too high almost 10 years ago." calcext:value-type="string">
            <text:p>I'm not so sure about this one. There are a ton of bad notes, every channel is in mono (no panning), the low echo and lack of release makes it sound very dry, the overall sample choice is questionable and there is no portamento at all. It's a decent attempt, but the bar for this song on the SNES was set too high almost 10 years ago.</text:p>
          </table:table-cell>
          <table:table-cell table:style-name="ce45" table:formula="of:=VLOOKUP([.N$1]; [$raw_data.$A$2:.$MK$17]; (ROW()-2) * 3 + 3; 0)" office:value-type="string" office:string-value="I really like the tune, but the overall arrangement feels kinda hollow. Some of the notes sound a bit off-pitch, and there’s a noticeable lack of bass present until the second part, which I think contributes to that." calcext:value-type="string">
            <text:p>I really like the tune, but the overall arrangement feels kinda hollow. Some of the notes sound a bit off-pitch, and there’s a noticeable lack of bass present until the second part, which I think contributes to that.</text:p>
          </table:table-cell>
          <table:table-cell table:style-name="ce45" table:formula="of:=VLOOKUP([.O$1]; [$raw_data.$A$2:.$MK$17]; (ROW()-2) * 3 + 3; 0)" office:value-type="string" office:string-value="just underwhelming. especially compared to the already existing Buoy Base port" calcext:value-type="string">
            <text:p>just underwhelming. especially compared to the already existing Buoy Base port</text:p>
          </table:table-cell>
          <table:table-cell table:style-name="ce45" table:formula="of:=VLOOKUP([.P$1]; [$raw_data.$A$2:.$MK$17]; (ROW()-2) * 3 + 3; 0)" office:value-type="string" office:string-value="Intersting take on that music from Mario Galaxy. A well done cover" calcext:value-type="string">
            <text:p>Intersting take on that music from Mario Galaxy. A well done cover</text:p>
          </table:table-cell>
          <table:table-cell table:style-name="ce45" table:formula="of:=VLOOKUP([.Q$1]; [$raw_data.$A$2:.$MK$17]; (ROW()-2) * 3 + 3; 0)" office:value-type="string" office:string-value="Love the organ sample used for arps. The feel of the music when it transitions into verse has the distinct feeling of a tactics-based RPG to me, which is cool." calcext:value-type="string">
            <text:p>Love the organ sample used for arps. The feel of the music when it transitions into verse has the distinct feeling of a tactics-based RPG to me, which is cool.</text:p>
          </table:table-cell>
          <table:table-cell table:style-name="ce45" office:value-type="string" calcext:value-type="string">
            <text:p>[F] The instrumentation admittedly feels a little weak (and at times empty) compared to the orchestral punch of the original. There’s some cool ideas like the layered organ and music box though.</text:p>
          </table:table-cell>
          <table:table-cell table:style-name="ce45" office:value-type="string" calcext:value-type="string">
            <text:p>This is my entry. Buoy Base Galaxy’s theme is the favourite of many and I’m no exception. There already exist two versions on SMWC, one using SMW samples and the other being an accurate remix but I wanted to remake the former. But specifically for SFC5, I chose to use Yoshi’s Island. No, not just the samples, I mean the music engine as a whole, giving it a bit of a unique identity as a submission (and users like KFF certainly have some joy with this entry), though I also want to submit a version with SMW samples. It should be noted that I’m not ENTIRELY satisfied with it but mostly because of the lack of transcription skills I have.</text:p>
            <text:p/>
            <text:p>Fun fact: This entry is UNUSABLE in-game because the samples are too large to fit without the track overriding the music, let alone global music data. I had to resort to modifying Nanako’s porter tool and manually inject the samples into the SPC order for it to make it work.</text:p>
          </table:table-cell>
          <table:table-cell table:style-name="ce45"/>
          <table:table-cell table:number-columns-repeated="1004"/>
        </table:table-row>
        <table:table-row table:style-name="ro3">
          <table:table-cell table:style-name="ce40" office:value-type="string" calcext:value-type="string">
            <text:p>Cover23</text:p>
          </table:table-cell>
          <table:table-cell table:style-name="ce42" office:value-type="string" calcext:value-type="string">
            <text:p>StayAtHomeStegosaurus</text:p>
          </table:table-cell>
          <table:table-cell table:style-name="ce40" office:value-type="string" calcext:value-type="string">
            <text:p>Regular Show - Gary Vs David (Remix)</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Has a very nice buildup. Very well done port in general.  It has a very good rhythm to it." calcext:value-type="string">
            <text:p>Has a very nice buildup. Very well done port in general. <text:s/>It has a very good rhythm to it.</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The instruments are well enough, echo bites and square leads never get old." calcext:value-type="string">
            <text:p>The instruments are well enough, echo bites and square leads never get old.</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This is pretty cool sounding, but I feel like more could've been done with the percussion given that it's a remix. It's too basic for my taste." calcext:value-type="string">
            <text:p>This is pretty cool sounding, but I feel like more could've been done with the percussion given that it's a remix. It's too basic for my taste.</text:p>
          </table:table-cell>
          <table:table-cell table:style-name="ce45" table:formula="of:=VLOOKUP([.N$1]; [$raw_data.$A$2:.$MK$17]; (ROW()-2) * 3 + 3; 0)" office:value-type="string" office:string-value="It’s a solid tune, and kudos to the unique source. The mixing isn’t super complicated overall, so it’s not very outstanding, but it’s not at all bad." calcext:value-type="string">
            <text:p>It’s a solid tune, and kudos to the unique source. The mixing isn’t super complicated overall, so it’s not very outstanding, but it’s not at all bad.</text:p>
          </table:table-cell>
          <table:table-cell table:style-name="ce45" table:formula="of:=VLOOKUP([.O$1]; [$raw_data.$A$2:.$MK$17]; (ROW()-2) * 3 + 3; 0)" office:value-type="string" office:string-value="it's a bit too monotonous" calcext:value-type="string">
            <text:p>it's a bit too monotonous</text:p>
          </table:table-cell>
          <table:table-cell table:style-name="ce45" table:formula="of:=VLOOKUP([.P$1]; [$raw_data.$A$2:.$MK$17]; (ROW()-2) * 3 + 3; 0)" office:value-type="string" office:string-value="Pretty nice music, a bit repetitive but not boring. good cover" calcext:value-type="string">
            <text:p>Pretty nice music, a bit repetitive but not boring. good cover</text:p>
          </table:table-cell>
          <table:table-cell table:style-name="ce45" table:formula="of:=VLOOKUP([.Q$1]; [$raw_data.$A$2:.$MK$17]; (ROW()-2) * 3 + 3; 0)" office:value-type="string" office:string-value="Haha this was a cool idea for a cover.  Slow pitch shifts in the back really added a lot for me. Nice work" calcext:value-type="string">
            <text:p>Haha this was a cool idea for a cover. <text:s/>Slow pitch shifts in the back really added a lot for me. Nice work</text:p>
          </table:table-cell>
          <table:table-cell table:style-name="ce45" office:value-type="string" calcext:value-type="string">
            <text:p>[U] Pretty cool, I feel like it got more interesting as it went on, especially around the climax. Sample choices are decent, though the instrument on #5 is looped a little poorly.</text:p>
          </table:table-cell>
          <table:table-cell table:style-name="ce45" office:value-type="string" calcext:value-type="string">
            <text:p>It is actually interesting as a music piece in that it originally plays for a musical duel so the countermelody is actually battling against the main melody (best heard in 1:17). I have to note that it sometimes doesn’t really work as well like in the 3:00 which make it sound too noisy.</text:p>
            <text:p/>
            <text:p>I feel like the use the General MIDI square throughout isn’t the best one, especially since the original (that is, what played in the show) uses a variety of instruments and also would improve the distinction between Gary and David i.e. both lead melodies. A more varied drum track also would have helped it a bit. OTOH, I do like the use of the legato and how it sometimes gets “broken” i.e. there is the occasional small rest between two notes without sounding too much like a rest either.</text:p>
          </table:table-cell>
          <table:table-cell table:style-name="ce45"/>
          <table:table-cell table:number-columns-repeated="1004"/>
        </table:table-row>
        <table:table-row table:style-name="ro3">
          <table:table-cell table:style-name="ce40" office:value-type="string" calcext:value-type="string">
            <text:p>Cover24</text:p>
          </table:table-cell>
          <table:table-cell table:style-name="ce42" office:value-type="string" calcext:value-type="string">
            <text:p>_aitchFactor</text:p>
          </table:table-cell>
          <table:table-cell table:style-name="ce40" office:value-type="string" calcext:value-type="string">
            <text:p>Friday Night Funkin' - Roses</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string" office:string-value="its only five night,,    five e   nighgt   fuck" calcext:value-type="string">
            <text:p>its only five night,, <text:s text:c="3"/>five e <text:s text:c="2"/>nighgt <text:s text:c="2"/>fuck</text:p>
          </table:table-cell>
          <table:table-cell table:style-name="ce45" table:formula="of:=VLOOKUP([.H$1]; [$raw_data.$A$2:.$MK$17]; (ROW()-2) * 3 + 3; 0)" office:value-type="string" office:string-value="While it seems close to the source material, I personally don't vibe with how the songs in FNF are played, in general. But I reckon this a very solid and well done port, I guess." calcext:value-type="string">
            <text:p>While it seems close to the source material, I personally don't vibe with how the songs in FNF are played, in general. But I reckon this a very solid and well done port, I guess.</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Finally about some funkin', the attention to detail in the stylized cover is jamming, from the overdriven sawtooths to the pitch-moduled voices." calcext:value-type="string">
            <text:p>Finally about some funkin', the attention to detail in the stylized cover is jamming, from the overdriven sawtooths to the pitch-moduled voices.</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You Funkin' nailed it. This is actually quite impressive! I don't have much to say honestly, amazing job." calcext:value-type="string">
            <text:p>You Funkin' nailed it. This is actually quite impressive! I don't have much to say honestly, amazing job.</text:p>
          </table:table-cell>
          <table:table-cell table:style-name="ce45" table:formula="of:=VLOOKUP([.N$1]; [$raw_data.$A$2:.$MK$17]; (ROW()-2) * 3 + 3; 0)" office:value-type="string" office:string-value="I can’t imagine it was fun trying to fit all these samples into the space you had. It’s pretty good though, even if the crust on the vocals is clear." calcext:value-type="string">
            <text:p>I can’t imagine it was fun trying to fit all these samples into the space you had. It’s pretty good though, even if the crust on the vocals is clear.</text:p>
          </table:table-cell>
          <table:table-cell table:style-name="ce45" table:formula="of:=VLOOKUP([.O$1]; [$raw_data.$A$2:.$MK$17]; (ROW()-2) * 3 + 3; 0)" office:value-type="string" office:string-value="quite... funkin'" calcext:value-type="string">
            <text:p>quite... funkin'</text:p>
          </table:table-cell>
          <table:table-cell table:style-name="ce45" table:formula="of:=VLOOKUP([.P$1]; [$raw_data.$A$2:.$MK$17]; (ROW()-2) * 3 + 3; 0)" office:value-type="string" office:string-value="the bf's digitalized voice makes me laugh for some reason otherwise it's a very solid cover" calcext:value-type="string">
            <text:p>the bf's digitalized voice makes me laugh for some reason otherwise it's a very solid cover</text:p>
          </table:table-cell>
          <table:table-cell table:style-name="ce45" table:formula="of:=VLOOKUP([.Q$1]; [$raw_data.$A$2:.$MK$17]; (ROW()-2) * 3 + 3; 0)" office:value-type="string" office:string-value="The original was such a funky jam, and this really captures it quite closely on SNES. Nice sample work done here to keep the track within limitations but keep authenticity clear." calcext:value-type="string">
            <text:p>The original was such a funky jam, and this really captures it quite closely on SNES. Nice sample work done here to keep the track within limitations but keep authenticity clear.</text:p>
          </table:table-cell>
          <table:table-cell table:style-name="ce45" office:value-type="string" calcext:value-type="string">
            <text:p>[U] This works surprisingly well, nice job with the vocal samples. The rest of your instrument choices complement it as well; everything sounds so crisp.</text:p>
          </table:table-cell>
          <table:table-cell table:style-name="ce45" office:value-type="string" calcext:value-type="string">
            <text:p>Generally a well done job on making it sound accurate to the point where you can only guess which one it is with a side-by-side guessing, though when closely listening to the original, I noticed the somewhat subtle panning there which your cover is missing. Though I also have to admit that due to the nature of this song, it also isn’t my favourite either, at least by the lead, though this is made up by the background melody.</text:p>
          </table:table-cell>
          <table:table-cell table:style-name="ce45"/>
          <table:table-cell table:number-columns-repeated="1004"/>
        </table:table-row>
        <table:table-row table:style-name="ro3">
          <table:table-cell table:style-name="ce40" office:value-type="string" calcext:value-type="string">
            <text:p>Cover25</text:p>
          </table:table-cell>
          <table:table-cell table:style-name="ce42" office:value-type="string" calcext:value-type="string">
            <text:p>Viuele</text:p>
          </table:table-cell>
          <table:table-cell table:style-name="ce40" office:value-type="string" calcext:value-type="string">
            <text:p>Super Monaco GP - Theme of Monaco</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string" office:string-value="Great" calcext:value-type="string">
            <text:p>Great</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Fast paced and has good buildup.  Sample choices is very well done too.  Really neat track." calcext:value-type="string">
            <text:p>Fast paced and has good buildup. <text:s/>Sample choices is very well done too. <text:s/>Really neat track.</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Solid rendition of a classic ending. The instruments used here remind of the SNES drifting games with organ and background square playing in unison at times." calcext:value-type="string">
            <text:p>Solid rendition of a classic ending. The instruments used here remind of the SNES drifting games with organ and background square playing in unison at times.</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Not gonna lie, I wasn't really feeling this song at first, but once it got going, it won me over! This is very nice in general, but it's such a shame it doesn't loop properly. It sounds like a channel ends abruptly and forces the song to restart from the loop point." calcext:value-type="string">
            <text:p>Not gonna lie, I wasn't really feeling this song at first, but once it got going, it won me over! This is very nice in general, but it's such a shame it doesn't loop properly. It sounds like a channel ends abruptly and forces the song to restart from the loop point.</text:p>
          </table:table-cell>
          <table:table-cell table:style-name="ce45" table:formula="of:=VLOOKUP([.N$1]; [$raw_data.$A$2:.$MK$17]; (ROW()-2) * 3 + 3; 0)" office:value-type="string" office:string-value="Pretty faithful sounding in a racing SNES game context. Nothing too wild but it does some neat tricky things which serve the style well." calcext:value-type="string">
            <text:p>Pretty faithful sounding in a racing SNES game context. Nothing too wild but it does some neat tricky things which serve the style well.</text:p>
          </table:table-cell>
          <table:table-cell table:style-name="ce45" table:formula="of:=VLOOKUP([.O$1]; [$raw_data.$A$2:.$MK$17]; (ROW()-2) * 3 + 3; 0)" office:value-type="string" office:string-value="it's okay. just not great. especially the percussion is weak" calcext:value-type="string">
            <text:p>it's okay. just not great. especially the percussion is weak</text:p>
          </table:table-cell>
          <table:table-cell table:style-name="ce45" table:formula="of:=VLOOKUP([.P$1]; [$raw_data.$A$2:.$MK$17]; (ROW()-2) * 3 + 3; 0)" office:value-type="string" office:string-value="good melody, i like the rythm from this cover. Also, sick drum rolls and trumpet solos" calcext:value-type="string">
            <text:p>good melody, i like the rythm from this cover. Also, sick drum rolls and trumpet solos</text:p>
          </table:table-cell>
          <table:table-cell table:style-name="ce45" table:formula="of:=VLOOKUP([.Q$1]; [$raw_data.$A$2:.$MK$17]; (ROW()-2) * 3 + 3; 0)" office:value-type="string" office:string-value="Fun racing cover! I liked the subtle vibrato on the brass at the intro. Bass seems like it dropped a bit quiet in a few parts." calcext:value-type="string">
            <text:p>Fun racing cover! I liked the subtle vibrato on the brass at the intro. Bass seems like it dropped a bit quiet in a few parts.</text:p>
          </table:table-cell>
          <table:table-cell table:style-name="ce45" office:value-type="string" calcext:value-type="string">
            <text:p>[U] I’m kind of mixed on the samples, since the synthy chords’ low quality kind of clashes with everything else, but also, it kind of works? The only other nitpicks I have are the hihats very noticeably sticking out, and the broken loop point. Otherwise, this is a pretty cool take on this song (which I looked up).</text:p>
          </table:table-cell>
          <table:table-cell table:style-name="ce45" office:value-type="string" calcext:value-type="string">
            <text:p>Definitively one of my highlights, not just for being a well made remix but also for sounding good in general.</text:p>
          </table:table-cell>
          <table:table-cell table:style-name="ce45"/>
          <table:table-cell table:number-columns-repeated="1004"/>
        </table:table-row>
        <table:table-row table:style-name="ro3">
          <table:table-cell table:style-name="ce40" office:value-type="string" calcext:value-type="string">
            <text:p>Cover26</text:p>
          </table:table-cell>
          <table:table-cell table:style-name="ce42" office:value-type="string" calcext:value-type="string">
            <text:p>Argonfunk</text:p>
          </table:table-cell>
          <table:table-cell table:style-name="ce40" office:value-type="string" calcext:value-type="string">
            <text:p>Arzette: The Jewel of Faramore - Durridin Forest</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Really catchy tune. I really vibe with it a lot.  Has great pacing and rhythm in general. I love how the samples sound too." calcext:value-type="string">
            <text:p>Really catchy tune. I really vibe with it a lot. <text:s/>Has great pacing and rhythm in general. I love how the samples sound too.</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Entry] This game might be one of the most unusual announcements I've heard this year, which appears to be a spiritual successor of the infamous CD-i adventure games with inspired scenery and actors. Even more suprising in the composer of this game is currently one of the most active users of the Super MIDI Pak I can think of, so the idea of covering the trailer theme to the iconic SNES hardware with older samples wasn't far off the table. I'll be playing the game myself once it arrived at the end of this year if possible." calcext:value-type="string">
            <text:p>[Entry] This game might be one of the most unusual announcements I've heard this year, which appears to be a spiritual successor of the infamous CD-i adventure games with inspired scenery and actors. Even more suprising in the composer of this game is currently one of the most active users of the Super MIDI Pak I can think of, so the idea of covering the trailer theme to the iconic SNES hardware with older samples wasn't far off the table. I'll be playing the game myself once it arrived at the end of this year if possible.</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Good stuff as always! I wish the song looped though, I'd definitely listen to it for a while.&#10;&#10;Also echo buffer etc. etc., you know the drill by now." calcext:value-type="string">
            <text:p>Good stuff as always! I wish the song looped though, I'd definitely listen to it for a while.</text:p>
            <text:p/>
            <text:p>Also echo buffer etc. etc., you know the drill by now.</text:p>
          </table:table-cell>
          <table:table-cell table:style-name="ce45" table:formula="of:=VLOOKUP([.N$1]; [$raw_data.$A$2:.$MK$17]; (ROW()-2) * 3 + 3; 0)" office:value-type="string" office:string-value="Short but fun tune! Not cheap and has some cool progressions. I’m a fan." calcext:value-type="string">
            <text:p>Short but fun tune! Not cheap and has some cool progressions. I’m a fan.</text:p>
          </table:table-cell>
          <table:table-cell table:style-name="ce45" table:formula="of:=VLOOKUP([.O$1]; [$raw_data.$A$2:.$MK$17]; (ROW()-2) * 3 + 3; 0)" office:value-type="string" office:string-value="short but not sweet. i just don't like the song here" calcext:value-type="string">
            <text:p>short but not sweet. i just don't like the song here</text:p>
          </table:table-cell>
          <table:table-cell table:style-name="ce45" table:formula="of:=VLOOKUP([.P$1]; [$raw_data.$A$2:.$MK$17]; (ROW()-2) * 3 + 3; 0)" office:value-type="string" office:string-value="I like this music for most parts aside from a little part around 0:20 which sounded a bit disharmonious, a little short but is still a very good cover" calcext:value-type="string">
            <text:p>I like this music for most parts aside from a little part around 0:20 which sounded a bit disharmonious, a little short but is still a very good cover</text:p>
          </table:table-cell>
          <table:table-cell table:style-name="ce45" table:formula="of:=VLOOKUP([.Q$1]; [$raw_data.$A$2:.$MK$17]; (ROW()-2) * 3 + 3; 0)" office:value-type="string" office:string-value="a Button Masher cover, cool! The cover sounds great and close to the original. I really like your choice of bass in particular." calcext:value-type="string">
            <text:p>a Button Masher cover, cool! The cover sounds great and close to the original. I really like your choice of bass in particular.</text:p>
          </table:table-cell>
          <table:table-cell table:style-name="ce45" office:value-type="string" calcext:value-type="string">
            <text:p>[U] This sounds very clean and enjoyable to listen to. Your instrument choice are great, and the mixing matches. Nice job!</text:p>
          </table:table-cell>
          <table:table-cell table:style-name="ce45" office:value-type="string" calcext:value-type="string">
            <text:p>I’d exchange the intro’s distorted guitar for a different one but other then that, it is quite well made.</text:p>
          </table:table-cell>
          <table:table-cell table:style-name="ce45"/>
          <table:table-cell table:number-columns-repeated="1004"/>
        </table:table-row>
        <table:table-row table:style-name="ro3">
          <table:table-cell table:style-name="ce40" office:value-type="string" calcext:value-type="string">
            <text:p>Cover27</text:p>
          </table:table-cell>
          <table:table-cell table:style-name="ce42" office:value-type="string" calcext:value-type="string">
            <text:p>SMWMusicWorld</text:p>
          </table:table-cell>
          <table:table-cell table:style-name="ce40" office:value-type="string" calcext:value-type="string">
            <text:p>Pizza Tower - Good Eatin'</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Really great buildup and good choice of vanilla instruments in general. A very well done port, I dare to say." calcext:value-type="string">
            <text:p>Really great buildup and good choice of vanilla instruments in general. A very well done port, I dare to say.</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Some classic pizza covers, the first and only prediction I got to anticipate this year. Good microwavin', I would recommend adjusting the pitch modulated instruments in order to get the piano chord fully implemented along the congas." calcext:value-type="string">
            <text:p>Some classic pizza covers, the first and only prediction I got to anticipate this year. Good microwavin', I would recommend adjusting the pitch modulated instruments in order to get the piano chord fully implemented along the congas.</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It's not the most interesting song in the game, but I respect the port for being mostly unsampled. That said, the bass had a lot more presence in the original, while in this port it's very quiet in comparison, which makes the song sound a bit empty sometimes." calcext:value-type="string">
            <text:p>It's not the most interesting song in the game, but I respect the port for being mostly unsampled. That said, the bass had a lot more presence in the original, while in this port it's very quiet in comparison, which makes the song sound a bit empty sometimes.</text:p>
          </table:table-cell>
          <table:table-cell table:style-name="ce45" table:formula="of:=VLOOKUP([.N$1]; [$raw_data.$A$2:.$MK$17]; (ROW()-2) * 3 + 3; 0)" office:value-type="string" office:string-value="It’s songs like this that remind me that SMW’s piano can still sound really good in certain contexts. Clever pick to make use of this, and good stuff in general." calcext:value-type="string">
            <text:p>It’s songs like this that remind me that SMW’s piano can still sound really good in certain contexts. Clever pick to make use of this, and good stuff in general.</text:p>
          </table:table-cell>
          <table:table-cell table:style-name="ce45" table:formula="of:=VLOOKUP([.O$1]; [$raw_data.$A$2:.$MK$17]; (ROW()-2) * 3 + 3; 0)" office:value-type="string" office:string-value="good in lots of ways, but forgets having a melody that tells a clear story" calcext:value-type="string">
            <text:p>good in lots of ways, but forgets having a melody that tells a clear story</text:p>
          </table:table-cell>
          <table:table-cell table:style-name="ce45" table:formula="of:=VLOOKUP([.P$1]; [$raw_data.$A$2:.$MK$17]; (ROW()-2) * 3 + 3; 0)" office:value-type="string" office:string-value="I was eager to hear some pizza tower covers and here's one. I like almost every music from this game so yeah nothing to say on the music itself because it's already really good. And this cover rendered the music pretty well (even got the microwaves sounds which is a nice little touch)" calcext:value-type="string">
            <text:p>I was eager to hear some pizza tower covers and here's one. I like almost every music from this game so yeah nothing to say on the music itself because it's already really good. And this cover rendered the music pretty well (even got the microwaves sounds which is a nice little touch)</text:p>
          </table:table-cell>
          <table:table-cell table:style-name="ce45" table:formula="of:=VLOOKUP([.Q$1]; [$raw_data.$A$2:.$MK$17]; (ROW()-2) * 3 + 3; 0)" office:value-type="string" office:string-value="The piano here is great, it has a great sound for the mix. The melody lead is also great. The cover's a nice version of a real head bopper. Instruments introduced at the end section were so good." calcext:value-type="string">
            <text:p>The piano here is great, it has a great sound for the mix. The melody lead is also great. The cover's a nice version of a real head bopper. Instruments introduced at the end section were so good.</text:p>
          </table:table-cell>
          <table:table-cell table:style-name="ce45" office:value-type="string" calcext:value-type="string">
            <text:p>[U] Cool pitchmod, cool @9, cool @0, overall cool use of instruments, and mixed together well. Suits the pace of the song pretty well.</text:p>
          </table:table-cell>
          <table:table-cell table:style-name="ce45" office:value-type="string" calcext:value-type="string">
            <text:p>Obviously, the use of SMW samples (sans for the bass on channel 4, not that it sounds out of place, lol) makes the voices practically impossible to implement, at least how it’s originally intended, not to mention the channel limitation. It still sounds well even with the liberties taken.</text:p>
          </table:table-cell>
          <table:table-cell table:style-name="ce45"/>
          <table:table-cell table:number-columns-repeated="1004"/>
        </table:table-row>
        <table:table-row table:style-name="ro3">
          <table:table-cell table:style-name="ce40" office:value-type="string" calcext:value-type="string">
            <text:p>Cover28</text:p>
          </table:table-cell>
          <table:table-cell table:style-name="ce42" office:value-type="string" calcext:value-type="string">
            <text:p>Zavok</text:p>
          </table:table-cell>
          <table:table-cell table:style-name="ce40" office:value-type="string" calcext:value-type="string">
            <text:p>Haunted Castle - Cross your Heart</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Solid effort, but not feeling the energy in this one. Feels a bit less energetic than the original. The loud &quot;overdriven vanilla guitar&quot; is too distracting and removes focus from the rest of the melody. It overshadows the rest of the instruments, unfortunately." calcext:value-type="string">
            <text:p>Solid effort, but not feeling the energy in this one. Feels a bit less energetic than the original. The loud "overdriven vanilla guitar" is too distracting and removes focus from the rest of the melody. It overshadows the rest of the instruments, unfortunately.</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Starting off, there are a few issues with the execution, most notable the detuned slap bass and staccato that misses the $F4 $02 vanilla command due to lack of a looping command (/). I also suspect that the distortion guitar at around 0:22 in the wrong octave, resulting into duplicate notes." calcext:value-type="string">
            <text:p>Starting off, there are a few issues with the execution, most notable the detuned slap bass and staccato that misses the $F4 $02 vanilla command due to lack of a looping command (/). I also suspect that the distortion guitar at around 0:22 in the wrong octave, resulting into duplicate notes.</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Oof... there is a lot of wrong stuff in this port. The biggest offender is by far the Bass channel: it's completely off-key. You're using $04 $C0 to tune @14 which is... straight up wrong; it's meant to be $07 $00. There is also a random octave drop at 0:15 in the main melody, and some wrong notes in the Guitars at 0:28. I also don't think a pitch-bent @29 works well as a Tom.&#10;&#10;I'm sorry, but this is very unpolished and to me it feels like you didn't even listen to the port before you submitted it." calcext:value-type="string">
            <text:p>Oof... there is a lot of wrong stuff in this port. The biggest offender is by far the Bass channel: it's completely off-key. You're using $04 $C0 to tune @14 which is... straight up wrong; it's meant to be $07 $00. There is also a random octave drop at 0:15 in the main melody, and some wrong notes in the Guitars at 0:28. I also don't think a pitch-bent @29 works well as a Tom.</text:p>
            <text:p/>
            <text:p>I'm sorry, but this is very unpolished and to me it feels like you didn't even listen to the port before you submitted it.</text:p>
          </table:table-cell>
          <table:table-cell table:style-name="ce45" table:formula="of:=VLOOKUP([.N$1]; [$raw_data.$A$2:.$MK$17]; (ROW()-2) * 3 + 3; 0)" office:value-type="string" office:string-value="The samples aren’t doing a great service to how they were used, even with SMW instruments. It’s a decent song, but I think some tweaks to the bass and switching out the guitar would be valuable." calcext:value-type="string">
            <text:p>The samples aren’t doing a great service to how they were used, even with SMW instruments. It’s a decent song, but I think some tweaks to the bass and switching out the guitar would be valuable.</text:p>
          </table:table-cell>
          <table:table-cell table:style-name="ce45" table:formula="of:=VLOOKUP([.O$1]; [$raw_data.$A$2:.$MK$17]; (ROW()-2) * 3 + 3; 0)" office:value-type="string" office:string-value="@17 is hard to make work well, and it doesn't work well here" calcext:value-type="string">
            <text:p>@17 is hard to make work well, and it doesn't work well here</text:p>
          </table:table-cell>
          <table:table-cell table:style-name="ce45" table:formula="of:=VLOOKUP([.P$1]; [$raw_data.$A$2:.$MK$17]; (ROW()-2) * 3 + 3; 0)" office:value-type="string" office:string-value="I don't really like the main melody because it feels a bit too messy in my opinion but the music isn't awful neither." calcext:value-type="string">
            <text:p>I don't really like the main melody because it feels a bit too messy in my opinion but the music isn't awful neither.</text:p>
          </table:table-cell>
          <table:table-cell table:style-name="ce45" table:formula="of:=VLOOKUP([.Q$1]; [$raw_data.$A$2:.$MK$17]; (ROW()-2) * 3 + 3; 0)" office:value-type="string" office:string-value="I wasn't familiar with the Castlevania predecessor. Your bass + beat really nailed the feel and also made it feel like a nice SNES cover." calcext:value-type="string">
            <text:p>I wasn't familiar with the Castlevania predecessor. Your bass + beat really nailed the feel and also made it feel like a nice SNES cover.</text:p>
          </table:table-cell>
          <table:table-cell table:style-name="ce45" office:value-type="string" calcext:value-type="string">
            <text:p>[F] I’m not feeling this one. The detuned @14 really brings the overall enjoyability down, the @17 is hit-or-miss, and the song just sounds a bit empty overall. I think it just needs a lot of polish.</text:p>
          </table:table-cell>
          <table:table-cell table:style-name="ce45" office:value-type="string" calcext:value-type="string">
            <text:p>In general, the distortion guitar replace the organs in the background which makes it a bit risky considering the overuse in the early days of SMW custom music. In that case, it actually isn’t bad per se (especially because the power snare is used for the toms), though I feel like the guitar is too much in the foreground when you compare it to the original.</text:p>
          </table:table-cell>
          <table:table-cell table:style-name="ce45"/>
          <table:table-cell table:number-columns-repeated="1004"/>
        </table:table-row>
        <table:table-row table:style-name="ro3">
          <table:table-cell table:style-name="ce40" office:value-type="string" calcext:value-type="string">
            <text:p>Cover29</text:p>
          </table:table-cell>
          <table:table-cell table:style-name="ce42" office:value-type="string" calcext:value-type="string">
            <text:p>Fyre150</text:p>
          </table:table-cell>
          <table:table-cell table:style-name="ce40" office:value-type="string" calcext:value-type="string">
            <text:p>Silent Hill 2 - The Day Of Night</text:p>
          </table:table-cell>
          <table:table-cell table:style-name="ce45" table:formula="of:=VLOOKUP([.D$1]; [$raw_data.$A$2:.$MK$17]; (ROW()-2) * 3 + 3; 0)" office:value-type="string" office:string-value="I love Silent Hill 2 and Ports for SPC!!!" calcext:value-type="string">
            <text:p>I love Silent Hill 2 and Ports for SPC!!!</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string" office:string-value="FUCKS   IMMENSE" calcext:value-type="string">
            <text:p>FUCKS <text:s text:c="2"/>IMMENSE</text:p>
          </table:table-cell>
          <table:table-cell table:style-name="ce45" table:formula="of:=VLOOKUP([.H$1]; [$raw_data.$A$2:.$MK$17]; (ROW()-2) * 3 + 3; 0)" office:value-type="string" office:string-value="Very atmospheric, chill and uneasy song, in general. I like it quite a lot." calcext:value-type="string">
            <text:p>Very atmospheric, chill and uneasy song, in general. I like it quite a lot.</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Evocative texturing going with the gain-controlled chords, very convincing atmosphere with the background notes being dampened further away compared to the deep choir ensemble, feeling like an implication is about to come soon." calcext:value-type="string">
            <text:p>Evocative texturing going with the gain-controlled chords, very convincing atmosphere with the background notes being dampened further away compared to the deep choir ensemble, feeling like an implication is about to come soon.</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wtf- no like, seriously, that's my genuine reaction LOL&#10;&#10;Holy shit this is incredible. Amazing job!" calcext:value-type="string">
            <text:p>wtf- no like, seriously, that's my genuine reaction LOL</text:p>
            <text:p/>
            <text:p>Holy shit this is incredible. Amazing job!</text:p>
          </table:table-cell>
          <table:table-cell table:style-name="ce45" table:formula="of:=VLOOKUP([.N$1]; [$raw_data.$A$2:.$MK$17]; (ROW()-2) * 3 + 3; 0)" office:value-type="string" office:string-value="How does this sound so good? Or, why? Or, where? I’m lost in the questions as this tune guides me down an unfamiliar hallway… but, really good work." calcext:value-type="string">
            <text:p>How does this sound so good? Or, why? Or, where? I’m lost in the questions as this tune guides me down an unfamiliar hallway… but, really good work.</text:p>
          </table:table-cell>
          <table:table-cell table:style-name="ce45" table:formula="of:=VLOOKUP([.O$1]; [$raw_data.$A$2:.$MK$17]; (ROW()-2) * 3 + 3; 0)" office:value-type="string" office:string-value="sometimes beauty lies beyond, because this is beyond beautiful" calcext:value-type="string">
            <text:p>sometimes beauty lies beyond, because this is beyond beautiful</text:p>
          </table:table-cell>
          <table:table-cell table:style-name="ce45" table:formula="of:=VLOOKUP([.P$1]; [$raw_data.$A$2:.$MK$17]; (ROW()-2) * 3 + 3; 0)" office:value-type="string" office:string-value="This one moved me. the abstract / aesthetic ambiance is more than great. I really REALLY dig that kind of ambiance when it's well done. and this one is just perfect. Congratulations to the author" calcext:value-type="string">
            <text:p>This one moved me. the abstract / aesthetic ambiance is more than great. I really REALLY dig that kind of ambiance when it's well done. and this one is just perfect. Congratulations to the author</text:p>
          </table:table-cell>
          <table:table-cell table:style-name="ce45" table:formula="of:=VLOOKUP([.Q$1]; [$raw_data.$A$2:.$MK$17]; (ROW()-2) * 3 + 3; 0)" office:value-type="string" office:string-value="Lovely, atmospheric, ethereal goodness going on here and very authentic to the source. Excellent work to bring this onto the SNES. I love it! Never played Silent Hill but this makes me want to check out the full soundtrack." calcext:value-type="string">
            <text:p>Lovely, atmospheric, ethereal goodness going on here and very authentic to the source. Excellent work to bring this onto the SNES. I love it! Never played Silent Hill but this makes me want to check out the full soundtrack.</text:p>
          </table:table-cell>
          <table:table-cell table:style-name="ce45" office:value-type="string" calcext:value-type="string">
            <text:p>[U] Sounds very ethereal, and it’s surprising that you’ve managed to get such large(-sounding) samples to fit with such high quality. The mixing is on-point as well.</text:p>
          </table:table-cell>
          <table:table-cell table:style-name="ce45" office:value-type="string" calcext:value-type="string">
            <text:p>Accurate from the source without any major loss in quality I assume. The panning in the echo and the dynamics with the glockenspiel is a nice touch, btw.</text:p>
          </table:table-cell>
          <table:table-cell table:style-name="ce45"/>
          <table:table-cell table:number-columns-repeated="1004"/>
        </table:table-row>
        <table:table-row table:style-name="ro3">
          <table:table-cell table:style-name="ce40" office:value-type="string" calcext:value-type="string">
            <text:p>Cover30</text:p>
          </table:table-cell>
          <table:table-cell table:style-name="ce42" office:value-type="string" calcext:value-type="string">
            <text:p>StayAtHomeStegosaurus</text:p>
          </table:table-cell>
          <table:table-cell table:style-name="ce40" office:value-type="string" calcext:value-type="string">
            <text:p>MGMT - Little Dark Age (Remix)</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Good buildup and very catchy tune. I like the percussion a lot in this remix." calcext:value-type="string">
            <text:p>Good buildup and very catchy tune. I like the percussion a lot in this remix.</text:p>
          </table:table-cell>
          <table:table-cell table:style-name="ce45" table:formula="of:=VLOOKUP([.I$1]; [$raw_data.$A$2:.$MK$17]; (ROW()-2) * 3 + 3; 0)" office:value-type="string" office:string-value="Nice cover, **really** bad meme (if you don't know which one, it's for the best).&#10;The only reason why I'm not giving it a higher score is because it could've used a few more samples to recreate the phasing of the saw pad on the background. Otherwise, pretty good cover." calcext:value-type="string">
            <text:p>Nice cover, **really** bad meme (if you don't know which one, it's for the best).</text:p>
            <text:p>The only reason why I'm not giving it a higher score is because it could've used a few more samples to recreate the phasing of the saw pad on the background. Otherwise, pretty good cover.</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Well played, effectively structured development with the sustained square waves! The clappy percussion in channel 8 is notably louder and should be adjusted to mix well with the other drum elements." calcext:value-type="string">
            <text:p>Well played, effectively structured development with the sustained square waves! The clappy percussion in channel 8 is notably louder and should be adjusted to mix well with the other drum elements.</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It's okay, but the song would benefit from having panning and perhaps some volume changes for the percussion so it doesn't sound monotonous." calcext:value-type="string">
            <text:p>It's okay, but the song would benefit from having panning and perhaps some volume changes for the percussion so it doesn't sound monotonous.</text:p>
          </table:table-cell>
          <table:table-cell table:style-name="ce45" table:formula="of:=VLOOKUP([.N$1]; [$raw_data.$A$2:.$MK$17]; (ROW()-2) * 3 + 3; 0)" office:value-type="string" office:string-value="The effort shows with the length, and while the mixing isn’t the greatest in my opinion there’s still some good parts throughout that I can feel." calcext:value-type="string">
            <text:p>The effort shows with the length, and while the mixing isn’t the greatest in my opinion there’s still some good parts throughout that I can feel.</text:p>
          </table:table-cell>
          <table:table-cell table:style-name="ce45" table:formula="of:=VLOOKUP([.O$1]; [$raw_data.$A$2:.$MK$17]; (ROW()-2) * 3 + 3; 0)" office:value-type="string" office:string-value="just lacking everything really. no melody, bad percussion, only the bass had some thought" calcext:value-type="string">
            <text:p>just lacking everything really. no melody, bad percussion, only the bass had some thought</text:p>
          </table:table-cell>
          <table:table-cell table:style-name="ce45" table:formula="of:=VLOOKUP([.P$1]; [$raw_data.$A$2:.$MK$17]; (ROW()-2) * 3 + 3; 0)" office:value-type="string" office:string-value="good cover, i like the variations in the melody. the said melody also gets better and better, didn't like the beggining of the music but the rest is very nice" calcext:value-type="string">
            <text:p>good cover, i like the variations in the melody. the said melody also gets better and better, didn't like the beggining of the music but the rest is very nice</text:p>
          </table:table-cell>
          <table:table-cell table:style-name="ce45" table:formula="of:=VLOOKUP([.Q$1]; [$raw_data.$A$2:.$MK$17]; (ROW()-2) * 3 + 3; 0)" office:value-type="string" office:string-value="A bold (I think challenging) cover, and very well executed! Your instrumentation and the energy you got out of the chip is great. Absolutely want to sing along with this. And the plucked instrument, wonderful!! My absolute favorite instrument in your samples. Almost sounds like it's not on the snes. Nice tom fills :)" calcext:value-type="string">
            <text:p>A bold (I think challenging) cover, and very well executed! Your instrumentation and the energy you got out of the chip is great. Absolutely want to sing along with this. And the plucked instrument, wonderful!! My absolute favorite instrument in your samples. Almost sounds like it's not on the snes. Nice tom fills :)</text:p>
          </table:table-cell>
          <table:table-cell table:style-name="ce45" office:value-type="string" calcext:value-type="string">
            <text:p>[U] I feel like it’s a little lacking compared to the original (which I looked up), though I feel like it’s still charming in its on right. That little phrase in the bass is very catchy.</text:p>
          </table:table-cell>
          <table:table-cell table:style-name="ce45" office:value-type="string" calcext:value-type="string">
            <text:p>I have… some mixed feelings about it. The balancing can be improved a bit in that the closed hi-hat is a bit loud and drowns out the rest of the music. On top of that, the refrain… I listened to the original and I think it’s custom made for this cover or at least heavily modified. I otherwise don’t care too much in the instrumentation which is a plus point in it.</text:p>
          </table:table-cell>
          <table:table-cell table:style-name="ce45"/>
          <table:table-cell table:number-columns-repeated="1004"/>
        </table:table-row>
        <table:table-row table:style-name="ro3">
          <table:table-cell table:style-name="ce40" office:value-type="string" calcext:value-type="string">
            <text:p>Cover31</text:p>
          </table:table-cell>
          <table:table-cell table:style-name="ce42" office:value-type="string" calcext:value-type="string">
            <text:p>Nanako</text:p>
          </table:table-cell>
          <table:table-cell table:style-name="ce40" office:value-type="string" calcext:value-type="string">
            <text:p>Magic Sushi - Main Theme</text:p>
          </table:table-cell>
          <table:table-cell table:style-name="ce45" table:formula="of:=VLOOKUP([.D$1]; [$raw_data.$A$2:.$MK$17]; (ROW()-2) * 3 + 3; 0)" office:value-type="string" office:string-value="For Switch Palace and Fun levels" calcext:value-type="string">
            <text:p>For Switch Palace and Fun levels</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A solid effort, but I don't like it too much. Sample choice feels very weird. The melody sounds a bit &quot;sharp&quot;, I guess? Can't pinpoint exactly what, but feels noisy and repetitive." calcext:value-type="string">
            <text:p>A solid effort, but I don't like it too much. Sample choice feels very weird. The melody sounds a bit "sharp", I guess? Can't pinpoint exactly what, but feels noisy and repetitive.</text:p>
          </table:table-cell>
          <table:table-cell table:style-name="ce45" table:formula="of:=VLOOKUP([.I$1]; [$raw_data.$A$2:.$MK$17]; (ROW()-2) * 3 + 3; 0)" office:value-type="string" office:string-value="I remember this from a game that came in an old as bricks phone, where is this from originally?" calcext:value-type="string">
            <text:p>I remember this from a game that came in an old as bricks phone, where is this from originally?</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The instrumentation appears to be rather broken in it's current form due to how each instrument is wholly sustained with only some minor volume changes." calcext:value-type="string">
            <text:p>The instrumentation appears to be rather broken in it's current form due to how each instrument is wholly sustained with only some minor volume changes.</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I waited in the off-chance it developed into something, but it didn't. The samples are decent, but yeah, this song isn't it, I'm sorry." calcext:value-type="string">
            <text:p>I waited in the off-chance it developed into something, but it didn't. The samples are decent, but yeah, this song isn't it, I'm sorry.</text:p>
          </table:table-cell>
          <table:table-cell table:style-name="ce45" table:formula="of:=VLOOKUP([.N$1]; [$raw_data.$A$2:.$MK$17]; (ROW()-2) * 3 + 3; 0)" office:value-type="string" office:string-value="This may very well be accurate, but it is one of the most abrasive sounding entries in the whole contest. The tune itself is not structurally bad at all, but it is WAY too loud. I would recommend you balance the volumes, as well as looking into ways to smoothen the instruments." calcext:value-type="string">
            <text:p>This may very well be accurate, but it is one of the most abrasive sounding entries in the whole contest. The tune itself is not structurally bad at all, but it is WAY too loud. I would recommend you balance the volumes, as well as looking into ways to smoothen the instruments.</text:p>
          </table:table-cell>
          <table:table-cell table:style-name="ce45" table:formula="of:=VLOOKUP([.O$1]; [$raw_data.$A$2:.$MK$17]; (ROW()-2) * 3 + 3; 0)" office:value-type="string" office:string-value="just generally very unpleasant to listen to" calcext:value-type="string">
            <text:p>just generally very unpleasant to listen to</text:p>
          </table:table-cell>
          <table:table-cell table:style-name="ce45" table:formula="of:=VLOOKUP([.P$1]; [$raw_data.$A$2:.$MK$17]; (ROW()-2) * 3 + 3; 0)" office:value-type="string" office:string-value="i don't really like this music, mainly because it broke my ears with high pitched notes and the melody feels a bit messy, and in addition to that the music is also pretty short" calcext:value-type="string">
            <text:p>i don't really like this music, mainly because it broke my ears with high pitched notes and the melody feels a bit messy, and in addition to that the music is also pretty short</text:p>
          </table:table-cell>
          <table:table-cell table:style-name="ce45" table:formula="of:=VLOOKUP([.Q$1]; [$raw_data.$A$2:.$MK$17]; (ROW()-2) * 3 + 3; 0)" office:value-type="string" office:string-value="Had to dig a bit to find the source, the song wasn't much to work with, since it's a short repeating loop, but cover sounds faithful to it." calcext:value-type="string">
            <text:p>Had to dig a bit to find the source, the song wasn't much to work with, since it's a short repeating loop, but cover sounds faithful to it.</text:p>
          </table:table-cell>
          <table:table-cell table:style-name="ce45" office:value-type="string" calcext:value-type="string">
            <text:p>[U] It’s a cute port, but unfortunately, the sample quality and mixing really takes away from it. Everything is very loud, and the lead guitar sample in particular is super clicky due to a bad loop.</text:p>
          </table:table-cell>
          <table:table-cell table:style-name="ce45" office:value-type="string" calcext:value-type="string">
            <text:p>I’m honest: Pick a different track as the one you’ve chosen is REALLY noisy.</text:p>
          </table:table-cell>
          <table:table-cell table:style-name="ce45"/>
          <table:table-cell table:number-columns-repeated="1004"/>
        </table:table-row>
        <table:table-row table:style-name="ro3">
          <table:table-cell table:style-name="ce40" office:value-type="string" calcext:value-type="string">
            <text:p>Cover32</text:p>
          </table:table-cell>
          <table:table-cell table:style-name="ce42" office:value-type="string" calcext:value-type="string">
            <text:p>SMWMusicWorld</text:p>
          </table:table-cell>
          <table:table-cell table:style-name="ce40" office:value-type="string" calcext:value-type="string">
            <text:p>Pizza Tower - Don't Preheat Your Oven Because If You Do The Song Won't Play </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Another really well done Pizza Tower remix.  Very catchy and addicting. Good use of vanilla samples." calcext:value-type="string">
            <text:p>Another really well done Pizza Tower remix. <text:s/>Very catchy and addicting. Good use of vanilla samples.</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Knowing that the original song uses the same source heard in the SMW Piano, it took quite a while to actually get a standard arrangement out of this song (or any of the soundtrack), with the implementation of a gliding square and heavily modulated distortion guitar which compare well to the source stylings." calcext:value-type="string">
            <text:p>Knowing that the original song uses the same source heard in the SMW Piano, it took quite a while to actually get a standard arrangement out of this song (or any of the soundtrack), with the implementation of a gliding square and heavily modulated distortion guitar which compare well to the source stylings.</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Ah yes, that song with the @9s. Pretty damn good unsampled recreation! I don't have much else to say, honestly. Good stuff." calcext:value-type="string">
            <text:p>Ah yes, that song with the @9s. Pretty damn good unsampled recreation! I don't have much else to say, honestly. Good stuff.</text:p>
          </table:table-cell>
          <table:table-cell table:style-name="ce45" table:formula="of:=VLOOKUP([.N$1]; [$raw_data.$A$2:.$MK$17]; (ROW()-2) * 3 + 3; 0)" office:value-type="string" office:string-value="It feels pretty simple, but a lot of the techniques are very intentional/effortful, and it turned out pretty good!" calcext:value-type="string">
            <text:p>It feels pretty simple, but a lot of the techniques are very intentional/effortful, and it turned out pretty good!</text:p>
          </table:table-cell>
          <table:table-cell table:style-name="ce45" table:formula="of:=VLOOKUP([.O$1]; [$raw_data.$A$2:.$MK$17]; (ROW()-2) * 3 + 3; 0)" office:value-type="string" office:string-value="pretty groovy but also a bit repetitious" calcext:value-type="string">
            <text:p>pretty groovy but also a bit repetitious</text:p>
          </table:table-cell>
          <table:table-cell table:style-name="ce45" table:formula="of:=VLOOKUP([.P$1]; [$raw_data.$A$2:.$MK$17]; (ROW()-2) * 3 + 3; 0)" office:value-type="string" office:string-value="A pizza tower cover again, not my favorite music in the game. the cover is made with smw instruments and is well done" calcext:value-type="string">
            <text:p>A pizza tower cover again, not my favorite music in the game. the cover is made with smw instruments and is well done</text:p>
          </table:table-cell>
          <table:table-cell table:style-name="ce45" table:formula="of:=VLOOKUP([.Q$1]; [$raw_data.$A$2:.$MK$17]; (ROW()-2) * 3 + 3; 0)" office:value-type="string" office:string-value="Definitely sounds like a snes port of the song. I liked the choice of percussion instruments, it seemed a bit more subdued than the original but had a nice effect." calcext:value-type="string">
            <text:p>Definitely sounds like a snes port of the song. I liked the choice of percussion instruments, it seemed a bit more subdued than the original but had a nice effect.</text:p>
          </table:table-cell>
          <table:table-cell table:style-name="ce45" office:value-type="string" calcext:value-type="string">
            <text:p>[U] Instrument choices work super well with this song, and the attention to detail really shows with the pitch bends on that @0. Nice job!</text:p>
          </table:table-cell>
          <table:table-cell table:style-name="ce45" office:value-type="string" calcext:value-type="string">
            <text:p>Okay, I have no idea what Pizza Tower is beyond what I know from Discord (though I consider to buy it at some point) and the couple screenshots / videos I saw but I one notable track shared on SMWC’s Discord is one which uses SMW’s piano. I immediately recognised it when I heared the piano.</text:p>
            <text:p/>
            <text:p>The pianos are quite obvious, no need to discuss them any further, but it’s overall well made, with a nice harmony even with SMW samples only.</text:p>
          </table:table-cell>
          <table:table-cell table:style-name="ce45"/>
          <table:table-cell table:number-columns-repeated="1004"/>
        </table:table-row>
        <table:table-row table:style-name="ro3">
          <table:table-cell table:style-name="ce40" office:value-type="string" calcext:value-type="string">
            <text:p>Cover33</text:p>
          </table:table-cell>
          <table:table-cell table:style-name="ce42" office:value-type="string" calcext:value-type="string">
            <text:p>SMWMusicWorld</text:p>
          </table:table-cell>
          <table:table-cell table:style-name="ce40" office:value-type="string" calcext:value-type="string">
            <text:p>Pizza Tower - mmm yes put the tree on my pizza</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Another Pizza Tower fun track.  I love the rhythm and buildup of this one in particular. Very well done." calcext:value-type="string">
            <text:p>Another Pizza Tower fun track. <text:s/>I love the rhythm and buildup of this one in particular. Very well done.</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Speaking of Pizza Tower songs, here is another cover from the same source material as the last one. I feel like the syncopated flutes combined with the softer backend instruments make it more combined than the previous song once the parts come in." calcext:value-type="string">
            <text:p>Speaking of Pizza Tower songs, here is another cover from the same source material as the last one. I feel like the syncopated flutes combined with the softer backend instruments make it more combined than the previous song once the parts come in.</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This is really well made, but the song takes a while to get going, or to do anything other than playing the same phrase on repeat." calcext:value-type="string">
            <text:p>This is really well made, but the song takes a while to get going, or to do anything other than playing the same phrase on repeat.</text:p>
          </table:table-cell>
          <table:table-cell table:style-name="ce45" table:formula="of:=VLOOKUP([.N$1]; [$raw_data.$A$2:.$MK$17]; (ROW()-2) * 3 + 3; 0)" office:value-type="string" office:string-value="I feel like the intro really could’ve been a lot shorter, but that’s just how the song is composed, I supposed. It’s a solid port, but nothing too stand-out." calcext:value-type="string">
            <text:p>I feel like the intro really could’ve been a lot shorter, but that’s just how the song is composed, I supposed. It’s a solid port, but nothing too stand-out.</text:p>
          </table:table-cell>
          <table:table-cell table:style-name="ce45" table:formula="of:=VLOOKUP([.O$1]; [$raw_data.$A$2:.$MK$17]; (ROW()-2) * 3 + 3; 0)" office:value-type="string" office:string-value="i prefer the groove in this one" calcext:value-type="string">
            <text:p>i prefer the groove in this one</text:p>
          </table:table-cell>
          <table:table-cell table:style-name="ce45" table:formula="of:=VLOOKUP([.P$1]; [$raw_data.$A$2:.$MK$17]; (ROW()-2) * 3 + 3; 0)" office:value-type="string" office:string-value="Pizza tower once again, I like this one more than the former. Good port with smw instruments again, my only complain would be that the author didn't manage to put the monkey noises in the port if he'd did i honestly put more points, but the cover is good overall" calcext:value-type="string">
            <text:p>Pizza tower once again, I like this one more than the former. Good port with smw instruments again, my only complain would be that the author didn't manage to put the monkey noises in the port if he'd did i honestly put more points, but the cover is good overall</text:p>
          </table:table-cell>
          <table:table-cell table:style-name="ce45" table:formula="of:=VLOOKUP([.Q$1]; [$raw_data.$A$2:.$MK$17]; (ROW()-2) * 3 + 3; 0)" office:value-type="string" office:string-value="Lots of pizza tower entries! The game has been on my wishlist and I really need to check it out. As for this cover, it feels like you squeezed a bit more bass out of the chip for your version, and the bass strikes me as a standout part of pizza tower music in general (granted, this is me having not heard the full ost).  Sounds good." calcext:value-type="string">
            <text:p>Lots of pizza tower entries! The game has been on my wishlist and I really need to check it out. As for this cover, it feels like you squeezed a bit more bass out of the chip for your version, and the bass strikes me as a standout part of pizza tower music in general (granted, this is me having not heard the full ost). <text:s/>Sounds good.</text:p>
          </table:table-cell>
          <table:table-cell table:style-name="ce45" office:value-type="string" calcext:value-type="string">
            <text:p>[U] Really cool use of pitchmod, which fits right in with the rest of your great instrument choices, and everything is mixed super well. The percussion sounds super full as well.</text:p>
          </table:table-cell>
          <table:table-cell table:style-name="ce45" office:value-type="string" calcext:value-type="string">
            <text:p>I feel like the bass should be better handled by @6 with a GAIN-release but isn’t otherwise badly made.</text:p>
          </table:table-cell>
          <table:table-cell table:style-name="ce45"/>
          <table:table-cell table:number-columns-repeated="1004"/>
        </table:table-row>
        <table:table-row table:style-name="ro3">
          <table:table-cell table:style-name="ce40" office:value-type="string" calcext:value-type="string">
            <text:p>Cover34</text:p>
          </table:table-cell>
          <table:table-cell table:style-name="ce42" office:value-type="string" calcext:value-type="string">
            <text:p>ElijahRulz</text:p>
          </table:table-cell>
          <table:table-cell table:style-name="ce40" office:value-type="string" calcext:value-type="string">
            <text:p>Homestuck - Doctor</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string" office:string-value="efficacious" calcext:value-type="string">
            <text:p>efficacious</text:p>
          </table:table-cell>
          <table:table-cell table:style-name="ce45" table:formula="of:=VLOOKUP([.H$1]; [$raw_data.$A$2:.$MK$17]; (ROW()-2) * 3 + 3; 0)" office:value-type="string" office:string-value="It is a very well done track, in general.  I love the ending of it.  Very space-like song." calcext:value-type="string">
            <text:p>It is a very well done track, in general. <text:s/>I love the ending of it. <text:s/>Very space-like song.</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The mixing on this cover is rather rough, mostly where the echo delay is nearly set at it's highest limits which is very hard to follow in conjuction with the high-pitched square waves throughout the first and second parts. A long way to go." calcext:value-type="string">
            <text:p>The mixing on this cover is rather rough, mostly where the echo delay is nearly set at it's highest limits which is very hard to follow in conjuction with the high-pitched square waves throughout the first and second parts. A long way to go.</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I know the original also had a strong reverb effect, but I feel like this is way too much echo, especially feedback. Also, the Strings channel seems to play at one octave higher than the original and it's much louder here, so it obscures the Squares during the intro. I feel bad giving this a low score because it's not an entirely bad recreation, but the echo genuinely ended up hurting my ears." calcext:value-type="string">
            <text:p>I know the original also had a strong reverb effect, but I feel like this is way too much echo, especially feedback. Also, the Strings channel seems to play at one octave higher than the original and it's much louder here, so it obscures the Squares during the intro. I feel bad giving this a low score because it's not an entirely bad recreation, but the echo genuinely ended up hurting my ears.</text:p>
          </table:table-cell>
          <table:table-cell table:style-name="ce45" table:formula="of:=VLOOKUP([.N$1]; [$raw_data.$A$2:.$MK$17]; (ROW()-2) * 3 + 3; 0)" office:value-type="string" office:string-value="A bit on the loud side in my opinion, and a lot of the instruments don’t sound the most blended, but everything else about it sounds really good, so well done. I do like how it fades to the quiet version near the end." calcext:value-type="string">
            <text:p>A bit on the loud side in my opinion, and a lot of the instruments don’t sound the most blended, but everything else about it sounds really good, so well done. I do like how it fades to the quiet version near the end.</text:p>
          </table:table-cell>
          <table:table-cell table:style-name="ce45" table:formula="of:=VLOOKUP([.O$1]; [$raw_data.$A$2:.$MK$17]; (ROW()-2) * 3 + 3; 0)" office:value-type="string" office:string-value="it's so loud my player clipped, but very good otherwise" calcext:value-type="string">
            <text:p>it's so loud my player clipped, but very good otherwise</text:p>
          </table:table-cell>
          <table:table-cell table:style-name="ce45" table:formula="of:=VLOOKUP([.P$1]; [$raw_data.$A$2:.$MK$17]; (ROW()-2) * 3 + 3; 0)" office:value-type="string" office:string-value="nice port, the music is harmonious, i like it" calcext:value-type="string">
            <text:p>nice port, the music is harmonious, i like it</text:p>
          </table:table-cell>
          <table:table-cell table:style-name="ce45" table:formula="of:=VLOOKUP([.Q$1]; [$raw_data.$A$2:.$MK$17]; (ROW()-2) * 3 + 3; 0)" office:value-type="string" office:string-value="Pulling some good power out of the chip for more of a wall of sound-type effect. Arpeggiated bell chords were nice. Effect at the end reminds me of the really cool Mario RPG music during the scenes at Star Hill." calcext:value-type="string">
            <text:p>Pulling some good power out of the chip for more of a wall of sound-type effect. Arpeggiated bell chords were nice. Effect at the end reminds me of the really cool Mario RPG music during the scenes at Star Hill.</text:p>
          </table:table-cell>
          <table:table-cell table:style-name="ce45" office:value-type="string" calcext:value-type="string">
            <text:p>[U] This is very loud and very reverby, which I think brings down the quality a little. That aside though, it’s a nice cover, with some very nice instrument choices.</text:p>
          </table:table-cell>
          <table:table-cell table:style-name="ce45" office:value-type="string" calcext:value-type="string">
            <text:p>I don’t really like the balance as particularly the higher pitched notes sound lounder than they should, though there are other places which are quite well made like the transition to the glockenspiel / fantasia solo at the end.</text:p>
          </table:table-cell>
          <table:table-cell table:style-name="ce45"/>
          <table:table-cell table:number-columns-repeated="1004"/>
        </table:table-row>
        <table:table-row table:style-name="ro3">
          <table:table-cell table:style-name="ce40" office:value-type="string" calcext:value-type="string">
            <text:p>Cover35</text:p>
          </table:table-cell>
          <table:table-cell table:style-name="ce42" office:value-type="string" calcext:value-type="string">
            <text:p>MarioFanGamer &amp; icrawfish</text:p>
          </table:table-cell>
          <table:table-cell table:style-name="ce40" office:value-type="string" calcext:value-type="string">
            <text:p>The Legend of Zelda: Twilight Princess - Sacred Grove</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clean rendition of the theme.  The instrument choice is on point." calcext:value-type="string">
            <text:p>Very clean rendition of the theme. <text:s/>The instrument choice is on point.</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Solid cover of an old yet familiar song. I would suggest spreading around into more channels and maybe even utilize multi-sampled reeds if you're aiming for the console edition." calcext:value-type="string">
            <text:p>Solid cover of an old yet familiar song. I would suggest spreading around into more channels and maybe even utilize multi-sampled reeds if you're aiming for the console edition.</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It's okay, though it sounds very dry since the wind instruments lack release and the echo is very weak. And speaking of weak, this Harp sample doesn't work very well at the lower pitches you're playing here." calcext:value-type="string">
            <text:p>It's okay, though it sounds very dry since the wind instruments lack release and the echo is very weak. And speaking of weak, this Harp sample doesn't work very well at the lower pitches you're playing here.</text:p>
          </table:table-cell>
          <table:table-cell table:style-name="ce45" table:formula="of:=VLOOKUP([.N$1]; [$raw_data.$A$2:.$MK$17]; (ROW()-2) * 3 + 3; 0)" office:value-type="string" office:string-value="Continuing my trend of submitting a Twilight Princess port AND submitting a remix using Dragon Quest VI samples! Though neither of those things were my idea, but MFG’s. I’m glad to have contributed, it’s a nice tune." calcext:value-type="string">
            <text:p>Continuing my trend of submitting a Twilight Princess port AND submitting a remix using Dragon Quest VI samples! Though neither of those things were my idea, but MFG’s. I’m glad to have contributed, it’s a nice tune.</text:p>
          </table:table-cell>
          <table:table-cell table:style-name="ce45" table:formula="of:=VLOOKUP([.O$1]; [$raw_data.$A$2:.$MK$17]; (ROW()-2) * 3 + 3; 0)" office:value-type="string" office:string-value="the samples aren't great quality and it doesn't even have the battle part of the theme" calcext:value-type="string">
            <text:p>the samples aren't great quality and it doesn't even have the battle part of the theme</text:p>
          </table:table-cell>
          <table:table-cell table:style-name="ce45" table:formula="of:=VLOOKUP([.P$1]; [$raw_data.$A$2:.$MK$17]; (ROW()-2) * 3 + 3; 0)" office:value-type="string" office:string-value="A simple yet efficient cover" calcext:value-type="string">
            <text:p>A simple yet efficient cover</text:p>
          </table:table-cell>
          <table:table-cell table:style-name="ce45" table:formula="of:=VLOOKUP([.Q$1]; [$raw_data.$A$2:.$MK$17]; (ROW()-2) * 3 + 3; 0)" office:value-type="string" office:string-value="Always happy to hear Zelda covers, and I think you did a nice job here. Simple but faithful cover" calcext:value-type="string">
            <text:p>Always happy to hear Zelda covers, and I think you did a nice job here. Simple but faithful cover</text:p>
          </table:table-cell>
          <table:table-cell table:style-name="ce45" office:value-type="string" calcext:value-type="string">
            <text:p>[U] Cute and simple cover of a cute and simple song. I don’t have much to say since it’s pretty straightforward, but what’s there is nice!</text:p>
          </table:table-cell>
          <table:table-cell table:style-name="ce45" office:value-type="string" calcext:value-type="string">
            <text:p>Another entry I made, though for this one, I decided to collab with icrawfish who transcribed the track, provided the samples and help me fix some stuff. Ideally we would have submitted all variations thereof but as my partner was busy, and the challenges to transcribe the Skull Kid versions, we just have finished the basic version for SFC5. Much like Buoy Base Galaxy, I used Yoshi’s Island but in a twist, I never told icrawfish that I use YI to cover myself (*doot doot doot*) for Cover22. I still had to make some changes to the engine by relocating the echo buffer as YI only leaves enough for 64ms of delay. On top of that, I wanted to submit a cover with samples from a single game (actually two but one is a subset of the other) which is unrelated to the franchise but also not SMW, which is why the samples from Dragon Quest 3 (including these of DQ6) are chosen. Like BBG, I use it as a base for</text:p>
            <text:p/>
            <text:p>Let's repeat: This is a track from The Legend of Zelda: Twilight Princess using Dragon Quest 3/6 samples running on the music engine of Yoshi's Island in a somewhat Super Mario World focused contest. Confused?</text:p>
          </table:table-cell>
          <table:table-cell table:style-name="ce45"/>
          <table:table-cell table:number-columns-repeated="1004"/>
        </table:table-row>
        <table:table-row table:style-name="ro3">
          <table:table-cell table:style-name="ce40" office:value-type="string" calcext:value-type="string">
            <text:p>Cover36</text:p>
          </table:table-cell>
          <table:table-cell table:style-name="ce42" office:value-type="string" calcext:value-type="string">
            <text:p>Segment1Zone2</text:p>
          </table:table-cell>
          <table:table-cell table:style-name="ce40" office:value-type="string" calcext:value-type="string">
            <text:p>Shantae - Scuttle Town</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string" office:string-value="banger" calcext:value-type="string">
            <text:p>banger</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catchy Game Boy sounding song. A well done port, in general." calcext:value-type="string">
            <text:p>Very catchy Game Boy sounding song. A well done port, in general.</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Back with a new hardware-accurate gameboy cover. It's fun to hear the arpeggios at 0:35 being actually utilized as a chord rather than being a distraction method." calcext:value-type="string">
            <text:p>Back with a new hardware-accurate gameboy cover. It's fun to hear the arpeggios at 0:35 being actually utilized as a chord rather than being a distraction method.</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Very nice recreation overall! There is not much to comment on given that it's a 1:1 port from a GB(C) song, other than the samples being relatively soft, but there is only so much you can do to mitigate the SNES interpolation without changing your samples too much." calcext:value-type="string">
            <text:p>Very nice recreation overall! There is not much to comment on given that it's a 1:1 port from a GB(C) song, other than the samples being relatively soft, but there is only so much you can do to mitigate the SNES interpolation without changing your samples too much.</text:p>
          </table:table-cell>
          <table:table-cell table:style-name="ce45" table:formula="of:=VLOOKUP([.N$1]; [$raw_data.$A$2:.$MK$17]; (ROW()-2) * 3 + 3; 0)" office:value-type="string" office:string-value="Both a really good tune and really well assembled. Sounds as 1:1 as one could possibly expect, and that means this probably took a ton of effort. Good scuttle." calcext:value-type="string">
            <text:p>Both a really good tune and really well assembled. Sounds as 1:1 as one could possibly expect, and that means this probably took a ton of effort. Good scuttle.</text:p>
          </table:table-cell>
          <table:table-cell table:style-name="ce45" table:formula="of:=VLOOKUP([.O$1]; [$raw_data.$A$2:.$MK$17]; (ROW()-2) * 3 + 3; 0)" office:value-type="string" office:string-value="hell yeah baby that's rockin" calcext:value-type="string">
            <text:p>hell yeah baby that's rockin</text:p>
          </table:table-cell>
          <table:table-cell table:style-name="ce45" table:formula="of:=VLOOKUP([.P$1]; [$raw_data.$A$2:.$MK$17]; (ROW()-2) * 3 + 3; 0)" office:value-type="string" office:string-value="nice melody, cool variation. i like the &quot;old-school&quot; feeling about this one 8 bit-ish musics, when well done, are always pleasant" calcext:value-type="string">
            <text:p>nice melody, cool variation. i like the "old-school" feeling about this one 8 bit-ish musics, when well done, are always pleasant</text:p>
          </table:table-cell>
          <table:table-cell table:style-name="ce45" table:formula="of:=VLOOKUP([.Q$1]; [$raw_data.$A$2:.$MK$17]; (ROW()-2) * 3 + 3; 0)" office:value-type="string" office:string-value="Nice work bringing some GB sounds to the snes.  Seems like you were going for a 1:1 type of cover and I think the cover is very close." calcext:value-type="string">
            <text:p>Nice work bringing some GB sounds to the snes. <text:s/>Seems like you were going for a 1:1 type of cover and I think the cover is very close.</text:p>
          </table:table-cell>
          <table:table-cell table:style-name="ce45" office:value-type="string" calcext:value-type="string">
            <text:p>[U] Simple and straightforward, if maybe slightly loud, but it works well for what it is. Nice job with all the legato and pulses especially!</text:p>
          </table:table-cell>
          <table:table-cell table:style-name="ce45" office:value-type="string" calcext:value-type="string">
            <text:p>While this is accurate and not as notable as some of the other submissions, don’t forget that this is a complex track with plenty of crazy effects.</text:p>
          </table:table-cell>
          <table:table-cell table:style-name="ce45"/>
          <table:table-cell table:number-columns-repeated="1004"/>
        </table:table-row>
        <table:table-row table:style-name="ro3">
          <table:table-cell table:style-name="ce40" office:value-type="string" calcext:value-type="string">
            <text:p>Cover37</text:p>
          </table:table-cell>
          <table:table-cell table:style-name="ce42" office:value-type="string" calcext:value-type="string">
            <text:p>Polysyne</text:p>
          </table:table-cell>
          <table:table-cell table:style-name="ce40" office:value-type="string" calcext:value-type="string">
            <text:p>Surasshu - The Penis (Eek!)</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string" office:string-value="why is it so tiny lmao" calcext:value-type="string">
            <text:p>why is it so tiny lmao</text:p>
          </table:table-cell>
          <table:table-cell table:style-name="ce45" table:formula="of:=VLOOKUP([.G$1]; [$raw_data.$A$2:.$MK$17]; (ROW()-2) * 3 + 3; 0)" office:value-type="string" office:string-value="pegnis" calcext:value-type="string">
            <text:p>pegnis</text:p>
          </table:table-cell>
          <table:table-cell table:style-name="ce45" table:formula="of:=VLOOKUP([.H$1]; [$raw_data.$A$2:.$MK$17]; (ROW()-2) * 3 + 3; 0)" office:value-type="string" office:string-value="A bit repetitive to my tastes, but it is a very solid song, in general." calcext:value-type="string">
            <text:p>A bit repetitive to my tastes, but it is a very solid song, in general.</text:p>
          </table:table-cell>
          <table:table-cell table:style-name="ce45" table:formula="of:=VLOOKUP([.I$1]; [$raw_data.$A$2:.$MK$17]; (ROW()-2) * 3 + 3; 0)" office:value-type="string" office:string-value="A bit too fast" calcext:value-type="string">
            <text:p>A bit too fast</text:p>
          </table:table-cell>
          <table:table-cell table:style-name="ce45" table:formula="of:=VLOOKUP([.J$1]; [$raw_data.$A$2:.$MK$17]; (ROW()-2) * 3 + 3; 0)" office:value-type="string" office:string-value="...well this wasn't what I was expecting. A cover made in Fun 'n Games! Probably out of the music editor, too. Needless to say, eat your heart out, Mario Paint!" calcext:value-type="string">
            <text:p>...well this wasn't what I was expecting. A cover made in Fun 'n Games! Probably out of the music editor, too. Needless to say, eat your heart out, Mario Paint!</text:p>
          </table:table-cell>
          <table:table-cell table:style-name="ce45" table:formula="of:=VLOOKUP([.K$1]; [$raw_data.$A$2:.$MK$17]; (ROW()-2) * 3 + 3; 0)" office:value-type="string" office:string-value="As the cover stands right now, it's a missed opportunity to cover the whole song while we're at it in preperation for the very next song which is quite stacked in contrast." calcext:value-type="string">
            <text:p>As the cover stands right now, it's a missed opportunity to cover the whole song while we're at it in preperation for the very next song which is quite stacked in contrast.</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Lol. Sure. It sounds funny I guess? Definitely one of the songs of all time." calcext:value-type="string">
            <text:p>Lol. Sure. It sounds funny I guess? Definitely one of the songs of all time.</text:p>
          </table:table-cell>
          <table:table-cell table:style-name="ce45" table:formula="of:=VLOOKUP([.N$1]; [$raw_data.$A$2:.$MK$17]; (ROW()-2) * 3 + 3; 0)" office:value-type="string" office:string-value="Decently done, but it’s pretty short and simplified, so it doesn’t stand out that much to me to be honest. I might be biased since someone else has already made a more accurate SNES port of this in the past, though." calcext:value-type="string">
            <text:p>Decently done, but it’s pretty short and simplified, so it doesn’t stand out that much to me to be honest. I might be biased since someone else has already made a more accurate SNES port of this in the past, though.</text:p>
          </table:table-cell>
          <table:table-cell table:style-name="ce45" table:formula="of:=VLOOKUP([.O$1]; [$raw_data.$A$2:.$MK$17]; (ROW()-2) * 3 + 3; 0)" office:value-type="string" office:string-value="the only reason the score is this high is because of the funny name" calcext:value-type="string">
            <text:p>the only reason the score is this high is because of the funny name</text:p>
          </table:table-cell>
          <table:table-cell table:style-name="ce45" table:formula="of:=VLOOKUP([.P$1]; [$raw_data.$A$2:.$MK$17]; (ROW()-2) * 3 + 3; 0)" office:value-type="string" office:string-value="a short theme with a &quot;funhouse&quot; vibe, nice cover" calcext:value-type="string">
            <text:p>a short theme with a "funhouse" vibe, nice cover</text:p>
          </table:table-cell>
          <table:table-cell table:style-name="ce45" table:formula="of:=VLOOKUP([.Q$1]; [$raw_data.$A$2:.$MK$17]; (ROW()-2) * 3 + 3; 0)" office:value-type="string" office:string-value="I like hearing the covers where the artist takes a slightly different approach than the original source inspiration. That's the case here, it's clearly a cover yet feels a bit different with the beat and instrumentation, feels like it'd be fitting for a lighthearted puzzle platformer." calcext:value-type="string">
            <text:p>I like hearing the covers where the artist takes a slightly different approach than the original source inspiration. That's the case here, it's clearly a cover yet feels a bit different with the beat and instrumentation, feels like it'd be fitting for a lighthearted puzzle platformer.</text:p>
          </table:table-cell>
          <table:table-cell table:style-name="ce45" office:value-type="string" calcext:value-type="string">
            <text:p>[F] This unfortunately sounds like an overly-simple port of an inaccurate MIDI. I feel like I’m hearing some wrong notes, and I think the simplifications made to the song are overall detrimental to it. The instrumentation is pretty cute at least.</text:p>
          </table:table-cell>
          <table:table-cell table:style-name="ce45" office:value-type="string" calcext:value-type="string">
            <text:p>Yeah… not really. I don’t mind the samples too much but the chosen track simply doesn’t make it stand out from the rest of the entires. I guess the fact that it’s only three channels with dynamic allocation salvaged it a bit but still is the least remarkable entry (and no, I will not look this up with this name).</text:p>
          </table:table-cell>
          <table:table-cell table:style-name="ce45"/>
          <table:table-cell table:number-columns-repeated="1004"/>
        </table:table-row>
        <table:table-row table:style-name="ro3">
          <table:table-cell table:style-name="ce40" office:value-type="string" calcext:value-type="string">
            <text:p>Cover38</text:p>
          </table:table-cell>
          <table:table-cell table:style-name="ce42" office:value-type="string" calcext:value-type="string">
            <text:p>Viuele</text:p>
          </table:table-cell>
          <table:table-cell table:style-name="ce40" office:value-type="string" calcext:value-type="string">
            <text:p>Monsquaz Swap 12 - jazz from my 6-o-clock coccyx</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It has a long buildup, but it delivers very well and it is catchy, in general." calcext:value-type="string">
            <text:p>It has a long buildup, but it delivers very well and it is catchy, in general.</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This cover might be one of the longest jams I've ever heard in any SPC so far and it's spending the 8 minutes of songtime very well, a very immersive cover indeed which took me by suprise. So many creative ideas and sections well strung together alongside with a nice selection of percussive instruments and it becomes more and more interesting in spite of the lengths once the two minute buildup is done. If I had any favorite parts, it would the chiptune lead section right before the ending and the middle piano section with the arp keys heard in the background. Excellent work!!!" calcext:value-type="string">
            <text:p>This cover might be one of the longest jams I've ever heard in any SPC so far and it's spending the 8 minutes of songtime very well, a very immersive cover indeed which took me by suprise. So many creative ideas and sections well strung together alongside with a nice selection of percussive instruments and it becomes more and more interesting in spite of the lengths once the two minute buildup is done. If I had any favorite parts, it would the chiptune lead section right before the ending and the middle piano section with the arp keys heard in the background. Excellent work!!!</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This song is really cool, though I feel like a lot was lost when translating it to the SNES, and I don't think it's necessarily the latter's fault. For instance, I'm not sure why the percussion is so quiet and low-pitched here even though it had a lot more presence in the original. Also, the intro sounds almost all wrong; you're missing the slight detuning and there are a lot of wrong notes on top of it. Still, it's almost a 9 minute song so I can't beat you in the head too much given the amount of effort it took." calcext:value-type="string">
            <text:p>This song is really cool, though I feel like a lot was lost when translating it to the SNES, and I don't think it's necessarily the latter's fault. For instance, I'm not sure why the percussion is so quiet and low-pitched here even though it had a lot more presence in the original. Also, the intro sounds almost all wrong; you're missing the slight detuning and there are a lot of wrong notes on top of it. Still, it's almost a 9 minute song so I can't beat you in the head too much given the amount of effort it took.</text:p>
          </table:table-cell>
          <table:table-cell table:style-name="ce45" table:formula="of:=VLOOKUP([.N$1]; [$raw_data.$A$2:.$MK$17]; (ROW()-2) * 3 + 3; 0)" office:value-type="string" office:string-value="Nothing blows me out of the water about this, save for how long it probably took for you to make this whole thing. It’s a reasonable tune, and with it’s duration I have to give you brownie points for the obvious effort you put into it, because it does sound good for it’s length." calcext:value-type="string">
            <text:p>Nothing blows me out of the water about this, save for how long it probably took for you to make this whole thing. It’s a reasonable tune, and with it’s duration I have to give you brownie points for the obvious effort you put into it, because it does sound good for it’s length.</text:p>
          </table:table-cell>
          <table:table-cell table:style-name="ce45" table:formula="of:=VLOOKUP([.O$1]; [$raw_data.$A$2:.$MK$17]; (ROW()-2) * 3 + 3; 0)" office:value-type="string" office:string-value="it starts great and then very quickly dives into not great" calcext:value-type="string">
            <text:p>it starts great and then very quickly dives into not great</text:p>
          </table:table-cell>
          <table:table-cell table:style-name="ce45" table:formula="of:=VLOOKUP([.P$1]; [$raw_data.$A$2:.$MK$17]; (ROW()-2) * 3 + 3; 0)" office:value-type="string" office:string-value="This music went in a lot of directions which is pretty interesting and the melody is good overall. Pretty long music which shows the dedication the author had. Very good ending" calcext:value-type="string">
            <text:p>This music went in a lot of directions which is pretty interesting and the melody is good overall. Pretty long music which shows the dedication the author had. Very good ending</text:p>
          </table:table-cell>
          <table:table-cell table:style-name="ce45" table:formula="of:=VLOOKUP([.Q$1]; [$raw_data.$A$2:.$MK$17]; (ROW()-2) * 3 + 3; 0)" office:value-type="string" office:string-value="The reverb sounding stuff is interesting on the percussion, I'm guessing that's from the samples?  A lengthy song, I can imagine this would have taken a lot of work including managing efficiency to keep within 64K for .spc output. Cover sounds accurate as well. Cool bass on the middle developed section." calcext:value-type="string">
            <text:p>The reverb sounding stuff is interesting on the percussion, I'm guessing that's from the samples? <text:s/>A lengthy song, I can imagine this would have taken a lot of work including managing efficiency to keep within 64K for .spc output. Cover sounds accurate as well. Cool bass on the middle developed section.</text:p>
          </table:table-cell>
          <table:table-cell table:style-name="ce45" office:value-type="string" calcext:value-type="string">
            <text:p>[U] Pretty cool song, and I feel like it gets more and more enjoyable to listen to as it goes along. Instrument choices work well, and everything sounds so clean, crisp, and well-mixed, so great job!</text:p>
          </table:table-cell>
          <table:table-cell table:style-name="ce45" office:value-type="string" calcext:value-type="string">
            <text:p>The slow build up, which I assume is taken from the original, did slightly ruin my initial impressions a bit, this does become a banger. On top of that, there are places where you get some trouble with the channels but manage to work around them like at 4:12. The samples, btw, make it sound like it plays through an old radio to show that no, they aren’t bad or something.</text:p>
          </table:table-cell>
          <table:table-cell table:style-name="ce45"/>
          <table:table-cell table:number-columns-repeated="1004"/>
        </table:table-row>
        <table:table-row table:style-name="ro3">
          <table:table-cell table:style-name="ce40" office:value-type="string" calcext:value-type="string">
            <text:p>Cover39</text:p>
          </table:table-cell>
          <table:table-cell table:style-name="ce42" office:value-type="string" calcext:value-type="string">
            <text:p>Nanako</text:p>
          </table:table-cell>
          <table:table-cell table:style-name="ce40" office:value-type="string" calcext:value-type="string">
            <text:p>Kill Me Baby - Futari no Kimochi no Honto no Himitsu</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Really catchy tune. I like a lot the instrument choice here." calcext:value-type="string">
            <text:p>Really catchy tune. I like a lot the instrument choice here.</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A new quest appears! While the song might've been implemented alright on the technical aspect, I can't find the source of this rendition which makes it harder to judge relatively." calcext:value-type="string">
            <text:p>A new quest appears! While the song might've been implemented alright on the technical aspect, I can't find the source of this rendition which makes it harder to judge relatively.</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Aw, it's a shame you didn't include that Japanese drum thing (I don't know its name lol) since it fit so well in the silly sections and you had empty channels. It's still a nice port to the SNES though!" calcext:value-type="string">
            <text:p>Aw, it's a shame you didn't include that Japanese drum thing (I don't know its name lol) since it fit so well in the silly sections and you had empty channels. It's still a nice port to the SNES though!</text:p>
          </table:table-cell>
          <table:table-cell table:style-name="ce45" table:formula="of:=VLOOKUP([.N$1]; [$raw_data.$A$2:.$MK$17]; (ROW()-2) * 3 + 3; 0)" office:value-type="string" office:string-value="It’s a pretty decent arrangement. Nothing outstanding, but there’s nothing to really complain about. (hopefully aforementioned Baby does not Kill Me over this take)" calcext:value-type="string">
            <text:p>It’s a pretty decent arrangement. Nothing outstanding, but there’s nothing to really complain about. (hopefully aforementioned Baby does not Kill Me over this take)</text:p>
          </table:table-cell>
          <table:table-cell table:style-name="ce45" table:formula="of:=VLOOKUP([.O$1]; [$raw_data.$A$2:.$MK$17]; (ROW()-2) * 3 + 3; 0)" office:value-type="string" office:string-value="pretty fun to listen to" calcext:value-type="string">
            <text:p>pretty fun to listen to</text:p>
          </table:table-cell>
          <table:table-cell table:style-name="ce45" table:formula="of:=VLOOKUP([.P$1]; [$raw_data.$A$2:.$MK$17]; (ROW()-2) * 3 + 3; 0)" office:value-type="string" office:string-value="the beginning was a bit weird but the rest of the song went nice really quickly, pretty nice overall. i've been vibing throughout most of the song, catchy tune. great job" calcext:value-type="string">
            <text:p>the beginning was a bit weird but the rest of the song went nice really quickly, pretty nice overall. i've been vibing throughout most of the song, catchy tune. great job</text:p>
          </table:table-cell>
          <table:table-cell table:style-name="ce45" table:formula="of:=VLOOKUP([.Q$1]; [$raw_data.$A$2:.$MK$17]; (ROW()-2) * 3 + 3; 0)" office:value-type="string" office:string-value="The big characteristic slides from the intro of the original song are happily present here :)  One of the few source entries with vocals I've seen so far, and your instrumentation works for covering the vocal lines. Pretty nice samples in general, I think." calcext:value-type="string">
            <text:p>The big characteristic slides from the intro of the original song are happily present here :) <text:s/>One of the few source entries with vocals I've seen so far, and your instrumentation works for covering the vocal lines. Pretty nice samples in general, I think.</text:p>
          </table:table-cell>
          <table:table-cell table:style-name="ce45" office:value-type="string" calcext:value-type="string">
            <text:p>[F] Definitely caught me by surprise. I like this port a lot. Your instrument choices are perfect, and the mixing brings everything out so well. Nice job with the square wave pitch bends in the intro too!</text:p>
          </table:table-cell>
          <table:table-cell table:style-name="ce45" office:value-type="string" calcext:value-type="string">
            <text:p>I have to note that this is shortened from the original and loops a bit earlier. In any case, fairly well made and sometimes preferable over the original. Some parts like 0:36 sound a bit weird which is the result of the original song.</text:p>
          </table:table-cell>
          <table:table-cell table:style-name="ce45"/>
          <table:table-cell table:number-columns-repeated="1004"/>
        </table:table-row>
        <table:table-row table:style-name="ro3">
          <table:table-cell table:style-name="ce40" office:value-type="string" calcext:value-type="string">
            <text:p>Cover40</text:p>
          </table:table-cell>
          <table:table-cell table:style-name="ce42" office:value-type="string" calcext:value-type="string">
            <text:p>Argonfunk</text:p>
          </table:table-cell>
          <table:table-cell table:style-name="ce40" office:value-type="string" calcext:value-type="string">
            <text:p>Mamorukun Curse! - YO-KAI Disco</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A good rendition of a very classic banger.  Sounds a bit less energetic than the original, though." calcext:value-type="string">
            <text:p>A good rendition of a very classic banger. <text:s/>Sounds a bit less energetic than the original, though.</text:p>
          </table:table-cell>
          <table:table-cell table:style-name="ce45" table:formula="of:=VLOOKUP([.I$1]; [$raw_data.$A$2:.$MK$17]; (ROW()-2) * 3 + 3; 0)" office:value-type="string" office:string-value="That bass is way off. How unfortunate, honestly :weary:" calcext:value-type="string">
            <text:p>That bass is way off. How unfortunate, honestly :weary:</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Entry] Here's a more accurate SNES-era arrangement of the iconic YO-KAI Disco we all know and heard of before which still holds up well to this very day. The mix between FM synths and old drum modules makes it fairly satisfiable to be covered on the SNES which hasn't been fully attempted yet as I'm writing this comment." calcext:value-type="string">
            <text:p>[Entry] Here's a more accurate SNES-era arrangement of the iconic YO-KAI Disco we all know and heard of before which still holds up well to this very day. The mix between FM synths and old drum modules makes it fairly satisfiable to be covered on the SNES which hasn't been fully attempted yet as I'm writing this comment.</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I think the synth chords' note lengths are a teeny bit too short, but this is still a fantastic port. Good stuff as always!&#10;&#10;Buffers, echoes, rests, initialization... " calcext:value-type="string">
            <text:p>I think the synth chords' note lengths are a teeny bit too short, but this is still a fantastic port. Good stuff as always!</text:p>
            <text:p/>
            <text:p>Buffers, echoes, rests, initialization... </text:p>
          </table:table-cell>
          <table:table-cell table:style-name="ce45" table:formula="of:=VLOOKUP([.N$1]; [$raw_data.$A$2:.$MK$17]; (ROW()-2) * 3 + 3; 0)" office:value-type="string" office:string-value="Some of the chords are odd, but it’s pretty well made, the panning also adds a cool effect. I didn’t know they made a Disco for Yokai. Y’learn something new everyday, I guess." calcext:value-type="string">
            <text:p>Some of the chords are odd, but it’s pretty well made, the panning also adds a cool effect. I didn’t know they made a Disco for Yokai. Y’learn something new everyday, I guess.</text:p>
          </table:table-cell>
          <table:table-cell table:style-name="ce45" table:formula="of:=VLOOKUP([.O$1]; [$raw_data.$A$2:.$MK$17]; (ROW()-2) * 3 + 3; 0)" office:value-type="string" office:string-value="that sitar like instrument is fire" calcext:value-type="string">
            <text:p>that sitar like instrument is fire</text:p>
          </table:table-cell>
          <table:table-cell table:style-name="ce45" table:formula="of:=VLOOKUP([.P$1]; [$raw_data.$A$2:.$MK$17]; (ROW()-2) * 3 + 3; 0)" office:value-type="string" office:string-value="very good music, interesting take on it made with other instruments than the original. great sounding overall" calcext:value-type="string">
            <text:p>very good music, interesting take on it made with other instruments than the original. great sounding overall</text:p>
          </table:table-cell>
          <table:table-cell table:style-name="ce45" table:formula="of:=VLOOKUP([.Q$1]; [$raw_data.$A$2:.$MK$17]; (ROW()-2) * 3 + 3; 0)" office:value-type="string" office:string-value="Straight from the intro, this one sounds really nice. Good cover of a high energy piece. I like the disco-like toms you used." calcext:value-type="string">
            <text:p>Straight from the intro, this one sounds really nice. Good cover of a high energy piece. I like the disco-like toms you used.</text:p>
          </table:table-cell>
          <table:table-cell table:style-name="ce45" office:value-type="string" calcext:value-type="string">
            <text:p>[F] Super fun to see a cover of this song! I’m hearing some wrong notes here and there, which unfortunately bring the quality down a bit; it feels like it changes the vibe of the song in a clashy way, especially with the latter half’s chords. Otherwise though, it’s a pretty good take, and I like your sample choices.</text:p>
          </table:table-cell>
          <table:table-cell table:style-name="ce45" office:value-type="string" calcext:value-type="string">
            <text:p>I actually prefer this over the original, being actually more pleasant to listen, I guess the balance is better here?</text:p>
          </table:table-cell>
          <table:table-cell table:style-name="ce45"/>
          <table:table-cell table:number-columns-repeated="1004"/>
        </table:table-row>
        <table:table-row table:style-name="ro3">
          <table:table-cell table:style-name="ce40" office:value-type="string" calcext:value-type="string">
            <text:p>Cover41</text:p>
          </table:table-cell>
          <table:table-cell table:style-name="ce42" office:value-type="string" calcext:value-type="string">
            <text:p>Nanako</text:p>
          </table:table-cell>
          <table:table-cell table:style-name="ce40" office:value-type="string" calcext:value-type="string">
            <text:p>Clannad - A Couple of Idiots</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Nice usage of vanilla samples, in general. Not familiar with the theme, though." calcext:value-type="string">
            <text:p>Nice usage of vanilla samples, in general. Not familiar with the theme, though.</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It's a stack o' notes.. the effect is happening." calcext:value-type="string">
            <text:p>It's a stack o' notes.. the effect is happening.</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Pretty good overall, though with a couple of wrong instruments (a Vibraphone instead of a Marimba and an Oboe instead of a Harmonica) and very staccato-y sounding drum rolls that you could've easily split into two channels for a smoother sound, just like you did with the Marimba trills." calcext:value-type="string">
            <text:p>Pretty good overall, though with a couple of wrong instruments (a Vibraphone instead of a Marimba and an Oboe instead of a Harmonica) and very staccato-y sounding drum rolls that you could've easily split into two channels for a smoother sound, just like you did with the Marimba trills.</text:p>
          </table:table-cell>
          <table:table-cell table:style-name="ce45" table:formula="of:=VLOOKUP([.N$1]; [$raw_data.$A$2:.$MK$17]; (ROW()-2) * 3 + 3; 0)" office:value-type="string" office:string-value="It’s very goofy music, but it’s done well, so I can’t complain. I can picture this following up a very traumatic and heartbreaking scene in an anime with a hard cut to some silliness." calcext:value-type="string">
            <text:p>It’s very goofy music, but it’s done well, so I can’t complain. I can picture this following up a very traumatic and heartbreaking scene in an anime with a hard cut to some silliness.</text:p>
          </table:table-cell>
          <table:table-cell table:style-name="ce45" table:formula="of:=VLOOKUP([.O$1]; [$raw_data.$A$2:.$MK$17]; (ROW()-2) * 3 + 3; 0)" office:value-type="string" office:string-value="just really tightly and well put together" calcext:value-type="string">
            <text:p>just really tightly and well put together</text:p>
          </table:table-cell>
          <table:table-cell table:style-name="ce45" table:formula="of:=VLOOKUP([.P$1]; [$raw_data.$A$2:.$MK$17]; (ROW()-2) * 3 + 3; 0)" office:value-type="string" office:string-value="a nice little tune" calcext:value-type="string">
            <text:p>a nice little tune</text:p>
          </table:table-cell>
          <table:table-cell table:style-name="ce45" table:formula="of:=VLOOKUP([.Q$1]; [$raw_data.$A$2:.$MK$17]; (ROW()-2) * 3 + 3; 0)" office:value-type="string" office:string-value="A very cute song to cover, and you kept it very faithful. Good samples." calcext:value-type="string">
            <text:p>A very cute song to cover, and you kept it very faithful. Good samples.</text:p>
          </table:table-cell>
          <table:table-cell table:style-name="ce45" office:value-type="string" calcext:value-type="string">
            <text:p>[U] Nothing much to say about this one since it gets the job done. Instrumentation and mixing work pretty well, and go well with the song. Nice job!</text:p>
          </table:table-cell>
          <table:table-cell table:style-name="ce45" office:value-type="string" calcext:value-type="string">
            <text:p>Wouldn't sound out of place in a sitcom. The thing which truly sounded weird is the steel drum in the background, sounding very disharmonant but alas “A Couple of Idiots” indeed. On that aside, I think slightly releasing the clarinet at the end might have improved the loop a bit.</text:p>
          </table:table-cell>
          <table:table-cell table:style-name="ce45"/>
          <table:table-cell table:number-columns-repeated="1004"/>
        </table:table-row>
        <table:table-row table:style-name="ro3">
          <table:table-cell table:style-name="ce40" office:value-type="string" calcext:value-type="string">
            <text:p>Cover42</text:p>
          </table:table-cell>
          <table:table-cell table:style-name="ce42" office:value-type="string" calcext:value-type="string">
            <text:p>Argonfunk</text:p>
          </table:table-cell>
          <table:table-cell table:style-name="ce40" office:value-type="string" calcext:value-type="string">
            <text:p>Rivals of Aether: Expansion - Embers of a Burning Dystopia</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Really catchy tune. Very well done in general. Not familiar with Rivals of Aether, sorry. I only know the port sounds really good." calcext:value-type="string">
            <text:p>Really catchy tune. Very well done in general. Not familiar with Rivals of Aether, sorry. I only know the port sounds really good.</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Entry] I've been planning to cover the Aether series for a while since the last few years, seeing how detailed each of the songs are composed within the short and synthetic instruments that would fit perfectly within the SPC limitations and it's fun to play through each of the unique themes being split within multiple songs. The expansion tracks of series have been really good so far and showcase the greater sound palette heard within the soundtracks and turns it up into another level which fits well enough as a summary." calcext:value-type="string">
            <text:p>[Entry] I've been planning to cover the Aether series for a while since the last few years, seeing how detailed each of the songs are composed within the short and synthetic instruments that would fit perfectly within the SPC limitations and it's fun to play through each of the unique themes being split within multiple songs. The expansion tracks of series have been really good so far and showcase the greater sound palette heard within the soundtracks and turns it up into another level which fits well enough as a summary.</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Honestly I've run out of things to say about your entries LOL. They're all consistently good, which is impressive. For this one though, I don't feel like the Pitch Modulation does anything since you're modulating your sample with a single short Hi-Hat note, and since the sample has some distortion baked into it already, the difference in sound is negligible." calcext:value-type="string">
            <text:p>Honestly I've run out of things to say about your entries LOL. They're all consistently good, which is impressive. For this one though, I don't feel like the Pitch Modulation does anything since you're modulating your sample with a single short Hi-Hat note, and since the sample has some distortion baked into it already, the difference in sound is negligible.</text:p>
          </table:table-cell>
          <table:table-cell table:style-name="ce45" table:formula="of:=VLOOKUP([.N$1]; [$raw_data.$A$2:.$MK$17]; (ROW()-2) * 3 + 3; 0)" office:value-type="string" office:string-value="Bangin’ tune, and it sticks together really well with the added effects. Just really enjoyable, not much else to utter." calcext:value-type="string">
            <text:p>Bangin’ tune, and it sticks together really well with the added effects. Just really enjoyable, not much else to utter.</text:p>
          </table:table-cell>
          <table:table-cell table:style-name="ce45" table:formula="of:=VLOOKUP([.O$1]; [$raw_data.$A$2:.$MK$17]; (ROW()-2) * 3 + 3; 0)" office:value-type="string" office:string-value="the mix could have been a bit better. especially the drums + hi-hats" calcext:value-type="string">
            <text:p>the mix could have been a bit better. especially the drums + hi-hats</text:p>
          </table:table-cell>
          <table:table-cell table:style-name="ce45" table:formula="of:=VLOOKUP([.P$1]; [$raw_data.$A$2:.$MK$17]; (ROW()-2) * 3 + 3; 0)" office:value-type="string" office:string-value="Fast pace music with nice variations and a rather good melody. has a little something which seems like shovel knight" calcext:value-type="string">
            <text:p>Fast pace music with nice variations and a rather good melody. has a little something which seems like shovel knight</text:p>
          </table:table-cell>
          <table:table-cell table:style-name="ce45" table:formula="of:=VLOOKUP([.Q$1]; [$raw_data.$A$2:.$MK$17]; (ROW()-2) * 3 + 3; 0)" office:value-type="string" office:string-value="Another really difficult song to cover I think depending on your approach to this. I was curious how you'd approach the dubstep-like elements in the song, and I think you did a nice snes version of those elements :)  Instrument call-and-response on the leads is nice. Good work." calcext:value-type="string">
            <text:p>Another really difficult song to cover I think depending on your approach to this. I was curious how you'd approach the dubstep-like elements in the song, and I think you did a nice snes version of those elements :) <text:s/>Instrument call-and-response on the leads is nice. Good work.</text:p>
          </table:table-cell>
          <table:table-cell table:style-name="ce45" office:value-type="string" calcext:value-type="string">
            <text:p>[U] Awesome cover. Your instrument choices go super well with the song. There’s some really clever stuff in here, like your use of pitchmod on #6. Overall a very enjoyable cover to listen to.</text:p>
          </table:table-cell>
          <table:table-cell table:style-name="ce45" office:value-type="string" calcext:value-type="string">
            <text:p>The stuff in the background surely is crazy… This one is a bit of a tough one to judge because it originally sounds like it’s lacking a certain “punch“, especially in comparison to the original but it also grew to me.</text:p>
          </table:table-cell>
          <table:table-cell table:style-name="ce45"/>
          <table:table-cell table:number-columns-repeated="1004"/>
        </table:table-row>
        <table:table-row table:style-name="ro3">
          <table:table-cell table:style-name="ce40" office:value-type="string" calcext:value-type="string">
            <text:p>Cover43</text:p>
          </table:table-cell>
          <table:table-cell table:style-name="ce42" office:value-type="string" calcext:value-type="string">
            <text:p>StayAtHomeStegosaurus</text:p>
          </table:table-cell>
          <table:table-cell table:style-name="ce40" office:value-type="string" calcext:value-type="string">
            <text:p>Undertale - It's Raining Somewhere Else (Remix)</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atmospheric and chill track.  A really well done remix, I dare to say." calcext:value-type="string">
            <text:p>Very atmospheric and chill track. <text:s/>A really well done remix, I dare to say.</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Smooth chill cover idea! Similiar to the other remixes, this could benefit from more dynamic effects, especially noticable on the dry vibraphone at 0:40 which is rather loud and verby (eg. adding delay on top of an echoed sample) for the dampened style it's aiming for." calcext:value-type="string">
            <text:p>Smooth chill cover idea! Similiar to the other remixes, this could benefit from more dynamic effects, especially noticable on the dry vibraphone at 0:40 which is rather loud and verby (eg. adding delay on top of an echoed sample) for the dampened style it's aiming for.</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Not a very interesting song so it gets repetitive very quickly. It's also entirely in mono and lacks dynamism in the volumes, so it sounds very monotone overall, which doesn't help the song. Neat samples though." calcext:value-type="string">
            <text:p>Not a very interesting song so it gets repetitive very quickly. It's also entirely in mono and lacks dynamism in the volumes, so it sounds very monotone overall, which doesn't help the song. Neat samples though.</text:p>
          </table:table-cell>
          <table:table-cell table:style-name="ce45" table:formula="of:=VLOOKUP([.N$1]; [$raw_data.$A$2:.$MK$17]; (ROW()-2) * 3 + 3; 0)" office:value-type="string" office:string-value="Sounds really nice. I like the way the volume wiggles. That is all." calcext:value-type="string">
            <text:p>Sounds really nice. I like the way the volume wiggles. That is all.</text:p>
          </table:table-cell>
          <table:table-cell table:style-name="ce45" table:formula="of:=VLOOKUP([.O$1]; [$raw_data.$A$2:.$MK$17]; (ROW()-2) * 3 + 3; 0)" office:value-type="string" office:string-value="it's pretty good, but doesn't quite reach the original" calcext:value-type="string">
            <text:p>it's pretty good, but doesn't quite reach the original</text:p>
          </table:table-cell>
          <table:table-cell table:style-name="ce45" table:formula="of:=VLOOKUP([.P$1]; [$raw_data.$A$2:.$MK$17]; (ROW()-2) * 3 + 3; 0)" office:value-type="string" office:string-value="the beggining makes me think of the song &quot; Rolling Down The Street, In My Katamari&quot; by fearofdark (so it must me probably is ahrion the keygen/chiptune master of smwcentral). very nice cover" calcext:value-type="string">
            <text:p>the beggining makes me think of the song " Rolling Down The Street, In My Katamari" by fearofdark (so it must me probably is ahrion the keygen/chiptune master of smwcentral). very nice cover</text:p>
          </table:table-cell>
          <table:table-cell table:style-name="ce45" table:formula="of:=VLOOKUP([.Q$1]; [$raw_data.$A$2:.$MK$17]; (ROW()-2) * 3 + 3; 0)" office:value-type="string" office:string-value="Relaxing cover of an already slow and thoughtful song. Love the bass, I don't think typically hear it done with an echo delay and I like it. And the xylophone/vibraphone sounding instrument selection is nice too." calcext:value-type="string">
            <text:p>Relaxing cover of an already slow and thoughtful song. Love the bass, I don't think typically hear it done with an echo delay and I like it. And the xylophone/vibraphone sounding instrument selection is nice too.</text:p>
          </table:table-cell>
          <table:table-cell table:style-name="ce45" office:value-type="string" calcext:value-type="string">
            <text:p>[U] The reverb is just a touch much, but I love your instrumentation, especially the FM-y samples you have! The broken chords over channels #4-#7 work really well too.</text:p>
          </table:table-cell>
          <table:table-cell table:style-name="ce45" office:value-type="string" calcext:value-type="string">
            <text:p>I think this cover is made by the same creator as Cover04 and Cover08 due to similar instruments used, particularly replacing a grand with an e-piano.</text:p>
            <text:p/>
            <text:p>There is something off in this which makes me not really like it. More blatantly, the marimba (or w/e it’s replaced here) sound fairly disharmonic at 1:39 and I think channel 8 plays at a higher octave than it should be (this fixes itself some time later, though at 2:33 it’s channel 7 which sounds odd) and said instrument generally sound a bit too high-pitched to my ears, both in the background and as a lead.</text:p>
          </table:table-cell>
          <table:table-cell table:style-name="ce45"/>
          <table:table-cell table:number-columns-repeated="1004"/>
        </table:table-row>
        <table:table-row table:style-name="ro3">
          <table:table-cell table:style-name="ce40" office:value-type="string" calcext:value-type="string">
            <text:p>Cover44</text:p>
          </table:table-cell>
          <table:table-cell table:style-name="ce42" office:value-type="string" calcext:value-type="string">
            <text:p>Segment1Zone2</text:p>
          </table:table-cell>
          <table:table-cell table:style-name="ce40" office:value-type="string" calcext:value-type="string">
            <text:p>False Skies - Modest Town</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Cute lil' 8-bits / retro song.  I like how very chill it is." calcext:value-type="string">
            <text:p>Cute lil' 8-bits / retro song. <text:s/>I like how very chill it is.</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Fairly light and inspiring town theme, the usage of chiptune instruments here is rather tame in comparison and it makes up for some decent chiptune coffee. The composition itself is also delicately written with the greeting sine lead and the field change every few bars." calcext:value-type="string">
            <text:p>Fairly light and inspiring town theme, the usage of chiptune instruments here is rather tame in comparison and it makes up for some decent chiptune coffee. The composition itself is also delicately written with the greeting sine lead and the field change every few bars.</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As authentic as you can get it to sound in the SNES, so good job with that. I've got no real complaints with this, but it doesn't blow me away either, which isn't really your fault." calcext:value-type="string">
            <text:p>As authentic as you can get it to sound in the SNES, so good job with that. I've got no real complaints with this, but it doesn't blow me away either, which isn't really your fault.</text:p>
          </table:table-cell>
          <table:table-cell table:style-name="ce45" table:formula="of:=VLOOKUP([.N$1]; [$raw_data.$A$2:.$MK$17]; (ROW()-2) * 3 + 3; 0)" office:value-type="string" office:string-value="Kissing up to our boss now, are we? Well, I can’t exactly blame you, it is a pretty nice tune, and you are the best person to do this." calcext:value-type="string">
            <text:p>Kissing up to our boss now, are we? Well, I can’t exactly blame you, it is a pretty nice tune, and you are the best person to do this.</text:p>
          </table:table-cell>
          <table:table-cell table:style-name="ce45" table:formula="of:=VLOOKUP([.O$1]; [$raw_data.$A$2:.$MK$17]; (ROW()-2) * 3 + 3; 0)" office:value-type="string" office:string-value="stale melody. odd chords, but not much interesting" calcext:value-type="string">
            <text:p>stale melody. odd chords, but not much interesting</text:p>
          </table:table-cell>
          <table:table-cell table:style-name="ce45" table:formula="of:=VLOOKUP([.P$1]; [$raw_data.$A$2:.$MK$17]; (ROW()-2) * 3 + 3; 0)" office:value-type="string" office:string-value="Not a bad music but a bit too repetitive in my opinion" calcext:value-type="string">
            <text:p>Not a bad music but a bit too repetitive in my opinion</text:p>
          </table:table-cell>
          <table:table-cell table:style-name="ce45" table:formula="of:=VLOOKUP([.Q$1]; [$raw_data.$A$2:.$MK$17]; (ROW()-2) * 3 + 3; 0)" office:value-type="string" office:string-value="Had a hard time locating the source track, finally found it on the artist's BandCamp. Sounds like a 1:1 cover, very accurate." calcext:value-type="string">
            <text:p>Had a hard time locating the source track, finally found it on the artist's BandCamp. Sounds like a 1:1 cover, very accurate.</text:p>
          </table:table-cell>
          <table:table-cell table:style-name="ce45" office:value-type="string" calcext:value-type="string">
            <text:p>[U] Hi Segment. Some cool stuff going on here with how you layered the samples. Everything sounds clean and well-mixed too, nice job!</text:p>
          </table:table-cell>
          <table:table-cell table:style-name="ce45" office:value-type="string" calcext:value-type="string">
            <text:p>How often did we have chiptune music already? Anyway, it’s quite a catchy tune if not over the top but they, that’s the “modest” in “Modest Town”. Nice mid-note sample switch, btw.</text:p>
          </table:table-cell>
          <table:table-cell table:style-name="ce45"/>
          <table:table-cell table:number-columns-repeated="1004"/>
        </table:table-row>
        <table:table-row table:style-name="ro3">
          <table:table-cell table:style-name="ce40" office:value-type="string" calcext:value-type="string">
            <text:p>Cover45</text:p>
          </table:table-cell>
          <table:table-cell table:style-name="ce42" office:value-type="string" calcext:value-type="string">
            <text:p>Fyre150</text:p>
          </table:table-cell>
          <table:table-cell table:style-name="ce40" office:value-type="string" calcext:value-type="string">
            <text:p>Battletoads - Pause</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string" office:string-value="LITERARLAL Y    ME   WWHEN N  IM   ON   PAUSE" calcext:value-type="string">
            <text:p>LITERARLAL Y <text:s text:c="3"/>ME <text:s text:c="2"/>WWHEN N <text:s/>IM <text:s text:c="2"/>ON <text:s text:c="2"/>PAUSE</text:p>
          </table:table-cell>
          <table:table-cell table:style-name="ce45" table:formula="of:=VLOOKUP([.H$1]; [$raw_data.$A$2:.$MK$17]; (ROW()-2) * 3 + 3; 0)" office:value-type="string" office:string-value="The loop is very short, but yet, it is very catchy.  Feels a bit too short, hence why the lower score." calcext:value-type="string">
            <text:p>The loop is very short, but yet, it is very catchy. <text:s/>Feels a bit too short, hence why the lower score.</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string" office:string-value="Perhaps you want to try to port over whatever was done for PCM rendering over to the SPC700? It's something I've been conjuring up lately... and I'm curious what this song does internally on the NES." calcext:value-type="string">
            <text:p>Perhaps you want to try to port over whatever was done for PCM rendering over to the SPC700? It's something I've been conjuring up lately... and I'm curious what this song does internally on the NES.</text:p>
          </table:table-cell>
          <table:table-cell table:style-name="ce45" table:formula="of:=VLOOKUP([.K$1]; [$raw_data.$A$2:.$MK$17]; (ROW()-2) * 3 + 3; 0)" office:value-type="string" office:string-value="This certainly got to be one of the cover choices, using nothing but unconvential drum samples throughout the whole song. It's quick and more entertaining than the period when the same source was submitted as a sample recording back in the day." calcext:value-type="string">
            <text:p>This certainly got to be one of the cover choices, using nothing but unconvential drum samples throughout the whole song. It's quick and more entertaining than the period when the same source was submitted as a sample recording back in the day.</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You get points for sampling at 32khz." calcext:value-type="string">
            <text:p>You get points for sampling at 32khz.</text:p>
          </table:table-cell>
          <table:table-cell table:style-name="ce45" table:formula="of:=VLOOKUP([.N$1]; [$raw_data.$A$2:.$MK$17]; (ROW()-2) * 3 + 3; 0)" office:value-type="string" office:string-value="Possibly the greatest song known to mankind. Legends of further ages will ponder how such a masterpiece was birthed into existence." calcext:value-type="string">
            <text:p>Possibly the greatest song known to mankind. Legends of further ages will ponder how such a masterpiece was birthed into existence.</text:p>
          </table:table-cell>
          <table:table-cell table:style-name="ce45" table:formula="of:=VLOOKUP([.O$1]; [$raw_data.$A$2:.$MK$17]; (ROW()-2) * 3 + 3; 0)" office:value-type="string" office:string-value="i like the simplicity, but the song is rather short" calcext:value-type="string">
            <text:p>i like the simplicity, but the song is rather short</text:p>
          </table:table-cell>
          <table:table-cell table:style-name="ce45" table:formula="of:=VLOOKUP([.P$1]; [$raw_data.$A$2:.$MK$17]; (ROW()-2) * 3 + 3; 0)" office:value-type="string" office:string-value="that's an entry for sure. the music is too repetitive even if it comes from the original song, not the right choice of music to put in a contest in my opinion" calcext:value-type="string">
            <text:p>that's an entry for sure. the music is too repetitive even if it comes from the original song, not the right choice of music to put in a contest in my opinion</text:p>
          </table:table-cell>
          <table:table-cell table:style-name="ce45" table:formula="of:=VLOOKUP([.Q$1]; [$raw_data.$A$2:.$MK$17]; (ROW()-2) * 3 + 3; 0)" office:value-type="string" office:string-value="HECK YEAH LOL.  Ok this is short and simple, but put a huge smile on my face, and finally one that I didn't need to listen to the source first :D&#10;&#10;" calcext:value-type="string">
            <text:p>HECK YEAH LOL.  Ok this is short and simple, but put a huge smile on my face, and finally one that I didn't need to listen to the source first :D</text:p>
            <text:p/>
            <text:p/>
          </table:table-cell>
          <table:table-cell table:style-name="ce45" office:value-type="string" calcext:value-type="string">
            <text:p>[U] I don’t know how to rank this because there isn’t really anything to it, but what there is sounds fine.</text:p>
          </table:table-cell>
          <table:table-cell table:style-name="ce45" office:value-type="string" calcext:value-type="string">
            <text:p>Well… yeah… it’s a simple submission but that’s the problem: It’s just a short drum loop on a single channel which means it just doesn’t stand out among all the other submissions (a similar issue as Cover38 from last time except that one at least has Totaka’s Song on multiple channels and thus some proper variations).</text:p>
          </table:table-cell>
          <table:table-cell table:style-name="ce45"/>
          <table:table-cell table:number-columns-repeated="1004"/>
        </table:table-row>
        <table:table-row table:style-name="ro3">
          <table:table-cell table:style-name="ce40" office:value-type="string" calcext:value-type="string">
            <text:p>Cover46</text:p>
          </table:table-cell>
          <table:table-cell table:style-name="ce42" office:value-type="string" calcext:value-type="string">
            <text:p>Dzing</text:p>
          </table:table-cell>
          <table:table-cell table:style-name="ce40" office:value-type="string" calcext:value-type="string">
            <text:p>Jeff Wayne's Musical Version of The War of the Worlds - The Eve of the War</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catchy song. I like the instrument choice here and the intensity of the song, in general." calcext:value-type="string">
            <text:p>Very catchy song. I like the instrument choice here and the intensity of the song, in general.</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An elobrate and reharmonized instrumentation, fitting in the context of SNES orchestra with stringed writing. The guitar chords are a nice addition to the material with recorded samples, tho it's short vanilla percussion would've benefitted the most from using custom samples." calcext:value-type="string">
            <text:p>An elobrate and reharmonized instrumentation, fitting in the context of SNES orchestra with stringed writing. The guitar chords are a nice addition to the material with recorded samples, tho it's short vanilla percussion would've benefitted the most from using custom samples.</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This is nice! Though I'm not sure about mixing those custom samples with SMW's, I feel like they clash too much. Also, I really don't like those short snares. Even in the original the snares had some release time and didn't get cut off abruptly. You're also missing almost all the pitch bends and synth instruments, but at the same time, I feel like it sounds fine as-is in isolation." calcext:value-type="string">
            <text:p>This is nice! Though I'm not sure about mixing those custom samples with SMW's, I feel like they clash too much. Also, I really don't like those short snares. Even in the original the snares had some release time and didn't get cut off abruptly. You're also missing almost all the pitch bends and synth instruments, but at the same time, I feel like it sounds fine as-is in isolation.</text:p>
          </table:table-cell>
          <table:table-cell table:style-name="ce45" table:formula="of:=VLOOKUP([.N$1]; [$raw_data.$A$2:.$MK$17]; (ROW()-2) * 3 + 3; 0)" office:value-type="string" office:string-value="It sounds pretty neat and like it took some effort, but it doesn’t blow me out of the water. Certainly a niche area to cover a song from, I respect it." calcext:value-type="string">
            <text:p>It sounds pretty neat and like it took some effort, but it doesn’t blow me out of the water. Certainly a niche area to cover a song from, I respect it.</text:p>
          </table:table-cell>
          <table:table-cell table:style-name="ce45" table:formula="of:=VLOOKUP([.O$1]; [$raw_data.$A$2:.$MK$17]; (ROW()-2) * 3 + 3; 0)" office:value-type="string" office:string-value="i quite like this vibe, and it's polished" calcext:value-type="string">
            <text:p>i quite like this vibe, and it's polished</text:p>
          </table:table-cell>
          <table:table-cell table:style-name="ce45" table:formula="of:=VLOOKUP([.P$1]; [$raw_data.$A$2:.$MK$17]; (ROW()-2) * 3 + 3; 0)" office:value-type="string" office:string-value="interesting music nice variations and a nice variety of instruments aswell. the main melody is good. Great cover" calcext:value-type="string">
            <text:p>interesting music nice variations and a nice variety of instruments aswell. the main melody is good. Great cover</text:p>
          </table:table-cell>
          <table:table-cell table:style-name="ce45" table:formula="of:=VLOOKUP([.Q$1]; [$raw_data.$A$2:.$MK$17]; (ROW()-2) * 3 + 3; 0)" office:value-type="string" office:string-value="Hey, your samples and the power you're getting out here sound really nice. Cool source song, and a good choice for cover material in my opinion. Your strings in particular sound really good, I thought this was well done" calcext:value-type="string">
            <text:p>Hey, your samples and the power you're getting out here sound really nice. Cool source song, and a good choice for cover material in my opinion. Your strings in particular sound really good, I thought this was well done</text:p>
          </table:table-cell>
          <table:table-cell table:style-name="ce45" office:value-type="string" calcext:value-type="string">
            <text:p>[U] Those intro strings and the very-panned EP-sounding thing from like 1:40 onwards are some very crisp and well-used samples, in contrast to some of the other instruments which sound slightly rougher (though not bad). Nice use of stereo too, I find it very charming.</text:p>
          </table:table-cell>
          <table:table-cell table:style-name="ce45" office:value-type="string" calcext:value-type="string">
            <text:p>The only thing I truly am asking myself on whether the use of SMW drums is a good choice, though I don’t mind the use of SMW’s brass wave too much.</text:p>
            <text:p/>
            <text:p>Listening to the original, the cover does take quite a few liberties — not to mention it’s also shorter than it originally is — but not in a bad way as the mix is pleasant in its own right. However, I noticed that the brass feels fairly weak in this cover as the volume slide doesn’t counteract the release properly. I also feel like the strings at 0:47 appear too sudden or at least, sound slightly awkward.</text:p>
          </table:table-cell>
          <table:table-cell table:style-name="ce45"/>
          <table:table-cell table:number-columns-repeated="1004"/>
        </table:table-row>
        <table:table-row table:style-name="ro3">
          <table:table-cell table:style-name="ce40" office:value-type="string" calcext:value-type="string">
            <text:p>Cover47</text:p>
          </table:table-cell>
          <table:table-cell table:style-name="ce42" office:value-type="string" calcext:value-type="string">
            <text:p>Zavok</text:p>
          </table:table-cell>
          <table:table-cell table:style-name="ce40" office:value-type="string" calcext:value-type="string">
            <text:p>Super Mario Bros. - Overworld (Tropical Remix)</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string" office:string-value="smbx" calcext:value-type="string">
            <text:p>smbx</text:p>
          </table:table-cell>
          <table:table-cell table:style-name="ce45" table:formula="of:=VLOOKUP([.H$1]; [$raw_data.$A$2:.$MK$17]; (ROW()-2) * 3 + 3; 0)" office:value-type="string" office:string-value="Solid work,  although I'm not convinced the steel drum works too well with this melody. I think the steel drums distracts the listener from the other parts of the song." calcext:value-type="string">
            <text:p>Solid work, <text:s/>although I'm not convinced the steel drum works too well with this melody. I think the steel drums distracts the listener from the other parts of the song.</text:p>
          </table:table-cell>
          <table:table-cell table:style-name="ce45" table:formula="of:=VLOOKUP([.I$1]; [$raw_data.$A$2:.$MK$17]; (ROW()-2) * 3 + 3; 0)" office:value-type="string" office:string-value="Interesting take on the good ol' overworld theme." calcext:value-type="string">
            <text:p>Interesting take on the good ol' overworld theme.</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I'm fairly certain that I've heard this rendition before, the addition of steel drums and is a fresh take bouncing off the movie. While not sounding bad, it would've benefited from the Super Mario All-Stars instruments as the samples are officially very much identical." calcext:value-type="string">
            <text:p>I'm fairly certain that I've heard this rendition before, the addition of steel drums and is a fresh take bouncing off the movie. While not sounding bad, it would've benefited from the Super Mario All-Stars instruments as the samples are officially very much identical.</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I appreciate the attempt, but this sounds very dissonant and not in a good way... that @6 channel feels extremely out of place, disruptive and off key 99% of the time. I'm very sorry, but I really don't like this." calcext:value-type="string">
            <text:p>I appreciate the attempt, but this sounds very dissonant and not in a good way... that @6 channel feels extremely out of place, disruptive and off key 99% of the time. I'm very sorry, but I really don't like this.</text:p>
          </table:table-cell>
          <table:table-cell table:style-name="ce45" table:formula="of:=VLOOKUP([.N$1]; [$raw_data.$A$2:.$MK$17]; (ROW()-2) * 3 + 3; 0)" office:value-type="string" office:string-value="Dare I ask, what happened to the melody? Everything else sounds odd, and it’s hard to tell if some notes are just wrong or if the lack of melody is making them sound wrong. I think if you just added the melody it would double the value of this tune." calcext:value-type="string">
            <text:p>Dare I ask, what happened to the melody? Everything else sounds odd, and it’s hard to tell if some notes are just wrong or if the lack of melody is making them sound wrong. I think if you just added the melody it would double the value of this tune.</text:p>
          </table:table-cell>
          <table:table-cell table:style-name="ce45" table:formula="of:=VLOOKUP([.O$1]; [$raw_data.$A$2:.$MK$17]; (ROW()-2) * 3 + 3; 0)" office:value-type="string" office:string-value="it doesn't quite get the melody right" calcext:value-type="string">
            <text:p>it doesn't quite get the melody right</text:p>
          </table:table-cell>
          <table:table-cell table:style-name="ce45" table:formula="of:=VLOOKUP([.P$1]; [$raw_data.$A$2:.$MK$17]; (ROW()-2) * 3 + 3; 0)" office:value-type="string" office:string-value="nice cover overall, some dissonant sounds dragged the cover down but still a solid cover" calcext:value-type="string">
            <text:p>nice cover overall, some dissonant sounds dragged the cover down but still a solid cover</text:p>
          </table:table-cell>
          <table:table-cell table:style-name="ce45" table:formula="of:=VLOOKUP([.Q$1]; [$raw_data.$A$2:.$MK$17]; (ROW()-2) * 3 + 3; 0)" office:value-type="string" office:string-value="Nice! This made me want to hear more remix style covers in the mix of submissions here (and attempt my own next year). The inspiration is clear, and the fresh take on it is nice. A nice version." calcext:value-type="string">
            <text:p>Nice! This made me want to hear more remix style covers in the mix of submissions here (and attempt my own next year). The inspiration is clear, and the fresh take on it is nice. A nice version.</text:p>
          </table:table-cell>
          <table:table-cell table:style-name="ce45" office:value-type="string" calcext:value-type="string">
            <text:p>[F] Very cool remix, and I love your instrumentation a lot; the intro @7 and the use of @4 are really good. However, there are some parts of the song that sound very drone-y, the @6 in particular. I think making the leads louder, while kind of masking the @6 would help a lot.</text:p>
          </table:table-cell>
          <table:table-cell table:style-name="ce45" office:value-type="string" calcext:value-type="string">
            <text:p>Okay, I have to be honest: This just isn’t well made. You can VASTLY improve it by ommitting channel 3 as it drowns out the rest of the track both by volume and harmony (or lack thereof), it simply is a foreign particle to the remaining melody. The rest of it doesn’t sound TOO bad and as an amture composer (read: Barely any skills), I can’t pin point down the ways to improve it outside of adding the one or another chord for the emphasis.</text:p>
          </table:table-cell>
          <table:table-cell table:style-name="ce45"/>
          <table:table-cell table:number-columns-repeated="1004"/>
        </table:table-row>
        <table:table-row table:style-name="ro3">
          <table:table-cell table:style-name="ce40" office:value-type="string" calcext:value-type="string">
            <text:p>Cover48</text:p>
          </table:table-cell>
          <table:table-cell table:style-name="ce42" office:value-type="string" calcext:value-type="string">
            <text:p>neodym65</text:p>
          </table:table-cell>
          <table:table-cell table:style-name="ce40" office:value-type="string" calcext:value-type="string">
            <text:p>Tappy - Aquarius</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string" office:string-value="Perfect!" calcext:value-type="string">
            <text:p>Perfect!</text:p>
          </table:table-cell>
          <table:table-cell table:style-name="ce45" table:formula="of:=VLOOKUP([.F$1]; [$raw_data.$A$2:.$MK$17]; (ROW()-2) * 3 + 3; 0)" office:value-type="string" office:string-value="This entry has the unfortunate fate of being a flawed port of a song a song that I really like so I'm gonna have to single it out and dunk on it. The intro chords really suffer from the lack of the original's tremelo, and the smw kick drum sample is simply not punchy enough to carry the groove (you could make something work with @0 and fast pitch sliding though). The distortion guitar is also just not the right sample for the chords in the second half." calcext:value-type="string">
            <text:p>This entry has the unfortunate fate of being a flawed port of a song a song that I really like so I'm gonna have to single it out and dunk on it. The intro chords really suffer from the lack of the original's tremelo, and the smw kick drum sample is simply not punchy enough to carry the groove (you could make something work with @0 and fast pitch sliding though). The distortion guitar is also just not the right sample for the chords in the second half.</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The beginning of the song is quite good, but the followup is a bit underwhelming. It's solid, in general." calcext:value-type="string">
            <text:p>The beginning of the song is quite good, but the followup is a bit underwhelming. It's solid, in general.</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Another example of a sampled SMW cover that uses it's instruments into a different context entirely once the setting comes in. It's unfortunate that the song ends earlier than expected, which it's a great demonstration." calcext:value-type="string">
            <text:p>Another example of a sampled SMW cover that uses it's instruments into a different context entirely once the setting comes in. It's unfortunate that the song ends earlier than expected, which it's a great demonstration.</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Good stuff! This is a very catchy song and the SMW instruments fit it really well. You also get extra points for using @2, @5, @9 and @17 in a non-ear piercing way." calcext:value-type="string">
            <text:p>Good stuff! This is a very catchy song and the SMW instruments fit it really well. You also get extra points for using @2, @5, @9 and @17 in a non-ear piercing way.</text:p>
          </table:table-cell>
          <table:table-cell table:style-name="ce45" table:formula="of:=VLOOKUP([.N$1]; [$raw_data.$A$2:.$MK$17]; (ROW()-2) * 3 + 3; 0)" office:value-type="string" office:string-value="The start of the tune sits in a very odd place before the bass comes in, and continues to sound strange until the real melody kicks right near the end, so it’s a very strange tune to gauge. It’s done pretty well though." calcext:value-type="string">
            <text:p>The start of the tune sits in a very odd place before the bass comes in, and continues to sound strange until the real melody kicks right near the end, so it’s a very strange tune to gauge. It’s done pretty well though.</text:p>
          </table:table-cell>
          <table:table-cell table:style-name="ce45" table:formula="of:=VLOOKUP([.O$1]; [$raw_data.$A$2:.$MK$17]; (ROW()-2) * 3 + 3; 0)" office:value-type="string" office:string-value="for unsampled, it's pretty good" calcext:value-type="string">
            <text:p>for unsampled, it's pretty good</text:p>
          </table:table-cell>
          <table:table-cell table:style-name="ce45" table:formula="of:=VLOOKUP([.P$1]; [$raw_data.$A$2:.$MK$17]; (ROW()-2) * 3 + 3; 0)" office:value-type="string" office:string-value="the first half is good but the last one slaps, also a very good use of smw instruments, Great cover" calcext:value-type="string">
            <text:p>the first half is good but the last one slaps, also a very good use of smw instruments, Great cover</text:p>
          </table:table-cell>
          <table:table-cell table:style-name="ce45" table:formula="of:=VLOOKUP([.Q$1]; [$raw_data.$A$2:.$MK$17]; (ROW()-2) * 3 + 3; 0)" office:value-type="string" office:string-value="I thought some of the long notes could've used a bit more volume shaping to them. Nice bass and piano. The middle development sounds really good!" calcext:value-type="string">
            <text:p>I thought some of the long notes could've used a bit more volume shaping to them. Nice bass and piano. The middle development sounds really good!</text:p>
          </table:table-cell>
          <table:table-cell table:style-name="ce45" office:value-type="string" calcext:value-type="string">
            <text:p>[U] Awesome and creative instrumentation. You’ve got all the SMW all-stars here, and used so well: @17, @2, @5, @9... Nice job with the panning too, and the pitch bends on the @1 chords-- the attention to detail is really there.</text:p>
          </table:table-cell>
          <table:table-cell table:style-name="ce45" office:value-type="string" calcext:value-type="string">
            <text:p>Apparently, the original won 3rd in a contest. I wouldn’t have guessed that by the cover alone but it also shows where the issue lies: As it is, it doesn’t work out with SMW instruments or at least with the ones you have chosen alongside their volume balance. For example, the piano and marimba at 0:28 both sound more like a random mess of notes which may be accurate but it also makes it hard to listen, especially with the volume they play. It gets better at 0:57 onwards with the fantasia lead (which actually works out I have to admit) but the distorted guitars don’t work out here either at least at these octaves and volume.</text:p>
          </table:table-cell>
          <table:table-cell table:style-name="ce45"/>
          <table:table-cell table:number-columns-repeated="1004"/>
        </table:table-row>
        <table:table-row table:style-name="ro3">
          <table:table-cell table:style-name="ce40" office:value-type="string" calcext:value-type="string">
            <text:p>Cover49</text:p>
          </table:table-cell>
          <table:table-cell table:style-name="ce42" office:value-type="string" calcext:value-type="string">
            <text:p>Dunehawk</text:p>
          </table:table-cell>
          <table:table-cell table:style-name="ce40" office:value-type="string" calcext:value-type="string">
            <text:p>Deez Nuts - Break Out</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funny, but instrument choice leaves a bit to be desired." calcext:value-type="string">
            <text:p>Very funny, but instrument choice leaves a bit to be desired.</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string" office:string-value="I think this cover could have done with just simply submitting a SPC file of a dump of this compiled ROM file. It looks like it's not really dependent on the SNES... though I will also note it's not using C700. It's SuperC. Interesting choice..." calcext:value-type="string">
            <text:p>I think this cover could have done with just simply submitting a SPC file of a dump of this compiled ROM file. It looks like it's not really dependent on the SNES... though I will also note it's not using C700. It's SuperC. Interesting choice...</text:p>
          </table:table-cell>
          <table:table-cell table:style-name="ce45" table:formula="of:=VLOOKUP([.K$1]; [$raw_data.$A$2:.$MK$17]; (ROW()-2) * 3 + 3; 0)" office:value-type="string" office:string-value="I guess this cover took the wording in a more literal way. Outside of the usual suspects, the drumming is tightly recreated here and survived most of it's impact through the sample coversion which doesn't happen too often and it's sad to hear that detail not being applied to the leading of the song aswell." calcext:value-type="string">
            <text:p>I guess this cover took the wording in a more literal way. Outside of the usual suspects, the drumming is tightly recreated here and survived most of it's impact through the sample coversion which doesn't happen too often and it's sad to hear that detail not being applied to the leading of the song aswell.</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One of the songs of all time, definitely. The samples sound cool at least." calcext:value-type="string">
            <text:p>One of the songs of all time, definitely. The samples sound cool at least.</text:p>
          </table:table-cell>
          <table:table-cell table:style-name="ce45" table:formula="of:=VLOOKUP([.N$1]; [$raw_data.$A$2:.$MK$17]; (ROW()-2) * 3 + 3; 0)" office:value-type="string" office:string-value="This has certainly incurred… emotions. I cannot speak as to what all of those emotions are, because words do not come to my brain to vocalize it. It is shockingly well put together for what it is." calcext:value-type="string">
            <text:p>This has certainly incurred… emotions. I cannot speak as to what all of those emotions are, because words do not come to my brain to vocalize it. It is shockingly well put together for what it is.</text:p>
          </table:table-cell>
          <table:table-cell table:style-name="ce45" table:formula="of:=VLOOKUP([.O$1]; [$raw_data.$A$2:.$MK$17]; (ROW()-2) * 3 + 3; 0)" office:value-type="string" office:string-value="i really like those drum samples. just hq overall" calcext:value-type="string">
            <text:p>i really like those drum samples. just hq overall</text:p>
          </table:table-cell>
          <table:table-cell table:style-name="ce45" table:formula="of:=VLOOKUP([.P$1]; [$raw_data.$A$2:.$MK$17]; (ROW()-2) * 3 + 3; 0)" office:value-type="string" office:string-value="The &quot;deez nuts&quot; sample legit got me laughing, the melody is cool but the deez nuts sample is getting annoying further in the music, nice music overall + made on a rom so it's harder (i think)" calcext:value-type="string">
            <text:p>The "deez nuts" sample legit got me laughing, the melody is cool but the deez nuts sample is getting annoying further in the music, nice music overall + made on a rom so it's harder (i think)</text:p>
          </table:table-cell>
          <table:table-cell table:style-name="ce45" table:formula="of:=VLOOKUP([.Q$1]; [$raw_data.$A$2:.$MK$17]; (ROW()-2) * 3 + 3; 0)" office:value-type="string" office:string-value="You got great power and energy out for the chip! I thought this one would score high, but once the overly repetitive meme came in (granted that it's a ref to the band), it drew away from the other good stuff going on which knocked the score for me." calcext:value-type="string">
            <text:p>You got great power and energy out for the chip! I thought this one would score high, but once the overly repetitive meme came in (granted that it's a ref to the band), it drew away from the other good stuff going on which knocked the score for me.</text:p>
          </table:table-cell>
          <table:table-cell table:style-name="ce45" office:value-type="string" calcext:value-type="string">
            <text:p>[U] I suppose it’s a cool proof-of-concept, and it’s impressive how you got those guitars to sound so clean, but the deez nuts admittedly ruins it.</text:p>
          </table:table-cell>
          <table:table-cell table:style-name="ce45" office:value-type="string" calcext:value-type="string">
            <text:p>Deez Nuts… are really annoying. No idea if this is part of the original or not but it does ruin the rest of the melody, sounding fairly out of place in an otherwase good sounding track. Some bonus for sampling, though.</text:p>
          </table:table-cell>
          <table:table-cell table:style-name="ce45"/>
          <table:table-cell table:number-columns-repeated="1004"/>
        </table:table-row>
        <table:table-row table:style-name="ro3">
          <table:table-cell table:style-name="ce40" office:value-type="string" calcext:value-type="string">
            <text:p>Cover50</text:p>
          </table:table-cell>
          <table:table-cell table:style-name="ce42" office:value-type="string" calcext:value-type="string">
            <text:p>Dispace Troblex</text:p>
          </table:table-cell>
          <table:table-cell table:style-name="ce40" office:value-type="string" calcext:value-type="string">
            <text:p>Super Smash Bros. Melee - Battlefield</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solid rendition of a classic theme. Lacks something, a bit empty, maybe?" calcext:value-type="string">
            <text:p>Very solid rendition of a classic theme. Lacks something, a bit empty, maybe?</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Once the custom samples are implemented, it becomes an adventurous delight to run through the battlefield with the super techniques and other familiar sample choices." calcext:value-type="string">
            <text:p>Once the custom samples are implemented, it becomes an adventurous delight to run through the battlefield with the super techniques and other familiar sample choices.</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Notes-wise, this is fine, but the sample selection leaves a lot to be desired, which makes the port sound very weak in general." calcext:value-type="string">
            <text:p>Notes-wise, this is fine, but the sample selection leaves a lot to be desired, which makes the port sound very weak in general.</text:p>
          </table:table-cell>
          <table:table-cell table:style-name="ce45" table:formula="of:=VLOOKUP([.N$1]; [$raw_data.$A$2:.$MK$17]; (ROW()-2) * 3 + 3; 0)" office:value-type="string" office:string-value="Really interesting take on the tune. I think some of the effects are a bit strange, but others are done really well, so it’s a pretty cool experience and some of the samples sound really good." calcext:value-type="string">
            <text:p>Really interesting take on the tune. I think some of the effects are a bit strange, but others are done really well, so it’s a pretty cool experience and some of the samples sound really good.</text:p>
          </table:table-cell>
          <table:table-cell table:style-name="ce45" table:formula="of:=VLOOKUP([.O$1]; [$raw_data.$A$2:.$MK$17]; (ROW()-2) * 3 + 3; 0)" office:value-type="string" office:string-value="the bass is too quiet, and the drums as well" calcext:value-type="string">
            <text:p>the bass is too quiet, and the drums as well</text:p>
          </table:table-cell>
          <table:table-cell table:style-name="ce45" table:formula="of:=VLOOKUP([.P$1]; [$raw_data.$A$2:.$MK$17]; (ROW()-2) * 3 + 3; 0)" office:value-type="string" office:string-value="a correct recreactoin of that music from melee, some sounds are dissonant; made the cover less enjoyable" calcext:value-type="string">
            <text:p>a correct recreactoin of that music from melee, some sounds are dissonant; made the cover less enjoyable</text:p>
          </table:table-cell>
          <table:table-cell table:style-name="ce45" table:formula="of:=VLOOKUP([.Q$1]; [$raw_data.$A$2:.$MK$17]; (ROW()-2) * 3 + 3; 0)" office:value-type="string" office:string-value="Weird samples, but I like them! Cool percussion. Your approach to the cover is really interesting, it adds a nice little frenetic/chaotic element which is reminiscent of Smash Bros and fitting." calcext:value-type="string">
            <text:p>Weird samples, but I like them! Cool percussion. Your approach to the cover is really interesting, it adds a nice little frenetic/chaotic element which is reminiscent of Smash Bros and fitting.</text:p>
          </table:table-cell>
          <table:table-cell table:style-name="ce45" office:value-type="string" calcext:value-type="string">
            <text:p>[F] Very interesting sample choices, some of which work better than others. I do like the marimba-sounding things especially, and those ascending saw arpeggio things. I feel like there’s some bits where some notes are dropped and/or inaccurate, however. Some bits also sound a bit weaker, especially the SMW percussion.</text:p>
          </table:table-cell>
          <table:table-cell table:style-name="ce45" office:value-type="string" calcext:value-type="string">
            <text:p>There is some remixing as it is lacking some things (to your defense, I did the same with Cover22) and uses sometimes different instrumentations (e.g. Kirby’s Bell Pad in place of a whistle synth). I have to admit, the instruments aren’t always the best (like at the start past the intro) and some short notes like the strings at the end also sound a bit awkward but other then that, this strongly reminds me of typical SNES music with the synthetic sound instruments i.e. I would tweak here and there to make it closer to the original.</text:p>
          </table:table-cell>
          <table:table-cell table:style-name="ce45"/>
          <table:table-cell table:number-columns-repeated="1004"/>
        </table:table-row>
        <table:table-row table:style-name="ro3">
          <table:table-cell table:style-name="ce40" office:value-type="string" calcext:value-type="string">
            <text:p>Cover51</text:p>
          </table:table-cell>
          <table:table-cell table:style-name="ce42" office:value-type="string" calcext:value-type="string">
            <text:p>StayAtHomeStegosaurus</text:p>
          </table:table-cell>
          <table:table-cell table:style-name="ce40" office:value-type="string" calcext:value-type="string">
            <text:p>Mario &amp; Luigi: Bowser's Inside Story - Deep Castle (Chiptune Remix)</text:p>
          </table:table-cell>
          <table:table-cell table:style-name="ce45" table:formula="of:=VLOOKUP([.D$1]; [$raw_data.$A$2:.$MK$17]; (ROW()-2) * 3 + 3; 0)" office:value-type="string" office:string-value="Good Chiptune!" calcext:value-type="string">
            <text:p>Good Chiptune!</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Great remix of a classic theme. Captures the feeling of the original quite well." calcext:value-type="string">
            <text:p>Great remix of a classic theme. Captures the feeling of the original quite well.</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For a chiptune-based cover as advertised, the drums are still as high of a quality as it's electronics which should be particularily affected by the ADPCM conversion due to noise. Arps and the loud sine waves/plucks are notably clipping halfway through the remix due to sharing the same pitch within two and more channels. This overall feels more of an extension than a traditional remix without much of a substantial change." calcext:value-type="string">
            <text:p>For a chiptune-based cover as advertised, the drums are still as high of a quality as it's electronics which should be particularily affected by the ADPCM conversion due to noise. Arps and the loud sine waves/plucks are notably clipping halfway through the remix due to sharing the same pitch within two and more channels. This overall feels more of an extension than a traditional remix without much of a substantial change.</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I really like this! I was on board even with the 3 channel opening since it sounded like a genuine 8-bit song, but when you started gradually adding more channels it became even better. Good stuff!" calcext:value-type="string">
            <text:p>I really like this! I was on board even with the 3 channel opening since it sounded like a genuine 8-bit song, but when you started gradually adding more channels it became even better. Good stuff!</text:p>
          </table:table-cell>
          <table:table-cell table:style-name="ce45" table:formula="of:=VLOOKUP([.N$1]; [$raw_data.$A$2:.$MK$17]; (ROW()-2) * 3 + 3; 0)" office:value-type="string" office:string-value="It sounds pretty simple, but I do like it, and there’s always a layer of extra effort that comes with accurately replicating 8-bit stuff, so I gotta give credit for that." calcext:value-type="string">
            <text:p>It sounds pretty simple, but I do like it, and there’s always a layer of extra effort that comes with accurately replicating 8-bit stuff, so I gotta give credit for that.</text:p>
          </table:table-cell>
          <table:table-cell table:style-name="ce45" table:formula="of:=VLOOKUP([.O$1]; [$raw_data.$A$2:.$MK$17]; (ROW()-2) * 3 + 3; 0)" office:value-type="string" office:string-value="the 8-bit style subtracts, rather than adds, to the original" calcext:value-type="string">
            <text:p>the 8-bit style subtracts, rather than adds, to the original</text:p>
          </table:table-cell>
          <table:table-cell table:style-name="ce45" table:formula="of:=VLOOKUP([.P$1]; [$raw_data.$A$2:.$MK$17]; (ROW()-2) * 3 + 3; 0)" office:value-type="string" office:string-value="very nice cover, i love the 8 bit sounds from this one. the variations the author made in the song made it not boring to listen to" calcext:value-type="string">
            <text:p>very nice cover, i love the 8 bit sounds from this one. the variations the author made in the song made it not boring to listen to</text:p>
          </table:table-cell>
          <table:table-cell table:style-name="ce45" table:formula="of:=VLOOKUP([.Q$1]; [$raw_data.$A$2:.$MK$17]; (ROW()-2) * 3 + 3; 0)" office:value-type="string" office:string-value="The chippy take on this sounds nice. Another longer cover that I think might've taken a while to work on. Cover is straightforward." calcext:value-type="string">
            <text:p>The chippy take on this sounds nice. Another longer cover that I think might've taken a while to work on. Cover is straightforward.</text:p>
          </table:table-cell>
          <table:table-cell table:style-name="ce45" office:value-type="string" calcext:value-type="string">
            <text:p>[F] A solid cover for what it is, and I feel like the “chiptune” remix lends itself well to this song, though I feel like there are a couple of blips, especially with some lead notes on #3 being very loud and sticking out.</text:p>
          </table:table-cell>
          <table:table-cell table:style-name="ce45" office:value-type="string" calcext:value-type="string">
            <text:p>Beep, boop, beep, boop. The only thing what can get a bit on the nerves is the celeste in the background for how repetitive and high pitched it sounds which is the limitation for being chiptune, lol. The sine wave in particular (which, btw, is only added for variations as the original never changes the celeste) could (metaphorically) hurt your ears a bit. Otherwise, good job with the chiptune remix (if that’s indeed you), on how you reduced the melody and still sound nice.</text:p>
          </table:table-cell>
          <table:table-cell table:style-name="ce45"/>
          <table:table-cell table:number-columns-repeated="1004"/>
        </table:table-row>
        <table:table-row table:style-name="ro3">
          <table:table-cell table:style-name="ce40" office:value-type="string" calcext:value-type="string">
            <text:p>Cover52</text:p>
          </table:table-cell>
          <table:table-cell table:style-name="ce42" office:value-type="string" calcext:value-type="string">
            <text:p>Polysyne</text:p>
          </table:table-cell>
          <table:table-cell table:style-name="ce40" office:value-type="string" calcext:value-type="string">
            <text:p>Bring Me The Horizon - Can You Feel My Heart</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Instrument choice could be a lot better and parts of the melody sound inaccurate? Overall, it is a solid effort." calcext:value-type="string">
            <text:p>Instrument choice could be a lot better and parts of the melody sound inaccurate? Overall, it is a solid effort.</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string" office:string-value="...well this wasn't what I was expecting. A cover made in Fun 'n Games! Probably out of the music editor, too. Needless to say, eat your heart out, Mario Paint!" calcext:value-type="string">
            <text:p>...well this wasn't what I was expecting. A cover made in Fun 'n Games! Probably out of the music editor, too. Needless to say, eat your heart out, Mario Paint!</text:p>
          </table:table-cell>
          <table:table-cell table:style-name="ce45" table:formula="of:=VLOOKUP([.K$1]; [$raw_data.$A$2:.$MK$17]; (ROW()-2) * 3 + 3; 0)" office:value-type="string" office:string-value="Similarly to Cover37.spc, this feels like an idea that was never felt to it's fullest extent and I've heard it utilized before." calcext:value-type="string">
            <text:p>Similarly to Cover37.spc, this feels like an idea that was never felt to it's fullest extent and I've heard it utilized before.</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gt;sets all the instruments&#10;&gt;gives them the same volume and adsr values&#10;&gt;refuses to elaborate&#10;&gt;submits the cover to famicompo&#10;&gt;leaves" calcext:value-type="string">
            <text:p>&gt;sets all the instruments</text:p>
            <text:p>&gt;gives them the same volume and adsr values</text:p>
            <text:p>&gt;refuses to elaborate</text:p>
            <text:p>&gt;submits the cover to famicompo</text:p>
            <text:p>&gt;leaves</text:p>
          </table:table-cell>
          <table:table-cell table:style-name="ce45" table:formula="of:=VLOOKUP([.N$1]; [$raw_data.$A$2:.$MK$17]; (ROW()-2) * 3 + 3; 0)" office:value-type="string" office:string-value="I can see the giga-chad guy moving across the 16-bit screen in my brain. It’s not much but it is capable of conjuring a vivid image." calcext:value-type="string">
            <text:p>I can see the giga-chad guy moving across the 16-bit screen in my brain. It’s not much but it is capable of conjuring a vivid image.</text:p>
          </table:table-cell>
          <table:table-cell table:style-name="ce45" table:formula="of:=VLOOKUP([.O$1]; [$raw_data.$A$2:.$MK$17]; (ROW()-2) * 3 + 3; 0)" office:value-type="string" office:string-value="bad samples, wrong melodies, simplistic drums, this is just a bad port overall" calcext:value-type="string">
            <text:p>bad samples, wrong melodies, simplistic drums, this is just a bad port overall</text:p>
          </table:table-cell>
          <table:table-cell table:style-name="ce45" table:formula="of:=VLOOKUP([.P$1]; [$raw_data.$A$2:.$MK$17]; (ROW()-2) * 3 + 3; 0)" office:value-type="string" office:string-value="pretty good song for a 15 secods loop, well made" calcext:value-type="string">
            <text:p>pretty good song for a 15 secods loop, well made</text:p>
          </table:table-cell>
          <table:table-cell table:style-name="ce45" table:formula="of:=VLOOKUP([.Q$1]; [$raw_data.$A$2:.$MK$17]; (ROW()-2) * 3 + 3; 0)" office:value-type="string" office:string-value="A more mellow take on the original :)  Short loop but catchy." calcext:value-type="string">
            <text:p>A more mellow take on the original :) <text:s/>Short loop but catchy.</text:p>
          </table:table-cell>
          <table:table-cell table:style-name="ce45" office:value-type="string" calcext:value-type="string">
            <text:p>[F] Unfortunately, this sounds fairly weak and empty, especially compared to how loud and dramatic-sounding the original is-- the sample choices don’t help here. I believe I’m hearing some wrong notes too.</text:p>
          </table:table-cell>
          <table:table-cell table:style-name="ce45" office:value-type="string" calcext:value-type="string">
            <text:p>I… have quite some trouble judging these short pieces. Apparently, it’s part of a longer song but it doesn’t hide the fact that it’s simply a “bad” cover like the butched resolution. As a small aside, I feel like it’s the same creator as that of Cover37 which suffers from the same issue.</text:p>
          </table:table-cell>
          <table:table-cell table:style-name="ce45"/>
          <table:table-cell table:number-columns-repeated="1004"/>
        </table:table-row>
        <table:table-row table:style-name="ro3">
          <table:table-cell table:style-name="ce40" office:value-type="string" calcext:value-type="string">
            <text:p>Cover53</text:p>
          </table:table-cell>
          <table:table-cell table:style-name="ce42" office:value-type="string" calcext:value-type="string">
            <text:p>StayAtHomeStegosaurus</text:p>
          </table:table-cell>
          <table:table-cell table:style-name="ce40" office:value-type="string" calcext:value-type="string">
            <text:p>Ring of Destruction: Slam Master - Mexico Stage (Remix)</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Mixing of the song feels quite off.  A solid effort, though." calcext:value-type="string">
            <text:p>Mixing of the song feels quite off. <text:s/>A solid effort, though.</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This cover appears to be an uncommon case where the sample selection is all over the place with realistic horns and whistles alongside electric drum kits. There is also an official SNES cover in Saturday Night Slam Masters for comparison of effects and instruments." calcext:value-type="string">
            <text:p>This cover appears to be an uncommon case where the sample selection is all over the place with realistic horns and whistles alongside electric drum kits. There is also an official SNES cover in Saturday Night Slam Masters for comparison of effects and instruments.</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This is good, but man it would benefit a lot from panning. It sounds very crowded right now, and while the echo works really well with the whistle, I feel like the other channels don't play as nicely with it." calcext:value-type="string">
            <text:p>This is good, but man it would benefit a lot from panning. It sounds very crowded right now, and while the echo works really well with the whistle, I feel like the other channels don't play as nicely with it.</text:p>
          </table:table-cell>
          <table:table-cell table:style-name="ce45" table:formula="of:=VLOOKUP([.N$1]; [$raw_data.$A$2:.$MK$17]; (ROW()-2) * 3 + 3; 0)" office:value-type="string" office:string-value="It does have very big “japanese wild west” energy to it, but really it’s just a pretty good tune. The whistle sounds a bit watered down but not too bad, the whole thing is pretty good." calcext:value-type="string">
            <text:p>It does have very big “japanese wild west” energy to it, but really it’s just a pretty good tune. The whistle sounds a bit watered down but not too bad, the whole thing is pretty good.</text:p>
          </table:table-cell>
          <table:table-cell table:style-name="ce45" table:formula="of:=VLOOKUP([.O$1]; [$raw_data.$A$2:.$MK$17]; (ROW()-2) * 3 + 3; 0)" office:value-type="string" office:string-value="just fun to listen to" calcext:value-type="string">
            <text:p>just fun to listen to</text:p>
          </table:table-cell>
          <table:table-cell table:style-name="ce45" table:formula="of:=VLOOKUP([.P$1]; [$raw_data.$A$2:.$MK$17]; (ROW()-2) * 3 + 3; 0)" office:value-type="string" office:string-value="nice melody, nicely rythmed, however the whistle is a bit too loud but the music is good overall" calcext:value-type="string">
            <text:p>nice melody, nicely rythmed, however the whistle is a bit too loud but the music is good overall</text:p>
          </table:table-cell>
          <table:table-cell table:style-name="ce45" table:formula="of:=VLOOKUP([.Q$1]; [$raw_data.$A$2:.$MK$17]; (ROW()-2) * 3 + 3; 0)" office:value-type="string" office:string-value="You did well with the whistle part. Great cover version! Nice power." calcext:value-type="string">
            <text:p>You did well with the whistle part. Great cover version! Nice power.</text:p>
          </table:table-cell>
          <table:table-cell table:style-name="ce45" office:value-type="string" calcext:value-type="string">
            <text:p>[U] Fun song, and fun instrumentation to match. It’s very unique, and the whistle, despite its weak-ish sound, works great as a lead. I like those background guitar things as well. Great job!</text:p>
          </table:table-cell>
          <table:table-cell table:style-name="ce45" office:value-type="string" calcext:value-type="string">
            <text:p>I’m surprised to how different the original sounds like. For example, the trumpet plays at a much higher notes and certain sections also give of a different feeling, though they aren’t necessarily bad — but in the end, I prefer the original.</text:p>
          </table:table-cell>
          <table:table-cell table:style-name="ce45"/>
          <table:table-cell table:number-columns-repeated="1004"/>
        </table:table-row>
        <table:table-row table:style-name="ro3">
          <table:table-cell table:style-name="ce40" office:value-type="string" calcext:value-type="string">
            <text:p>Cover54</text:p>
          </table:table-cell>
          <table:table-cell table:style-name="ce42" office:value-type="string" calcext:value-type="string">
            <text:p>SMWMusicWorld</text:p>
          </table:table-cell>
          <table:table-cell table:style-name="ce40" office:value-type="string" calcext:value-type="string">
            <text:p>Omoshiro Action Ii Otona-tachi no Daibouken - BGM 6</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string" office:string-value="Banger" calcext:value-type="string">
            <text:p>Banger</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Really catchy little tune.  Really good sample choice." calcext:value-type="string">
            <text:p>Really catchy little tune. <text:s/>Really good sample choice.</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We've heard chiptunes, standard ports, and now there is a chiptune cover using the built-in instruments. Section C is undoubtly my favorite part of the song when the pulse and saw waves play each of their solos in different altitudes and it's fairly memorable in-game." calcext:value-type="string">
            <text:p>We've heard chiptunes, standard ports, and now there is a chiptune cover using the built-in instruments. Section C is undoubtly my favorite part of the song when the pulse and saw waves play each of their solos in different altitudes and it's fairly memorable in-game.</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I like this. It doesn't really blow me away, but it sounds pretty good from a composition and instrumentation standpoint. My only real complaint is that the echo usage doesn't make much sense to me sometimes, specifically when you only enable echo for one layer of a chord and not the other." calcext:value-type="string">
            <text:p>I like this. It doesn't really blow me away, but it sounds pretty good from a composition and instrumentation standpoint. My only real complaint is that the echo usage doesn't make much sense to me sometimes, specifically when you only enable echo for one layer of a chord and not the other.</text:p>
          </table:table-cell>
          <table:table-cell table:style-name="ce45" table:formula="of:=VLOOKUP([.N$1]; [$raw_data.$A$2:.$MK$17]; (ROW()-2) * 3 + 3; 0)" office:value-type="string" office:string-value="Nothing too big, but it sounds fine, and I like the Kenji Ito vibes from one part. I do know the pain of finding an OST that doesn’t have titles for the songs." calcext:value-type="string">
            <text:p>Nothing too big, but it sounds fine, and I like the Kenji Ito vibes from one part. I do know the pain of finding an OST that doesn’t have titles for the songs.</text:p>
          </table:table-cell>
          <table:table-cell table:style-name="ce45" table:formula="of:=VLOOKUP([.O$1]; [$raw_data.$A$2:.$MK$17]; (ROW()-2) * 3 + 3; 0)" office:value-type="string" office:string-value="i cannot find the original, but for SMW samples is quite good, maybe more instrument variation would have helped" calcext:value-type="string">
            <text:p>i cannot find the original, but for SMW samples is quite good, maybe more instrument variation would have helped</text:p>
          </table:table-cell>
          <table:table-cell table:style-name="ce45" table:formula="of:=VLOOKUP([.P$1]; [$raw_data.$A$2:.$MK$17]; (ROW()-2) * 3 + 3; 0)" office:value-type="string" office:string-value="a rather good melody, the variations in this one are well executed" calcext:value-type="string">
            <text:p>a rather good melody, the variations in this one are well executed</text:p>
          </table:table-cell>
          <table:table-cell table:style-name="ce45" table:formula="of:=VLOOKUP([.Q$1]; [$raw_data.$A$2:.$MK$17]; (ROW()-2) * 3 + 3; 0)" office:value-type="string" office:string-value="This music was a pain to find so I could compare the source,  I finally found it by finding a YouTube full playthrough of Retro Revengers.  Sounds like a good snes port." calcext:value-type="string">
            <text:p>This music was a pain to find so I could compare the source, <text:s/>I finally found it by finding a YouTube full playthrough of Retro Revengers. <text:s/>Sounds like a good snes port.</text:p>
          </table:table-cell>
          <table:table-cell table:style-name="ce45" office:value-type="string" calcext:value-type="string">
            <text:p>[U] Simple, straightforward SMW sample port, which I love very much. Your sample choices are great, and there’s some very fun stuff too, like how the @14 is used in the intro.</text:p>
          </table:table-cell>
          <table:table-cell table:style-name="ce45" office:value-type="string" calcext:value-type="string">
            <text:p>Definitively a solid job with it, this is one of the best covers using SMW samples. In particular, the beginning sounds fairly weird with how static the melody sounds but it later evoles into a more varied theme, making the choice of the source quite a well made one.</text:p>
          </table:table-cell>
          <table:table-cell table:style-name="ce45"/>
          <table:table-cell table:number-columns-repeated="1004"/>
        </table:table-row>
        <table:table-row table:style-name="ro3">
          <table:table-cell table:style-name="ce40" office:value-type="string" calcext:value-type="string">
            <text:p>Cover55</text:p>
          </table:table-cell>
          <table:table-cell table:style-name="ce42" office:value-type="string" calcext:value-type="string">
            <text:p>Gamer_HS</text:p>
          </table:table-cell>
          <table:table-cell table:style-name="ce40" office:value-type="string" calcext:value-type="string">
            <text:p>Super Mario 3D World - Beep Block Skyway</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string" office:string-value="Bad" calcext:value-type="string">
            <text:p>Bad</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The steel drums sound a bit jarring.  And they obfuscate the rest of the melody, unfortunately. It is a nice attempt." calcext:value-type="string">
            <text:p>The steel drums sound a bit jarring. <text:s/>And they obfuscate the rest of the melody, unfortunately. It is a nice attempt.</text:p>
          </table:table-cell>
          <table:table-cell table:style-name="ce45" table:formula="of:=VLOOKUP([.I$1]; [$raw_data.$A$2:.$MK$17]; (ROW()-2) * 3 + 3; 0)" office:value-type="string" office:string-value="Needs a lot of work" calcext:value-type="string">
            <text:p>Needs a lot of work</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Huh? The instrumentation in this cover is very messed up and barely attempts to follow the original source material, sounding like an unfinished conversion from the sequence data that didn't got far in progress enough, especially in the year 2023." calcext:value-type="string">
            <text:p>Huh? The instrumentation in this cover is very messed up and barely attempts to follow the original source material, sounding like an unfinished conversion from the sequence data that didn't got far in progress enough, especially in the year 2023.</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An attempt was made for this one... but honestly, not only are there a lot of missing pieces (like the percussion, echo channels and chord layers), the instruments you picked don't work at all. I'd personally never use @7 for a synth patch, or @5 for a bass because they aren't meant for that. I get that SMW instruments can be very versatile, but that doesn't mean they can work for literally everything." calcext:value-type="string">
            <text:p>An attempt was made for this one... but honestly, not only are there a lot of missing pieces (like the percussion, echo channels and chord layers), the instruments you picked don't work at all. I'd personally never use @7 for a synth patch, or @5 for a bass because they aren't meant for that. I get that SMW instruments can be very versatile, but that doesn't mean they can work for literally everything.</text:p>
          </table:table-cell>
          <table:table-cell table:style-name="ce45" table:formula="of:=VLOOKUP([.N$1]; [$raw_data.$A$2:.$MK$17]; (ROW()-2) * 3 + 3; 0)" office:value-type="string" office:string-value="I think the Steel Drum might be carving a hole in my skull with the volume. Would definitely recommend toning that down and playing with the ADSR to make the instruments less punch-y." calcext:value-type="string">
            <text:p>I think the Steel Drum might be carving a hole in my skull with the volume. Would definitely recommend toning that down and playing with the ADSR to make the instruments less punch-y.</text:p>
          </table:table-cell>
          <table:table-cell table:style-name="ce45" table:formula="of:=VLOOKUP([.O$1]; [$raw_data.$A$2:.$MK$17]; (ROW()-2) * 3 + 3; 0)" office:value-type="string" office:string-value="pls do not use the steel drums for that" calcext:value-type="string">
            <text:p>pls do not use the steel drums for that</text:p>
          </table:table-cell>
          <table:table-cell table:style-name="ce45" table:formula="of:=VLOOKUP([.P$1]; [$raw_data.$A$2:.$MK$17]; (ROW()-2) * 3 + 3; 0)" office:value-type="string" office:string-value="smw instruments were maybe too difficult to use to recreate that song but i hardly hear the rest of the instruments + the melody is pretty repetitive which makes it not enjoyable to listen to" calcext:value-type="string">
            <text:p>smw instruments were maybe too difficult to use to recreate that song but i hardly hear the rest of the instruments + the melody is pretty repetitive which makes it not enjoyable to listen to</text:p>
          </table:table-cell>
          <table:table-cell table:style-name="ce45" table:formula="of:=VLOOKUP([.Q$1]; [$raw_data.$A$2:.$MK$17]; (ROW()-2) * 3 + 3; 0)" office:value-type="string" office:string-value="The steel drum comes on a bit too strong in the mix, but the original inspiration is clear and comes across. I think I hear the in-game platform beeps as well :)" calcext:value-type="string">
            <text:p>The steel drum comes on a bit too strong in the mix, but the original inspiration is clear and comes across. I think I hear the in-game platform beeps as well :)</text:p>
          </table:table-cell>
          <table:table-cell table:style-name="ce45" office:value-type="string" calcext:value-type="string">
            <text:p>[F] This is a nice attempt, but unfortunately, I don’t think the instrument choices and mixing work super well here. The @7 is way too loud, while everything else is too quiet. It also sounds kind of empty overall from what I remember.</text:p>
          </table:table-cell>
          <table:table-cell table:style-name="ce45" office:value-type="string" calcext:value-type="string">
            <text:p>I hope this is a meme submission which parodies the beginning of SMW custom music and is not serious in any way. If it is serious: It could have been worse but one can clearly listen that you’re missing out most of the chords and the volume balance also has to be tweaked. And don’t get me started on the instrumentation… Basically, this track really needs some good enveloping work if you want to make it work with SMW samples (and certainly not with the ones you’ve chosen for each track, though I can unironically imagine the steel drums in the background with more fitting enveloping and pitched lower).</text:p>
          </table:table-cell>
          <table:table-cell table:style-name="ce45"/>
          <table:table-cell table:number-columns-repeated="1004"/>
        </table:table-row>
        <table:table-row table:style-name="ro3">
          <table:table-cell table:style-name="ce40" office:value-type="string" calcext:value-type="string">
            <text:p>Cover56</text:p>
          </table:table-cell>
          <table:table-cell table:style-name="ce42" office:value-type="string" calcext:value-type="string">
            <text:p>SMWMusicWorld</text:p>
          </table:table-cell>
          <table:table-cell table:style-name="ce40" office:value-type="string" calcext:value-type="string">
            <text:p>Jack 'n' Hat - The Spike Factory</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Another catchy little tune.  Makes good use of vanilla samples." calcext:value-type="string">
            <text:p>Another catchy little tune. <text:s/>Makes good use of vanilla samples.</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Let's extend the idea of chiptune covers with some additional chord samples into the mix. This song starts off similar to the invincibility theme and keeps improving upon the formula by adding more syncopation and background elements in the background, with the piano breakdown being the peak of difficulties." calcext:value-type="string">
            <text:p>Let's extend the idea of chiptune covers with some additional chord samples into the mix. This song starts off similar to the invincibility theme and keeps improving upon the formula by adding more syncopation and background elements in the background, with the piano breakdown being the peak of difficulties.</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Nice! Though I feel like this sounds a bit too dry without the echo, and the Snare could have a bit more punch by raising its pitch a bit." calcext:value-type="string">
            <text:p>Nice! Though I feel like this sounds a bit too dry without the echo, and the Snare could have a bit more punch by raising its pitch a bit.</text:p>
          </table:table-cell>
          <table:table-cell table:style-name="ce45" table:formula="of:=VLOOKUP([.N$1]; [$raw_data.$A$2:.$MK$17]; (ROW()-2) * 3 + 3; 0)" office:value-type="string" office:string-value="Pretty solidly assembled, and good use of the SMW samples. I like the way it makes me bounce down a hill made of cardboard boxes." calcext:value-type="string">
            <text:p>Pretty solidly assembled, and good use of the SMW samples. I like the way it makes me bounce down a hill made of cardboard boxes.</text:p>
          </table:table-cell>
          <table:table-cell table:style-name="ce45" table:formula="of:=VLOOKUP([.O$1]; [$raw_data.$A$2:.$MK$17]; (ROW()-2) * 3 + 3; 0)" office:value-type="string" office:string-value="sounds nice, couldn't find the original" calcext:value-type="string">
            <text:p>sounds nice, couldn't find the original</text:p>
          </table:table-cell>
          <table:table-cell table:style-name="ce45" table:formula="of:=VLOOKUP([.P$1]; [$raw_data.$A$2:.$MK$17]; (ROW()-2) * 3 + 3; 0)" office:value-type="string" office:string-value="the main melody is good and the other one aswell, solid cover" calcext:value-type="string">
            <text:p>the main melody is good and the other one aswell, solid cover</text:p>
          </table:table-cell>
          <table:table-cell table:style-name="ce45" table:formula="of:=VLOOKUP([.Q$1]; [$raw_data.$A$2:.$MK$17]; (ROW()-2) * 3 + 3; 0)" office:value-type="float" office:value="0" calcext:value-type="float">
            <text:p/>
          </table:table-cell>
          <table:table-cell table:style-name="ce45" office:value-type="string" calcext:value-type="string">
            <text:p>[U] Great use of SMW samples, to match such a bouncy song! The attention to detail really shows as well, especially with the pitch bends, vibrato, and echo. I feel like it gets better and better as it goes on!</text:p>
          </table:table-cell>
          <table:table-cell table:style-name="ce45" office:value-type="string" calcext:value-type="string">
            <text:p>Definitively a catchy track, that’s what I can definitively say. On top of that you made quite a good job with the SMW samples.</text:p>
          </table:table-cell>
          <table:table-cell table:style-name="ce45"/>
          <table:table-cell table:number-columns-repeated="1004"/>
        </table:table-row>
        <table:table-row table:style-name="ro3">
          <table:table-cell table:style-name="ce40" office:value-type="string" calcext:value-type="string">
            <text:p>Cover57</text:p>
          </table:table-cell>
          <table:table-cell table:style-name="ce42" office:value-type="string" calcext:value-type="string">
            <text:p>KungFuFurby</text:p>
          </table:table-cell>
          <table:table-cell table:style-name="ce40" office:value-type="string" calcext:value-type="string">
            <text:p>Game Boy Camera - Don't be so silly!</text:p>
          </table:table-cell>
          <table:table-cell table:style-name="ce45" table:formula="of:=VLOOKUP([.D$1]; [$raw_data.$A$2:.$MK$17]; (ROW()-2) * 3 + 3; 0)" office:value-type="string" office:string-value="For Game Over Screen in Horror Hacks and e.t.c" calcext:value-type="string">
            <text:p>For Game Over Screen in Horror Hacks and e.t.c</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Definetely, a music from the Game Boy Camera.  Nothing much to say, except it sounds decent. Also, t is a very short loop, which makes me dock a few points." calcext:value-type="string">
            <text:p>Definetely, a music from the Game Boy Camera. <text:s/>Nothing much to say, except it sounds decent. Also, t is a very short loop, which makes me dock a few points.</text:p>
          </table:table-cell>
          <table:table-cell table:style-name="ce45" table:formula="of:=VLOOKUP([.I$1]; [$raw_data.$A$2:.$MK$17]; (ROW()-2) * 3 + 3; 0)" office:value-type="string" office:string-value="Another proof of concept? I feel like these are severely underappreciated" calcext:value-type="string">
            <text:p>Another proof of concept? I feel like these are severely underappreciated</text:p>
          </table:table-cell>
          <table:table-cell table:style-name="ce45" table:formula="of:=VLOOKUP([.J$1]; [$raw_data.$A$2:.$MK$17]; (ROW()-2) * 3 + 3; 0)" office:value-type="string" office:string-value="This is just a fun little short snippet of that infamous error message song for the Game Boy Camera... using SuperChip, which is a sound driver I had come up with a few years back, but now it has a new SPC-side music player. I was originally intending on making a SNES-side music player, but I decided to experiment with making one on the SPC side, and turns out it worked decently enough. Note that SuperChip may end up being inconsistent in some places, mostly because I configure what kind of waves I want it to generate. And yes, I could theoretically use this on samples for some non-interpolated playback... just note that they'll come out quite bitcrushed. We'll see what happens in due time." calcext:value-type="string">
            <text:p>This is just a fun little short snippet of that infamous error message song for the Game Boy Camera... using SuperChip, which is a sound driver I had come up with a few years back, but now it has a new SPC-side music player. I was originally intending on making a SNES-side music player, but I decided to experiment with making one on the SPC side, and turns out it worked decently enough. Note that SuperChip may end up being inconsistent in some places, mostly because I configure what kind of waves I want it to generate. And yes, I could theoretically use this on samples for some non-interpolated playback... just note that they'll come out quite bitcrushed. We'll see what happens in due time.</text:p>
          </table:table-cell>
          <table:table-cell table:style-name="ce45" table:formula="of:=VLOOKUP([.K$1]; [$raw_data.$A$2:.$MK$17]; (ROW()-2) * 3 + 3; 0)" office:value-type="string" office:string-value="Alright?? I'm curious on how much the programming has changed in covering chiptune PCMs, seeing that the gain alternates between 32 values this time around." calcext:value-type="string">
            <text:p>Alright?? I'm curious on how much the programming has changed in covering chiptune PCMs, seeing that the gain alternates between 32 values this time around.</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Cool envelope to pitch tech (though it's not the first time I've seen it)! Honestly I feel like this sounds creepier than the original because those higher frequencies are louder lol. The intro is slightly faster, however." calcext:value-type="string">
            <text:p>Cool envelope to pitch tech (though it's not the first time I've seen it)! Honestly I feel like this sounds creepier than the original because those higher frequencies are louder lol. The intro is slightly faster, however.</text:p>
          </table:table-cell>
          <table:table-cell table:style-name="ce45" table:formula="of:=VLOOKUP([.N$1]; [$raw_data.$A$2:.$MK$17]; (ROW()-2) * 3 + 3; 0)" office:value-type="string" office:string-value="Actual theme song of Miyamoto dragging you into the Gameboy prison realm for pirating Nintendo games. Really good at instilling fear and terror." calcext:value-type="string">
            <text:p>Actual theme song of Miyamoto dragging you into the Gameboy prison realm for pirating Nintendo games. Really good at instilling fear and terror.</text:p>
          </table:table-cell>
          <table:table-cell table:style-name="ce45" table:formula="of:=VLOOKUP([.O$1]; [$raw_data.$A$2:.$MK$17]; (ROW()-2) * 3 + 3; 0)" office:value-type="string" office:string-value="grating on the ears" calcext:value-type="string">
            <text:p>grating on the ears</text:p>
          </table:table-cell>
          <table:table-cell table:style-name="ce45" table:formula="of:=VLOOKUP([.P$1]; [$raw_data.$A$2:.$MK$17]; (ROW()-2) * 3 + 3; 0)" office:value-type="string" office:string-value="Who are you running from ? not a great choice for a musical contest but at least it's well recreated" calcext:value-type="string">
            <text:p>Who are you running from ? not a great choice for a musical contest but at least it's well recreated</text:p>
          </table:table-cell>
          <table:table-cell table:style-name="ce45" table:formula="of:=VLOOKUP([.Q$1]; [$raw_data.$A$2:.$MK$17]; (ROW()-2) * 3 + 3; 0)" office:value-type="float" office:value="0" calcext:value-type="float">
            <text:p/>
          </table:table-cell>
          <table:table-cell table:style-name="ce45" office:value-type="string" calcext:value-type="string">
            <text:p>[U] I’m admittedly not sure how to rate this-- it’s incredibly short, and kind of unpleasant to listen to, regardless of accuracy.</text:p>
          </table:table-cell>
          <table:table-cell table:style-name="ce45" office:value-type="string" calcext:value-type="string">
            <text:p>Same energy as Cover25 from SFC4 i.e. abusing direct GAIN to play a sound wave instead. While last time’s is a bit interesting (if only unfairly rated by me tbh), this one… doesn’t as not only something spectacular done again but the track chosen is short, not pleasant to listen for too long and simple to fit into the contest.</text:p>
          </table:table-cell>
          <table:table-cell table:style-name="ce45"/>
          <table:table-cell table:number-columns-repeated="1004"/>
        </table:table-row>
        <table:table-row table:style-name="ro3">
          <table:table-cell table:style-name="ce40" office:value-type="string" calcext:value-type="string">
            <text:p>Cover58</text:p>
          </table:table-cell>
          <table:table-cell table:style-name="ce42" office:value-type="string" calcext:value-type="string">
            <text:p>Mentholeus</text:p>
          </table:table-cell>
          <table:table-cell table:style-name="ce40" office:value-type="string" calcext:value-type="string">
            <text:p>The King of Fighters 2002 - Last Dance</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Really catchy and sinister music, in general.  Instrument choice is on point.  Very well done port." calcext:value-type="string">
            <text:p>Really catchy and sinister music, in general. <text:s/>Instrument choice is on point. <text:s/>Very well done port.</text:p>
          </table:table-cell>
          <table:table-cell table:style-name="ce45" table:formula="of:=VLOOKUP([.I$1]; [$raw_data.$A$2:.$MK$17]; (ROW()-2) * 3 + 3; 0)" office:value-type="string" office:string-value="Yyyyeah, the MMX2/MMX3 guitar was honestly not as great as I thought it would be, even though it clashed a lot less than other candidates (like for example the guitars in Maximum Carnage). I ended up using mostly SDK samples, for whatever reason, and some things turned out great like for example the bassoon for one of the FM bass instruments.&#10;One thing I realized a bit too late: at around the 0:38.5 mark, when most instruments are mute, it's supposed to be a sawtooth wave instead of the drawbar organ that plays for the rest of the song." calcext:value-type="string">
            <text:p>Yyyyeah, the MMX2/MMX3 guitar was honestly not as great as I thought it would be, even though it clashed a lot less than other candidates (like for example the guitars in Maximum Carnage). I ended up using mostly SDK samples, for whatever reason, and some things turned out great like for example the bassoon for one of the FM bass instruments.</text:p>
            <text:p>One thing I realized a bit too late: at around the 0:38.5 mark, when most instruments are mute, it's supposed to be a sawtooth wave instead of the drawbar organ that plays for the rest of the song.</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Using the classic SNES waveforms in combination with custom pads and guitars, culminating in a fairly acceptable theme on it's own here." calcext:value-type="string">
            <text:p>Using the classic SNES waveforms in combination with custom pads and guitars, culminating in a fairly acceptable theme on it's own here.</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The samples work surprisingly well here to emulate the originals, I like them. However, your strings sample is a little flat (you should raise the tuning a little bit) and the snare is significantly weaker than the original. Other than that, it's a pretty faithful recreation." calcext:value-type="string">
            <text:p>The samples work surprisingly well here to emulate the originals, I like them. However, your strings sample is a little flat (you should raise the tuning a little bit) and the snare is significantly weaker than the original. Other than that, it's a pretty faithful recreation.</text:p>
          </table:table-cell>
          <table:table-cell table:style-name="ce45" table:formula="of:=VLOOKUP([.N$1]; [$raw_data.$A$2:.$MK$17]; (ROW()-2) * 3 + 3; 0)" office:value-type="string" office:string-value="Good percussion. The strings feel a little static at times but overall it’s pretty good and it really does sound like I’m about to get beat to a pulp by some guy twice my size." calcext:value-type="string">
            <text:p>Good percussion. The strings feel a little static at times but overall it’s pretty good and it really does sound like I’m about to get beat to a pulp by some guy twice my size.</text:p>
          </table:table-cell>
          <table:table-cell table:style-name="ce45" table:formula="of:=VLOOKUP([.O$1]; [$raw_data.$A$2:.$MK$17]; (ROW()-2) * 3 + 3; 0)" office:value-type="string" office:string-value="that string instrument is detuned" calcext:value-type="string">
            <text:p>that string instrument is detuned</text:p>
          </table:table-cell>
          <table:table-cell table:style-name="ce45" table:formula="of:=VLOOKUP([.P$1]; [$raw_data.$A$2:.$MK$17]; (ROW()-2) * 3 + 3; 0)" office:value-type="string" office:string-value="the main melody is really really repetitive, however, i do enjoy the moments of relief when it fades for another melody but those moments are too rare unfortunately" calcext:value-type="string">
            <text:p>the main melody is really really repetitive, however, i do enjoy the moments of relief when it fades for another melody but those moments are too rare unfortunately</text:p>
          </table:table-cell>
          <table:table-cell table:style-name="ce45" table:formula="of:=VLOOKUP([.Q$1]; [$raw_data.$A$2:.$MK$17]; (ROW()-2) * 3 + 3; 0)" office:value-type="float" office:value="0" calcext:value-type="float">
            <text:p/>
          </table:table-cell>
          <table:table-cell table:style-name="ce45" office:value-type="string" calcext:value-type="string">
            <text:p>[U] I’m kind of mixed on the instrument choices, especially the lead ones: the strings and choir. They feel slightly clashy with the background guitars. The string notes being held for long with little articulation is the weakest point, I think. That being said, the background instruments, especially the electronic-sounding thing, work super well.</text:p>
          </table:table-cell>
          <table:table-cell table:style-name="ce45" office:value-type="string" calcext:value-type="string">
            <text:p>Not really my favourite but that’s mostly the original music to blame, though I also think the samples also SLIGHTLY ruin it.</text:p>
          </table:table-cell>
          <table:table-cell table:style-name="ce45"/>
          <table:table-cell table:number-columns-repeated="1004"/>
        </table:table-row>
        <table:table-row table:style-name="ro3">
          <table:table-cell table:style-name="ce40" office:value-type="string" calcext:value-type="string">
            <text:p>Cover59</text:p>
          </table:table-cell>
          <table:table-cell table:style-name="ce42" office:value-type="string" calcext:value-type="string">
            <text:p>Fyre150</text:p>
          </table:table-cell>
          <table:table-cell table:style-name="ce40" office:value-type="string" calcext:value-type="string">
            <text:p>Galactic Pinball - Moon Man Fandango</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Really galactic and catchy, in general.  I love this song. Very well done port." calcext:value-type="string">
            <text:p>Really galactic and catchy, in general. <text:s/>I love this song. Very well done port.</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A flawless translation of a classic Virtual Boy theme, presumably one of the highlights of the now ill-fated hardware. Looking at the song itself, I haven't even noticed how many changes there are in the chords and the more refined panning and volume settings add up to a well-made chiptune rendition. Sometimes it's good to have a well-written song covered as is on other platforms with some adjustments." calcext:value-type="string">
            <text:p>A flawless translation of a classic Virtual Boy theme, presumably one of the highlights of the now ill-fated hardware. Looking at the song itself, I haven't even noticed how many changes there are in the chords and the more refined panning and volume settings add up to a well-made chiptune rendition. Sometimes it's good to have a well-written song covered as is on other platforms with some adjustments.</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Nicely done overall. I feel like the main melody is too loud compared to the rest of the channels though. Also, the noise sample you're using for the snare sounds too high-pitched." calcext:value-type="string">
            <text:p>Nicely done overall. I feel like the main melody is too loud compared to the rest of the channels though. Also, the noise sample you're using for the snare sounds too high-pitched.</text:p>
          </table:table-cell>
          <table:table-cell table:style-name="ce45" table:formula="of:=VLOOKUP([.N$1]; [$raw_data.$A$2:.$MK$17]; (ROW()-2) * 3 + 3; 0)" office:value-type="string" office:string-value="It feels pretty simple but it also does go hard, especially with the panbrello and the ascending arpeggios. Feels very Gameboy even though it has too many channels playing at once." calcext:value-type="string">
            <text:p>It feels pretty simple but it also does go hard, especially with the panbrello and the ascending arpeggios. Feels very Gameboy even though it has too many channels playing at once.</text:p>
          </table:table-cell>
          <table:table-cell table:style-name="ce45" table:formula="of:=VLOOKUP([.O$1]; [$raw_data.$A$2:.$MK$17]; (ROW()-2) * 3 + 3; 0)" office:value-type="string" office:string-value="i expected some drums. good song" calcext:value-type="string">
            <text:p>i expected some drums. good song</text:p>
          </table:table-cell>
          <table:table-cell table:style-name="ce45" table:formula="of:=VLOOKUP([.P$1]; [$raw_data.$A$2:.$MK$17]; (ROW()-2) * 3 + 3; 0)" office:value-type="string" office:string-value="not bad lot's of variations in the music, nice rythm" calcext:value-type="string">
            <text:p>not bad lot's of variations in the music, nice rythm</text:p>
          </table:table-cell>
          <table:table-cell table:style-name="ce45" table:formula="of:=VLOOKUP([.Q$1]; [$raw_data.$A$2:.$MK$17]; (ROW()-2) * 3 + 3; 0)" office:value-type="float" office:value="0" calcext:value-type="float">
            <text:p/>
          </table:table-cell>
          <table:table-cell table:style-name="ce45" office:value-type="string" calcext:value-type="string">
            <text:p>[U] Just watching the sudden panning changes on #3 on the SPC player shows the attention to detail, haha. Samples are nice and crisp, and your meticulousness with all the panning changes makes everything sound so full and vibrant. Nice job with the ascending noise samples too!</text:p>
          </table:table-cell>
          <table:table-cell table:style-name="ce45" office:value-type="string" calcext:value-type="string">
            <text:p>At first I thought it was a bit difficult to judge given the general accuracy but then I noticed that you ported only one part of the whole track, making it more repetetive than it actually is. It doesn’t sound actually TOO bad, actually (especially since there are worse offenders here), given that accuracy really isn’t much of a factor on SFC5 but you may have gotten a higher score if you did cover the rest of the music.</text:p>
          </table:table-cell>
          <table:table-cell table:style-name="ce45"/>
          <table:table-cell table:number-columns-repeated="1004"/>
        </table:table-row>
        <table:table-row table:style-name="ro3">
          <table:table-cell table:style-name="ce40" office:value-type="string" calcext:value-type="string">
            <text:p>Cover60</text:p>
          </table:table-cell>
          <table:table-cell table:style-name="ce42" office:value-type="string" calcext:value-type="string">
            <text:p>Polysyne</text:p>
          </table:table-cell>
          <table:table-cell table:style-name="ce40" office:value-type="string" calcext:value-type="string">
            <text:p>Bee Swarm Simulator - Stick Bug</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Sounds really decent, but otherwise a bit quiet? There isn't much going on, but anyway, it is a good melody." calcext:value-type="string">
            <text:p>Sounds really decent, but otherwise a bit quiet? There isn't much going on, but anyway, it is a good melody.</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string" office:string-value="...well this wasn't what I was expecting. A cover made in Fun 'n Games! Probably out of the music editor, too. Needless to say, eat your heart out, Mario Paint!" calcext:value-type="string">
            <text:p>...well this wasn't what I was expecting. A cover made in Fun 'n Games! Probably out of the music editor, too. Needless to say, eat your heart out, Mario Paint!</text:p>
          </table:table-cell>
          <table:table-cell table:style-name="ce45" table:formula="of:=VLOOKUP([.K$1]; [$raw_data.$A$2:.$MK$17]; (ROW()-2) * 3 + 3; 0)" office:value-type="string" office:string-value="I'm really not a fan of climbing insects being able to hug us through thin air." calcext:value-type="string">
            <text:p>I'm really not a fan of climbing insects being able to hug us through thin air.</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Apparently this one is a meme in the Roblox community or something like that, but I don't really get it lol. Maybe the meme only includes the first few seconds of the song? Certainly another cover to add to the list of the covers of all time." calcext:value-type="string">
            <text:p>Apparently this one is a meme in the Roblox community or something like that, but I don't really get it lol. Maybe the meme only includes the first few seconds of the song? Certainly another cover to add to the list of the covers of all time.</text:p>
          </table:table-cell>
          <table:table-cell table:style-name="ce45" table:formula="of:=VLOOKUP([.N$1]; [$raw_data.$A$2:.$MK$17]; (ROW()-2) * 3 + 3; 0)" office:value-type="string" office:string-value="60 points to entry 60… perfectly balanced. But, this is really short and doesn’t do much, so I can’t score it very high unfortunately." calcext:value-type="string">
            <text:p>60 points to entry 60… perfectly balanced. But, this is really short and doesn’t do much, so I can’t score it very high unfortunately.</text:p>
          </table:table-cell>
          <table:table-cell table:style-name="ce45" table:formula="of:=VLOOKUP([.O$1]; [$raw_data.$A$2:.$MK$17]; (ROW()-2) * 3 + 3; 0)" office:value-type="string" office:string-value="bad song, bad port, who knows" calcext:value-type="string">
            <text:p>bad song, bad port, who knows</text:p>
          </table:table-cell>
          <table:table-cell table:style-name="ce45" table:formula="of:=VLOOKUP([.P$1]; [$raw_data.$A$2:.$MK$17]; (ROW()-2) * 3 + 3; 0)" office:value-type="string" office:string-value="very small cover not a lot in it; it's basically 2 melodies with percussions in a 8 s loop" calcext:value-type="string">
            <text:p>very small cover not a lot in it; it's basically 2 melodies with percussions in a 8 s loop</text:p>
          </table:table-cell>
          <table:table-cell table:style-name="ce45" table:formula="of:=VLOOKUP([.Q$1]; [$raw_data.$A$2:.$MK$17]; (ROW()-2) * 3 + 3; 0)" office:value-type="float" office:value="0" calcext:value-type="float">
            <text:p/>
          </table:table-cell>
          <table:table-cell table:style-name="ce45" office:value-type="string" calcext:value-type="string">
            <text:p>[F] We do like a good meme submission. I think this could use some work, though-- the drums are partially missing, and the song overall sounds kind of poorly-mixed.</text:p>
          </table:table-cell>
          <table:table-cell table:style-name="ce45" office:value-type="string" calcext:value-type="string">
            <text:p>These shortened covers really aren’t the best IMO as they all suffer from the same issue: Too random and no good resolution either.</text:p>
          </table:table-cell>
          <table:table-cell table:style-name="ce45"/>
          <table:table-cell table:number-columns-repeated="1004"/>
        </table:table-row>
        <table:table-row table:style-name="ro3">
          <table:table-cell table:style-name="ce40" office:value-type="string" calcext:value-type="string">
            <text:p>Cover61</text:p>
          </table:table-cell>
          <table:table-cell table:style-name="ce42" office:value-type="string" calcext:value-type="string">
            <text:p>bebn legg</text:p>
          </table:table-cell>
          <table:table-cell table:style-name="ce40" office:value-type="string" calcext:value-type="string">
            <text:p>Mario Kart Wii - Moonview Highway</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string" office:string-value="Banger" calcext:value-type="string">
            <text:p>Banger</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jazzy and classy.  Really good rendition of this classic tune from Mario Kart Wii. Good usage of vanilla samples." calcext:value-type="string">
            <text:p>Very jazzy and classy. <text:s/>Really good rendition of this classic tune from Mario Kart Wii. Good usage of vanilla samples.</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This cover certainly takes the place for the most detailed SMW cover I've heard in a long time if it was categorized, going as far as implementing all the glissandos and whistles heard in the original song." calcext:value-type="string">
            <text:p>This cover certainly takes the place for the most detailed SMW cover I've heard in a long time if it was categorized, going as far as implementing all the glissandos and whistles heard in the original song.</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string" office:string-value="This sounds pretty nice, though I personally would've chosen a different instrument for the organs. You're also missing the portamento and the staccato notes for the sawtooth and organ respectively." calcext:value-type="string">
            <text:p>This sounds pretty nice, though I personally would've chosen a different instrument for the organs. You're also missing the portamento and the staccato notes for the sawtooth and organ respectively.</text:p>
          </table:table-cell>
          <table:table-cell table:style-name="ce45" table:formula="of:=VLOOKUP([.N$1]; [$raw_data.$A$2:.$MK$17]; (ROW()-2) * 3 + 3; 0)" office:value-type="string" office:string-value="Great way to end off the covers. Funnily enough I don’t even remember this song from MKWii but it does go pretty hard here for sure. Again, great use of the SMW samples here." calcext:value-type="string">
            <text:p>Great way to end off the covers. Funnily enough I don’t even remember this song from MKWii but it does go pretty hard here for sure. Again, great use of the SMW samples here.</text:p>
          </table:table-cell>
          <table:table-cell table:style-name="ce45" table:formula="of:=VLOOKUP([.O$1]; [$raw_data.$A$2:.$MK$17]; (ROW()-2) * 3 + 3; 0)" office:value-type="string" office:string-value="very nice port" calcext:value-type="string">
            <text:p>very nice port</text:p>
          </table:table-cell>
          <table:table-cell table:style-name="ce45" table:formula="of:=VLOOKUP([.P$1]; [$raw_data.$A$2:.$MK$17]; (ROW()-2) * 3 + 3; 0)" office:value-type="string" office:string-value="smw instruments nice cover, cool pace, great &quot;introductionary part&quot;, solid" calcext:value-type="string">
            <text:p>smw instruments nice cover, cool pace, great "introductionary part", solid</text:p>
          </table:table-cell>
          <table:table-cell table:style-name="ce45" table:formula="of:=VLOOKUP([.Q$1]; [$raw_data.$A$2:.$MK$17]; (ROW()-2) * 3 + 3; 0)" office:value-type="float" office:value="0" calcext:value-type="float">
            <text:p/>
          </table:table-cell>
          <table:table-cell table:style-name="ce45" office:value-type="string" calcext:value-type="string">
            <text:p>This took quite a while to throw together. I think SMW samples work surprisingly well with this song, more than I expected them to.</text:p>
          </table:table-cell>
          <table:table-cell table:style-name="ce45" office:value-type="string" calcext:value-type="string">
            <text:p>I have a lot of fond memores to MKW so I know this track fairly well. In this case, good job with the SMW instruments, I just miss out the panning the original has a bit and maybe lower the piano’s volume in a couple places.</text:p>
          </table:table-cell>
          <table:table-cell table:style-name="ce45"/>
          <table:table-cell table:number-columns-repeated="1004"/>
        </table:table-row>
        <table:table-row table:style-name="ro3">
          <table:table-cell table:style-name="ce40" office:value-type="string" calcext:value-type="string">
            <text:p>Original01</text:p>
          </table:table-cell>
          <table:table-cell table:style-name="ce42" office:value-type="string" calcext:value-type="string">
            <text:p>Argonfunk &amp; Befour</text:p>
          </table:table-cell>
          <table:table-cell table:style-name="ce40" office:value-type="string" calcext:value-type="string">
            <text:p>Fornacite Skylines</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Sounds very good and catchy.  Not a big fan of how the samples at the beginning of the sound, but otherwise, it is very good." calcext:value-type="string">
            <text:p>Sounds very good and catchy. <text:s/>Not a big fan of how the samples at the beginning of the sound, but otherwise, it is very good.</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Entry] Our first original submission for the category, which is a collaborative duet with Befour where we would often switch turns on melody writing within the DAW and intersect those partitions into one complete song as heard here. It's been fun to come up with a combined idea and getting this piece to loop accordingly was a challenge at it's own due to the modulation shifting that has formed over time in here." calcext:value-type="string">
            <text:p>[Entry] Our first original submission for the category, which is a collaborative duet with Befour where we would often switch turns on melody writing within the DAW and intersect those partitions into one complete song as heard here. It's been fun to come up with a combined idea and getting this piece to loop accordingly was a challenge at it's own due to the modulation shifting that has formed over time in here.</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This tune felt a little bit like OD'ing on caffeine and running through an empty mall then pole vaulting down the escalators and crashing into a fountain. Very chaotic energy with some mellow parts that keep the energy." calcext:value-type="string">
            <text:p>This tune felt a little bit like OD'ing on caffeine and running through an empty mall then pole vaulting down the escalators and crashing into a fountain. Very chaotic energy with some mellow parts that keep the energy.</text:p>
          </table:table-cell>
          <table:table-cell table:style-name="ce45" table:formula="of:=VLOOKUP([.O$1]; [$raw_data.$A$2:.$MK$17]; (ROW()-2) * 3 + 3; 0)" office:value-type="string" office:string-value="the bass seems kinda detached from the song" calcext:value-type="string">
            <text:p>the bass seems kinda detached from the song</text:p>
          </table:table-cell>
          <table:table-cell table:style-name="ce45" table:formula="of:=VLOOKUP([.P$1]; [$raw_data.$A$2:.$MK$17]; (ROW()-2) * 3 + 3; 0)" office:value-type="string" office:string-value="the main melody is good nice, selection of instruments. drums go crazy at some points of the song which is a detail I appreciate" calcext:value-type="string">
            <text:p>the main melody is good nice, selection of instruments. drums go crazy at some points of the song which is a detail I appreciate</text:p>
          </table:table-cell>
          <table:table-cell table:style-name="ce45" table:formula="of:=VLOOKUP([.Q$1]; [$raw_data.$A$2:.$MK$17]; (ROW()-2) * 3 + 3; 0)" office:value-type="float" office:value="0" calcext:value-type="float">
            <text:p/>
          </table:table-cell>
          <table:table-cell table:style-name="ce45" office:value-type="string" calcext:value-type="string">
            <text:p>Reminds me of something very specific, but I can’t tell what. Some very fun progressions, especially around 0:29. The sample choices work well too!</text:p>
          </table:table-cell>
          <table:table-cell table:style-name="ce45" office:value-type="string" calcext:value-type="string">
            <text:p>The bass sounds weird with the volume slides, often keying off too abrubt to sound well. The other instruments aren’t bad, though, it’s only the bass which suffers from it.</text:p>
          </table:table-cell>
          <table:table-cell table:style-name="ce45"/>
          <table:table-cell table:number-columns-repeated="1004"/>
        </table:table-row>
        <table:table-row table:style-name="ro3">
          <table:table-cell table:style-name="ce40" office:value-type="string" calcext:value-type="string">
            <text:p>Original02</text:p>
          </table:table-cell>
          <table:table-cell table:style-name="ce42" office:value-type="string" calcext:value-type="string">
            <text:p>bebn legg &amp; Segment1Zone2</text:p>
          </table:table-cell>
          <table:table-cell table:style-name="ce40" office:value-type="string" calcext:value-type="string">
            <text:p>Turmeric Continuum</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Good usage of vanilla samples. Nice rhythm and great vibes in general. Has a bit of Touhou-like energy?" calcext:value-type="string">
            <text:p>Good usage of vanilla samples. Nice rhythm and great vibes in general. Has a bit of Touhou-like energy?</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Brass stabs and releases are a fairly staple instrument choice in the SNES library which always tends to work in more intense cases. Bonus points for variable instrument swapping heard in the song, 0:44 is also refreshing for turning a soft wave into a breathy choir section." calcext:value-type="string">
            <text:p>Brass stabs and releases are a fairly staple instrument choice in the SNES library which always tends to work in more intense cases. Bonus points for variable instrument swapping heard in the song, 0:44 is also refreshing for turning a soft wave into a breathy choir section.</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I don’t know what Turmeric tastes like, nor Turpentine, but I feel like they would make a good married couple when cooked in a dish together. Anyways! Good tune. Y'all blended really well." calcext:value-type="string">
            <text:p>I don’t know what Turmeric tastes like, nor Turpentine, but I feel like they would make a good married couple when cooked in a dish together. Anyways! Good tune. Y'all blended really well.</text:p>
          </table:table-cell>
          <table:table-cell table:style-name="ce45" table:formula="of:=VLOOKUP([.O$1]; [$raw_data.$A$2:.$MK$17]; (ROW()-2) * 3 + 3; 0)" office:value-type="string" office:string-value="nice use of smw instruments" calcext:value-type="string">
            <text:p>nice use of smw instruments</text:p>
          </table:table-cell>
          <table:table-cell table:style-name="ce45" table:formula="of:=VLOOKUP([.P$1]; [$raw_data.$A$2:.$MK$17]; (ROW()-2) * 3 + 3; 0)" office:value-type="string" office:string-value="good melody honestly, great changes in the former, good rythmvery. very nice composition" calcext:value-type="string">
            <text:p>good melody honestly, great changes in the former, good rythmvery. very nice composition</text:p>
          </table:table-cell>
          <table:table-cell table:style-name="ce45" table:formula="of:=VLOOKUP([.Q$1]; [$raw_data.$A$2:.$MK$17]; (ROW()-2) * 3 + 3; 0)" office:value-type="float" office:value="0" calcext:value-type="float">
            <text:p/>
          </table:table-cell>
          <table:table-cell table:style-name="ce45" office:value-type="string" calcext:value-type="string">
            <text:p>Thank you Segment for porting the whole thing after I took on way too many things to rush out before the deadline. :teehee:</text:p>
          </table:table-cell>
          <table:table-cell table:style-name="ce45" office:value-type="string" calcext:value-type="string">
            <text:p>Honestly, bebn legg has a very distinct style with Touhou-like melodies but also use of noise cymbals and good use of SMW’s Tonky Honk piano (generally considered one of the worst samples) as well as a general use of the oud (the guitar-like instrument). In particular, I quite like the well made transitions between most sections, 0:55 aside which does mark the end of the music if you think about it.</text:p>
          </table:table-cell>
          <table:table-cell table:style-name="ce45"/>
          <table:table-cell table:number-columns-repeated="1004"/>
        </table:table-row>
        <table:table-row table:style-name="ro3">
          <table:table-cell table:style-name="ce40" office:value-type="string" calcext:value-type="string">
            <text:p>Original03</text:p>
          </table:table-cell>
          <table:table-cell table:style-name="ce42" office:value-type="string" calcext:value-type="string">
            <text:p>Dispace Troblex</text:p>
          </table:table-cell>
          <table:table-cell table:style-name="ce40" office:value-type="string" calcext:value-type="string">
            <text:p>90 Degrees (Groove)</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chill and smooth melody, in general.  Also, it is a good relaxing melody too. Feels very urban-like." calcext:value-type="string">
            <text:p>Very chill and smooth melody, in general. <text:s/>Also, it is a good relaxing melody too. Feels very urban-like.</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A nice foray into the swinging streets with rhytmic guitar and emsembles. The chord structure is safely possible and might sound familar if you've listened to the previous iterations of the contest." calcext:value-type="string">
            <text:p>A nice foray into the swinging streets with rhytmic guitar and emsembles. The chord structure is safely possible and might sound familar if you've listened to the previous iterations of the contest.</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A very common trend of chord progression for you, but if it ain’t broke don’t fix it. It’s a mix of Kirby hub and night city, if I had to pin it down. Nothing wild, but very nice chill music." calcext:value-type="string">
            <text:p>A very common trend of chord progression for you, but if it ain’t broke don’t fix it. It’s a mix of Kirby hub and night city, if I had to pin it down. Nothing wild, but very nice chill music.</text:p>
          </table:table-cell>
          <table:table-cell table:style-name="ce45" table:formula="of:=VLOOKUP([.O$1]; [$raw_data.$A$2:.$MK$17]; (ROW()-2) * 3 + 3; 0)" office:value-type="string" office:string-value="very groovy and nice to listen to" calcext:value-type="string">
            <text:p>very groovy and nice to listen to</text:p>
          </table:table-cell>
          <table:table-cell table:style-name="ce45" table:formula="of:=VLOOKUP([.P$1]; [$raw_data.$A$2:.$MK$17]; (ROW()-2) * 3 + 3; 0)" office:value-type="string" office:string-value="good melody few variations, nice choice of instruments" calcext:value-type="string">
            <text:p>good melody few variations, nice choice of instruments</text:p>
          </table:table-cell>
          <table:table-cell table:style-name="ce45" table:formula="of:=VLOOKUP([.Q$1]; [$raw_data.$A$2:.$MK$17]; (ROW()-2) * 3 + 3; 0)" office:value-type="float" office:value="0" calcext:value-type="float">
            <text:p/>
          </table:table-cell>
          <table:table-cell table:style-name="ce45" office:value-type="string" calcext:value-type="string">
            <text:p>This feels like a very Dispace composition, with chord choices that feel very on-brand. It works well, and it’s chill. The reverby hi-hats are a little much, but otherwise it’s pretty good.</text:p>
          </table:table-cell>
          <table:table-cell table:style-name="ce45" office:value-type="string" calcext:value-type="string">
            <text:p>I have to say, it’s a bit slow paced and also very safe — but certainly catchy. The chords also remind me of Dispace, hence my author guess. One thing what I’d definitively change: Remove the echo on the closed hi-hats as they get very distracting and also drown out the rest of the music a bit.</text:p>
          </table:table-cell>
          <table:table-cell table:style-name="ce45"/>
          <table:table-cell table:number-columns-repeated="1004"/>
        </table:table-row>
        <table:table-row table:style-name="ro3">
          <table:table-cell table:style-name="ce40" office:value-type="string" calcext:value-type="string">
            <text:p>Original04</text:p>
          </table:table-cell>
          <table:table-cell table:style-name="ce42" office:value-type="string" calcext:value-type="string">
            <text:p>ComboMon</text:p>
          </table:table-cell>
          <table:table-cell table:style-name="ce40" office:value-type="string" calcext:value-type="string">
            <text:p>Lesson One</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string" office:string-value="This is fun. I like when it breaks out into the walking bass sections. I'm not sure why the samples are so massively detuned from one another though (it doesn't seem like a stylistic choice)." calcext:value-type="string">
            <text:p>This is fun. I like when it breaks out into the walking bass sections. I'm not sure why the samples are so massively detuned from one another though (it doesn't seem like a stylistic choice).</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chill melody, in general.  Has a tutorial level like energy.  Sounds really nice." calcext:value-type="string">
            <text:p>Very chill melody, in general. <text:s/>Has a tutorial level like energy. <text:s/>Sounds really nice.</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Nice digital jam, it's a decently spread out demonstration theme with different keys and whistles that use classic sounds in a late-era game fashion. It took me a while to realize where the loop point due to the seamless syncopation between each section." calcext:value-type="string">
            <text:p>Nice digital jam, it's a decently spread out demonstration theme with different keys and whistles that use classic sounds in a late-era game fashion. It took me a while to realize where the loop point due to the seamless syncopation between each section.</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There’s nothing super remarkable about this in particular; it’s just really good on all fronts. The samples work well together with the quaint and playful tone, and it’s just fun to hear." calcext:value-type="string">
            <text:p>There’s nothing super remarkable about this in particular; it’s just really good on all fronts. The samples work well together with the quaint and playful tone, and it’s just fun to hear.</text:p>
          </table:table-cell>
          <table:table-cell table:style-name="ce45" table:formula="of:=VLOOKUP([.O$1]; [$raw_data.$A$2:.$MK$17]; (ROW()-2) * 3 + 3; 0)" office:value-type="string" office:string-value="kinda boring and repetitive" calcext:value-type="string">
            <text:p>kinda boring and repetitive</text:p>
          </table:table-cell>
          <table:table-cell table:style-name="ce45" table:formula="of:=VLOOKUP([.P$1]; [$raw_data.$A$2:.$MK$17]; (ROW()-2) * 3 + 3; 0)" office:value-type="string" office:string-value="a rather calm and swingy composition, i really like the melody even if it is a bit repetitive&#10;+ made on a rom format " calcext:value-type="string">
            <text:p>a rather calm and swingy composition, i really like the melody even if it is a bit repetitive</text:p>
            <text:p>+ made on a rom format </text:p>
          </table:table-cell>
          <table:table-cell table:style-name="ce45" table:formula="of:=VLOOKUP([.Q$1]; [$raw_data.$A$2:.$MK$17]; (ROW()-2) * 3 + 3; 0)" office:value-type="float" office:value="0" calcext:value-type="float">
            <text:p/>
          </table:table-cell>
          <table:table-cell table:style-name="ce45" office:value-type="string" calcext:value-type="string">
            <text:p>This is really jazzy, and it has that tutorial vibe, and it’s pretty nice. I personally wish the piano sample was a bit crisper and/or fuller, but it still suits the song well.</text:p>
          </table:table-cell>
          <table:table-cell table:style-name="ce45" office:value-type="string" calcext:value-type="string">
            <text:p>One problem with this one is how fairly repetitive it is like the general pattern is always the same, though I also imagine it playing for a tutorial stage or first world of a puzzle game (“Lesseon One” is its title, after all).</text:p>
          </table:table-cell>
          <table:table-cell table:style-name="ce45"/>
          <table:table-cell table:number-columns-repeated="1004"/>
        </table:table-row>
        <table:table-row table:style-name="ro3">
          <table:table-cell table:style-name="ce40" office:value-type="string" calcext:value-type="string">
            <text:p>Original05</text:p>
          </table:table-cell>
          <table:table-cell table:style-name="ce42" office:value-type="string" calcext:value-type="string">
            <text:p>rewitkin &amp; Hunter Van Brocklin</text:p>
          </table:table-cell>
          <table:table-cell table:style-name="ce40" office:value-type="string" calcext:value-type="string">
            <text:p>Den of Thieves</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string" office:string-value="This slaps a lot. The push and pull of the tempo is both very evocative of the stealth mission setting and also shows a great deal of finesse on the part of the composer because this sorta thing is super easy to mess up. The orchestral textures are also immensely delicate and kept me engaged and surprised the whole way through. And of course, the way that main theme gets recontextualized in a variety of ways to aid in the dramatic curve of the song is super effective and brings to mind many of the greats of VGM. Best part is 00:41-00:56, it's an absolute rollercoaster.&#10;&#10;The constant echo buffer glitches are pretty weird but they seem intentional and I got used to them over time." calcext:value-type="string">
            <text:p>This slaps a lot. The push and pull of the tempo is both very evocative of the stealth mission setting and also shows a great deal of finesse on the part of the composer because this sorta thing is super easy to mess up. The orchestral textures are also immensely delicate and kept me engaged and surprised the whole way through. And of course, the way that main theme gets recontextualized in a variety of ways to aid in the dramatic curve of the song is super effective and brings to mind many of the greats of VGM. Best part is 00:41-00:56, it's an absolute rollercoaster.</text:p>
            <text:p/>
            <text:p>The constant echo buffer glitches are pretty weird but they seem intentional and I got used to them over time.</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Has a strong RPG-like energy. Instrumentation is on-point and is well done. Definetely sells well the air of mystery and courage that the title of the song tries to evoke." calcext:value-type="string">
            <text:p>Has a strong RPG-like energy. Instrumentation is on-point and is well done. Definetely sells well the air of mystery and courage that the title of the song tries to evoke.</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string" office:string-value="Your echo wizardry seems to have resulted in some hiccups due to some leftover sound data in the buffer when you're changing your EDL. Still, a nice attempt." calcext:value-type="string">
            <text:p>Your echo wizardry seems to have resulted in some hiccups due to some leftover sound data in the buffer when you're changing your EDL. Still, a nice attempt.</text:p>
          </table:table-cell>
          <table:table-cell table:style-name="ce45" table:formula="of:=VLOOKUP([.K$1]; [$raw_data.$A$2:.$MK$17]; (ROW()-2) * 3 + 3; 0)" office:value-type="string" office:string-value="Going to the wildness, with some cautionary weapons and a fabulously mixed SNES orchestration. I was convinced this song would be Lesson Two considering the naming scheme and entry placement." calcext:value-type="string">
            <text:p>Going to the wildness, with some cautionary weapons and a fabulously mixed SNES orchestration. I was convinced this song would be Lesson Two considering the naming scheme and entry placement.</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I love everything about how this is composed, it's all very intelligently designed. The one thing I’m struggling to resolve is the amount of what sounds like filter popping/noise all throughout the tune, since it doesn’t 100% sound intentional. Were it more obvious whether it was or not might’ve helped in me decisively considering this the best original." calcext:value-type="string">
            <text:p>I love everything about how this is composed, it's all very intelligently designed. The one thing I’m struggling to resolve is the amount of what sounds like filter popping/noise all throughout the tune, since it doesn’t 100% sound intentional. Were it more obvious whether it was or not might’ve helped in me decisively considering this the best original.</text:p>
          </table:table-cell>
          <table:table-cell table:style-name="ce45" table:formula="of:=VLOOKUP([.O$1]; [$raw_data.$A$2:.$MK$17]; (ROW()-2) * 3 + 3; 0)" office:value-type="string" office:string-value="very impressive. nice and warm, the clicks are the only downside" calcext:value-type="string">
            <text:p>very impressive. nice and warm, the clicks are the only downside</text:p>
          </table:table-cell>
          <table:table-cell table:style-name="ce45" table:formula="of:=VLOOKUP([.P$1]; [$raw_data.$A$2:.$MK$17]; (ROW()-2) * 3 + 3; 0)" office:value-type="string" office:string-value="a rather calm composition, pretty well done + rom format" calcext:value-type="string">
            <text:p>a rather calm composition, pretty well done + rom format</text:p>
          </table:table-cell>
          <table:table-cell table:style-name="ce45" table:formula="of:=VLOOKUP([.Q$1]; [$raw_data.$A$2:.$MK$17]; (ROW()-2) * 3 + 3; 0)" office:value-type="float" office:value="0" calcext:value-type="float">
            <text:p/>
          </table:table-cell>
          <table:table-cell table:style-name="ce45" office:value-type="string" calcext:value-type="string">
            <text:p>This sounds so cool and mysterious, and I love the instrumentation, especially the climactic parts, but the biggest detriment to it for me is that it sounds kind of broken and clicky, I’m guessing because of some weirdness with the echo, which is a real shame.</text:p>
          </table:table-cell>
          <table:table-cell table:style-name="ce45" office:value-type="string" calcext:value-type="string">
            <text:p>It’s very much your average JRPG town theme, the name is a good giveaway. It’s certainly a more chaotic sounding theme but alas, thieves generally aren’t considered to be honourable, though there still is a feeling of hostibility. Props with the climax, btw.</text:p>
            <text:p/>
            <text:p>One thing which does ruin it are the weird klicky noise in the background which aren’t just MP3 artefacts but also happen on the ROM.</text:p>
          </table:table-cell>
          <table:table-cell table:style-name="ce45"/>
          <table:table-cell table:number-columns-repeated="1004"/>
        </table:table-row>
        <table:table-row table:style-name="ro3">
          <table:table-cell table:style-name="ce40" office:value-type="string" calcext:value-type="string">
            <text:p>Original06</text:p>
          </table:table-cell>
          <table:table-cell table:style-name="ce42" office:value-type="string" calcext:value-type="string">
            <text:p>Tobikomi</text:p>
          </table:table-cell>
          <table:table-cell table:style-name="ce40" office:value-type="string" calcext:value-type="string">
            <text:p>Shinjuku Fantasy</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Really solid effort. But I feel some instruments are louder and distract from the rest of the melody, in general. Overall, it has some good energy and note choices, so it is quite good still." calcext:value-type="string">
            <text:p>Really solid effort. But I feel some instruments are louder and distract from the rest of the melody, in general. Overall, it has some good energy and note choices, so it is quite good still.</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This song feels like a whole different era with how the samples are utilized here in an old fashion of instruments and precising sequencing using the pop structure and vintage D-50 instrument patches. Hearing the rock lead throughout 1:20 is quite a contrast due to how frequently it was sampled in comparison." calcext:value-type="string">
            <text:p>This song feels like a whole different era with how the samples are utilized here in an old fashion of instruments and precising sequencing using the pop structure and vintage D-50 instrument patches. Hearing the rock lead throughout 1:20 is quite a contrast due to how frequently it was sampled in comparison.</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This sounds exactly like something I would hear in a beat-em’-up sidescroller game, something like TMNT 4 but with more ninjas. The bells in the second part are a bit aggressive on the volume but other than that the sound design is clean." calcext:value-type="string">
            <text:p>This sounds exactly like something I would hear in a beat-em’-up sidescroller game, something like TMNT 4 but with more ninjas. The bells in the second part are a bit aggressive on the volume but other than that the sound design is clean.</text:p>
          </table:table-cell>
          <table:table-cell table:style-name="ce45" table:formula="of:=VLOOKUP([.O$1]; [$raw_data.$A$2:.$MK$17]; (ROW()-2) * 3 + 3; 0)" office:value-type="string" office:string-value="nice vibe. coulda used more variation" calcext:value-type="string">
            <text:p>nice vibe. coulda used more variation</text:p>
          </table:table-cell>
          <table:table-cell table:style-name="ce45" table:formula="of:=VLOOKUP([.P$1]; [$raw_data.$A$2:.$MK$17]; (ROW()-2) * 3 + 3; 0)" office:value-type="string" office:string-value="very very nice melody pretty catchy, nice variations, the instruments are well put together, nothing is out of place. great composition" calcext:value-type="string">
            <text:p>very very nice melody pretty catchy, nice variations, the instruments are well put together, nothing is out of place. great composition</text:p>
          </table:table-cell>
          <table:table-cell table:style-name="ce45" table:formula="of:=VLOOKUP([.Q$1]; [$raw_data.$A$2:.$MK$17]; (ROW()-2) * 3 + 3; 0)" office:value-type="float" office:value="0" calcext:value-type="float">
            <text:p/>
          </table:table-cell>
          <table:table-cell table:style-name="ce45" office:value-type="string" calcext:value-type="string">
            <text:p>This has a very adventurous vibe compositionally that capitvated me from the very start, and I think it’s super fun to listen to. My only nitpick is that a lot of the samples sound kind of muffled, but I don’t think it sounds bad at all.</text:p>
          </table:table-cell>
          <table:table-cell table:style-name="ce45" office:value-type="string" calcext:value-type="string">
            <text:p>The (relatively) low quality samples, which are quite reminiscent to e.g. Street Fighter, don’t actually ruin this track. In fact, it’s a bit of a pity that the vibraphone doesn’t also sound like it’s played through a bad radio (it also makes them sound louder than they should).</text:p>
          </table:table-cell>
          <table:table-cell table:style-name="ce45"/>
          <table:table-cell table:number-columns-repeated="1004"/>
        </table:table-row>
        <table:table-row table:style-name="ro3">
          <table:table-cell table:style-name="ce40" office:value-type="string" calcext:value-type="string">
            <text:p>Original07</text:p>
          </table:table-cell>
          <table:table-cell table:style-name="ce42" office:value-type="string" calcext:value-type="string">
            <text:p>bebn legg &amp; StayAtHomeStegosaurus</text:p>
          </table:table-cell>
          <table:table-cell table:style-name="ce40" office:value-type="string" calcext:value-type="string">
            <text:p>The Setting Box</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Really melancholic vibes and good instrument choices in general. I love the atmosphere on this one. Great job at this." calcext:value-type="string">
            <text:p>Really melancholic vibes and good instrument choices in general. I love the atmosphere on this one. Great job at this.</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Back to home, a sub-dued piece that is surrended by wide spaces. I feel like the key shift is rather noticable due to the lack of supplementary instruments." calcext:value-type="string">
            <text:p>Back to home, a sub-dued piece that is surrended by wide spaces. I feel like the key shift is rather noticable due to the lack of supplementary instruments.</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I can’t tell if the box being described by the song is a cardboard box, a music box, or a ghost house in the shape of a metaphorical wooden toy chest, because it sounds like all of the above. Not bad at all!" calcext:value-type="string">
            <text:p>I can’t tell if the box being described by the song is a cardboard box, a music box, or a ghost house in the shape of a metaphorical wooden toy chest, because it sounds like all of the above. Not bad at all!</text:p>
          </table:table-cell>
          <table:table-cell table:style-name="ce45" table:formula="of:=VLOOKUP([.O$1]; [$raw_data.$A$2:.$MK$17]; (ROW()-2) * 3 + 3; 0)" office:value-type="string" office:string-value="strong opening, weak ending" calcext:value-type="string">
            <text:p>strong opening, weak ending</text:p>
          </table:table-cell>
          <table:table-cell table:style-name="ce45" table:formula="of:=VLOOKUP([.P$1]; [$raw_data.$A$2:.$MK$17]; (ROW()-2) * 3 + 3; 0)" office:value-type="string" office:string-value="not bad, the melody is well done and there are nice variations. solid but i'd've liked to hear more of what you could do" calcext:value-type="string">
            <text:p>not bad, the melody is well done and there are nice variations. solid but i'd've liked to hear more of what you could do</text:p>
          </table:table-cell>
          <table:table-cell table:style-name="ce45" table:formula="of:=VLOOKUP([.Q$1]; [$raw_data.$A$2:.$MK$17]; (ROW()-2) * 3 + 3; 0)" office:value-type="float" office:value="0" calcext:value-type="float">
            <text:p/>
          </table:table-cell>
          <table:table-cell table:style-name="ce45" office:value-type="string" calcext:value-type="string">
            <text:p>I feel like I don’t usually make slow-paced compositions like this, so it was a nice change of pace. It was also really fun to just jump in and work with Stego, and see how we built off each other.</text:p>
          </table:table-cell>
          <table:table-cell table:style-name="ce45" office:value-type="string" calcext:value-type="string">
            <text:p>With how slow paced it is, I certainly imagine it for telling a tale or a puzzle game, especially with the inclusion of more instrument the further the music progresses as well as the tone shift in the second half. The way how the marimba is panning is certainly a nice touch. By the way, you forgot to reset the panning after a loop.</text:p>
          </table:table-cell>
          <table:table-cell table:style-name="ce45"/>
          <table:table-cell table:number-columns-repeated="1004"/>
        </table:table-row>
        <table:table-row table:style-name="ro3">
          <table:table-cell table:style-name="ce40" office:value-type="string" calcext:value-type="string">
            <text:p>Original08</text:p>
          </table:table-cell>
          <table:table-cell table:style-name="ce42" office:value-type="string" calcext:value-type="string">
            <text:p>TristEndo</text:p>
          </table:table-cell>
          <table:table-cell table:style-name="ce40" office:value-type="string" calcext:value-type="string">
            <text:p>boyouta</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Don't like a instrument or two, but overall melody is quite good and addicting, so great job at that.  It has a good cave like feeling to the song." calcext:value-type="string">
            <text:p>Don't like a instrument or two, but overall melody is quite good and addicting, so great job at that. <text:s/>It has a good cave like feeling to the song.</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It's another tutorial song designed with keyboards around a pattern. I suspect this entry was meant to be submitted to the Challenge category due to the rather harsh instruments heard in the song, especially with your choice of FM bass." calcext:value-type="string">
            <text:p>It's another tutorial song designed with keyboards around a pattern. I suspect this entry was meant to be submitted to the Challenge category due to the rather harsh instruments heard in the song, especially with your choice of FM bass.</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The brass feels a little odd at first, but make sense. The cymbal should not have been sustained like that a lot, and the percussion overpowers the melody, but there’s also some clever use of volume in the synth brass." calcext:value-type="string">
            <text:p>The brass feels a little odd at first, but make sense. The cymbal should not have been sustained like that a lot, and the percussion overpowers the melody, but there’s also some clever use of volume in the synth brass.</text:p>
          </table:table-cell>
          <table:table-cell table:style-name="ce45" table:formula="of:=VLOOKUP([.O$1]; [$raw_data.$A$2:.$MK$17]; (ROW()-2) * 3 + 3; 0)" office:value-type="string" office:string-value="i like the bass, and drums. melody not so much" calcext:value-type="string">
            <text:p>i like the bass, and drums. melody not so much</text:p>
          </table:table-cell>
          <table:table-cell table:style-name="ce45" table:formula="of:=VLOOKUP([.P$1]; [$raw_data.$A$2:.$MK$17]; (ROW()-2) * 3 + 3; 0)" office:value-type="string" office:string-value="weird instruments but why not, the melody is not bad but would have been better with another set of instruments" calcext:value-type="string">
            <text:p>weird instruments but why not, the melody is not bad but would have been better with another set of instruments</text:p>
          </table:table-cell>
          <table:table-cell table:style-name="ce45" table:formula="of:=VLOOKUP([.Q$1]; [$raw_data.$A$2:.$MK$17]; (ROW()-2) * 3 + 3; 0)" office:value-type="float" office:value="0" calcext:value-type="float">
            <text:p/>
          </table:table-cell>
          <table:table-cell table:style-name="ce45" office:value-type="string" calcext:value-type="string">
            <text:p>The mixing is a bit loud (especially the reverby percussion), and it’s kind of clicky, but it’s a pretty jazzy tune that keeps getting better. I love all what you’ve done with all the brassy parts especially!</text:p>
          </table:table-cell>
          <table:table-cell table:style-name="ce45" office:value-type="string" calcext:value-type="string">
            <text:p>Interesting beat. My favourite part might 0:50 with how the brass waves develop. I do consider the to be echo on the bass drum slightly overwhelming, though.</text:p>
          </table:table-cell>
          <table:table-cell table:style-name="ce45"/>
          <table:table-cell table:number-columns-repeated="1004"/>
        </table:table-row>
        <table:table-row table:style-name="ro3">
          <table:table-cell table:style-name="ce40" office:value-type="string" calcext:value-type="string">
            <text:p>Original09</text:p>
          </table:table-cell>
          <table:table-cell table:style-name="ce42" office:value-type="string" calcext:value-type="string">
            <text:p>ElijahRulz</text:p>
          </table:table-cell>
          <table:table-cell table:style-name="ce40" office:value-type="string" calcext:value-type="string">
            <text:p>Hyper Lynx</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Personally not a fan of the sample choice, and some intruments are really noisy compared to others. but the melody is good and catchy, in general." calcext:value-type="string">
            <text:p>Personally not a fan of the sample choice, and some intruments are really noisy compared to others. but the melody is good and catchy, in general.</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An almost finished MMX1-styled song on the instrumentation as it's status quo. Distortion guitar appears to be used at a noticable lower note compared to the original recording, might also include some envelope releases and it's unfortunate that the vibrato can't be wholesale replicated here due to how pitch is being wasted on the C700 engine." calcext:value-type="string">
            <text:p>An almost finished MMX1-styled song on the instrumentation as it's status quo. Distortion guitar appears to be used at a noticable lower note compared to the original recording, might also include some envelope releases and it's unfortunate that the vibrato can't be wholesale replicated here due to how pitch is being wasted on the C700 engine.</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It’s very distinctly Mega-Man styled, which was replicated flawlessly on the sound design side. The composition itself isn’t super engaging to me, the tune's direction doesn’t feel very poignant." calcext:value-type="string">
            <text:p>It’s very distinctly Mega-Man styled, which was replicated flawlessly on the sound design side. The composition itself isn’t super engaging to me, the tune's direction doesn’t feel very poignant.</text:p>
          </table:table-cell>
          <table:table-cell table:style-name="ce45" table:formula="of:=VLOOKUP([.O$1]; [$raw_data.$A$2:.$MK$17]; (ROW()-2) * 3 + 3; 0)" office:value-type="string" office:string-value="I don't like the use of MMX samples" calcext:value-type="string">
            <text:p>I don't like the use of MMX samples</text:p>
          </table:table-cell>
          <table:table-cell table:style-name="ce45" table:formula="of:=VLOOKUP([.P$1]; [$raw_data.$A$2:.$MK$17]; (ROW()-2) * 3 + 3; 0)" office:value-type="string" office:string-value="the melody is pretty good but not perfect but some parts are really good : the variations are well done" calcext:value-type="string">
            <text:p>the melody is pretty good but not perfect but some parts are really good : the variations are well done</text:p>
          </table:table-cell>
          <table:table-cell table:style-name="ce45" table:formula="of:=VLOOKUP([.Q$1]; [$raw_data.$A$2:.$MK$17]; (ROW()-2) * 3 + 3; 0)" office:value-type="float" office:value="0" calcext:value-type="float">
            <text:p/>
          </table:table-cell>
          <table:table-cell table:style-name="ce45" office:value-type="string" calcext:value-type="string">
            <text:p>This is pretty good! It’s fun to see a MMX-style composition, and I think it’s in some respects it’s better than the original because the song sounds full and unobnoxious haha. That being said, I feel like the lead is missing just a bit of energy, or a climax.</text:p>
          </table:table-cell>
          <table:table-cell table:style-name="ce45" office:value-type="string" calcext:value-type="string">
            <text:p>A Mega-Man-X-styled track… Though since I never played it and know the soundtrack through SMW hacks. Generally well made, I say, though there are some things I don’t like but can’t pin point down either… I think 0:39 Is just a bad resolution.</text:p>
          </table:table-cell>
          <table:table-cell table:style-name="ce45"/>
          <table:table-cell table:number-columns-repeated="1004"/>
        </table:table-row>
        <table:table-row table:style-name="ro3">
          <table:table-cell table:style-name="ce40" office:value-type="string" calcext:value-type="string">
            <text:p>Original10</text:p>
          </table:table-cell>
          <table:table-cell table:style-name="ce42" office:value-type="string" calcext:value-type="string">
            <text:p>StayAtHomeStegosaurus</text:p>
          </table:table-cell>
          <table:table-cell table:style-name="ce40" office:value-type="string" calcext:value-type="string">
            <text:p>Classical Remix</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chill and relaxing track.  Has some good rhythm and good sample choices." calcext:value-type="string">
            <text:p>Very chill and relaxing track. <text:s/>Has some good rhythm and good sample choices.</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Neither classical or a remix which would imply a reconstruction of an existing piece which would be a rather unfitting choice for an original submission. The dual key section in the chorus is a light, tho the idea with variable intonation between each note falls apart later on with the more static 8-bar organ heard throughout the entire song. It's a fairly unexplored idea for a song that could be intigrated better." calcext:value-type="string">
            <text:p>Neither classical or a remix which would imply a reconstruction of an existing piece which would be a rather unfitting choice for an original submission. The dual key section in the chorus is a light, tho the idea with variable intonation between each note falls apart later on with the more static 8-bar organ heard throughout the entire song. It's a fairly unexplored idea for a song that could be intigrated better.</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It sounds fine, though the way the melody doesn’t quite use the same key as the typical minor the chords were felt kind of off. (the Bb instead of a B getting used at certain parts) The atmosphere is fine, though." calcext:value-type="string">
            <text:p>It sounds fine, though the way the melody doesn’t quite use the same key as the typical minor the chords were felt kind of off. (the Bb instead of a B getting used at certain parts) The atmosphere is fine, though.</text:p>
          </table:table-cell>
          <table:table-cell table:style-name="ce45" table:formula="of:=VLOOKUP([.O$1]; [$raw_data.$A$2:.$MK$17]; (ROW()-2) * 3 + 3; 0)" office:value-type="string" office:string-value="the different parts this makes up don't really go together" calcext:value-type="string">
            <text:p>the different parts this makes up don't really go together</text:p>
          </table:table-cell>
          <table:table-cell table:style-name="ce45" table:formula="of:=VLOOKUP([.P$1]; [$raw_data.$A$2:.$MK$17]; (ROW()-2) * 3 + 3; 0)" office:value-type="string" office:string-value="the melody isn't that bad but is not really changing + the set of drums is a bit out of place but you managed to do something with it so that's cool" calcext:value-type="string">
            <text:p>the melody isn't that bad but is not really changing + the set of drums is a bit out of place but you managed to do something with it so that's cool</text:p>
          </table:table-cell>
          <table:table-cell table:style-name="ce45" table:formula="of:=VLOOKUP([.Q$1]; [$raw_data.$A$2:.$MK$17]; (ROW()-2) * 3 + 3; 0)" office:value-type="float" office:value="0" calcext:value-type="float">
            <text:p/>
          </table:table-cell>
          <table:table-cell table:style-name="ce45" office:value-type="string" calcext:value-type="string">
            <text:p>Cute song, and I feel like you went for some interesting stuff with some of those key changes. It’s kind of cool as it picks up, though overall it feels very same-y since a lot of stuff repeats.</text:p>
          </table:table-cell>
          <table:table-cell table:style-name="ce45" office:value-type="string" calcext:value-type="string">
            <text:p>The built up is fairly slow and it takes a while before you can hear variation and even then, it isn’t that much either. I also feel like the drums don’t add much to the track either or at least, some better snares should be used instead.</text:p>
          </table:table-cell>
          <table:table-cell table:style-name="ce45"/>
          <table:table-cell table:number-columns-repeated="1004"/>
        </table:table-row>
        <table:table-row table:style-name="ro3">
          <table:table-cell table:style-name="ce40" office:value-type="string" calcext:value-type="string">
            <text:p>Original11</text:p>
          </table:table-cell>
          <table:table-cell table:style-name="ce42" office:value-type="string" calcext:value-type="string">
            <text:p>Dispace Troblex</text:p>
          </table:table-cell>
          <table:table-cell table:style-name="ce40" office:value-type="string" calcext:value-type="string">
            <text:p>Flipside (SMRPG Soundfont)</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urban and chill.  Really like the melody on this one. Well done." calcext:value-type="string">
            <text:p>Very urban and chill. <text:s/>Really like the melody on this one. Well done.</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It's a step forward to be experimenting with more sample sets, I can hear some of the pipe town inspiration through the song with the accordion and it's seasonal modulation heard in the later series. Hearing the piccolo snare being used as a side-stick here is the fruit on top of a song." calcext:value-type="string">
            <text:p>It's a step forward to be experimenting with more sample sets, I can hear some of the pipe town inspiration through the song with the accordion and it's seasonal modulation heard in the later series. Hearing the piccolo snare being used as a side-stick here is the fruit on top of a song.</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It doesn’t necessarily sound SMRPG-like in spite of the instruments, and while the earlier parts of the song weren’t amazing to me, the later part with the fast guitar notes was really good." calcext:value-type="string">
            <text:p>It doesn’t necessarily sound SMRPG-like in spite of the instruments, and while the earlier parts of the song weren’t amazing to me, the later part with the fast guitar notes was really good.</text:p>
          </table:table-cell>
          <table:table-cell table:style-name="ce45" table:formula="of:=VLOOKUP([.O$1]; [$raw_data.$A$2:.$MK$17]; (ROW()-2) * 3 + 3; 0)" office:value-type="string" office:string-value="the different parts of this don't go at all" calcext:value-type="string">
            <text:p>the different parts of this don't go at all</text:p>
          </table:table-cell>
          <table:table-cell table:style-name="ce45" table:formula="of:=VLOOKUP([.P$1]; [$raw_data.$A$2:.$MK$17]; (ROW()-2) * 3 + 3; 0)" office:value-type="string" office:string-value="the music isn't that bad but the melody is not really great. what sounds like an accordeon doesn't really go well with the rest of the instruments (in my opinion)" calcext:value-type="string">
            <text:p>the music isn't that bad but the melody is not really great. what sounds like an accordeon doesn't really go well with the rest of the instruments (in my opinion)</text:p>
          </table:table-cell>
          <table:table-cell table:style-name="ce45" table:formula="of:=VLOOKUP([.Q$1]; [$raw_data.$A$2:.$MK$17]; (ROW()-2) * 3 + 3; 0)" office:value-type="float" office:value="0" calcext:value-type="float">
            <text:p/>
          </table:table-cell>
          <table:table-cell table:style-name="ce45" office:value-type="string" calcext:value-type="string">
            <text:p>The song feels kind of aimless overall, and the sample choices are fine. I do like the bassline in the first half a lot though, it’s nice and groovy.</text:p>
          </table:table-cell>
          <table:table-cell table:style-name="ce45" office:value-type="string" calcext:value-type="string">
            <text:p>It’s certainly a nice track to listen. In particular, I quite like the switches from the more upbeat parts (with an accordion in the lead) to the calmer ones (with the flute in the lead). The high-pitched bass at 0:46, however, does ruin it a little bit.</text:p>
          </table:table-cell>
          <table:table-cell table:style-name="ce45"/>
          <table:table-cell table:number-columns-repeated="1004"/>
        </table:table-row>
        <table:table-row table:style-name="ro3">
          <table:table-cell table:style-name="ce40" office:value-type="string" calcext:value-type="string">
            <text:p>Original12</text:p>
          </table:table-cell>
          <table:table-cell table:style-name="ce42" office:value-type="string" calcext:value-type="string">
            <text:p>KungFuFurby</text:p>
          </table:table-cell>
          <table:table-cell table:style-name="ce40" office:value-type="string" calcext:value-type="string">
            <text:p>Almighty Sand Man Ritual</text:p>
          </table:table-cell>
          <table:table-cell table:style-name="ce45" table:formula="of:=VLOOKUP([.D$1]; [$raw_data.$A$2:.$MK$17]; (ROW()-2) * 3 + 3; 0)" office:value-type="string" office:string-value="Good for Horror hack maybe" calcext:value-type="string">
            <text:p>Good for Horror hack maybe</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string" office:string-value="Well you got me to listen to the whole thing so you clearly did something right. I wish it was less heavy on the treble though, and the constant pops and clicks were pretty distracting." calcext:value-type="string">
            <text:p>Well you got me to listen to the whole thing so you clearly did something right. I wish it was less heavy on the treble though, and the constant pops and clicks were pretty distracting.</text:p>
          </table:table-cell>
          <table:table-cell table:style-name="ce45" table:formula="of:=VLOOKUP([.G$1]; [$raw_data.$A$2:.$MK$17]; (ROW()-2) * 3 + 3; 0)" office:value-type="string" office:string-value=":nazar_amulet:" calcext:value-type="string">
            <text:p>:nazar_amulet:</text:p>
          </table:table-cell>
          <table:table-cell table:style-name="ce45" table:formula="of:=VLOOKUP([.H$1]; [$raw_data.$A$2:.$MK$17]; (ROW()-2) * 3 + 3; 0)" office:value-type="string" office:string-value="Has a very good ominious and sinister feeling, which the &quot;metallic&quot; instruments help to sell out. A bit unsettling. In a good way." calcext:value-type="string">
            <text:p>Has a very good ominious and sinister feeling, which the "metallic" instruments help to sell out. A bit unsettling. In a good way.</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string" office:string-value="Welcome to the full debut of the music player of the KFFSND sound driver! This song was actually created back in late 2016 as an .it prototype for a game concept that I had conjured up (the song was simply marked Strange, as its purpose was undefined at the time). I ported it over to my sound driver. This is also the first full use of a stack concept I came up with that I had made a variant of it for AddmusicKFF for future implementation: it is located past all of the other data since it needs to be someplace that won't be overwriting a lot of stuff, with a few exceptions. I also did something special for those of you that caught on to the acronym... that is, ASMR (Autonomous Sensory Meridian Response, and if this song makes it into the actual game, I'm not keeping this gimmick). Apparently it's supposed to cause a tingling sensation somewhere in the neck region. Well... I accidentally did it to myself with my own SNES music while setting up the echo. So I replicated it again, but because it occurred just before the entire buffer became a cacophony in general and I wanted nothing to do with the balancing act that would entail, I instead captured it as a raw audio buffer. I then decided to use Audacity and gave it some processing to minimize most of the non-neck tingling frequencies. Then I just had to disable echo writes and control the volume. In this specific case, I decided to just have it sync up to a specific voice, and applied a scaler to it so that the effect didn't go overkill on the ears. Note that I didn't do some of the intended features that were used in the original: this is partially because of laziness, since I didn't need to use them too much (and I was learning that just programming the new stuff in there was taking up ASM memory)... but also because as the deadline approached, I decided to just use the volume fade VCMDs with hardcoded values to improvise for scaling, as I didn't have severe memory constraints." calcext:value-type="string">
            <text:p>Welcome to the full debut of the music player of the KFFSND sound driver! This song was actually created back in late 2016 as an .it prototype for a game concept that I had conjured up (the song was simply marked Strange, as its purpose was undefined at the time). I ported it over to my sound driver. This is also the first full use of a stack concept I came up with that I had made a variant of it for AddmusicKFF for future implementation: it is located past all of the other data since it needs to be someplace that won't be overwriting a lot of stuff, with a few exceptions. I also did something special for those of you that caught on to the acronym... that is, ASMR (Autonomous Sensory Meridian Response, and if this song makes it into the actual game, I'm not keeping this gimmick). Apparently it's supposed to cause a tingling sensation somewhere in the neck region. Well... I accidentally did it to myself with my own SNES music while setting up the echo. So I replicated it again, but because it occurred just before the entire buffer became a cacophony in general and I wanted nothing to do with the balancing act that would entail, I instead captured it as a raw audio buffer. I then decided to use Audacity and gave it some processing to minimize most of the non-neck tingling frequencies. Then I just had to disable echo writes and control the volume. In this specific case, I decided to just have it sync up to a specific voice, and applied a scaler to it so that the effect didn't go overkill on the ears. Note that I didn't do some of the intended features that were used in the original: this is partially because of laziness, since I didn't need to use them too much (and I was learning that just programming the new stuff in there was taking up ASM memory)... but also because as the deadline approached, I decided to just use the volume fade VCMDs with hardcoded values to improvise for scaling, as I didn't have severe memory constraints.</text:p>
          </table:table-cell>
          <table:table-cell table:style-name="ce45" table:formula="of:=VLOOKUP([.K$1]; [$raw_data.$A$2:.$MK$17]; (ROW()-2) * 3 + 3; 0)" office:value-type="string" office:string-value="Alright, I'll be back soon once the lengthy journey is over. A lot of rather specific sample choices here which take a while to build up in this multi-dimensional song. 5:11 is probably the highlight with the combined chord sections, I feel like this song would've been more interesting if we didn't wait like 8 bars for a new partition of the song to come up." calcext:value-type="string">
            <text:p>Alright, I'll be back soon once the lengthy journey is over. A lot of rather specific sample choices here which take a while to build up in this multi-dimensional song. 5:11 is probably the highlight with the combined chord sections, I feel like this song would've been more interesting if we didn't wait like 8 bars for a new partition of the song to come up.</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I listened to this while driving and by the end felt like I was in a dissociative trance. Feels a little longer than necessary but not bad. I’m kinda expecting a massive technical answer behind how you went about constructing this, haha." calcext:value-type="string">
            <text:p>I listened to this while driving and by the end felt like I was in a dissociative trance. Feels a little longer than necessary but not bad. I’m kinda expecting a massive technical answer behind how you went about constructing this, haha.</text:p>
          </table:table-cell>
          <table:table-cell table:style-name="ce45" table:formula="of:=VLOOKUP([.O$1]; [$raw_data.$A$2:.$MK$17]; (ROW()-2) * 3 + 3; 0)" office:value-type="string" office:string-value="it's daring. i like it for standing out so much" calcext:value-type="string">
            <text:p>it's daring. i like it for standing out so much</text:p>
          </table:table-cell>
          <table:table-cell table:style-name="ce45" table:formula="of:=VLOOKUP([.P$1]; [$raw_data.$A$2:.$MK$17]; (ROW()-2) * 3 + 3; 0)" office:value-type="string" office:string-value="Music with an ominous introduction, I don't really like this music because it goes everywhere and has no real main melody (the bells do not count). at least you did a very long music so it means you got implied in your project but 15 minutes of noise isn't good for a contest" calcext:value-type="string">
            <text:p>Music with an ominous introduction, I don't really like this music because it goes everywhere and has no real main melody (the bells do not count). at least you did a very long music so it means you got implied in your project but 15 minutes of noise isn't good for a contest</text:p>
          </table:table-cell>
          <table:table-cell table:style-name="ce45" table:formula="of:=VLOOKUP([.Q$1]; [$raw_data.$A$2:.$MK$17]; (ROW()-2) * 3 + 3; 0)" office:value-type="float" office:value="0" calcext:value-type="float">
            <text:p/>
          </table:table-cell>
          <table:table-cell table:style-name="ce45" office:value-type="string" calcext:value-type="string">
            <text:p>This is very creepy and foreboding, and I think you captured that vibe pretty well, but it’s also very reptitive and loud, and in that regard, gets a little tiring to listen to. Not really my thing.</text:p>
          </table:table-cell>
          <table:table-cell table:style-name="ce45" office:value-type="string" calcext:value-type="string">
            <text:p>From a technical standpoint, it’s quite interesting how the pitch of the bells stays constant and deviations come from samples as well as how the samples carry the notes. In general, it’s sampling heaven as that’s mostly what this track composes (and also justifies my author guess, alongside the length of over 12 minutes). Interestingly, it gets so repetitious that you could go crazy but in such a way that it’s actually appealing. In fact, the slow build up actually helps here in general, though some sections get a bit overboard with it (the six minute mark being a good example thereof), on top of suffering some clicking after 11 minutes.</text:p>
          </table:table-cell>
          <table:table-cell table:style-name="ce45"/>
          <table:table-cell table:number-columns-repeated="1004"/>
        </table:table-row>
        <table:table-row table:style-name="ro3">
          <table:table-cell table:style-name="ce40" office:value-type="string" calcext:value-type="string">
            <text:p>Original13</text:p>
          </table:table-cell>
          <table:table-cell table:style-name="ce42" office:value-type="string" calcext:value-type="string">
            <text:p>Ruberjig</text:p>
          </table:table-cell>
          <table:table-cell table:style-name="ce40" office:value-type="string" calcext:value-type="string">
            <text:p>Yeah-Man</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energetic song, in general.  Good instrument choice in general, too." calcext:value-type="string">
            <text:p>Very energetic song, in general. <text:s/>Good instrument choice in general, too.</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Let's go to a video game adventure, with complete events, precision and sound effects." calcext:value-type="string">
            <text:p>Let's go to a video game adventure, with complete events, precision and sound effects.</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Very bouncy and scattered, not entirely my style, but the sound design and technical competency is there. Interesting ideas explored with some of the instruments, at least." calcext:value-type="string">
            <text:p>Very bouncy and scattered, not entirely my style, but the sound design and technical competency is there. Interesting ideas explored with some of the instruments, at least.</text:p>
          </table:table-cell>
          <table:table-cell table:style-name="ce45" table:formula="of:=VLOOKUP([.O$1]; [$raw_data.$A$2:.$MK$17]; (ROW()-2) * 3 + 3; 0)" office:value-type="string" office:string-value="not a lot of &quot;cool stuff&quot; here" calcext:value-type="string">
            <text:p>not a lot of "cool stuff" here</text:p>
          </table:table-cell>
          <table:table-cell table:style-name="ce45" table:formula="of:=VLOOKUP([.P$1]; [$raw_data.$A$2:.$MK$17]; (ROW()-2) * 3 + 3; 0)" office:value-type="string" office:string-value="nice music but sometimes instruments and melodies feel out of place or messy" calcext:value-type="string">
            <text:p>nice music but sometimes instruments and melodies feel out of place or messy</text:p>
          </table:table-cell>
          <table:table-cell table:style-name="ce45" table:formula="of:=VLOOKUP([.Q$1]; [$raw_data.$A$2:.$MK$17]; (ROW()-2) * 3 + 3; 0)" office:value-type="float" office:value="0" calcext:value-type="float">
            <text:p/>
          </table:table-cell>
          <table:table-cell table:style-name="ce45" office:value-type="string" calcext:value-type="string">
            <text:p>The song feels a bit aimless at times, but I like the consistent underlying bassline/percussion. There’s also some really cool parts, namely your use of @0, especially in the latter half of the song, with the descending portions and the pitch bends.</text:p>
          </table:table-cell>
          <table:table-cell table:style-name="ce45" office:value-type="string" calcext:value-type="string">
            <text:p>I’d be surprised if it isn’t by Ruberjig (What-a-Blast, Extra Mario World) as the samples are typical of him. It’s fairly okay-ish but I don’t particularly like the climax plays out at the start and there is no sorts of a second climax, ending the piece in a weaker note (pun unintended).</text:p>
          </table:table-cell>
          <table:table-cell table:style-name="ce45"/>
          <table:table-cell table:number-columns-repeated="1004"/>
        </table:table-row>
        <table:table-row table:style-name="ro3">
          <table:table-cell table:style-name="ce40" office:value-type="string" calcext:value-type="string">
            <text:p>Original14</text:p>
          </table:table-cell>
          <table:table-cell table:style-name="ce42" office:value-type="string" calcext:value-type="string">
            <text:p>Dunehawk</text:p>
          </table:table-cell>
          <table:table-cell table:style-name="ce40" office:value-type="string" calcext:value-type="string">
            <text:p>Dunegons ~ Elemental Friends</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Really mysterious melody. Instrument choice is quite good too.  Feels very RPG-like." calcext:value-type="string">
            <text:p>Really mysterious melody. Instrument choice is quite good too. <text:s/>Feels very RPG-like.</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I guess the different songs are meant to signify various locations of/or elements? It's a fine selection of tunes reminscent of antiquated dungeon crawlers which usually don't convert well to the SNES gameplay-wise. The second theme with the flying epiano tact is my personal favorite area, tho it's overall execution suffers from the issues that a lot of untagged soundtracks tend to do due to lack of topical context." calcext:value-type="string">
            <text:p>I guess the different songs are meant to signify various locations of/or elements? It's a fine selection of tunes reminscent of antiquated dungeon crawlers which usually don't convert well to the SNES gameplay-wise. The second theme with the flying epiano tact is my personal favorite area, tho it's overall execution suffers from the issues that a lot of untagged soundtracks tend to do due to lack of topical context.</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I'm curious about the sample used at the start, since it sounds live. Beyond that, though, the main melody with the chords sounds dissonant. It gets better in the second part of the opening, but a lot of the tune suffers from the melody/harmony differences. A lot of the general structures seem in place, but it theoretically is hard to understand. You clearly had a lot of ideas, though, and I don’t want to discredit that." calcext:value-type="string">
            <text:p>I'm curious about the sample used at the start, since it sounds live. Beyond that, though, the main melody with the chords sounds dissonant. It gets better in the second part of the opening, but a lot of the tune suffers from the melody/harmony differences. A lot of the general structures seem in place, but it theoretically is hard to understand. You clearly had a lot of ideas, though, and I don’t want to discredit that.</text:p>
          </table:table-cell>
          <table:table-cell table:style-name="ce45" table:formula="of:=VLOOKUP([.O$1]; [$raw_data.$A$2:.$MK$17]; (ROW()-2) * 3 + 3; 0)" office:value-type="string" office:string-value="nothing here that hooks me" calcext:value-type="string">
            <text:p>nothing here that hooks me</text:p>
          </table:table-cell>
          <table:table-cell table:style-name="ce45" table:formula="of:=VLOOKUP([.P$1]; [$raw_data.$A$2:.$MK$17]; (ROW()-2) * 3 + 3; 0)" office:value-type="string" office:string-value="a messy music which seems to go in multiple directions without forming a real melody" calcext:value-type="string">
            <text:p>a messy music which seems to go in multiple directions without forming a real melody</text:p>
          </table:table-cell>
          <table:table-cell table:style-name="ce45" table:formula="of:=VLOOKUP([.Q$1]; [$raw_data.$A$2:.$MK$17]; (ROW()-2) * 3 + 3; 0)" office:value-type="float" office:value="0" calcext:value-type="float">
            <text:p/>
          </table:table-cell>
          <table:table-cell table:style-name="ce45" office:value-type="string" calcext:value-type="string">
            <text:p>Cute composition, but it’s a little aimless-sounding. I also feel like the very varying quality of samples you’ve used makes the song sound a bit emptier than it should.</text:p>
          </table:table-cell>
          <table:table-cell table:style-name="ce45" office:value-type="string" calcext:value-type="string">
            <text:p>In general, it’s a fairly… aimless composition, most of the melodies don’t acompany with each other too much, making this composition feel rather… weak.</text:p>
          </table:table-cell>
          <table:table-cell table:style-name="ce45"/>
          <table:table-cell table:number-columns-repeated="1004"/>
        </table:table-row>
        <table:table-row table:style-name="ro3">
          <table:table-cell table:style-name="ce40" office:value-type="string" calcext:value-type="string">
            <text:p>Original15</text:p>
          </table:table-cell>
          <table:table-cell table:style-name="ce42" office:value-type="string" calcext:value-type="string">
            <text:p>Dunehawk</text:p>
          </table:table-cell>
          <table:table-cell table:style-name="ce40" office:value-type="string" calcext:value-type="string">
            <text:p>Marathon Flight!</text:p>
          </table:table-cell>
          <table:table-cell table:style-name="ce45" table:formula="of:=VLOOKUP([.D$1]; [$raw_data.$A$2:.$MK$17]; (ROW()-2) * 3 + 3; 0)" office:value-type="string" office:string-value="For Fun hacks and Kaizo bosses" calcext:value-type="string">
            <text:p>For Fun hacks and Kaizo bosses</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Really creative use of the samples to demonstrate the change of the melody. Very unusual." calcext:value-type="string">
            <text:p>Really creative use of the samples to demonstrate the change of the melody. Very unusual.</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And here we got another multi-track submission with double the length, songs and song titles (if you count Round X as a valid song description). It takes a quite while to hear more of the turnovers throughout the racing track, with Round 2-2, 3-1 and especially 3-2 being the favorite sessions. There are a lot more stylistically fitting and ambitious ideas in this season which is sort of let down by the all-guitar filler tracks that make up the entire soundtrack." calcext:value-type="string">
            <text:p>And here we got another multi-track submission with double the length, songs and song titles (if you count Round X as a valid song description). It takes a quite while to hear more of the turnovers throughout the racing track, with Round 2-2, 3-1 and especially 3-2 being the favorite sessions. There are a lot more stylistically fitting and ambitious ideas in this season which is sort of let down by the all-guitar filler tracks that make up the entire soundtrack.</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Oh, we’re breaking rounds into stages now! I’d definitely say this is an improvement upon last year though. I think some of the earlier tunes didn’t stick with me much but the later ones did." calcext:value-type="string">
            <text:p>Oh, we’re breaking rounds into stages now! I’d definitely say this is an improvement upon last year though. I think some of the earlier tunes didn’t stick with me much but the later ones did.</text:p>
          </table:table-cell>
          <table:table-cell table:style-name="ce45" table:formula="of:=VLOOKUP([.O$1]; [$raw_data.$A$2:.$MK$17]; (ROW()-2) * 3 + 3; 0)" office:value-type="string" office:string-value="lack of oomph. coulda used those voice samples more" calcext:value-type="string">
            <text:p>lack of oomph. coulda used those voice samples more</text:p>
          </table:table-cell>
          <table:table-cell table:style-name="ce45" table:formula="of:=VLOOKUP([.P$1]; [$raw_data.$A$2:.$MK$17]; (ROW()-2) * 3 + 3; 0)" office:value-type="string" office:string-value="the return of the marathon from last year, first round started good but degraded after, also, the whole song is kinda good but is way too long" calcext:value-type="string">
            <text:p>the return of the marathon from last year, first round started good but degraded after, also, the whole song is kinda good but is way too long</text:p>
          </table:table-cell>
          <table:table-cell table:style-name="ce45" table:formula="of:=VLOOKUP([.Q$1]; [$raw_data.$A$2:.$MK$17]; (ROW()-2) * 3 + 3; 0)" office:value-type="float" office:value="0" calcext:value-type="float">
            <text:p/>
          </table:table-cell>
          <table:table-cell table:style-name="ce45" office:value-type="string" calcext:value-type="string">
            <text:p>I really like how this starts, but unfortunately, the rest feels kind of repetitive and aimless, especially as it goes along. I understand the idea behind making a bunch of mini-songs one after the other, but I think quality over quantity would leave a bigger mark. Also, I’m not sure why there’s pitchmod on #0 since it doesn’t do anything.</text:p>
          </table:table-cell>
          <table:table-cell table:style-name="ce45" office:value-type="string" calcext:value-type="string">
            <text:p>A clear reference to Marathon Fight! from SFC4 to the point where I immediately gues Dunehawk. Like the predecessor, this is unique by having multiple tracks with each set being separate by a voice („round X“), though this time, there are multiple sets („Round M-N“), each with their own style. This does make me think on whether it really was necessary and whether they should be split or not.</text:p>
            <text:p/>
            <text:p>Beyond that, one thing what is fairly glaring is the transition from 1-1 to 1-2 as their styles are quite drastically different (1-2 to 1-3 and the other transitoons went much smoother). There also are other things the predecessor did better, though I can’t pinpoint it exactly where.</text:p>
          </table:table-cell>
          <table:table-cell table:style-name="ce45"/>
          <table:table-cell table:number-columns-repeated="1004"/>
        </table:table-row>
        <table:table-row table:style-name="ro3">
          <table:table-cell table:style-name="ce40" office:value-type="string" calcext:value-type="string">
            <text:p>Original16</text:p>
          </table:table-cell>
          <table:table-cell table:style-name="ce42" office:value-type="string" calcext:value-type="string">
            <text:p>RETRO JOCIE</text:p>
          </table:table-cell>
          <table:table-cell table:style-name="ce40" office:value-type="string" calcext:value-type="string">
            <text:p>Howls of a Distant Hurricane</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Neat concept, but a few instruments stands much more than others, making a bit hard to hear the melody. It's a very solid effort." calcext:value-type="string">
            <text:p>Neat concept, but a few instruments stands much more than others, making a bit hard to hear the melody. It's a very solid effort.</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A festive climb over the wildern mountains of traversing speeds. The changes of altitudes are fairly pronounced through the variable drumming and it's titular visual aspects are also represented in the music, which is a nice bonus theme addition." calcext:value-type="string">
            <text:p>A festive climb over the wildern mountains of traversing speeds. The changes of altitudes are fairly pronounced through the variable drumming and it's titular visual aspects are also represented in the music, which is a nice bonus theme addition.</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I really love the string harmonies in the song, they fit so perfectly. My only gripe is that the synth lead at the start feels a little loud." calcext:value-type="string">
            <text:p>I really love the string harmonies in the song, they fit so perfectly. My only gripe is that the synth lead at the start feels a little loud.</text:p>
          </table:table-cell>
          <table:table-cell table:style-name="ce45" table:formula="of:=VLOOKUP([.O$1]; [$raw_data.$A$2:.$MK$17]; (ROW()-2) * 3 + 3; 0)" office:value-type="string" office:string-value="quite good, but could have used some better volume mixing" calcext:value-type="string">
            <text:p>quite good, but could have used some better volume mixing</text:p>
          </table:table-cell>
          <table:table-cell table:style-name="ce45" table:formula="of:=VLOOKUP([.P$1]; [$raw_data.$A$2:.$MK$17]; (ROW()-2) * 3 + 3; 0)" office:value-type="string" office:string-value="the main melody is great and some of the variations are well done and some others aren't. solid composition overall" calcext:value-type="string">
            <text:p>the main melody is great and some of the variations are well done and some others aren't. solid composition overall</text:p>
          </table:table-cell>
          <table:table-cell table:style-name="ce45" table:formula="of:=VLOOKUP([.Q$1]; [$raw_data.$A$2:.$MK$17]; (ROW()-2) * 3 + 3; 0)" office:value-type="float" office:value="0" calcext:value-type="float">
            <text:p/>
          </table:table-cell>
          <table:table-cell table:style-name="ce45" office:value-type="string" calcext:value-type="string">
            <text:p>This one’s a really fun composition, and it’s fun to listen to, but I feel like the mixing unfortunately dampens it a bit. Everything is very loud. Some of the samples also sound a little rough at high octaves.</text:p>
          </table:table-cell>
          <table:table-cell table:style-name="ce45" office:value-type="string" calcext:value-type="string">
            <text:p>It can be a bit rough to listen at the start with how chaotic it is (which might be intentional given the titel and chaos of storms), though it also gets more into order at the minute mark which incidentally also marks my favourite part of the track. On top of that, I suggest you to put in some dynamics into it given how the volume is unchanged for all channels all the time.</text:p>
          </table:table-cell>
          <table:table-cell table:style-name="ce45"/>
          <table:table-cell table:number-columns-repeated="1004"/>
        </table:table-row>
        <table:table-row table:style-name="ro3">
          <table:table-cell table:style-name="ce40" office:value-type="string" calcext:value-type="string">
            <text:p>Original17</text:p>
          </table:table-cell>
          <table:table-cell table:style-name="ce42" office:value-type="string" calcext:value-type="string">
            <text:p>Argonfunk &amp; Triplett</text:p>
          </table:table-cell>
          <table:table-cell table:style-name="ce40" office:value-type="string" calcext:value-type="string">
            <text:p>Outside the Pipeline</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tropical and chill. This song has a lot of energy and good vibes, in general. Instruments are on point. Really like this one. Great job." calcext:value-type="string">
            <text:p>Very tropical and chill. This song has a lot of energy and good vibes, in general. Instruments are on point. Really like this one. Great job.</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Entry] Another collaborative endeavor with Triplett. This song was rather difficult to implent to the hardware due to the stacked instrumentation and I had to basically transcribe the whole original song on my end due to lack of stems for live-recorded instruments, including any of the effects and drumming. I ended up fixing some of the unstable chords and changed some of the square leads to be in the same key as the clavinets which also make up for a nice looping point." calcext:value-type="string">
            <text:p>[Entry] Another collaborative endeavor with Triplett. This song was rather difficult to implent to the hardware due to the stacked instrumentation and I had to basically transcribe the whole original song on my end due to lack of stems for live-recorded instruments, including any of the effects and drumming. I ended up fixing some of the unstable chords and changed some of the square leads to be in the same key as the clavinets which also make up for a nice looping point.</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Just a fun and goofy tune, but actually pretty decisively made when I examine it closer. Still exhibits your style distinguishably (assuming I'm right) but in a style I wouldn’t have expected." calcext:value-type="string">
            <text:p>Just a fun and goofy tune, but actually pretty decisively made when I examine it closer. Still exhibits your style distinguishably (assuming I'm right) but in a style I wouldn’t have expected.</text:p>
          </table:table-cell>
          <table:table-cell table:style-name="ce45" table:formula="of:=VLOOKUP([.O$1]; [$raw_data.$A$2:.$MK$17]; (ROW()-2) * 3 + 3; 0)" office:value-type="string" office:string-value="also good, but could have been a bit louder" calcext:value-type="string">
            <text:p>also good, but could have been a bit louder</text:p>
          </table:table-cell>
          <table:table-cell table:style-name="ce45" table:formula="of:=VLOOKUP([.P$1]; [$raw_data.$A$2:.$MK$17]; (ROW()-2) * 3 + 3; 0)" office:value-type="string" office:string-value="very good music the main melody and variations are greatly executed" calcext:value-type="string">
            <text:p>very good music the main melody and variations are greatly executed</text:p>
          </table:table-cell>
          <table:table-cell table:style-name="ce45" table:formula="of:=VLOOKUP([.Q$1]; [$raw_data.$A$2:.$MK$17]; (ROW()-2) * 3 + 3; 0)" office:value-type="float" office:value="0" calcext:value-type="float">
            <text:p/>
          </table:table-cell>
          <table:table-cell table:style-name="ce45" office:value-type="string" calcext:value-type="string">
            <text:p>Super solid and fun composition, and I think the sample choices suit it really well! I love how crisp everything sounds. Lots of meticulous choices, like what you did with the descending glockenspiel!</text:p>
          </table:table-cell>
          <table:table-cell table:style-name="ce45" office:value-type="string" calcext:value-type="string">
            <text:p>There is a certain chaos which doesn’t outright ruin it but also doesn’t make me want to listen for too long either.</text:p>
          </table:table-cell>
          <table:table-cell table:style-name="ce45"/>
          <table:table-cell table:number-columns-repeated="1004"/>
        </table:table-row>
        <table:table-row table:style-name="ro3">
          <table:table-cell table:style-name="ce40" office:value-type="string" calcext:value-type="string">
            <text:p>Original18</text:p>
          </table:table-cell>
          <table:table-cell table:style-name="ce42" office:value-type="string" calcext:value-type="string">
            <text:p>icrawfish &amp; Segment1Zone2</text:p>
          </table:table-cell>
          <table:table-cell table:style-name="ce40" office:value-type="string" calcext:value-type="string">
            <text:p>The Village at the End of Time</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string" office:string-value="Very solid, if unabashedly trope-y. The fourth &quot;movement&quot; was my favorite by a fair margin. Big fan of 3:03 - 3:15." calcext:value-type="string">
            <text:p>Very solid, if unabashedly trope-y. The fourth "movement" was my favorite by a fair margin. Big fan of 3:03 - 3:15.</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I can feel very strong SaGa energy on this one. First, is the bell / clock sound at the beginning. Then, it is how RPG-like it feels.Also, the title of the song too. Very energetic and mysterious. Really love how this one is built out. A fantastic and well done composition, in general." calcext:value-type="string">
            <text:p>I can feel very strong SaGa energy on this one. First, is the bell / clock sound at the beginning. Then, it is how RPG-like it feels.Also, the title of the song too. Very energetic and mysterious. Really love how this one is built out. A fantastic and well done composition, in general.</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Nice and extensive story telling with a lush sample set, reminds me the times of the forestation period that also goes well with cutscenes and trailers. The string ensemble might benefit from a seperate lower-sampled sample in order compensate for the mass downsampling on bass notes." calcext:value-type="string">
            <text:p>Nice and extensive story telling with a lush sample set, reminds me the times of the forestation period that also goes well with cutscenes and trailers. The string ensemble might benefit from a seperate lower-sampled sample in order compensate for the mass downsampling on bass notes.</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This collab started with me composing the first movement, and was going to end up a lot differently, but I ended up turning it into a 4 movement mini-symphony, with the latter 3 movements pulling motifs from the 1st melody to make a tune that was connected. Seg did an amazing job of porting it over while adding a few tweaks of his own to improve the sound. Hope you enjoy!" calcext:value-type="string">
            <text:p>This collab started with me composing the first movement, and was going to end up a lot differently, but I ended up turning it into a 4 movement mini-symphony, with the latter 3 movements pulling motifs from the 1st melody to make a tune that was connected. Seg did an amazing job of porting it over while adding a few tweaks of his own to improve the sound. Hope you enjoy!</text:p>
          </table:table-cell>
          <table:table-cell table:style-name="ce45" table:formula="of:=VLOOKUP([.O$1]; [$raw_data.$A$2:.$MK$17]; (ROW()-2) * 3 + 3; 0)" office:value-type="string" office:string-value="this one really tugs my heart strings" calcext:value-type="string">
            <text:p>this one really tugs my heart strings</text:p>
          </table:table-cell>
          <table:table-cell table:style-name="ce45" table:formula="of:=VLOOKUP([.P$1]; [$raw_data.$A$2:.$MK$17]; (ROW()-2) * 3 + 3; 0)" office:value-type="string" office:string-value="Was not sure about the beggining but turns out it is a great music with great changes in it, close to perfection" calcext:value-type="string">
            <text:p>Was not sure about the beggining but turns out it is a great music with great changes in it, close to perfection</text:p>
          </table:table-cell>
          <table:table-cell table:style-name="ce45" table:formula="of:=VLOOKUP([.Q$1]; [$raw_data.$A$2:.$MK$17]; (ROW()-2) * 3 + 3; 0)" office:value-type="float" office:value="0" calcext:value-type="float">
            <text:p/>
          </table:table-cell>
          <table:table-cell table:style-name="ce45" office:value-type="string" calcext:value-type="string">
            <text:p>The instrumentation fits really well thematically. It’s a very interesting song compositionally, and I love how it drifts into major after starting so foreboding-sounding.</text:p>
          </table:table-cell>
          <table:table-cell table:style-name="ce45" office:value-type="string" calcext:value-type="string">
            <text:p>I think this is Chrono Trigger inspired? It’s quite interesting how the mood changes through the track, being calm in some places and more fast-paced in others. My favourite part is 1:51 in how relatively hopeful it sounds especially in comparison to the precedition section. That being said, I feel like the transition at 1:08 is a bit jarring especially in comparison and I also feel like the composition also overstays its welcome a little bit (it could have finished at 2:30 and it would have been all fine).</text:p>
          </table:table-cell>
          <table:table-cell table:style-name="ce45"/>
          <table:table-cell table:number-columns-repeated="1004"/>
        </table:table-row>
        <table:table-row table:style-name="ro3">
          <table:table-cell table:style-name="ce40" office:value-type="string" calcext:value-type="string">
            <text:p>Original19</text:p>
          </table:table-cell>
          <table:table-cell table:style-name="ce42" office:value-type="string" calcext:value-type="string">
            <text:p>Argonfunk</text:p>
          </table:table-cell>
          <table:table-cell table:style-name="ce40" office:value-type="string" calcext:value-type="string">
            <text:p>Atop Nearton's Tower</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string" office:string-value="Banger" calcext:value-type="string">
            <text:p>Banger</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energetic and adventurous. Has a really nice melody that is catchy too." calcext:value-type="string">
            <text:p>Very energetic and adventurous. Has a really nice melody that is catchy too.</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Entry] Here's my solo original song for this contest, which is an up-swing take of a midnight roller that plays on the top regions of enourmous rainbow towers, featuring an additive square wave ostinato with fantasy leads and big horns to visualize the size and impact. Nearton is a remix of all the chemicals used to create the colorful glowing effects, which are Neon, Argon and Krypton respectively." calcext:value-type="string">
            <text:p>[Entry] Here's my solo original song for this contest, which is an up-swing take of a midnight roller that plays on the top regions of enourmous rainbow towers, featuring an additive square wave ostinato with fantasy leads and big horns to visualize the size and impact. Nearton is a remix of all the chemicals used to create the colorful glowing effects, which are Neon, Argon and Krypton respectively.</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I’m not sure who Nearton is, but he doesn’t sound like some early stage boss. The song has a lot of energies bouncing back and forth all at once, and it’s mixing me around a bit, but all in all it sounds really clean." calcext:value-type="string">
            <text:p>I’m not sure who Nearton is, but he doesn’t sound like some early stage boss. The song has a lot of energies bouncing back and forth all at once, and it’s mixing me around a bit, but all in all it sounds really clean.</text:p>
          </table:table-cell>
          <table:table-cell table:style-name="ce45" table:formula="of:=VLOOKUP([.O$1]; [$raw_data.$A$2:.$MK$17]; (ROW()-2) * 3 + 3; 0)" office:value-type="string" office:string-value="it mianders too much, ends up going nowhere. solid sound though" calcext:value-type="string">
            <text:p>it mianders too much, ends up going nowhere. solid sound though</text:p>
          </table:table-cell>
          <table:table-cell table:style-name="ce45" table:formula="of:=VLOOKUP([.P$1]; [$raw_data.$A$2:.$MK$17]; (ROW()-2) * 3 + 3; 0)" office:value-type="string" office:string-value="very nice melody, great changes in the former. nothing negative about the composition, great one" calcext:value-type="string">
            <text:p>very nice melody, great changes in the former. nothing negative about the composition, great one</text:p>
          </table:table-cell>
          <table:table-cell table:style-name="ce45" table:formula="of:=VLOOKUP([.Q$1]; [$raw_data.$A$2:.$MK$17]; (ROW()-2) * 3 + 3; 0)" office:value-type="float" office:value="0" calcext:value-type="float">
            <text:p/>
          </table:table-cell>
          <table:table-cell table:style-name="ce45" office:value-type="string" calcext:value-type="string">
            <text:p>The intro has such a Maxoness to it, but I know he didn’t make it. It’s super catchy and groovy, and the sample choices are great too. Everything’s nice and crisp. I love that intro bit especially. Great job!</text:p>
          </table:table-cell>
          <table:table-cell table:style-name="ce45" office:value-type="string" calcext:value-type="string">
            <text:p>Quite catchy, especially with the play between the lead and the brass and I also really like 0:40 in how it resolves the main melody (I always love it when a variation of the main melody is used as a finisher).</text:p>
          </table:table-cell>
          <table:table-cell table:style-name="ce45"/>
          <table:table-cell table:number-columns-repeated="1004"/>
        </table:table-row>
        <table:table-row table:style-name="ro3">
          <table:table-cell table:style-name="ce40" office:value-type="string" calcext:value-type="string">
            <text:p>Original20</text:p>
          </table:table-cell>
          <table:table-cell table:style-name="ce42" office:value-type="string" calcext:value-type="string">
            <text:p>Segment1Zone2</text:p>
          </table:table-cell>
          <table:table-cell table:style-name="ce40" office:value-type="string" calcext:value-type="string">
            <text:p>Mondo Ghost Dome</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string" office:string-value="Perfect!" calcext:value-type="string">
            <text:p>Perfect!</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catchy and makes good use of the SMW &quot;overdriven guitar&quot; (I hope it is the correct term. my music knowledge is quite limited). Fantastic melody, in general. Good use of vanilla samples." calcext:value-type="string">
            <text:p>Very catchy and makes good use of the SMW "overdriven guitar" (I hope it is the correct term. my music knowledge is quite limited). Fantastic melody, in general. Good use of vanilla samples.</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Mixing multiple types of levels into one level is inspiring on it's own, and now hearing a multiple genre song is a different vibe. The use of sound bending is done in a more tasteful way here and there is always enough background notes and effects to combine the elements to great design." calcext:value-type="string">
            <text:p>Mixing multiple types of levels into one level is inspiring on it's own, and now hearing a multiple genre song is a different vibe. The use of sound bending is done in a more tasteful way here and there is always enough background notes and effects to combine the elements to great design.</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Never thought I’d see the day that OWDC memes crossover with SFC, but we made it. Honestly a banger, not much else I’m able to comment. Incredibly Mondo." calcext:value-type="string">
            <text:p>Never thought I’d see the day that OWDC memes crossover with SFC, but we made it. Honestly a banger, not much else I’m able to comment. Incredibly Mondo.</text:p>
          </table:table-cell>
          <table:table-cell table:style-name="ce45" table:formula="of:=VLOOKUP([.O$1]; [$raw_data.$A$2:.$MK$17]; (ROW()-2) * 3 + 3; 0)" office:value-type="string" office:string-value="nice flourishments" calcext:value-type="string">
            <text:p>nice flourishments</text:p>
          </table:table-cell>
          <table:table-cell table:style-name="ce45" table:formula="of:=VLOOKUP([.P$1]; [$raw_data.$A$2:.$MK$17]; (ROW()-2) * 3 + 3; 0)" office:value-type="string" office:string-value="i really dig that music, the main melody is nice and the background melodies are really really good. Plus all that made with smw instruments is crazy. congrats !" calcext:value-type="string">
            <text:p>i really dig that music, the main melody is nice and the background melodies are really really good. Plus all that made with smw instruments is crazy. congrats !</text:p>
          </table:table-cell>
          <table:table-cell table:style-name="ce45" table:formula="of:=VLOOKUP([.Q$1]; [$raw_data.$A$2:.$MK$17]; (ROW()-2) * 3 + 3; 0)" office:value-type="float" office:value="0" calcext:value-type="float">
            <text:p/>
          </table:table-cell>
          <table:table-cell table:style-name="ce45" office:value-type="string" calcext:value-type="string">
            <text:p>OWDC is real. This is super catchy, and there’s some really fun stuff in here, especially those pitch bends, and the use of @17. Instrument choices are on-point too! I also love the rapid-fire mix of instruments as the song goes on. My only gripe is that things are a bit muddy at times-- the @13 is a little hard to hear.</text:p>
          </table:table-cell>
          <table:table-cell table:style-name="ce45" office:value-type="string" calcext:value-type="string">
            <text:p>Quite good, quite complex without sounding overwhelming. One thing what would be interesting would be a version with custom samples as the channel 8 pattern at 1:52 clearly resembles DKC2 and 3‘s pitch enveloping samples but sounds less smooth as a result of fewer samples to use. One suggestion is to slightly increase the volume of the oud at 1:52 as it sounds a bit quiet compared to the rest of the music or the remaining lead.</text:p>
          </table:table-cell>
          <table:table-cell table:style-name="ce45"/>
          <table:table-cell table:number-columns-repeated="1004"/>
        </table:table-row>
        <table:table-row table:style-name="ro3">
          <table:table-cell table:style-name="ce40" office:value-type="string" calcext:value-type="string">
            <text:p>Original21</text:p>
          </table:table-cell>
          <table:table-cell table:style-name="ce42" office:value-type="string" calcext:value-type="string">
            <text:p>bebn legg &amp; Ahrion</text:p>
          </table:table-cell>
          <table:table-cell table:style-name="ce40" office:value-type="string" calcext:value-type="string">
            <text:p>Cytoplasmic Circuits</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string" office:string-value="Great" calcext:value-type="string">
            <text:p>Great</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catchy and &quot;electronic&quot; melody, in general. I like the chiptune vibe that is mixed in this song.  Fantastic stuff." calcext:value-type="string">
            <text:p>Very catchy and "electronic" melody, in general. I like the chiptune vibe that is mixed in this song. <text:s/>Fantastic stuff.</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An electrical track that integrates various techniques and chord progressions of the demo scene in a hardware reliable way, it's a distinct lightening sight in music that is underutilized of the era." calcext:value-type="string">
            <text:p>An electrical track that integrates various techniques and chord progressions of the demo scene in a hardware reliable way, it's a distinct lightening sight in music that is underutilized of the era.</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Classy pwm effect, very on-brand for the chiptune energy. Honestly the cleanest original entry in the whole contest, I REALLY like the use of the backing synth in the middle part." calcext:value-type="string">
            <text:p>Classy pwm effect, very on-brand for the chiptune energy. Honestly the cleanest original entry in the whole contest, I REALLY like the use of the backing synth in the middle part.</text:p>
          </table:table-cell>
          <table:table-cell table:style-name="ce45" table:formula="of:=VLOOKUP([.O$1]; [$raw_data.$A$2:.$MK$17]; (ROW()-2) * 3 + 3; 0)" office:value-type="string" office:string-value="close to perfect. lacks a clear melody" calcext:value-type="string">
            <text:p>close to perfect. lacks a clear melody</text:p>
          </table:table-cell>
          <table:table-cell table:style-name="ce45" table:formula="of:=VLOOKUP([.P$1]; [$raw_data.$A$2:.$MK$17]; (ROW()-2) * 3 + 3; 0)" office:value-type="string" office:string-value="started slowly but became better and better, i love the key-gen like instruments. Solid composition" calcext:value-type="string">
            <text:p>started slowly but became better and better, i love the key-gen like instruments. Solid composition</text:p>
          </table:table-cell>
          <table:table-cell table:style-name="ce45" table:formula="of:=VLOOKUP([.Q$1]; [$raw_data.$A$2:.$MK$17]; (ROW()-2) * 3 + 3; 0)" office:value-type="float" office:value="0" calcext:value-type="float">
            <text:p/>
          </table:table-cell>
          <table:table-cell table:style-name="ce45" office:value-type="string" calcext:value-type="string">
            <text:p>It was lots of fun to work with Ahrion, and especially seeing how different our workflows are! I contributed bits and pieces of the actual song, but the porting and instrumentation was all him, and I think he did a phenomenal job with it.</text:p>
          </table:table-cell>
          <table:table-cell table:style-name="ce45" office:value-type="string" calcext:value-type="string">
            <text:p>Although it is a bit slow with the buildup, it does evolve into a fairly catchy tune. One thing I do quite like about it is the “cut” at 0:55 but I like this part in general. OTOH, the chords at 1:48 do feel like they don’t belong to the rest of the music, at least at the beginning, and relatedly, the ending also feels a bit weak too.</text:p>
          </table:table-cell>
          <table:table-cell table:style-name="ce45"/>
          <table:table-cell table:number-columns-repeated="1004"/>
        </table:table-row>
        <table:table-row table:style-name="ro3">
          <table:table-cell table:style-name="ce40" office:value-type="string" calcext:value-type="string">
            <text:p>Original22</text:p>
          </table:table-cell>
          <table:table-cell table:style-name="ce42" office:value-type="string" calcext:value-type="string">
            <text:p>Ruberjig</text:p>
          </table:table-cell>
          <table:table-cell table:style-name="ce40" office:value-type="string" calcext:value-type="string">
            <text:p>Woah-Man</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heroic and groovy melody. Great job at making such addicting melody. I like the sample choice, as well. A bit short, though." calcext:value-type="string">
            <text:p>Very heroic and groovy melody. Great job at making such addicting melody. I like the sample choice, as well. A bit short, though.</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A suprised field encounter of the sports series of themes." calcext:value-type="string">
            <text:p>A suprised field encounter of the sports series of themes.</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Tragically enough, I happened to recognize this from your C3 thread… which at least means it left enough of an impression for me to remember it!" calcext:value-type="string">
            <text:p>Tragically enough, I happened to recognize this from your C3 thread… which at least means it left enough of an impression for me to remember it!</text:p>
          </table:table-cell>
          <table:table-cell table:style-name="ce45" table:formula="of:=VLOOKUP([.O$1]; [$raw_data.$A$2:.$MK$17]; (ROW()-2) * 3 + 3; 0)" office:value-type="string" office:string-value="i'm pretty sure i've heard this before" calcext:value-type="string">
            <text:p>i'm pretty sure i've heard this before</text:p>
          </table:table-cell>
          <table:table-cell table:style-name="ce45" table:formula="of:=VLOOKUP([.P$1]; [$raw_data.$A$2:.$MK$17]; (ROW()-2) * 3 + 3; 0)" office:value-type="string" office:string-value="the main melody is good but the whole feels like if something was missing" calcext:value-type="string">
            <text:p>the main melody is good but the whole feels like if something was missing</text:p>
          </table:table-cell>
          <table:table-cell table:style-name="ce45" table:formula="of:=VLOOKUP([.Q$1]; [$raw_data.$A$2:.$MK$17]; (ROW()-2) * 3 + 3; 0)" office:value-type="float" office:value="0" calcext:value-type="float">
            <text:p/>
          </table:table-cell>
          <table:table-cell table:style-name="ce45" office:value-type="string" calcext:value-type="string">
            <text:p>I like your instrumentation, and I love the overall progression. There’s some really fun stuff too, especially in the section around 0:25.</text:p>
          </table:table-cell>
          <table:table-cell table:style-name="ce45" office:value-type="string" calcext:value-type="string">
            <text:p>Typical Ruberjig samples on top of the general style but I have to note that it really sound underwhelming with how anti-climatic the track ends on top of the fact that it lacks a certain identity.</text:p>
          </table:table-cell>
          <table:table-cell table:style-name="ce45"/>
          <table:table-cell table:number-columns-repeated="1004"/>
        </table:table-row>
        <table:table-row table:style-name="ro3">
          <table:table-cell table:style-name="ce40" office:value-type="string" calcext:value-type="string">
            <text:p>Original23</text:p>
          </table:table-cell>
          <table:table-cell table:style-name="ce42" office:value-type="string" calcext:value-type="string">
            <text:p>bebn legg &amp; icrawfish</text:p>
          </table:table-cell>
          <table:table-cell table:style-name="ce40" office:value-type="string" calcext:value-type="string">
            <text:p>Btl!GltnPrngRvrsdJmpyRvtngPshGng</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Great usage of vanilla instruments. It is a very unusual addicting melody, in general." calcext:value-type="string">
            <text:p>Great usage of vanilla instruments. It is a very unusual addicting melody, in general.</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This battle probably goes on as long as the song title of this very song, which starts off in a hurry with some confused direction and a breakdown with rather suspicious leads. The switch up that occurs at 0:45 is a nice touch and the double lead. Overall there are a lot of different segments in the entire song which makes the battle process notable in the process." calcext:value-type="string">
            <text:p>This battle probably goes on as long as the song title of this very song, which starts off in a hurry with some confused direction and a breakdown with rather suspicious leads. The switch up that occurs at 0:45 is a nice touch and the double lead. Overall there are a lot of different segments in the entire song which makes the battle process notable in the process.</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Good luck deciphering the title haha. I honestly feel like I could’ve done a better job of meshing what bebn gave me with what I produced, but I think the end product still came out solid." calcext:value-type="string">
            <text:p>Good luck deciphering the title haha. I honestly feel like I could’ve done a better job of meshing what bebn gave me with what I produced, but I think the end product still came out solid.</text:p>
          </table:table-cell>
          <table:table-cell table:style-name="ce45" table:formula="of:=VLOOKUP([.O$1]; [$raw_data.$A$2:.$MK$17]; (ROW()-2) * 3 + 3; 0)" office:value-type="string" office:string-value="creative use of smw instruments" calcext:value-type="string">
            <text:p>creative use of smw instruments</text:p>
          </table:table-cell>
          <table:table-cell table:style-name="ce45" table:formula="of:=VLOOKUP([.P$1]; [$raw_data.$A$2:.$MK$17]; (ROW()-2) * 3 + 3; 0)" office:value-type="string" office:string-value="good music, the main melody is nice and the variations too, good introductary part . a bit repetitive" calcext:value-type="string">
            <text:p>good music, the main melody is nice and the variations too, good introductary part . a bit repetitive</text:p>
          </table:table-cell>
          <table:table-cell table:style-name="ce45" table:formula="of:=VLOOKUP([.Q$1]; [$raw_data.$A$2:.$MK$17]; (ROW()-2) * 3 + 3; 0)" office:value-type="float" office:value="0" calcext:value-type="float">
            <text:p/>
          </table:table-cell>
          <table:table-cell table:style-name="ce45" office:value-type="string" calcext:value-type="string">
            <text:p>I remember coming up with so many drafts I was displeased with until I landed on this JRPG-sounding hit, which I think icrawfish managed to take even further in his section. I think our styles go so well together, and it’s always so fun to collab with him. By the way, the title is a chaotic mishmash of a bunch of backronyms for “JRPG”. Did you notice those letters in there, capitalized? ;)</text:p>
          </table:table-cell>
          <table:table-cell table:style-name="ce45" office:value-type="string" calcext:value-type="string">
            <text:p>Yeah, I tried to pronounce this name unironically.</text:p>
            <text:p/>
            <text:p>Overall, it has some good roots, though I feel like the first and second halves are kind of disconnected. I think it’s because the first half involves a variety of instruments, changing between them fairly often and also playing shorter notes while the second half involves mostly using the same instruments with generally longer notes.</text:p>
          </table:table-cell>
          <table:table-cell table:style-name="ce45"/>
          <table:table-cell table:number-columns-repeated="1004"/>
        </table:table-row>
        <table:table-row table:style-name="ro3">
          <table:table-cell table:style-name="ce40" office:value-type="string" calcext:value-type="string">
            <text:p>Original24</text:p>
          </table:table-cell>
          <table:table-cell table:style-name="ce42" office:value-type="string" calcext:value-type="string">
            <text:p>Argonfunk &amp; Unture</text:p>
          </table:table-cell>
          <table:table-cell table:style-name="ce40" office:value-type="string" calcext:value-type="string">
            <text:p>Aquadrant Fuzery</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catchy and powerful melody in general. I like a lot the beats that this song has. Feels very funky." calcext:value-type="string">
            <text:p>Very catchy and powerful melody in general. I like a lot the beats that this song has. Feels very funky.</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Entry] A collaborative effort with Unture, turning one of their abandoned songs into a new and more compact experience with better instruments, tonal setup and filling in nearly all of the emptier sections heard in the previous iteration for more consistency and thematic efficiency. One of the methods to save channel space would be to have the first clavinet rely entirely on fifth notes which becomes both fascinating and also limited in key-accuarate note placements. While technically finished, the last note before the cut should've been an octave higher compared to the first loop which I ended up realizing far too late in the process as it happened throughout the swing conversion aswell." calcext:value-type="string">
            <text:p>[Entry] A collaborative effort with Unture, turning one of their abandoned songs into a new and more compact experience with better instruments, tonal setup and filling in nearly all of the emptier sections heard in the previous iteration for more consistency and thematic efficiency. One of the methods to save channel space would be to have the first clavinet rely entirely on fifth notes which becomes both fascinating and also limited in key-accuarate note placements. While technically finished, the last note before the cut should've been an octave higher compared to the first loop which I ended up realizing far too late in the process as it happened throughout the swing conversion aswell.</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There’s a lot of this reminding me of several things; some of the melody lines are very familiar for you, and the instrumentation is radiating a lot of flashygoodness vibes." calcext:value-type="string">
            <text:p>There’s a lot of this reminding me of several things; some of the melody lines are very familiar for you, and the instrumentation is radiating a lot of flashygoodness vibes.</text:p>
          </table:table-cell>
          <table:table-cell table:style-name="ce45" table:formula="of:=VLOOKUP([.O$1]; [$raw_data.$A$2:.$MK$17]; (ROW()-2) * 3 + 3; 0)" office:value-type="string" office:string-value="very much boppin" calcext:value-type="string">
            <text:p>very much boppin</text:p>
          </table:table-cell>
          <table:table-cell table:style-name="ce45" table:formula="of:=VLOOKUP([.P$1]; [$raw_data.$A$2:.$MK$17]; (ROW()-2) * 3 + 3; 0)" office:value-type="string" office:string-value="nice music the changes are good. good set of instruments, very nice ending" calcext:value-type="string">
            <text:p>nice music the changes are good. good set of instruments, very nice ending</text:p>
          </table:table-cell>
          <table:table-cell table:style-name="ce45" table:formula="of:=VLOOKUP([.Q$1]; [$raw_data.$A$2:.$MK$17]; (ROW()-2) * 3 + 3; 0)" office:value-type="float" office:value="0" calcext:value-type="float">
            <text:p/>
          </table:table-cell>
          <table:table-cell table:style-name="ce45" office:value-type="string" calcext:value-type="string">
            <text:p>Nice and quaint and so full. I feel like I’m in a vast, echo-y room full of water. I like the vibe you’re going for, and I think it works well. The samples and mixing complement it well.</text:p>
          </table:table-cell>
          <table:table-cell table:style-name="ce45" office:value-type="string" calcext:value-type="string">
            <text:p>Considering you’re likely the same composer as Original01, the volume fade with the bass doesn’t truly work out here, though this one isn’t as noticeable as on that one. Beyond that, it definitively is catchy, especially when there is a background melody which supports the lead as channel 8 often does. On top of that, the build up for the second loop takes a while but I do think it benefits for the second loop, especially with the added instrumentation added.</text:p>
          </table:table-cell>
          <table:table-cell table:style-name="ce45"/>
          <table:table-cell table:number-columns-repeated="1004"/>
        </table:table-row>
        <table:table-row table:style-name="ro3">
          <table:table-cell table:style-name="ce40" office:value-type="string" calcext:value-type="string">
            <text:p>Original25</text:p>
          </table:table-cell>
          <table:table-cell table:style-name="ce42" office:value-type="string" calcext:value-type="string">
            <text:p>Torchkas</text:p>
          </table:table-cell>
          <table:table-cell table:style-name="ce40" office:value-type="string" calcext:value-type="string">
            <text:p>On My Way</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string" office:string-value="wow is taht the song by marisa kirisame" calcext:value-type="string">
            <text:p>wow is taht the song by marisa kirisame</text:p>
          </table:table-cell>
          <table:table-cell table:style-name="ce45" table:formula="of:=VLOOKUP([.G$1]; [$raw_data.$A$2:.$MK$17]; (ROW()-2) * 3 + 3; 0)" office:value-type="string" office:string-value="better than average idea. do more with the samples besides play them sequentially four times" calcext:value-type="string">
            <text:p>better than average idea. do more with the samples besides play them sequentially four times</text:p>
          </table:table-cell>
          <table:table-cell table:style-name="ce45" table:formula="of:=VLOOKUP([.H$1]; [$raw_data.$A$2:.$MK$17]; (ROW()-2) * 3 + 3; 0)" office:value-type="string" office:string-value="Very unusual song with really nice voice samples. Has a big air of mystery. Very well done." calcext:value-type="string">
            <text:p>Very unusual song with really nice voice samples. Has a big air of mystery. Very well done.</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string" office:string-value="I recognize this kind of song... because I did something similar for Captain Blood, except I was adapting a computer game version. So this one has me at a loss..." calcext:value-type="string">
            <text:p>I recognize this kind of song... because I did something similar for Captain Blood, except I was adapting a computer game version. So this one has me at a loss...</text:p>
          </table:table-cell>
          <table:table-cell table:style-name="ce45" table:formula="of:=VLOOKUP([.K$1]; [$raw_data.$A$2:.$MK$17]; (ROW()-2) * 3 + 3; 0)" office:value-type="string" office:string-value="It's a bold move to wholly implement vocals into the rather limited SPC chip, and I think the end result is unlike anything I've heard on this platform so far. The ending part with the downsampled instruments could be improved upon since the tonal shift can be rough at times and doesn't really factor in the sample lengths as recorded." calcext:value-type="string">
            <text:p>It's a bold move to wholly implement vocals into the rather limited SPC chip, and I think the end result is unlike anything I've heard on this platform so far. The ending part with the downsampled instruments could be improved upon since the tonal shift can be rough at times and doesn't really factor in the sample lengths as recorded.</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It’s a cool remix, but it doesn’t seem to do much besides take an existing song and break it into samples that get used and repitched differently, then echoed. That being said, you NEED to say what song this samples." calcext:value-type="string">
            <text:p>It’s a cool remix, but it doesn’t seem to do much besides take an existing song and break it into samples that get used and repitched differently, then echoed. That being said, you NEED to say what song this samples.</text:p>
          </table:table-cell>
          <table:table-cell table:style-name="ce45" table:formula="of:=VLOOKUP([.O$1]; [$raw_data.$A$2:.$MK$17]; (ROW()-2) * 3 + 3; 0)" office:value-type="string" office:string-value="It was quite difficult getting the right samples for this, but porting it was rather quick." calcext:value-type="string">
            <text:p>It was quite difficult getting the right samples for this, but porting it was rather quick.</text:p>
          </table:table-cell>
          <table:table-cell table:style-name="ce45" table:formula="of:=VLOOKUP([.P$1]; [$raw_data.$A$2:.$MK$17]; (ROW()-2) * 3 + 3; 0)" office:value-type="string" office:string-value="the most original composition. the melody is really really great and the voices are well put together, the only complain i'd have is that the music ends too quickly. Extremely well done composition, congratulations !" calcext:value-type="string">
            <text:p>the most original composition. the melody is really really great and the voices are well put together, the only complain i'd have is that the music ends too quickly. Extremely well done composition, congratulations !</text:p>
          </table:table-cell>
          <table:table-cell table:style-name="ce45" table:formula="of:=VLOOKUP([.Q$1]; [$raw_data.$A$2:.$MK$17]; (ROW()-2) * 3 + 3; 0)" office:value-type="float" office:value="0" calcext:value-type="float">
            <text:p/>
          </table:table-cell>
          <table:table-cell table:style-name="ce45" office:value-type="string" calcext:value-type="string">
            <text:p>I have no idea what’s going on in here sample-wise (and I’m too lazy to check) but this is-- omg mariya they got you 😭😭😭😭😭😭. Jokes aside, this is an interesting vaporwave/resample-y take on Plastic Love, and it’s definitely impressive getting it all into the SNES. The compressed samples work.</text:p>
          </table:table-cell>
          <table:table-cell table:style-name="ce45" office:value-type="string" calcext:value-type="string">
            <text:p>Sampling fun, judging fun. Such experimental submissions are high risk, high reward and in this case, it’s in the lower end but only relative to the other submissions, though credits is where credits is due on the echo channels as you can’t just have only channels 1 and 2 enabled for the full experience.</text:p>
            <text:p/>
            <text:p>I chose Torchkas as she’s a bit specialised in sampling (VLDC9 – Abstract Map being a good example).</text:p>
          </table:table-cell>
          <table:table-cell table:style-name="ce45"/>
          <table:table-cell table:number-columns-repeated="1004"/>
        </table:table-row>
        <table:table-row table:style-name="ro3">
          <table:table-cell table:style-name="ce40" office:value-type="string" calcext:value-type="string">
            <text:p>Original26</text:p>
          </table:table-cell>
          <table:table-cell table:style-name="ce42" office:value-type="string" calcext:value-type="string">
            <text:p>bebn legg &amp; Ruberjig</text:p>
          </table:table-cell>
          <table:table-cell table:style-name="ce40" office:value-type="string" calcext:value-type="string">
            <text:p>Elephant on Cloud Nine</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Chill and relaxing. Good sample choices and melody in general.  Feels very tropical." calcext:value-type="string">
            <text:p>Chill and relaxing. Good sample choices and melody in general. <text:s/>Feels very tropical.</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What a final song to end this contest on! The pitch modulation is used in a fairly efficient and creative direction, with the flute and overdrive guitar sounding like entirely new instruments in the context of the built-in sample pack. It's overall a fairly decent tropical rhythm reminscent of the DS minigames." calcext:value-type="string">
            <text:p>What a final song to end this contest on! The pitch modulation is used in a fairly efficient and creative direction, with the flute and overdrive guitar sounding like entirely new instruments in the context of the built-in sample pack. It's overall a fairly decent tropical rhythm reminscent of the DS minigames.</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It’s a fun bouncy sound, but the melody isn’t super captivating to me. The pmod sound adds some interesting effect, the @13 is done really well, and those two things made me almost forget this was an unsampled SMW tune." calcext:value-type="string">
            <text:p>It’s a fun bouncy sound, but the melody isn’t super captivating to me. The pmod sound adds some interesting effect, the @13 is done really well, and those two things made me almost forget this was an unsampled SMW tune.</text:p>
          </table:table-cell>
          <table:table-cell table:style-name="ce45" table:formula="of:=VLOOKUP([.O$1]; [$raw_data.$A$2:.$MK$17]; (ROW()-2) * 3 + 3; 0)" office:value-type="string" office:string-value="floaty. bubbly, but lacking strong cohesion." calcext:value-type="string">
            <text:p>floaty. bubbly, but lacking strong cohesion.</text:p>
          </table:table-cell>
          <table:table-cell table:style-name="ce45" table:formula="of:=VLOOKUP([.P$1]; [$raw_data.$A$2:.$MK$17]; (ROW()-2) * 3 + 3; 0)" office:value-type="string" office:string-value="nice composition with cool changes in pace, main melody is good" calcext:value-type="string">
            <text:p>nice composition with cool changes in pace, main melody is good</text:p>
          </table:table-cell>
          <table:table-cell table:style-name="ce45" table:formula="of:=VLOOKUP([.Q$1]; [$raw_data.$A$2:.$MK$17]; (ROW()-2) * 3 + 3; 0)" office:value-type="float" office:value="0" calcext:value-type="float">
            <text:p/>
          </table:table-cell>
          <table:table-cell table:style-name="ce45" office:value-type="string" calcext:value-type="string">
            <text:p>Ruberjig handled the lead and percussion, which I dressed up with all the chords and bass-- and I also couldn’t help myself to alter the melody slightly to fit in a chord progression that was stuck in my head. It’s a fun kind of collab because just having a lead to work with can lead to so many possibilities, while also kind of constraining you, so it’s a fun challenge.</text:p>
          </table:table-cell>
          <table:table-cell table:style-name="ce45" office:value-type="string" calcext:value-type="string">
            <text:p>It’s very safe but I don’t consider it too notable in comparison to the other submissions.</text:p>
          </table:table-cell>
          <table:table-cell table:style-name="ce45"/>
          <table:table-cell table:number-columns-repeated="1004"/>
        </table:table-row>
        <table:table-row table:style-name="ro3">
          <table:table-cell table:style-name="ce40" office:value-type="string" calcext:value-type="string">
            <text:p>Challenge01</text:p>
          </table:table-cell>
          <table:table-cell table:style-name="ce42" office:value-type="string" calcext:value-type="string">
            <text:p>ElijahRulz</text:p>
          </table:table-cell>
          <table:table-cell table:style-name="ce40" office:value-type="string" calcext:value-type="string">
            <text:p>Jazzy</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The melody itself sounds nice, but the samples are constantly fighting themselves for attention, which ends making the melody quite noisy." calcext:value-type="string">
            <text:p>The melody itself sounds nice, but the samples are constantly fighting themselves for attention, which ends making the melody quite noisy.</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float" office:value="0" calcext:value-type="float">
            <text:p/>
          </table:table-cell>
          <table:table-cell table:style-name="ce45" table:formula="of:=VLOOKUP([.L$1]; [$raw_data.$A$2:.$MK$17]; (ROW()-2) * 3 + 3; 0)" office:value-type="string" office:string-value="Not bad, but feels a little bit &quot;busy&quot; at times (not sure how to explain it), just a lot of different instruments playing different tunes over each other. This might just be personal preference towards the type of song picked here." calcext:value-type="string">
            <text:p>Not bad, but feels a little bit "busy" at times (not sure how to explain it), just a lot of different instruments playing different tunes over each other. This might just be personal preference towards the type of song picked here.</text:p>
          </table:table-cell>
          <table:table-cell table:style-name="ce45" table:formula="of:=VLOOKUP([.M$1]; [$raw_data.$A$2:.$MK$17]; (ROW()-2) * 3 + 3; 0)" office:value-type="string" office:string-value="This is a neat song and the samples are well used here, but man that echo really hurts my ears. It's way too loud, and the feedback is way too high (not sure if the negative value was intentional or not though). The mixing also feels all over the place, which doesn't help the echo situation either." calcext:value-type="string">
            <text:p>This is a neat song and the samples are well used here, but man that echo really hurts my ears. It's way too loud, and the feedback is way too high (not sure if the negative value was intentional or not though). The mixing also feels all over the place, which doesn't help the echo situation either.</text:p>
          </table:table-cell>
          <table:table-cell table:style-name="ce45" table:formula="of:=VLOOKUP([.N$1]; [$raw_data.$A$2:.$MK$17]; (ROW()-2) * 3 + 3; 0)" office:value-type="string" office:string-value="Well, it took the jazz part literally with the opening part playing on a blues scale. I feel like it doesn’t much go anywhere, but it’s not bad." calcext:value-type="string">
            <text:p>Well, it took the jazz part literally with the opening part playing on a blues scale. I feel like it doesn’t much go anywhere, but it’s not bad.</text:p>
          </table:table-cell>
          <table:table-cell table:style-name="ce45" table:formula="of:=VLOOKUP([.O$1]; [$raw_data.$A$2:.$MK$17]; (ROW()-2) * 3 + 3; 0)" office:value-type="string" office:string-value="volume is unbalanced" calcext:value-type="string">
            <text:p>volume is unbalanced</text:p>
          </table:table-cell>
          <table:table-cell table:style-name="ce45" table:formula="of:=VLOOKUP([.P$1]; [$raw_data.$A$2:.$MK$17]; (ROW()-2) * 3 + 3; 0)" office:value-type="string" office:string-value="A jazzy composition as the tittle suggest, it is indeed well done for that part, the rythm is really nice and the melodies variations are great and the whole music is catchy" calcext:value-type="string">
            <text:p>A jazzy composition as the tittle suggest, it is indeed well done for that part, the rythm is really nice and the melodies variations are great and the whole music is catchy</text:p>
          </table:table-cell>
          <table:table-cell table:style-name="ce45" table:formula="of:=VLOOKUP([.Q$1]; [$raw_data.$A$2:.$MK$17]; (ROW()-2) * 3 + 3; 0)" office:value-type="float" office:value="0" calcext:value-type="float">
            <text:p/>
          </table:table-cell>
          <table:table-cell table:style-name="ce45" office:value-type="string" calcext:value-type="string">
            <text:p>Very interesting composition, and I like how it sounds. Your instrument choices are really cool, especially the @4 and the sax. However, the mixing could use some work-- everything’s kind of loud, and the echo is just a bit much.</text:p>
          </table:table-cell>
          <table:table-cell table:style-name="ce45" office:value-type="string" calcext:value-type="string">
            <text:p>Definitively a catchy melody if a bit random but this fits for jazz. I particularly like the brass in the background when it supplements the saxophone in the lead.</text:p>
          </table:table-cell>
          <table:table-cell table:style-name="ce45"/>
          <table:table-cell table:number-columns-repeated="1004"/>
        </table:table-row>
        <table:table-row table:style-name="ro3">
          <table:table-cell table:style-name="ce40" office:value-type="string" calcext:value-type="string">
            <text:p>Challenge02</text:p>
          </table:table-cell>
          <table:table-cell table:style-name="ce42" office:value-type="string" calcext:value-type="string">
            <text:p>Ahrion</text:p>
          </table:table-cell>
          <table:table-cell table:style-name="ce40" office:value-type="string" calcext:value-type="string">
            <text:p>Spaceman - Deja Vu</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catchy and epic song, in general. Instrumentation is well done and the port sounds quite good." calcext:value-type="string">
            <text:p>Very catchy and epic song, in general. Instrumentation is well done and the port sounds quite good.</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float" office:value="0" calcext:value-type="float">
            <text:p/>
          </table:table-cell>
          <table:table-cell table:style-name="ce45" table:formula="of:=VLOOKUP([.L$1]; [$raw_data.$A$2:.$MK$17]; (ROW()-2) * 3 + 3; 0)" office:value-type="string" office:string-value="Well made port. Sounds great throughout." calcext:value-type="string">
            <text:p>Well made port. Sounds great throughout.</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Honestly, there’s not much to say other than the fact that it’s just really good. All the effects and stuff sound right at home in any tracker, and I basically forgot there was a sample restriction involved in creating this." calcext:value-type="string">
            <text:p>Honestly, there’s not much to say other than the fact that it’s just really good. All the effects and stuff sound right at home in any tracker, and I basically forgot there was a sample restriction involved in creating this.</text:p>
          </table:table-cell>
          <table:table-cell table:style-name="ce45" table:formula="of:=VLOOKUP([.O$1]; [$raw_data.$A$2:.$MK$17]; (ROW()-2) * 3 + 3; 0)" office:value-type="string" office:string-value="does what it can with what it has" calcext:value-type="string">
            <text:p>does what it can with what it has</text:p>
          </table:table-cell>
          <table:table-cell table:style-name="ce45" table:formula="of:=VLOOKUP([.P$1]; [$raw_data.$A$2:.$MK$17]; (ROW()-2) * 3 + 3; 0)" office:value-type="string" office:string-value="again a very good music with great melodies, nice rythm and the music's changes are well done" calcext:value-type="string">
            <text:p>again a very good music with great melodies, nice rythm and the music's changes are well done</text:p>
          </table:table-cell>
          <table:table-cell table:style-name="ce45" table:formula="of:=VLOOKUP([.Q$1]; [$raw_data.$A$2:.$MK$17]; (ROW()-2) * 3 + 3; 0)" office:value-type="float" office:value="0" calcext:value-type="float">
            <text:p/>
          </table:table-cell>
          <table:table-cell table:style-name="ce45" office:value-type="string" calcext:value-type="string">
            <text:p>@6 lead my beloved. Your choice of instrumentation here is wonderful (the bass in particular sounding so good), and suits the grooviness of the song well. Great job!</text:p>
          </table:table-cell>
          <table:table-cell table:style-name="ce45" office:value-type="string" calcext:value-type="string">
            <text:p>There is a certain disharmy with channel 4 and the chorus of 2, 5 and 6 and they can get on the nerves for how long they play. It doesn’t ruin it entirely but still isn’t very ideal.</text:p>
          </table:table-cell>
          <table:table-cell table:style-name="ce45"/>
          <table:table-cell table:number-columns-repeated="1004"/>
        </table:table-row>
        <table:table-row table:style-name="ro3">
          <table:table-cell table:style-name="ce40" office:value-type="string" calcext:value-type="string">
            <text:p>Challenge03</text:p>
          </table:table-cell>
          <table:table-cell table:style-name="ce42" office:value-type="string" calcext:value-type="string">
            <text:p>Nanako</text:p>
          </table:table-cell>
          <table:table-cell table:style-name="ce40" office:value-type="string" calcext:value-type="string">
            <text:p>YU-NO - Yui Narusawa ~Classmate 2~</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string" office:string-value="Fantastic!" calcext:value-type="string">
            <text:p>Fantastic!</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catchy and cheerful song, in general. The instrumentation is very well done and the melody sounds quite calm." calcext:value-type="string">
            <text:p>Very catchy and cheerful song, in general. The instrumentation is very well done and the melody sounds quite calm.</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float" office:value="0" calcext:value-type="float">
            <text:p/>
          </table:table-cell>
          <table:table-cell table:style-name="ce45" table:formula="of:=VLOOKUP([.L$1]; [$raw_data.$A$2:.$MK$17]; (ROW()-2) * 3 + 3; 0)" office:value-type="string" office:string-value="Cute song. Great overall." calcext:value-type="string">
            <text:p>Cute song. Great overall.</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It starts off light and solly before getting into the meat, but honestly I’m a huge fan of all of it. The samples really perfectly fit the style." calcext:value-type="string">
            <text:p>It starts off light and solly before getting into the meat, but honestly I’m a huge fan of all of it. The samples really perfectly fit the style.</text:p>
          </table:table-cell>
          <table:table-cell table:style-name="ce45" table:formula="of:=VLOOKUP([.O$1]; [$raw_data.$A$2:.$MK$17]; (ROW()-2) * 3 + 3; 0)" office:value-type="string" office:string-value="the intro is harsh to listen to" calcext:value-type="string">
            <text:p>the intro is harsh to listen to</text:p>
          </table:table-cell>
          <table:table-cell table:style-name="ce45" table:formula="of:=VLOOKUP([.P$1]; [$raw_data.$A$2:.$MK$17]; (ROW()-2) * 3 + 3; 0)" office:value-type="string" office:string-value="a calm-paced music which is pretty good, the tune changes interestingly" calcext:value-type="string">
            <text:p>a calm-paced music which is pretty good, the tune changes interestingly</text:p>
          </table:table-cell>
          <table:table-cell table:style-name="ce45" table:formula="of:=VLOOKUP([.Q$1]; [$raw_data.$A$2:.$MK$17]; (ROW()-2) * 3 + 3; 0)" office:value-type="float" office:value="0" calcext:value-type="float">
            <text:p/>
          </table:table-cell>
          <table:table-cell table:style-name="ce45" office:value-type="string" calcext:value-type="string">
            <text:p>Cool instrument choices, and it sounds pretty full-- nice job alternating some bits between two channels for some bits. Your mixing is great as well.</text:p>
          </table:table-cell>
          <table:table-cell table:style-name="ce45" office:value-type="string" calcext:value-type="string">
            <text:p>I… just can’t totally harmonise with it in that the flute is a bit hard to listen. At least the GAIN play with the chords is quite nice.</text:p>
          </table:table-cell>
          <table:table-cell table:style-name="ce45"/>
          <table:table-cell table:number-columns-repeated="1004"/>
        </table:table-row>
        <table:table-row table:style-name="ro3">
          <table:table-cell table:style-name="ce40" office:value-type="string" calcext:value-type="string">
            <text:p>Challenge04</text:p>
          </table:table-cell>
          <table:table-cell table:style-name="ce43" office:value-type="string" calcext:value-type="string">
            <text:p>Dunehawk</text:p>
          </table:table-cell>
          <table:table-cell table:style-name="ce40" office:value-type="string" calcext:value-type="string">
            <text:p>Ontario</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unusual catchy melody. I like how the orchestra sample is used as percussion." calcext:value-type="string">
            <text:p>Very unusual catchy melody. I like how the orchestra sample is used as percussion.</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float" office:value="0" calcext:value-type="float">
            <text:p/>
          </table:table-cell>
          <table:table-cell table:style-name="ce45" table:formula="of:=VLOOKUP([.L$1]; [$raw_data.$A$2:.$MK$17]; (ROW()-2) * 3 + 3; 0)" office:value-type="string" office:string-value="Not bad. Could probably have been improved with some better mixing/panning." calcext:value-type="string">
            <text:p>Not bad. Could probably have been improved with some better mixing/panning.</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The start of the tune is something equivalent to a Canadian train derailing and crashing into a dense forest, immediately followed an SMW Star World-type beat. Very ethereal, in a way…" calcext:value-type="string">
            <text:p>The start of the tune is something equivalent to a Canadian train derailing and crashing into a dense forest, immediately followed an SMW Star World-type beat. Very ethereal, in a way…</text:p>
          </table:table-cell>
          <table:table-cell table:style-name="ce45" table:formula="of:=VLOOKUP([.O$1]; [$raw_data.$A$2:.$MK$17]; (ROW()-2) * 3 + 3; 0)" office:value-type="string" office:string-value="a jumble of notes and weird sample choice" calcext:value-type="string">
            <text:p>a jumble of notes and weird sample choice</text:p>
          </table:table-cell>
          <table:table-cell table:style-name="ce45" table:formula="of:=VLOOKUP([.P$1]; [$raw_data.$A$2:.$MK$17]; (ROW()-2) * 3 + 3; 0)" office:value-type="string" office:string-value="interesting music some parts feel off but the percussion gives the music a nice rythm. otherwise, i'm not sure about the main melody" calcext:value-type="string">
            <text:p>interesting music some parts feel off but the percussion gives the music a nice rythm. otherwise, i'm not sure about the main melody</text:p>
          </table:table-cell>
          <table:table-cell table:style-name="ce45" table:formula="of:=VLOOKUP([.Q$1]; [$raw_data.$A$2:.$MK$17]; (ROW()-2) * 3 + 3; 0)" office:value-type="float" office:value="0" calcext:value-type="float">
            <text:p/>
          </table:table-cell>
          <table:table-cell table:style-name="ce45" office:value-type="string" calcext:value-type="string">
            <text:p>Very interesting and unusual song that kept me very intrigued. It’s fun to listen to. Your instrument choices are pretty cool, and I think they suit the song well.</text:p>
          </table:table-cell>
          <table:table-cell table:style-name="ce45" office:value-type="string" calcext:value-type="string">
            <text:p>The beginning reminds me a bit of Stickers of PuyoPuyo. Ultimately, I’m not so much of a fan of it in that there is too much chaos for me to enjoy.</text:p>
          </table:table-cell>
          <table:table-cell table:style-name="ce45"/>
          <table:table-cell table:number-columns-repeated="1004"/>
        </table:table-row>
        <table:table-row table:style-name="ro3">
          <table:table-cell table:style-name="ce40" office:value-type="string" calcext:value-type="string">
            <text:p>Challenge05</text:p>
          </table:table-cell>
          <table:table-cell table:style-name="ce43" office:value-type="string" calcext:value-type="string">
            <text:p>KungFuFurby</text:p>
          </table:table-cell>
          <table:table-cell table:style-name="ce40" office:value-type="string" calcext:value-type="string">
            <text:p>Conan (NES) - Title</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heroic and strong melody in general. This cover makes good use of the SDK samples." calcext:value-type="string">
            <text:p>Very heroic and strong melody in general. This cover makes good use of the SDK samples.</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string" office:string-value="Surprise! You've run into one of the covers of the entire soundtrack for Conan for the NES! The backstory of these is that I was initially trying to create some originals. However, I found myself unable to properly get started... and then I thought of the dawn of the SNES when Kankichi-kun was almost exclusively used as the base during the earliest years of the SNES. So I decided to bring out the original Kankichi-kun from my asar-adapted source copy and use it again... because I had originally done it for the first Super Famicompo to make an original song. I chose Conan for the NES mostly because the music had somehow caught on to me many years ago when I had initially heard it, and I also figured it would be a good way for me to see how well I can produce a remix. Plus, Eastridge Technology had a tendency to use SDK samples for the most part, though their BRR conversions of other sounds were more than capable (although I'm trying to remember if they ever looped them... I'll have to go through them again). I decided against using Eastridge Technology's SNES sound driver mostly because of the internal format... that, and I didn't want to make a ROM (nor use my hack that got rid of that requirement)." calcext:value-type="string">
            <text:p>Surprise! You've run into one of the covers of the entire soundtrack for Conan for the NES! The backstory of these is that I was initially trying to create some originals. However, I found myself unable to properly get started... and then I thought of the dawn of the SNES when Kankichi-kun was almost exclusively used as the base during the earliest years of the SNES. So I decided to bring out the original Kankichi-kun from my asar-adapted source copy and use it again... because I had originally done it for the first Super Famicompo to make an original song. I chose Conan for the NES mostly because the music had somehow caught on to me many years ago when I had initially heard it, and I also figured it would be a good way for me to see how well I can produce a remix. Plus, Eastridge Technology had a tendency to use SDK samples for the most part, though their BRR conversions of other sounds were more than capable (although I'm trying to remember if they ever looped them... I'll have to go through them again). I decided against using Eastridge Technology's SNES sound driver mostly because of the internal format... that, and I didn't want to make a ROM (nor use my hack that got rid of that requirement).</text:p>
          </table:table-cell>
          <table:table-cell table:style-name="ce45" table:formula="of:=VLOOKUP([.K$1]; [$raw_data.$A$2:.$MK$17]; (ROW()-2) * 3 + 3; 0)" office:value-type="float" office:value="0" calcext:value-type="float">
            <text:p/>
          </table:table-cell>
          <table:table-cell table:style-name="ce45" table:formula="of:=VLOOKUP([.L$1]; [$raw_data.$A$2:.$MK$17]; (ROW()-2) * 3 + 3; 0)" office:value-type="string" office:string-value="16-bit arrangement of an 8-bit tune. I like it." calcext:value-type="string">
            <text:p>16-bit arrangement of an 8-bit tune. I like it.</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A fun tune. It goes in odd directions harmonically, but nothing too wacky, and it’s whimsically dark in nature." calcext:value-type="string">
            <text:p>A fun tune. It goes in odd directions harmonically, but nothing too wacky, and it’s whimsically dark in nature.</text:p>
          </table:table-cell>
          <table:table-cell table:style-name="ce45" table:formula="of:=VLOOKUP([.O$1]; [$raw_data.$A$2:.$MK$17]; (ROW()-2) * 3 + 3; 0)" office:value-type="string" office:string-value="very sweet, a bit short" calcext:value-type="string">
            <text:p>very sweet, a bit short</text:p>
          </table:table-cell>
          <table:table-cell table:style-name="ce45" table:formula="of:=VLOOKUP([.P$1]; [$raw_data.$A$2:.$MK$17]; (ROW()-2) * 3 + 3; 0)" office:value-type="string" office:string-value="a bit repetitive in my opinion, pretty well done" calcext:value-type="string">
            <text:p>a bit repetitive in my opinion, pretty well done</text:p>
          </table:table-cell>
          <table:table-cell table:style-name="ce45" table:formula="of:=VLOOKUP([.Q$1]; [$raw_data.$A$2:.$MK$17]; (ROW()-2) * 3 + 3; 0)" office:value-type="float" office:value="0" calcext:value-type="float">
            <text:p/>
          </table:table-cell>
          <table:table-cell table:style-name="ce45" office:value-type="string" calcext:value-type="string">
            <text:p>This is very loud, and could maybe use some panning. The echo is also a bit much. Otherwise, it’s pretty good; your instrument choices work well.</text:p>
          </table:table-cell>
          <table:table-cell table:style-name="ce45" office:value-type="string" calcext:value-type="string">
            <text:p>It’s a bit awkward but alas, that’s mostly the fault of the original. It actually is a bit of an improvement so props for you.</text:p>
          </table:table-cell>
          <table:table-cell table:style-name="ce45"/>
          <table:table-cell table:number-columns-repeated="1004"/>
        </table:table-row>
        <table:table-row table:style-name="ro3">
          <table:table-cell table:style-name="ce40" office:value-type="string" calcext:value-type="string">
            <text:p>Challenge06</text:p>
          </table:table-cell>
          <table:table-cell table:style-name="ce43" office:value-type="string" calcext:value-type="string">
            <text:p>Torchkas</text:p>
          </table:table-cell>
          <table:table-cell table:style-name="ce40" office:value-type="string" calcext:value-type="string">
            <text:p>Metro Boulevard</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jazzy and urban-like. I love the energy that this song exhales. Fantastic job." calcext:value-type="string">
            <text:p>Very jazzy and urban-like. I love the energy that this song exhales. Fantastic job.</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string" office:string-value="This is one of two songs that I wasn't sure was a cover or not. You gave an artist name of Hocus Pocus - Focus. My attempt at looking this up came up with a song called Hocus Pocus from the band Focus, and a quick listen tells me this isn't relevant, so you got a score from me (since I prefer not to score covers due to also having to hunt down the originals since most of the time I usually don't have the proper context of them)." calcext:value-type="string">
            <text:p>This is one of two songs that I wasn't sure was a cover or not. You gave an artist name of Hocus Pocus - Focus. My attempt at looking this up came up with a song called Hocus Pocus from the band Focus, and a quick listen tells me this isn't relevant, so you got a score from me (since I prefer not to score covers due to also having to hunt down the originals since most of the time I usually don't have the proper context of them).</text:p>
          </table:table-cell>
          <table:table-cell table:style-name="ce45" table:formula="of:=VLOOKUP([.K$1]; [$raw_data.$A$2:.$MK$17]; (ROW()-2) * 3 + 3; 0)" office:value-type="float" office:value="0" calcext:value-type="float">
            <text:p/>
          </table:table-cell>
          <table:table-cell table:style-name="ce45" table:formula="of:=VLOOKUP([.L$1]; [$raw_data.$A$2:.$MK$17]; (ROW()-2) * 3 + 3; 0)" office:value-type="string" office:string-value="Song that chances pace a lot throughout. Overall very well done." calcext:value-type="string">
            <text:p>Song that chances pace a lot throughout. Overall very well done.</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Dare I say, it’s giving Rude Buster from Deltarune at the start (I’m assuming this came before that…) but it’s a very all-over-the-place tune, that’s done very well." calcext:value-type="string">
            <text:p>Dare I say, it’s giving Rude Buster from Deltarune at the start (I’m assuming this came before that…) but it’s a very all-over-the-place tune, that’s done very well.</text:p>
          </table:table-cell>
          <table:table-cell table:style-name="ce45" table:formula="of:=VLOOKUP([.O$1]; [$raw_data.$A$2:.$MK$17]; (ROW()-2) * 3 + 3; 0)" office:value-type="string" office:string-value="Wtf is this?!? it's like 7 separate songs stitched together" calcext:value-type="string">
            <text:p>Wtf is this?!? it's like 7 separate songs stitched together</text:p>
          </table:table-cell>
          <table:table-cell table:style-name="ce45" table:formula="of:=VLOOKUP([.P$1]; [$raw_data.$A$2:.$MK$17]; (ROW()-2) * 3 + 3; 0)" office:value-type="string" office:string-value="The intro of this music bangs, the rest of the music is solid but not as good as the intro. great job nontheless" calcext:value-type="string">
            <text:p>The intro of this music bangs, the rest of the music is solid but not as good as the intro. great job nontheless</text:p>
          </table:table-cell>
          <table:table-cell table:style-name="ce45" table:formula="of:=VLOOKUP([.Q$1]; [$raw_data.$A$2:.$MK$17]; (ROW()-2) * 3 + 3; 0)" office:value-type="float" office:value="0" calcext:value-type="float">
            <text:p/>
          </table:table-cell>
          <table:table-cell table:style-name="ce45" office:value-type="string" calcext:value-type="string">
            <text:p>This one’s so cool and funky! You’ve got some really fun progressions, and the change in pace between sections is awesome. Your choice of samples is great as well! Definitely one of my favourite entries this year.</text:p>
          </table:table-cell>
          <table:table-cell table:style-name="ce45" office:value-type="string" calcext:value-type="string">
            <text:p>Okay, it’s interesting in that it ends up multiple times in that the main melody itself may not be my favourite but I do appreciate the harmony with the background melodies. 2:48 onwards might be my favourite by harmony alone with the way the strings and trumpet play out.</text:p>
          </table:table-cell>
          <table:table-cell table:style-name="ce45"/>
          <table:table-cell table:number-columns-repeated="1004"/>
        </table:table-row>
        <table:table-row table:style-name="ro3">
          <table:table-cell table:style-name="ce40" office:value-type="string" calcext:value-type="string">
            <text:p>Challenge07</text:p>
          </table:table-cell>
          <table:table-cell table:style-name="ce43" office:value-type="string" calcext:value-type="string">
            <text:p>Dispace Troblex</text:p>
          </table:table-cell>
          <table:table-cell table:style-name="ce40" office:value-type="string" calcext:value-type="string">
            <text:p>Conscious (Relaxing)</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string" office:string-value="Very nice opening. I like the way the main theme gets traded around on different instruments, it's good anchor against the meandering harmony. There's some nice tasteful hints of polytonality in the following sections. At around the 1 minute mark the writing kinda began to falter though - the musical material wasn't as strong anymore and it didn't really seem to take me anywhere new either. I think it'd have been better to rein it in and just loop the song at that point (or at least have the second half contrast more with the first)." calcext:value-type="string">
            <text:p>Very nice opening. I like the way the main theme gets traded around on different instruments, it's good anchor against the meandering harmony. There's some nice tasteful hints of polytonality in the following sections. At around the 1 minute mark the writing kinda began to falter though - the musical material wasn't as strong anymore and it didn't really seem to take me anywhere new either. I think it'd have been better to rein it in and just loop the song at that point (or at least have the second half contrast more with the first).</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relaxing tune, in general. Good choice of which SDK samples to use and how to use them.  Really nice." calcext:value-type="string">
            <text:p>Very relaxing tune, in general. Good choice of which SDK samples to use and how to use them. <text:s/>Really nice.</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float" office:value="0" calcext:value-type="float">
            <text:p/>
          </table:table-cell>
          <table:table-cell table:style-name="ce45" table:formula="of:=VLOOKUP([.L$1]; [$raw_data.$A$2:.$MK$17]; (ROW()-2) * 3 + 3; 0)" office:value-type="string" office:string-value="Relaxing song (as the title already implied). Very well done port. Choice of instruments and mixing is excellent." calcext:value-type="string">
            <text:p>Relaxing song (as the title already implied). Very well done port. Choice of instruments and mixing is excellent.</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A usual chill vibe, one that I could fall asleep to. One of the melody notes feels a bit off from the chord at one point, but it doesn’t detract much from the overall tune’s experience" calcext:value-type="string">
            <text:p>A usual chill vibe, one that I could fall asleep to. One of the melody notes feels a bit off from the chord at one point, but it doesn’t detract much from the overall tune’s experience</text:p>
          </table:table-cell>
          <table:table-cell table:style-name="ce45" table:formula="of:=VLOOKUP([.O$1]; [$raw_data.$A$2:.$MK$17]; (ROW()-2) * 3 + 3; 0)" office:value-type="string" office:string-value="just the right amount of calm and relaxation" calcext:value-type="string">
            <text:p>just the right amount of calm and relaxation</text:p>
          </table:table-cell>
          <table:table-cell table:style-name="ce45" table:formula="of:=VLOOKUP([.P$1]; [$raw_data.$A$2:.$MK$17]; (ROW()-2) * 3 + 3; 0)" office:value-type="string" office:string-value="a chill and enjoyable song to hear" calcext:value-type="string">
            <text:p>a chill and enjoyable song to hear</text:p>
          </table:table-cell>
          <table:table-cell table:style-name="ce45" table:formula="of:=VLOOKUP([.Q$1]; [$raw_data.$A$2:.$MK$17]; (ROW()-2) * 3 + 3; 0)" office:value-type="float" office:value="0" calcext:value-type="float">
            <text:p/>
          </table:table-cell>
          <table:table-cell table:style-name="ce45" office:value-type="string" calcext:value-type="string">
            <text:p>Some cool ethereal-sounding bits, you know your way around your instruments and echo to achieve such an effect, and it works well.</text:p>
          </table:table-cell>
          <table:table-cell table:style-name="ce45" office:value-type="string" calcext:value-type="string">
            <text:p>This really reminds me of Dispace’s compositions like Weightless and Blossom Lilypad, in the use of piano waves and the chords, hence my author guess.</text:p>
            <text:p/>
            <text:p>It’s alright, certain sections like 1:33 are one of the better ones with the instrumentation and harmony, others like 0:44 aren’t so much if mostly by disinstrumentation or disharmony. On that aside, I do like the alternating leads like at 0:44 mainly for the contrast.</text:p>
          </table:table-cell>
          <table:table-cell table:style-name="ce45"/>
          <table:table-cell table:number-columns-repeated="1004"/>
        </table:table-row>
        <table:table-row table:style-name="ro3">
          <table:table-cell table:style-name="ce40" office:value-type="string" calcext:value-type="string">
            <text:p>Challenge08</text:p>
          </table:table-cell>
          <table:table-cell table:style-name="ce43" office:value-type="string" calcext:value-type="string">
            <text:p>Paperdomo101</text:p>
          </table:table-cell>
          <table:table-cell table:style-name="ce40" office:value-type="string" calcext:value-type="string">
            <text:p>Battle Kid: Fortress of Peril - Area 1</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Really catchy little tune.  The melody is very adventurous. Instrumentation also seems well done." calcext:value-type="string">
            <text:p>Really catchy little tune. <text:s/>The melody is very adventurous. Instrumentation also seems well done.</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10;" calcext:value-type="string">
            <text:p/>
            <text:p/>
          </table:table-cell>
          <table:table-cell table:style-name="ce45" table:formula="of:=VLOOKUP([.L$1]; [$raw_data.$A$2:.$MK$17]; (ROW()-2) * 3 + 3; 0)" office:value-type="string" office:string-value="Another 16-bit arrangement of an 8-bit song. Not bad, but maybe a little simplistic?" calcext:value-type="string">
            <text:p>Another 16-bit arrangement of an 8-bit song. Not bad, but maybe a little simplistic?</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Nothing to remarkable, if I’m being honest. A pretty straightforward port with samples that kind of fit, but also kind of hold the tune back." calcext:value-type="string">
            <text:p>Nothing to remarkable, if I’m being honest. A pretty straightforward port with samples that kind of fit, but also kind of hold the tune back.</text:p>
          </table:table-cell>
          <table:table-cell table:style-name="ce45" table:formula="of:=VLOOKUP([.O$1]; [$raw_data.$A$2:.$MK$17]; (ROW()-2) * 3 + 3; 0)" office:value-type="string" office:string-value="Odd mixing of the volumes. Could have used vibrato." calcext:value-type="string">
            <text:p>Odd mixing of the volumes. Could have used vibrato.</text:p>
          </table:table-cell>
          <table:table-cell table:style-name="ce45" table:formula="of:=VLOOKUP([.P$1]; [$raw_data.$A$2:.$MK$17]; (ROW()-2) * 3 + 3; 0)" office:value-type="string" office:string-value="good music, various changes in the melody" calcext:value-type="string">
            <text:p>good music, various changes in the melody</text:p>
          </table:table-cell>
          <table:table-cell table:style-name="ce45" table:formula="of:=VLOOKUP([.Q$1]; [$raw_data.$A$2:.$MK$17]; (ROW()-2) * 3 + 3; 0)" office:value-type="float" office:value="0" calcext:value-type="float">
            <text:p/>
          </table:table-cell>
          <table:table-cell table:style-name="ce45" office:value-type="string" calcext:value-type="string">
            <text:p>I think it needs a bit of work in terms of mixing and especially echo. That being said, there’s something very charming about this port, so nice job!</text:p>
          </table:table-cell>
          <table:table-cell table:style-name="ce45" office:value-type="string" calcext:value-type="string">
            <text:p>It’s fine but I feel like the lead should have used either a stronger release or staccato mixed with GAIN releases and possibly some variations with the lead, considering the pulse originally has its phase changed at 0:30, and some chords on the lead for emphasis also wouldn’t be bad. On top of that, the echo should have had its panning reversed to counter the panning on the main melody.</text:p>
          </table:table-cell>
          <table:table-cell table:style-name="ce45"/>
          <table:table-cell table:number-columns-repeated="1004"/>
        </table:table-row>
        <table:table-row table:style-name="ro3">
          <table:table-cell table:style-name="ce40" office:value-type="string" calcext:value-type="string">
            <text:p>Challenge09</text:p>
          </table:table-cell>
          <table:table-cell table:style-name="ce43" office:value-type="string" calcext:value-type="string">
            <text:p>bebn legg</text:p>
          </table:table-cell>
          <table:table-cell table:style-name="ce40" office:value-type="string" calcext:value-type="string">
            <text:p>Cosmoclock Contraption</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clock-sounding like and energetic song, in general.  Really love this one, fantastic job at this composition. Instrumentation is top notch." calcext:value-type="string">
            <text:p>Very clock-sounding like and energetic song, in general. <text:s/>Really love this one, fantastic job at this composition. Instrumentation is top notch.</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float" office:value="0" calcext:value-type="float">
            <text:p/>
          </table:table-cell>
          <table:table-cell table:style-name="ce45" table:formula="of:=VLOOKUP([.L$1]; [$raw_data.$A$2:.$MK$17]; (ROW()-2) * 3 + 3; 0)" office:value-type="string" office:string-value="Overall well done. Lots of small details." calcext:value-type="string">
            <text:p>Overall well done. Lots of small details.</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Everything about this tells me it’s a collab but I have no idea who the second person would be. Oh, the tune? Yeah, it’s alright. Some wacky parts, some cool." calcext:value-type="string">
            <text:p>Everything about this tells me it’s a collab but I have no idea who the second person would be. Oh, the tune? Yeah, it’s alright. Some wacky parts, some cool.</text:p>
          </table:table-cell>
          <table:table-cell table:style-name="ce45" table:formula="of:=VLOOKUP([.O$1]; [$raw_data.$A$2:.$MK$17]; (ROW()-2) * 3 + 3; 0)" office:value-type="string" office:string-value="good intro. the rest is lacking" calcext:value-type="string">
            <text:p>good intro. the rest is lacking</text:p>
          </table:table-cell>
          <table:table-cell table:style-name="ce45" table:formula="of:=VLOOKUP([.P$1]; [$raw_data.$A$2:.$MK$17]; (ROW()-2) * 3 + 3; 0)" office:value-type="string" office:string-value="the melody feels a bit messy around the first minute, otherwise the music is correct." calcext:value-type="string">
            <text:p>the melody feels a bit messy around the first minute, otherwise the music is correct.</text:p>
          </table:table-cell>
          <table:table-cell table:style-name="ce45" table:formula="of:=VLOOKUP([.Q$1]; [$raw_data.$A$2:.$MK$17]; (ROW()-2) * 3 + 3; 0)" office:value-type="float" office:value="0" calcext:value-type="float">
            <text:p/>
          </table:table-cell>
          <table:table-cell table:style-name="ce45" office:value-type="string" calcext:value-type="string">
            <text:p>This was originally going to be one of my Original collabs with someone, but I ended up having such a specific vision for it that I just went ahead and solo’d it, and adapted it into a Challenge entry for good measure. Working with the SDK samples was also super fun, and I think it turned out even better than I’d hoped.</text:p>
          </table:table-cell>
          <table:table-cell table:style-name="ce45" office:value-type="string" calcext:value-type="string">
            <text:p>A bit of a weird one but most of the time not in a bad way. In fact, you could even dance to it!</text:p>
            <text:p/>
            <text:p>The build-up is generally well made if sounding weird because it uses the minimoog bass as the lead but this is mostly for the build-up for the organs and fantasia. The first saxophone part, however, doesn’t do this track any justice as the notes sound too random and generally don’t fit the rest of the melody, sometimes sound quite disharmonic (in a bad way), I would have remade it entirely. The following sections are much better.</text:p>
          </table:table-cell>
          <table:table-cell table:style-name="ce45"/>
          <table:table-cell table:number-columns-repeated="1004"/>
        </table:table-row>
        <table:table-row table:style-name="ro3">
          <table:table-cell table:style-name="ce40" office:value-type="string" calcext:value-type="string">
            <text:p>Challenge10</text:p>
          </table:table-cell>
          <table:table-cell table:style-name="ce43" office:value-type="string" calcext:value-type="string">
            <text:p>KungFuFurby</text:p>
          </table:table-cell>
          <table:table-cell table:style-name="ce40" office:value-type="string" calcext:value-type="string">
            <text:p>Conan (NES) - Level 3</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tense and menacing song, in general.  Instrumentation is on point." calcext:value-type="string">
            <text:p>Very tense and menacing song, in general. <text:s/>Instrumentation is on point.</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string" office:string-value="Surprise! You've run into one of the covers of the entire soundtrack for Conan for the NES!" calcext:value-type="string">
            <text:p>Surprise! You've run into one of the covers of the entire soundtrack for Conan for the NES!</text:p>
          </table:table-cell>
          <table:table-cell table:style-name="ce45" table:formula="of:=VLOOKUP([.K$1]; [$raw_data.$A$2:.$MK$17]; (ROW()-2) * 3 + 3; 0)" office:value-type="float" office:value="0" calcext:value-type="float">
            <text:p/>
          </table:table-cell>
          <table:table-cell table:style-name="ce45" table:formula="of:=VLOOKUP([.L$1]; [$raw_data.$A$2:.$MK$17]; (ROW()-2) * 3 + 3; 0)" office:value-type="string" office:string-value="Another Conan port. Liked it slightly better than the title screen one." calcext:value-type="string">
            <text:p>Another Conan port. Liked it slightly better than the title screen one.</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Very abstract tune, it has some really well done parts, but some odd aspects as well." calcext:value-type="string">
            <text:p>Very abstract tune, it has some really well done parts, but some odd aspects as well.</text:p>
          </table:table-cell>
          <table:table-cell table:style-name="ce45" table:formula="of:=VLOOKUP([.O$1]; [$raw_data.$A$2:.$MK$17]; (ROW()-2) * 3 + 3; 0)" office:value-type="string" office:string-value="just too mediocre. the strings make it better" calcext:value-type="string">
            <text:p>just too mediocre. the strings make it better</text:p>
          </table:table-cell>
          <table:table-cell table:style-name="ce45" table:formula="of:=VLOOKUP([.P$1]; [$raw_data.$A$2:.$MK$17]; (ROW()-2) * 3 + 3; 0)" office:value-type="string" office:string-value="an ominous sounding music, correct" calcext:value-type="string">
            <text:p>an ominous sounding music, correct</text:p>
          </table:table-cell>
          <table:table-cell table:style-name="ce45" table:formula="of:=VLOOKUP([.Q$1]; [$raw_data.$A$2:.$MK$17]; (ROW()-2) * 3 + 3; 0)" office:value-type="float" office:value="0" calcext:value-type="float">
            <text:p/>
          </table:table-cell>
          <table:table-cell table:style-name="ce45" office:value-type="string" calcext:value-type="string">
            <text:p>The mixing could use a bit of work. The bass kind of gets drowned out, while everything else is very loud. The reverb is also very much.</text:p>
          </table:table-cell>
          <table:table-cell table:style-name="ce45" office:value-type="string" calcext:value-type="string">
            <text:p>I feel like it’s missing some dynamics, especially since the original is okay-ish.</text:p>
          </table:table-cell>
          <table:table-cell table:style-name="ce45"/>
          <table:table-cell table:number-columns-repeated="1004"/>
        </table:table-row>
        <table:table-row table:style-name="ro3">
          <table:table-cell table:style-name="ce40" office:value-type="string" calcext:value-type="string">
            <text:p>Challenge11</text:p>
          </table:table-cell>
          <table:table-cell table:style-name="ce43" office:value-type="string" calcext:value-type="string">
            <text:p>Segment1Zone2</text:p>
          </table:table-cell>
          <table:table-cell table:style-name="ce40" office:value-type="string" calcext:value-type="string">
            <text:p>Sacred Stronghold</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chill and calm song, I really like the instrumentation on this one and the vibe, in general. Fantastic work." calcext:value-type="string">
            <text:p>Very chill and calm song, I really like the instrumentation on this one and the vibe, in general. Fantastic work.</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float" office:value="0" calcext:value-type="float">
            <text:p/>
          </table:table-cell>
          <table:table-cell table:style-name="ce45" table:formula="of:=VLOOKUP([.L$1]; [$raw_data.$A$2:.$MK$17]; (ROW()-2) * 3 + 3; 0)" office:value-type="string" office:string-value="Song gets me a little bit of old jrpgs vibe. Overall well done port." calcext:value-type="string">
            <text:p>Song gets me a little bit of old jrpgs vibe. Overall well done port.</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Honestly not sure how I should feel listening to this. The start is calm, and then the fortress-y part kicks in, so there’s an air of nobility and adventure about it, while still keeping the underlying calm. Interesting." calcext:value-type="string">
            <text:p>Honestly not sure how I should feel listening to this. The start is calm, and then the fortress-y part kicks in, so there’s an air of nobility and adventure about it, while still keeping the underlying calm. Interesting.</text:p>
          </table:table-cell>
          <table:table-cell table:style-name="ce45" table:formula="of:=VLOOKUP([.O$1]; [$raw_data.$A$2:.$MK$17]; (ROW()-2) * 3 + 3; 0)" office:value-type="string" office:string-value="it's a bit slow going but good otherwise" calcext:value-type="string">
            <text:p>it's a bit slow going but good otherwise</text:p>
          </table:table-cell>
          <table:table-cell table:style-name="ce45" table:formula="of:=VLOOKUP([.P$1]; [$raw_data.$A$2:.$MK$17]; (ROW()-2) * 3 + 3; 0)" office:value-type="string" office:string-value="Good music, the main melody renders some sort of &quot;greatness&quot; (a castle or something) and is pretty well done" calcext:value-type="string">
            <text:p>Good music, the main melody renders some sort of "greatness" (a castle or something) and is pretty well done</text:p>
          </table:table-cell>
          <table:table-cell table:style-name="ce45" table:formula="of:=VLOOKUP([.Q$1]; [$raw_data.$A$2:.$MK$17]; (ROW()-2) * 3 + 3; 0)" office:value-type="float" office:value="0" calcext:value-type="float">
            <text:p/>
          </table:table-cell>
          <table:table-cell table:style-name="ce45" office:value-type="string" calcext:value-type="string">
            <text:p>This is pretty cool! The buildup and overall dramatic tone work super well, and your instrument and mixing choices complement it too to give it such a grand feel.</text:p>
          </table:table-cell>
          <table:table-cell table:style-name="ce45" office:value-type="string" calcext:value-type="string">
            <text:p>It could have been a little bit longer or at least more varied for my tastes but it’s alright otherwise.</text:p>
          </table:table-cell>
          <table:table-cell table:style-name="ce45"/>
          <table:table-cell table:number-columns-repeated="1004"/>
        </table:table-row>
        <table:table-row table:style-name="ro3">
          <table:table-cell table:style-name="ce40" office:value-type="string" calcext:value-type="string">
            <text:p>Challenge12</text:p>
          </table:table-cell>
          <table:table-cell table:style-name="ce43" office:value-type="string" calcext:value-type="string">
            <text:p>Dunehawk</text:p>
          </table:table-cell>
          <table:table-cell table:style-name="ce40" office:value-type="string" calcext:value-type="string">
            <text:p>Painesville</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Really catchy melody, in general, but part of the instrumentation sounds conflicting, it is like some samples are way more present than others, otherwise, it is fine." calcext:value-type="string">
            <text:p>Really catchy melody, in general, but part of the instrumentation sounds conflicting, it is like some samples are way more present than others, otherwise, it is fine.</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float" office:value="0" calcext:value-type="float">
            <text:p/>
          </table:table-cell>
          <table:table-cell table:style-name="ce45" table:formula="of:=VLOOKUP([.L$1]; [$raw_data.$A$2:.$MK$17]; (ROW()-2) * 3 + 3; 0)" office:value-type="string" office:string-value="Not bad" calcext:value-type="string">
            <text:p>Not bad</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I feel like this -ville is a little too interesting for me to want to live in. It’s got some cool folks, but some weird ones too, and that’s a lot of neughbors to manage…" calcext:value-type="string">
            <text:p>I feel like this -ville is a little too interesting for me to want to live in. It’s got some cool folks, but some weird ones too, and that’s a lot of neughbors to manage…</text:p>
          </table:table-cell>
          <table:table-cell table:style-name="ce45" table:formula="of:=VLOOKUP([.O$1]; [$raw_data.$A$2:.$MK$17]; (ROW()-2) * 3 + 3; 0)" office:value-type="string" office:string-value="no clear melody, drums too loud" calcext:value-type="string">
            <text:p>no clear melody, drums too loud</text:p>
          </table:table-cell>
          <table:table-cell table:style-name="ce45" table:formula="of:=VLOOKUP([.P$1]; [$raw_data.$A$2:.$MK$17]; (ROW()-2) * 3 + 3; 0)" office:value-type="string" office:string-value="the beggining feels bit weird, otherwise, the melody is pretty good, however, the drum and the bass overshadows the whole music a bit." calcext:value-type="string">
            <text:p>the beggining feels bit weird, otherwise, the melody is pretty good, however, the drum and the bass overshadows the whole music a bit.</text:p>
          </table:table-cell>
          <table:table-cell table:style-name="ce45" table:formula="of:=VLOOKUP([.Q$1]; [$raw_data.$A$2:.$MK$17]; (ROW()-2) * 3 + 3; 0)" office:value-type="float" office:value="0" calcext:value-type="float">
            <text:p/>
          </table:table-cell>
          <table:table-cell table:style-name="ce45" office:value-type="string" calcext:value-type="string">
            <text:p>Very interesting, I kind of like how chaotic this is, and I think the tempo fade is what really seals the deal for me. Sample choices are pretty good too.</text:p>
          </table:table-cell>
          <table:table-cell table:style-name="ce45" office:value-type="string" calcext:value-type="string">
            <text:p>It’s quite paradoxal on how relative chaos can sound so pleasant. It doesn’t salvage it entirely but compared to similar submissions (e.g. Challenge13), it does kind of successeeds in it.</text:p>
          </table:table-cell>
          <table:table-cell table:style-name="ce45"/>
          <table:table-cell table:number-columns-repeated="1004"/>
        </table:table-row>
        <table:table-row table:style-name="ro3">
          <table:table-cell table:style-name="ce40" office:value-type="string" calcext:value-type="string">
            <text:p>Challenge13</text:p>
          </table:table-cell>
          <table:table-cell table:style-name="ce43" office:value-type="string" calcext:value-type="string">
            <text:p>Dunehawk</text:p>
          </table:table-cell>
          <table:table-cell table:style-name="ce40" office:value-type="string" calcext:value-type="string">
            <text:p>Wauseon</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Really good melody, but instrumentation leaves a bit to be desired, feeling a bit chaotic at times." calcext:value-type="string">
            <text:p>Really good melody, but instrumentation leaves a bit to be desired, feeling a bit chaotic at times.</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string" office:string-value="Same as Ontario, Painesville, Elyria, and Retro Arcadia" calcext:value-type="string">
            <text:p>Same as Ontario, Painesville, Elyria, and Retro Arcadia</text:p>
          </table:table-cell>
          <table:table-cell table:style-name="ce45" table:formula="of:=VLOOKUP([.K$1]; [$raw_data.$A$2:.$MK$17]; (ROW()-2) * 3 + 3; 0)" office:value-type="float" office:value="0" calcext:value-type="float">
            <text:p/>
          </table:table-cell>
          <table:table-cell table:style-name="ce45" table:formula="of:=VLOOKUP([.L$1]; [$raw_data.$A$2:.$MK$17]; (ROW()-2) * 3 + 3; 0)" office:value-type="string" office:string-value="Not a big fan of this one. It feels a little stressful to me." calcext:value-type="string">
            <text:p>Not a big fan of this one. It feels a little stressful to me.</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I think this is the song that starts playing when your heart starts sounding funny in the middle of a marathon. Very panic-worthy tune." calcext:value-type="string">
            <text:p>I think this is the song that starts playing when your heart starts sounding funny in the middle of a marathon. Very panic-worthy tune.</text:p>
          </table:table-cell>
          <table:table-cell table:style-name="ce45" table:formula="of:=VLOOKUP([.O$1]; [$raw_data.$A$2:.$MK$17]; (ROW()-2) * 3 + 3; 0)" office:value-type="string" office:string-value="weird volume balancing. no clear melody" calcext:value-type="string">
            <text:p>weird volume balancing. no clear melody</text:p>
          </table:table-cell>
          <table:table-cell table:style-name="ce45" table:formula="of:=VLOOKUP([.P$1]; [$raw_data.$A$2:.$MK$17]; (ROW()-2) * 3 + 3; 0)" office:value-type="string" office:string-value="some of the samples feel out of place and messy, no real cohesion in the music." calcext:value-type="string">
            <text:p>some of the samples feel out of place and messy, no real cohesion in the music.</text:p>
          </table:table-cell>
          <table:table-cell table:style-name="ce45" table:formula="of:=VLOOKUP([.Q$1]; [$raw_data.$A$2:.$MK$17]; (ROW()-2) * 3 + 3; 0)" office:value-type="float" office:value="0" calcext:value-type="float">
            <text:p/>
          </table:table-cell>
          <table:table-cell table:style-name="ce45" office:value-type="string" calcext:value-type="string">
            <text:p>This starts super chaotic in a fun way, before it kind of finds a consistent pace, which is really cool. Your instrument choices match it well.</text:p>
          </table:table-cell>
          <table:table-cell table:style-name="ce45" office:value-type="string" calcext:value-type="string">
            <text:p>I… have some trouble to listen it for too long with how all over the place the music is.</text:p>
          </table:table-cell>
          <table:table-cell table:style-name="ce45"/>
          <table:table-cell table:number-columns-repeated="1004"/>
        </table:table-row>
        <table:table-row table:style-name="ro3">
          <table:table-cell table:style-name="ce40" office:value-type="string" calcext:value-type="string">
            <text:p>Challenge14</text:p>
          </table:table-cell>
          <table:table-cell table:style-name="ce43" office:value-type="string" calcext:value-type="string">
            <text:p>KungFuFurby</text:p>
          </table:table-cell>
          <table:table-cell table:style-name="ce40" office:value-type="string" calcext:value-type="string">
            <text:p>Conan (NES) - Level 2</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Really serious and tense melody. Instrumention is on point." calcext:value-type="string">
            <text:p>Really serious and tense melody. Instrumention is on point.</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string" office:string-value="Surprise! You've run into one of the covers of the entire soundtrack for Conan for the NES!" calcext:value-type="string">
            <text:p>Surprise! You've run into one of the covers of the entire soundtrack for Conan for the NES!</text:p>
          </table:table-cell>
          <table:table-cell table:style-name="ce45" table:formula="of:=VLOOKUP([.K$1]; [$raw_data.$A$2:.$MK$17]; (ROW()-2) * 3 + 3; 0)" office:value-type="float" office:value="0" calcext:value-type="float">
            <text:p/>
          </table:table-cell>
          <table:table-cell table:style-name="ce45" table:formula="of:=VLOOKUP([.L$1]; [$raw_data.$A$2:.$MK$17]; (ROW()-2) * 3 + 3; 0)" office:value-type="string" office:string-value="Another Conan port. Pretty well done." calcext:value-type="string">
            <text:p>Another Conan port. Pretty well done.</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I like the general vibe of this, but some of the progressions are a bit stale sounding, and it’s not the most complex." calcext:value-type="string">
            <text:p>I like the general vibe of this, but some of the progressions are a bit stale sounding, and it’s not the most complex.</text:p>
          </table:table-cell>
          <table:table-cell table:style-name="ce45" table:formula="of:=VLOOKUP([.O$1]; [$raw_data.$A$2:.$MK$17]; (ROW()-2) * 3 + 3; 0)" office:value-type="string" office:string-value="part of the less good Conan ports" calcext:value-type="string">
            <text:p>part of the less good Conan ports</text:p>
          </table:table-cell>
          <table:table-cell table:style-name="ce45" table:formula="of:=VLOOKUP([.P$1]; [$raw_data.$A$2:.$MK$17]; (ROW()-2) * 3 + 3; 0)" office:value-type="string" office:string-value="conan again ? didn't really dig the first ones so does this one. i don't really like the melody" calcext:value-type="string">
            <text:p>conan again ? didn't really dig the first ones so does this one. i don't really like the melody</text:p>
          </table:table-cell>
          <table:table-cell table:style-name="ce45" table:formula="of:=VLOOKUP([.Q$1]; [$raw_data.$A$2:.$MK$17]; (ROW()-2) * 3 + 3; 0)" office:value-type="float" office:value="0" calcext:value-type="float">
            <text:p/>
          </table:table-cell>
          <table:table-cell table:style-name="ce45" office:value-type="string" calcext:value-type="string">
            <text:p>This is mixed very loudly, and I’m not a fan of that bass sample. I think what you did with the stacked and delayed leads is pretty cool though!</text:p>
          </table:table-cell>
          <table:table-cell table:style-name="ce45" office:value-type="string" calcext:value-type="string">
            <text:p>The echo effect is… interesting, to say the least. Sure, the music sounds a bit too static but that’s really just the fault of the original, the cover certainly isn’t a bad one on its own.</text:p>
          </table:table-cell>
          <table:table-cell table:style-name="ce45"/>
          <table:table-cell table:number-columns-repeated="1004"/>
        </table:table-row>
        <table:table-row table:style-name="ro3">
          <table:table-cell table:style-name="ce40" office:value-type="string" calcext:value-type="string">
            <text:p>Challenge15</text:p>
          </table:table-cell>
          <table:table-cell table:style-name="ce43" office:value-type="string" calcext:value-type="string">
            <text:p>icrawfish</text:p>
          </table:table-cell>
          <table:table-cell table:style-name="ce40" office:value-type="string" calcext:value-type="string">
            <text:p>Last Bible II - Town</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Really chill and vibing rendention of this nice Last Bible II song.  Great job at it." calcext:value-type="string">
            <text:p>Really chill and vibing rendention of this nice Last Bible II song. <text:s/>Great job at it.</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float" office:value="0" calcext:value-type="float">
            <text:p/>
          </table:table-cell>
          <table:table-cell table:style-name="ce45" table:formula="of:=VLOOKUP([.L$1]; [$raw_data.$A$2:.$MK$17]; (ROW()-2) * 3 + 3; 0)" office:value-type="string" office:string-value="Great port. Good choice of instruments." calcext:value-type="string">
            <text:p>Great port. Good choice of instruments.</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Hopefully this wasn’t too obvious, given I’m one of the 2 people to submit LB2 music to SMWCentral. It’s a really good OST that really goes beyond the 4 channels the GB offers. Go check it out!" calcext:value-type="string">
            <text:p>Hopefully this wasn’t too obvious, given I’m one of the 2 people to submit LB2 music to SMWCentral. It’s a really good OST that really goes beyond the 4 channels the GB offers. Go check it out!</text:p>
          </table:table-cell>
          <table:table-cell table:style-name="ce45" table:formula="of:=VLOOKUP([.O$1]; [$raw_data.$A$2:.$MK$17]; (ROW()-2) * 3 + 3; 0)" office:value-type="string" office:string-value="could have been louder. great otherwise" calcext:value-type="string">
            <text:p>could have been louder. great otherwise</text:p>
          </table:table-cell>
          <table:table-cell table:style-name="ce45" table:formula="of:=VLOOKUP([.P$1]; [$raw_data.$A$2:.$MK$17]; (ROW()-2) * 3 + 3; 0)" office:value-type="string" office:string-value="very nice and calm melody, the percussion in the back are nice. well done port" calcext:value-type="string">
            <text:p>very nice and calm melody, the percussion in the back are nice. well done port</text:p>
          </table:table-cell>
          <table:table-cell table:style-name="ce45" table:formula="of:=VLOOKUP([.Q$1]; [$raw_data.$A$2:.$MK$17]; (ROW()-2) * 3 + 3; 0)" office:value-type="float" office:value="0" calcext:value-type="float">
            <text:p/>
          </table:table-cell>
          <table:table-cell table:style-name="ce45" office:value-type="string" calcext:value-type="string">
            <text:p>Such lovely, quaint instrumentation, which matches the overall calm arrangement. It’s super enjoyable to listen to, and if I didn’t know any better, I wouldn’t be able to tell you rushed this out right before the deadline, icraw ;)</text:p>
          </table:table-cell>
          <table:table-cell table:style-name="ce45" office:value-type="string" calcext:value-type="string">
            <text:p>The vibes are certainly interesting but even though the main melody is basically the same (albeit also taking advantage of multiple channels like the inclusion of a countermelody), the background melody is different, playing chords instead of an arpeggio. It still can work if you were to use a harmonic percussion but the guitar is still a nice replacement.</text:p>
          </table:table-cell>
          <table:table-cell table:style-name="ce45"/>
          <table:table-cell table:number-columns-repeated="1004"/>
        </table:table-row>
        <table:table-row table:style-name="ro3">
          <table:table-cell table:style-name="ce40" office:value-type="string" calcext:value-type="string">
            <text:p>Challenge16</text:p>
          </table:table-cell>
          <table:table-cell table:style-name="ce43" office:value-type="string" calcext:value-type="string">
            <text:p>KungFuFurby</text:p>
          </table:table-cell>
          <table:table-cell table:style-name="ce40" office:value-type="string" calcext:value-type="string">
            <text:p>Conan (NES) - Level 7</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Really sinister song. Seems like a song that plays on an evil lair.  Instrumentation is on point." calcext:value-type="string">
            <text:p>Really sinister song. Seems like a song that plays on an evil lair. <text:s/>Instrumentation is on point.</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string" office:string-value="Surprise! You've run into one of the covers of the entire soundtrack for Conan for the NES!" calcext:value-type="string">
            <text:p>Surprise! You've run into one of the covers of the entire soundtrack for Conan for the NES!</text:p>
          </table:table-cell>
          <table:table-cell table:style-name="ce45" table:formula="of:=VLOOKUP([.K$1]; [$raw_data.$A$2:.$MK$17]; (ROW()-2) * 3 + 3; 0)" office:value-type="float" office:value="0" calcext:value-type="float">
            <text:p/>
          </table:table-cell>
          <table:table-cell table:style-name="ce45" table:formula="of:=VLOOKUP([.L$1]; [$raw_data.$A$2:.$MK$17]; (ROW()-2) * 3 + 3; 0)" office:value-type="string" office:string-value="Not bad" calcext:value-type="string">
            <text:p>Not bad</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Has a good menacing air about that carries through the tune. Honestly no complaints about this one, other than it could have been better with less restrictive instruments." calcext:value-type="string">
            <text:p>Has a good menacing air about that carries through the tune. Honestly no complaints about this one, other than it could have been better with less restrictive instruments.</text:p>
          </table:table-cell>
          <table:table-cell table:style-name="ce45" table:formula="of:=VLOOKUP([.O$1]; [$raw_data.$A$2:.$MK$17]; (ROW()-2) * 3 + 3; 0)" office:value-type="string" office:string-value="not a fan of the muddy bass" calcext:value-type="string">
            <text:p>not a fan of the muddy bass</text:p>
          </table:table-cell>
          <table:table-cell table:style-name="ce45" table:formula="of:=VLOOKUP([.P$1]; [$raw_data.$A$2:.$MK$17]; (ROW()-2) * 3 + 3; 0)" office:value-type="string" office:string-value="Conan once again, this one is better than the other ones, the melody is nicer, the ominous feeling is well rendered" calcext:value-type="string">
            <text:p>Conan once again, this one is better than the other ones, the melody is nicer, the ominous feeling is well rendered</text:p>
          </table:table-cell>
          <table:table-cell table:style-name="ce45" table:formula="of:=VLOOKUP([.Q$1]; [$raw_data.$A$2:.$MK$17]; (ROW()-2) * 3 + 3; 0)" office:value-type="float" office:value="0" calcext:value-type="float">
            <text:p/>
          </table:table-cell>
          <table:table-cell table:style-name="ce45" office:value-type="string" calcext:value-type="string">
            <text:p>Some very interesting instrument choices, though I find some work better than others. I think some touchups on the mixing would also help; some of the bassier stuff is really loud.</text:p>
          </table:table-cell>
          <table:table-cell table:style-name="ce45" office:value-type="string" calcext:value-type="string">
            <text:p>This is a tough one as the melody can be a bit unpleasant to listen but then again, this really sounds like it fits in either a spooky or final level (it is the final level, after all). I do feel like the original does a better job as the high tremolo. On top of that, it could be played at a slower speed at least with the low attack strings.</text:p>
          </table:table-cell>
          <table:table-cell table:style-name="ce45"/>
          <table:table-cell table:number-columns-repeated="1004"/>
        </table:table-row>
        <table:table-row table:style-name="ro3">
          <table:table-cell table:style-name="ce40" office:value-type="string" calcext:value-type="string">
            <text:p>Challenge17</text:p>
          </table:table-cell>
          <table:table-cell table:style-name="ce43" office:value-type="string" calcext:value-type="string">
            <text:p>MarioFanGamer</text:p>
          </table:table-cell>
          <table:table-cell table:style-name="ce40" office:value-type="string" calcext:value-type="string">
            <text:p>Kottpower - Red Brinstar Alternate</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Really chill and atmospheric vibe, in general. Instrumentation is very well done. The melody has a good followup, in general." calcext:value-type="string">
            <text:p>Really chill and atmospheric vibe, in general. Instrumentation is very well done. The melody has a good followup, in general.</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float" office:value="0" calcext:value-type="float">
            <text:p/>
          </table:table-cell>
          <table:table-cell table:style-name="ce45" table:formula="of:=VLOOKUP([.L$1]; [$raw_data.$A$2:.$MK$17]; (ROW()-2) * 3 + 3; 0)" office:value-type="string" office:string-value="A well done port. Great mixing." calcext:value-type="string">
            <text:p>A well done port. Great mixing.</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Has some very old-school SMWC vibes to it at the start. Very nice and atmospheric, although it doesn’t really do much." calcext:value-type="string">
            <text:p>Has some very old-school SMWC vibes to it at the start. Very nice and atmospheric, although it doesn’t really do much.</text:p>
          </table:table-cell>
          <table:table-cell table:style-name="ce45" table:formula="of:=VLOOKUP([.O$1]; [$raw_data.$A$2:.$MK$17]; (ROW()-2) * 3 + 3; 0)" office:value-type="string" office:string-value="very little happening. nothing remarkable" calcext:value-type="string">
            <text:p>very little happening. nothing remarkable</text:p>
          </table:table-cell>
          <table:table-cell table:style-name="ce45" table:formula="of:=VLOOKUP([.P$1]; [$raw_data.$A$2:.$MK$17]; (ROW()-2) * 3 + 3; 0)" office:value-type="string" office:string-value="good cover, simple cover. sounds nice" calcext:value-type="string">
            <text:p>good cover, simple cover. sounds nice</text:p>
          </table:table-cell>
          <table:table-cell table:style-name="ce45" table:formula="of:=VLOOKUP([.Q$1]; [$raw_data.$A$2:.$MK$17]; (ROW()-2) * 3 + 3; 0)" office:value-type="float" office:value="0" calcext:value-type="float">
            <text:p/>
          </table:table-cell>
          <table:table-cell table:style-name="ce45" office:value-type="string" calcext:value-type="string">
            <text:p>Very cool usage of samples! The piano especially sounds so full and unique (nice job with the soft attack!), and everything else just compliments it super well to give an eerie Metroid-y feeling.</text:p>
          </table:table-cell>
          <table:table-cell table:style-name="ce45" office:value-type="string" calcext:value-type="string">
            <text:p>This is mine. Originally I wanted to use SMW samples only but there was no good way to represent the open cymbal at low pitch which Super Metroid tends to use as a „breath“-like sound so as a last resort, I decided to use the SDK samples and submit it as a challenge, hence the large use of SMW samples. In any case, it’s a track I wanted to port to SMW ever hearing it in Ascent. And no, that flute is not the same in Super Metroid despite how similar they sound.</text:p>
          </table:table-cell>
          <table:table-cell table:style-name="ce45"/>
          <table:table-cell table:number-columns-repeated="1004"/>
        </table:table-row>
        <table:table-row table:style-name="ro3">
          <table:table-cell table:style-name="ce40" office:value-type="string" calcext:value-type="string">
            <text:p>Challenge18</text:p>
          </table:table-cell>
          <table:table-cell table:style-name="ce43" office:value-type="string" calcext:value-type="string">
            <text:p>KungFuFurby</text:p>
          </table:table-cell>
          <table:table-cell table:style-name="ce40" office:value-type="string" calcext:value-type="string">
            <text:p>Conan (NES) - Level 1</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unusual and uneasy song.  Instrumentation seems to be on-point." calcext:value-type="string">
            <text:p>Very unusual and uneasy song. <text:s/>Instrumentation seems to be on-point.</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string" office:string-value="Surprise! You've run into one of the covers of the entire soundtrack for Conan for the NES!" calcext:value-type="string">
            <text:p>Surprise! You've run into one of the covers of the entire soundtrack for Conan for the NES!</text:p>
          </table:table-cell>
          <table:table-cell table:style-name="ce45" table:formula="of:=VLOOKUP([.K$1]; [$raw_data.$A$2:.$MK$17]; (ROW()-2) * 3 + 3; 0)" office:value-type="float" office:value="0" calcext:value-type="float">
            <text:p/>
          </table:table-cell>
          <table:table-cell table:style-name="ce45" table:formula="of:=VLOOKUP([.L$1]; [$raw_data.$A$2:.$MK$17]; (ROW()-2) * 3 + 3; 0)" office:value-type="string" office:string-value="Overall good, I did find the melody in the second part to be slightly loud compared to the rest." calcext:value-type="string">
            <text:p>Overall good, I did find the melody in the second part to be slightly loud compared to the rest.</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The intro felt very sluggish and clunky, but it redeemed itself with some cool ideas in the second part. It’s not bad, but it left an odd first impression, much like I often do in real life." calcext:value-type="string">
            <text:p>The intro felt very sluggish and clunky, but it redeemed itself with some cool ideas in the second part. It’s not bad, but it left an odd first impression, much like I often do in real life.</text:p>
          </table:table-cell>
          <table:table-cell table:style-name="ce45" table:formula="of:=VLOOKUP([.O$1]; [$raw_data.$A$2:.$MK$17]; (ROW()-2) * 3 + 3; 0)" office:value-type="string" office:string-value="don't like the bass instrument much" calcext:value-type="string">
            <text:p>don't like the bass instrument much</text:p>
          </table:table-cell>
          <table:table-cell table:style-name="ce45" table:formula="of:=VLOOKUP([.P$1]; [$raw_data.$A$2:.$MK$17]; (ROW()-2) * 3 + 3; 0)" office:value-type="string" office:string-value="conan again okay why not, got jumpscared at 11s with the music going louder very suddenly, the melody ain't too bad but the sound is not well managed" calcext:value-type="string">
            <text:p>conan again okay why not, got jumpscared at 11s with the music going louder very suddenly, the melody ain't too bad but the sound is not well managed</text:p>
          </table:table-cell>
          <table:table-cell table:style-name="ce45" table:formula="of:=VLOOKUP([.Q$1]; [$raw_data.$A$2:.$MK$17]; (ROW()-2) * 3 + 3; 0)" office:value-type="float" office:value="0" calcext:value-type="float">
            <text:p/>
          </table:table-cell>
          <table:table-cell table:style-name="ce45" office:value-type="string" calcext:value-type="string">
            <text:p>It’s a nice attempt, but unfortunately, this sounds kind of weak. It alternates between either feeling too empty, or too loud once the harpsichord kicks in. The sample choices of the @0 and bass also sound kind of clashy.</text:p>
          </table:table-cell>
          <table:table-cell table:style-name="ce45" office:value-type="string" calcext:value-type="string">
            <text:p>It’s fairly bad for a multitude of reasons. For one, the original really isn’t THAT good but even on your side, it can be improved by chosing better instruments or remixing it a little. In addition, the balancing is a bit broken with the plucked strings being a bit too loud.</text:p>
          </table:table-cell>
          <table:table-cell table:style-name="ce45"/>
          <table:table-cell table:number-columns-repeated="1004"/>
        </table:table-row>
        <table:table-row table:style-name="ro3">
          <table:table-cell table:style-name="ce40" office:value-type="string" calcext:value-type="string">
            <text:p>Challenge19</text:p>
          </table:table-cell>
          <table:table-cell table:style-name="ce43" office:value-type="string" calcext:value-type="string">
            <text:p>Yuzu</text:p>
          </table:table-cell>
          <table:table-cell table:style-name="ce40" office:value-type="string" calcext:value-type="string">
            <text:p>Wave Race 64 - Milky Lake</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chill and relaxing song.  I like the echo sound sample that is played in certain parts of the melody." calcext:value-type="string">
            <text:p>Very chill and relaxing song. <text:s/>I like the echo sound sample that is played in certain parts of the melody.</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float" office:value="0" calcext:value-type="float">
            <text:p/>
          </table:table-cell>
          <table:table-cell table:style-name="ce45" table:formula="of:=VLOOKUP([.L$1]; [$raw_data.$A$2:.$MK$17]; (ROW()-2) * 3 + 3; 0)" office:value-type="string" office:string-value="Overall great sounding port" calcext:value-type="string">
            <text:p>Overall great sounding port</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Good tune! The strings make me think of it as a Kirby tune even though I know that’s not the case, but nonetheless it is really good for how simple it is in some ways." calcext:value-type="string">
            <text:p>Good tune! The strings make me think of it as a Kirby tune even though I know that’s not the case, but nonetheless it is really good for how simple it is in some ways.</text:p>
          </table:table-cell>
          <table:table-cell table:style-name="ce45" table:formula="of:=VLOOKUP([.O$1]; [$raw_data.$A$2:.$MK$17]; (ROW()-2) * 3 + 3; 0)" office:value-type="string" office:string-value="very nice tune. the clicking a bit less so" calcext:value-type="string">
            <text:p>very nice tune. the clicking a bit less so</text:p>
          </table:table-cell>
          <table:table-cell table:style-name="ce45" table:formula="of:=VLOOKUP([.P$1]; [$raw_data.$A$2:.$MK$17]; (ROW()-2) * 3 + 3; 0)" office:value-type="string" office:string-value="pretty nice music, a rather good melody" calcext:value-type="string">
            <text:p>pretty nice music, a rather good melody</text:p>
          </table:table-cell>
          <table:table-cell table:style-name="ce45" table:formula="of:=VLOOKUP([.Q$1]; [$raw_data.$A$2:.$MK$17]; (ROW()-2) * 3 + 3; 0)" office:value-type="float" office:value="0" calcext:value-type="float">
            <text:p/>
          </table:table-cell>
          <table:table-cell table:style-name="ce45" office:value-type="string" calcext:value-type="string">
            <text:p>This is really cool! The instrument choices match the vibe of the song, and everything sounds so cleanly-mixed. Wonderful job!</text:p>
          </table:table-cell>
          <table:table-cell table:style-name="ce45" office:value-type="string" calcext:value-type="string">
            <text:p>It’s alright even if not my favourite but that’s more the fault of the original than yours. What doesn’t entirely work is the fantasia at 0:24 when the notes are low in that you can hear them clicking.</text:p>
          </table:table-cell>
          <table:table-cell table:style-name="ce45"/>
          <table:table-cell table:number-columns-repeated="1004"/>
        </table:table-row>
        <table:table-row table:style-name="ro3">
          <table:table-cell table:style-name="ce40" office:value-type="string" calcext:value-type="string">
            <text:p>Challenge20</text:p>
          </table:table-cell>
          <table:table-cell table:style-name="ce43" office:value-type="string" calcext:value-type="string">
            <text:p>ElijahRulz</text:p>
          </table:table-cell>
          <table:table-cell table:style-name="ce40" office:value-type="string" calcext:value-type="string">
            <text:p>Midnight Club</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Really chill tune. Has a really nice beat to it." calcext:value-type="string">
            <text:p>Really chill tune. Has a really nice beat to it.</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float" office:value="0" calcext:value-type="float">
            <text:p/>
          </table:table-cell>
          <table:table-cell table:style-name="ce45" table:formula="of:=VLOOKUP([.L$1]; [$raw_data.$A$2:.$MK$17]; (ROW()-2) * 3 + 3; 0)" office:value-type="string" office:string-value="Very good." calcext:value-type="string">
            <text:p>Very good.</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It has a consistent idea, but sometimes feels like it wanders a bit around the place. I could probably fall asleep in whatever location this music would play in though." calcext:value-type="string">
            <text:p>It has a consistent idea, but sometimes feels like it wanders a bit around the place. I could probably fall asleep in whatever location this music would play in though.</text:p>
          </table:table-cell>
          <table:table-cell table:style-name="ce45" table:formula="of:=VLOOKUP([.O$1]; [$raw_data.$A$2:.$MK$17]; (ROW()-2) * 3 + 3; 0)" office:value-type="string" office:string-value="song gets kinda boring after a while" calcext:value-type="string">
            <text:p>song gets kinda boring after a while</text:p>
          </table:table-cell>
          <table:table-cell table:style-name="ce45" table:formula="of:=VLOOKUP([.P$1]; [$raw_data.$A$2:.$MK$17]; (ROW()-2) * 3 + 3; 0)" office:value-type="string" office:string-value="Good melody with nice variations, the instruments are well used" calcext:value-type="string">
            <text:p>Good melody with nice variations, the instruments are well used</text:p>
          </table:table-cell>
          <table:table-cell table:style-name="ce45" table:formula="of:=VLOOKUP([.Q$1]; [$raw_data.$A$2:.$MK$17]; (ROW()-2) * 3 + 3; 0)" office:value-type="float" office:value="0" calcext:value-type="float">
            <text:p/>
          </table:table-cell>
          <table:table-cell table:style-name="ce45" office:value-type="string" calcext:value-type="string">
            <text:p>Some good stuff in here. I particularly love the @1 chords that fade in, and the @13 background. It’s got a nice, dreamy feel to it overall.</text:p>
          </table:table-cell>
          <table:table-cell table:style-name="ce45" office:value-type="string" calcext:value-type="string">
            <text:p>It’s… interesting. The buildup is quite slow and the climax is weak but this is more like town or talk theme, it doesn’t have to be bombastic so it kind of works.</text:p>
          </table:table-cell>
          <table:table-cell table:style-name="ce45"/>
          <table:table-cell table:number-columns-repeated="1004"/>
        </table:table-row>
        <table:table-row table:style-name="ro3">
          <table:table-cell table:style-name="ce40" office:value-type="string" calcext:value-type="string">
            <text:p>Challenge21</text:p>
          </table:table-cell>
          <table:table-cell table:style-name="ce43" office:value-type="string" calcext:value-type="string">
            <text:p>KungFuFurby</text:p>
          </table:table-cell>
          <table:table-cell table:style-name="ce40" office:value-type="string" calcext:value-type="string">
            <text:p>Conan (NES) - Level 6</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It is a really heroic theme. Instrumentation is on point on this one." calcext:value-type="string">
            <text:p>It is a really heroic theme. Instrumentation is on point on this one.</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string" office:string-value="Surprise! You've run into one of the covers of the entire soundtrack for Conan for the NES!" calcext:value-type="string">
            <text:p>Surprise! You've run into one of the covers of the entire soundtrack for Conan for the NES!</text:p>
          </table:table-cell>
          <table:table-cell table:style-name="ce45" table:formula="of:=VLOOKUP([.K$1]; [$raw_data.$A$2:.$MK$17]; (ROW()-2) * 3 + 3; 0)" office:value-type="float" office:value="0" calcext:value-type="float">
            <text:p/>
          </table:table-cell>
          <table:table-cell table:style-name="ce45" table:formula="of:=VLOOKUP([.L$1]; [$raw_data.$A$2:.$MK$17]; (ROW()-2) * 3 + 3; 0)" office:value-type="string" office:string-value="Pretty good" calcext:value-type="string">
            <text:p>Pretty good</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The horns at the start feel cluttered, and there are parts where the melody and chords feel strange together, but there’s some good chord changes in between. Probably my least favorite Conan tune, but still passable." calcext:value-type="string">
            <text:p>The horns at the start feel cluttered, and there are parts where the melody and chords feel strange together, but there’s some good chord changes in between. Probably my least favorite Conan tune, but still passable.</text:p>
          </table:table-cell>
          <table:table-cell table:style-name="ce45" table:formula="of:=VLOOKUP([.O$1]; [$raw_data.$A$2:.$MK$17]; (ROW()-2) * 3 + 3; 0)" office:value-type="string" office:string-value="this one is a bit all over the place." calcext:value-type="string">
            <text:p>this one is a bit all over the place.</text:p>
          </table:table-cell>
          <table:table-cell table:style-name="ce45" table:formula="of:=VLOOKUP([.P$1]; [$raw_data.$A$2:.$MK$17]; (ROW()-2) * 3 + 3; 0)" office:value-type="string" office:string-value="someone just ported the whole conan ost in the contest i see. the main melody sounds like a french fire truck's siren, i don't like it much but it ain't bad" calcext:value-type="string">
            <text:p>someone just ported the whole conan ost in the contest i see. the main melody sounds like a french fire truck's siren, i don't like it much but it ain't bad</text:p>
          </table:table-cell>
          <table:table-cell table:style-name="ce45" table:formula="of:=VLOOKUP([.Q$1]; [$raw_data.$A$2:.$MK$17]; (ROW()-2) * 3 + 3; 0)" office:value-type="float" office:value="0" calcext:value-type="float">
            <text:p/>
          </table:table-cell>
          <table:table-cell table:style-name="ce45" office:value-type="string" calcext:value-type="string">
            <text:p>I’m ambivalent about this one; some stuff, like the drums, works pretty well, while other parts, like the orchestra hit-y leads and drone-y trumpets sound a little amateurish. Nonetheless a decent attempt.</text:p>
          </table:table-cell>
          <table:table-cell table:style-name="ce45" office:value-type="string" calcext:value-type="string">
            <text:p>Yeah, no. The instrumentation doesn’t work here, particularly the intro where having a different lead instrument as evident with the loop. The arpeggio… well, these are hard to salvage in your defense.</text:p>
          </table:table-cell>
          <table:table-cell table:style-name="ce45"/>
          <table:table-cell table:number-columns-repeated="1004"/>
        </table:table-row>
        <table:table-row table:style-name="ro3">
          <table:table-cell table:style-name="ce40" office:value-type="string" calcext:value-type="string">
            <text:p>Challenge22</text:p>
          </table:table-cell>
          <table:table-cell table:style-name="ce43" office:value-type="string" calcext:value-type="string">
            <text:p>Dunehawk</text:p>
          </table:table-cell>
          <table:table-cell table:style-name="ce40" office:value-type="string" calcext:value-type="string">
            <text:p>Elyria</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Really catchy song. Instrumentation seems to be very well done. Nice job." calcext:value-type="string">
            <text:p>Really catchy song. Instrumentation seems to be very well done. Nice job.</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float" office:value="0" calcext:value-type="float">
            <text:p/>
          </table:table-cell>
          <table:table-cell table:style-name="ce45" table:formula="of:=VLOOKUP([.L$1]; [$raw_data.$A$2:.$MK$17]; (ROW()-2) * 3 + 3; 0)" office:value-type="float" office:value="0" calcext:value-type="float">
            <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Sometimes the melody and guitar notes feel random? They still fit in the chord/key fine, and work, but it could use a little more intention behind some of the notes, in my opinion." calcext:value-type="string">
            <text:p>Sometimes the melody and guitar notes feel random? They still fit in the chord/key fine, and work, but it could use a little more intention behind some of the notes, in my opinion.</text:p>
          </table:table-cell>
          <table:table-cell table:style-name="ce45" table:formula="of:=VLOOKUP([.O$1]; [$raw_data.$A$2:.$MK$17]; (ROW()-2) * 3 + 3; 0)" office:value-type="string" office:string-value="melodies that go nowhere. weird harmonies" calcext:value-type="string">
            <text:p>melodies that go nowhere. weird harmonies</text:p>
          </table:table-cell>
          <table:table-cell table:style-name="ce45" table:formula="of:=VLOOKUP([.P$1]; [$raw_data.$A$2:.$MK$17]; (ROW()-2) * 3 + 3; 0)" office:value-type="string" office:string-value="good music but a bit too repetitive in my opinion" calcext:value-type="string">
            <text:p>good music but a bit too repetitive in my opinion</text:p>
          </table:table-cell>
          <table:table-cell table:style-name="ce45" table:formula="of:=VLOOKUP([.Q$1]; [$raw_data.$A$2:.$MK$17]; (ROW()-2) * 3 + 3; 0)" office:value-type="float" office:value="0" calcext:value-type="float">
            <text:p/>
          </table:table-cell>
          <table:table-cell table:style-name="ce45" office:value-type="string" calcext:value-type="string">
            <text:p>Really cool instrument choices, and a pretty fun composition to go with it. Some parts feel more aimless than others, but it still feels grounded overall thanks to the bass and percussion.</text:p>
          </table:table-cell>
          <table:table-cell table:style-name="ce45" office:value-type="string" calcext:value-type="string">
            <text:p>It sounds a bit noise thanks to the bad volume balance. For example, the lead is fairly quiet and doesn’t stand out from the remaining instruments.</text:p>
          </table:table-cell>
          <table:table-cell table:style-name="ce45"/>
          <table:table-cell table:number-columns-repeated="1004"/>
        </table:table-row>
        <table:table-row table:style-name="ro3">
          <table:table-cell table:style-name="ce40" office:value-type="string" calcext:value-type="string">
            <text:p>Challenge23</text:p>
          </table:table-cell>
          <table:table-cell table:style-name="ce43" office:value-type="string" calcext:value-type="string">
            <text:p>ElijahRulz</text:p>
          </table:table-cell>
          <table:table-cell table:style-name="ce40" office:value-type="string" calcext:value-type="string">
            <text:p>Dracula's Castle</text:p>
          </table:table-cell>
          <table:table-cell table:style-name="ce45" table:formula="of:=VLOOKUP([.D$1]; [$raw_data.$A$2:.$MK$17]; (ROW()-2) * 3 + 3; 0)" office:value-type="string" office:string-value="Goos" calcext:value-type="string">
            <text:p>Goos</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Really dark and sinister song. I love the vibe of this one is going for." calcext:value-type="string">
            <text:p>Really dark and sinister song. I love the vibe of this one is going for.</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string" office:string-value="This is one of two songs that I wasn't sure was a cover or not. The problem is that there was no artist name specified... so that leaned me towards an original. And my lookup came up inconclusive, so you get a score from me, since I prefer not to score covers." calcext:value-type="string">
            <text:p>This is one of two songs that I wasn't sure was a cover or not. The problem is that there was no artist name specified... so that leaned me towards an original. And my lookup came up inconclusive, so you get a score from me, since I prefer not to score covers.</text:p>
          </table:table-cell>
          <table:table-cell table:style-name="ce45" table:formula="of:=VLOOKUP([.K$1]; [$raw_data.$A$2:.$MK$17]; (ROW()-2) * 3 + 3; 0)" office:value-type="float" office:value="0" calcext:value-type="float">
            <text:p/>
          </table:table-cell>
          <table:table-cell table:style-name="ce45" table:formula="of:=VLOOKUP([.L$1]; [$raw_data.$A$2:.$MK$17]; (ROW()-2) * 3 + 3; 0)" office:value-type="string" office:string-value="This one looks pretty crazy in terms of how it is build up. Sounds amazing as well." calcext:value-type="string">
            <text:p>This one looks pretty crazy in terms of how it is build up. Sounds amazing as well.</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Good energy! If it’s a remix then the synthiness of what I assume would otherwise be orchestral is done very well, and if it’s an original then it’s really well composed. I’m a fan." calcext:value-type="string">
            <text:p>Good energy! If it’s a remix then the synthiness of what I assume would otherwise be orchestral is done very well, and if it’s an original then it’s really well composed. I’m a fan.</text:p>
          </table:table-cell>
          <table:table-cell table:style-name="ce45" table:formula="of:=VLOOKUP([.O$1]; [$raw_data.$A$2:.$MK$17]; (ROW()-2) * 3 + 3; 0)" office:value-type="string" office:string-value="nice and grooving. the channels make my eyes cross" calcext:value-type="string">
            <text:p>nice and grooving. the channels make my eyes cross</text:p>
          </table:table-cell>
          <table:table-cell table:style-name="ce45" table:formula="of:=VLOOKUP([.P$1]; [$raw_data.$A$2:.$MK$17]; (ROW()-2) * 3 + 3; 0)" office:value-type="string" office:string-value="nice composition but the melody isn't great" calcext:value-type="string">
            <text:p>nice composition but the melody isn't great</text:p>
          </table:table-cell>
          <table:table-cell table:style-name="ce45" table:formula="of:=VLOOKUP([.Q$1]; [$raw_data.$A$2:.$MK$17]; (ROW()-2) * 3 + 3; 0)" office:value-type="float" office:value="0" calcext:value-type="float">
            <text:p/>
          </table:table-cell>
          <table:table-cell table:style-name="ce45" office:value-type="string" calcext:value-type="string">
            <text:p>I think this is one of the strongest uses of the sample pack. Every sample feels like it’s in the perfect place, and some, like the @4 and organ, go above and beyond. Stuff like the lead vibrato around 0:47 also show the attention to detail you gave with this.</text:p>
          </table:table-cell>
          <table:table-cell table:style-name="ce45" office:value-type="string" calcext:value-type="string">
            <text:p>It certainly grew on me as the beginning is particularly rough to listen but it then engulfes more into order before falling back into chaos, then become orderly again, rinse and repeat.</text:p>
            <text:p/>
            <text:p>On that aside, it gives off some vibes as Orig01 from SFC4. This, alongside the fact of using an engine with automatic channel allotments makes me guess Diciono as the author.</text:p>
          </table:table-cell>
          <table:table-cell table:style-name="ce45"/>
          <table:table-cell table:number-columns-repeated="1004"/>
        </table:table-row>
        <table:table-row table:style-name="ro3">
          <table:table-cell table:style-name="ce40" office:value-type="string" calcext:value-type="string">
            <text:p>Challenge24</text:p>
          </table:table-cell>
          <table:table-cell table:style-name="ce43" office:value-type="string" calcext:value-type="string">
            <text:p>Argonfunk</text:p>
          </table:table-cell>
          <table:table-cell table:style-name="ce40" office:value-type="string" calcext:value-type="string">
            <text:p>Seinfeld - Seinfeld's Theme</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catchy little. Instrumentation is very well done and I like the vibe of this song." calcext:value-type="string">
            <text:p>Very catchy little. Instrumentation is very well done and I like the vibe of this song.</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string" office:string-value="[Entry] The M1 Slap Bass patch heard in Mega Man X and many other earlier releases has become quite notorious due to one of the waveforms sounding very familar to the custom bass sound heard in the Seinfeld theme, and it was speculated for years that the Paperboy 2 theme has been directly inspired from the show. Since the instrumental comparison is still being done to this very day, I figured it would be an opportunity to convert the real deal using some of the same patches heard in the original within the arbitrary sample range of the challenge category as if it was used in a SNES game." calcext:value-type="string">
            <text:p>[Entry] The M1 Slap Bass patch heard in Mega Man X and many other earlier releases has become quite notorious due to one of the waveforms sounding very familar to the custom bass sound heard in the Seinfeld theme, and it was speculated for years that the Paperboy 2 theme has been directly inspired from the show. Since the instrumental comparison is still being done to this very day, I figured it would be an opportunity to convert the real deal using some of the same patches heard in the original within the arbitrary sample range of the challenge category as if it was used in a SNES game.</text:p>
          </table:table-cell>
          <table:table-cell table:style-name="ce45" table:formula="of:=VLOOKUP([.L$1]; [$raw_data.$A$2:.$MK$17]; (ROW()-2) * 3 + 3; 0)" office:value-type="string" office:string-value="Great sounding port." calcext:value-type="string">
            <text:p>Great sounding port.</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Let’s get one thing straight. This is a meme entry. That being said! The bass pitch bends are ported with exact perfection. So this is a good meme entry." calcext:value-type="string">
            <text:p>Let’s get one thing straight. This is a meme entry. That being said! The bass pitch bends are ported with exact perfection. So this is a good meme entry.</text:p>
          </table:table-cell>
          <table:table-cell table:style-name="ce45" table:formula="of:=VLOOKUP([.O$1]; [$raw_data.$A$2:.$MK$17]; (ROW()-2) * 3 + 3; 0)" office:value-type="string" office:string-value="A+ for joke meme song" calcext:value-type="string">
            <text:p>A+ for joke meme song</text:p>
          </table:table-cell>
          <table:table-cell table:style-name="ce45" table:formula="of:=VLOOKUP([.P$1]; [$raw_data.$A$2:.$MK$17]; (ROW()-2) * 3 + 3; 0)" office:value-type="string" office:string-value="congrats you put a smile on my face ! :)&#10;the seinfeld theme is already good and is well ported. good job" calcext:value-type="string">
            <text:p>congrats you put a smile on my face ! :)</text:p>
            <text:p>the seinfeld theme is already good and is well ported. good job</text:p>
          </table:table-cell>
          <table:table-cell table:style-name="ce45" table:formula="of:=VLOOKUP([.Q$1]; [$raw_data.$A$2:.$MK$17]; (ROW()-2) * 3 + 3; 0)" office:value-type="float" office:value="0" calcext:value-type="float">
            <text:p/>
          </table:table-cell>
          <table:table-cell table:style-name="ce45" office:value-type="string" calcext:value-type="string">
            <text:p>I love the little groovy grace notes in the bass, but I believe I’m hearing a couple of wrong notes here and there. Otherwise, a pretty good cover! Nice sample choices for all the brassy stuff.</text:p>
          </table:table-cell>
          <table:table-cell table:style-name="ce45" office:value-type="string" calcext:value-type="string">
            <text:p>It’s a short track but it’s really just the title sequence of a television series. <text:s/>I really enjoy the brass in how it changes from one sample to another to yet another.</text:p>
          </table:table-cell>
          <table:table-cell table:style-name="ce45"/>
          <table:table-cell table:number-columns-repeated="1004"/>
        </table:table-row>
        <table:table-row table:style-name="ro3">
          <table:table-cell table:style-name="ce40" office:value-type="string" calcext:value-type="string">
            <text:p>Challenge25</text:p>
          </table:table-cell>
          <table:table-cell table:style-name="ce43" office:value-type="string" calcext:value-type="string">
            <text:p>Dunehawk</text:p>
          </table:table-cell>
          <table:table-cell table:style-name="ce40" office:value-type="string" calcext:value-type="string">
            <text:p>Retro Arcadia</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Sounds like a track from a retro racing game. Very fast paced and good rhythm, in general.  I like the chiptune feeling of this one, as well. Great job on this one." calcext:value-type="string">
            <text:p>Sounds like a track from a retro racing game. Very fast paced and good rhythm, in general. <text:s/>I like the chiptune feeling of this one, as well. Great job on this one.</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float" office:value="0" calcext:value-type="float">
            <text:p/>
          </table:table-cell>
          <table:table-cell table:style-name="ce45" table:formula="of:=VLOOKUP([.L$1]; [$raw_data.$A$2:.$MK$17]; (ROW()-2) * 3 + 3; 0)" office:value-type="string" office:string-value="Very well done." calcext:value-type="string">
            <text:p>Very well done.</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The atmosphere is fitting, though I feel like some of the instruments could have been a bit less in-the-face or played their notes more tactfully, if that makes sense." calcext:value-type="string">
            <text:p>The atmosphere is fitting, though I feel like some of the instruments could have been a bit less in-the-face or played their notes more tactfully, if that makes sense.</text:p>
          </table:table-cell>
          <table:table-cell table:style-name="ce45" table:formula="of:=VLOOKUP([.O$1]; [$raw_data.$A$2:.$MK$17]; (ROW()-2) * 3 + 3; 0)" office:value-type="string" office:string-value="not great volume mix. the piano sounds oof" calcext:value-type="string">
            <text:p>not great volume mix. the piano sounds oof</text:p>
          </table:table-cell>
          <table:table-cell table:style-name="ce45" table:formula="of:=VLOOKUP([.P$1]; [$raw_data.$A$2:.$MK$17]; (ROW()-2) * 3 + 3; 0)" office:value-type="string" office:string-value="nice melody with a fast pace, I like that. however the song feels a bit messy at certain parts (too much stuff going on )" calcext:value-type="string">
            <text:p>nice melody with a fast pace, I like that. however the song feels a bit messy at certain parts (too much stuff going on )</text:p>
          </table:table-cell>
          <table:table-cell table:style-name="ce45" table:formula="of:=VLOOKUP([.Q$1]; [$raw_data.$A$2:.$MK$17]; (ROW()-2) * 3 + 3; 0)" office:value-type="float" office:value="0" calcext:value-type="float">
            <text:p/>
          </table:table-cell>
          <table:table-cell table:style-name="ce45" office:value-type="string" calcext:value-type="string">
            <text:p>It’s a little drone-y and busy for my taste, but there’s some cool bits in here nonetheless, particularly that organ, and the section at 0:44-ish.</text:p>
          </table:table-cell>
          <table:table-cell table:style-name="ce45" office:value-type="string" calcext:value-type="string">
            <text:p>Compared to its similar brethen (Challenge12, Challenge13), this one is actually one of the better ones. It still suffers from the same issue in that it sounds too much like noise at some points but not to same extend and the melodies are actually supporting each other this time.</text:p>
          </table:table-cell>
          <table:table-cell table:style-name="ce45"/>
          <table:table-cell table:number-columns-repeated="1004"/>
        </table:table-row>
        <table:table-row table:style-name="ro3">
          <table:table-cell table:style-name="ce40" office:value-type="string" calcext:value-type="string">
            <text:p>Challenge26</text:p>
          </table:table-cell>
          <table:table-cell table:style-name="ce43" office:value-type="string" calcext:value-type="string">
            <text:p>KungFuFurby</text:p>
          </table:table-cell>
          <table:table-cell table:style-name="ce40" office:value-type="string" calcext:value-type="string">
            <text:p>Conan (NES) - Level 5</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Really menacing dungeon melody.  The instrumentation is very on point." calcext:value-type="string">
            <text:p>Really menacing dungeon melody. <text:s/>The instrumentation is very on point.</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string" office:string-value="Surprise! You've run into one of the covers of the entire soundtrack for Conan for the NES!" calcext:value-type="string">
            <text:p>Surprise! You've run into one of the covers of the entire soundtrack for Conan for the NES!</text:p>
          </table:table-cell>
          <table:table-cell table:style-name="ce45" table:formula="of:=VLOOKUP([.K$1]; [$raw_data.$A$2:.$MK$17]; (ROW()-2) * 3 + 3; 0)" office:value-type="float" office:value="0" calcext:value-type="float">
            <text:p/>
          </table:table-cell>
          <table:table-cell table:style-name="ce45" table:formula="of:=VLOOKUP([.L$1]; [$raw_data.$A$2:.$MK$17]; (ROW()-2) * 3 + 3; 0)" office:value-type="string" office:string-value="In my opinion the best of the Conan ports in here. Well done." calcext:value-type="string">
            <text:p>In my opinion the best of the Conan ports in here. Well done.</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Definitely my favorite among the Conan submissions, the bells at the start set a great tone. The rest of the tune was good too, but I can’t stop thinking about the first part." calcext:value-type="string">
            <text:p>Definitely my favorite among the Conan submissions, the bells at the start set a great tone. The rest of the tune was good too, but I can’t stop thinking about the first part.</text:p>
          </table:table-cell>
          <table:table-cell table:style-name="ce45" table:formula="of:=VLOOKUP([.O$1]; [$raw_data.$A$2:.$MK$17]; (ROW()-2) * 3 + 3; 0)" office:value-type="string" office:string-value="i like this one a lot more than the other ones." calcext:value-type="string">
            <text:p>i like this one a lot more than the other ones.</text:p>
          </table:table-cell>
          <table:table-cell table:style-name="ce45" table:formula="of:=VLOOKUP([.P$1]; [$raw_data.$A$2:.$MK$17]; (ROW()-2) * 3 + 3; 0)" office:value-type="string" office:string-value="apparently i was not joking...&#10;at least this one is not bad, it has a nice beggining but is very VERY repetitive" calcext:value-type="string">
            <text:p>apparently i was not joking...</text:p>
            <text:p>at least this one is not bad, it has a nice beggining but is very VERY repetitive</text:p>
          </table:table-cell>
          <table:table-cell table:style-name="ce45" table:formula="of:=VLOOKUP([.Q$1]; [$raw_data.$A$2:.$MK$17]; (ROW()-2) * 3 + 3; 0)" office:value-type="float" office:value="0" calcext:value-type="float">
            <text:p/>
          </table:table-cell>
          <table:table-cell table:style-name="ce45" office:value-type="string" calcext:value-type="string">
            <text:p>Big fan of channels #0 and #1. The rest of the port is decent, if a little muddy, especially the mixing on the lead, in contrast to how crisp #0 and #1 are.</text:p>
          </table:table-cell>
          <table:table-cell table:style-name="ce45" office:value-type="string" calcext:value-type="string">
            <text:p>Overall, it isn’t too bad, making it sound quite well for a lava based level, especially with the vibraphone and the tubular bells. I do feel like the lead flute is SLIGHTLY weak and can be improved either by adding some dynamics or lowering the glockenspiel’s volume.</text:p>
          </table:table-cell>
          <table:table-cell table:style-name="ce45"/>
          <table:table-cell table:number-columns-repeated="1004"/>
        </table:table-row>
        <table:table-row table:style-name="ro3">
          <table:table-cell table:style-name="ce40" office:value-type="string" calcext:value-type="string">
            <text:p>Challenge27</text:p>
          </table:table-cell>
          <table:table-cell table:style-name="ce43" office:value-type="string" calcext:value-type="string">
            <text:p>Presto</text:p>
          </table:table-cell>
          <table:table-cell table:style-name="ce40" office:value-type="string" calcext:value-type="string">
            <text:p>Stones and Dinosaur Bones</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Melody sounds really nice, but the instrumentation feels that could be better. The lead sample sometimes overwhelms the song." calcext:value-type="string">
            <text:p>Melody sounds really nice, but the instrumentation feels that could be better. The lead sample sometimes overwhelms the song.</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float" office:value="0" calcext:value-type="float">
            <text:p/>
          </table:table-cell>
          <table:table-cell table:style-name="ce45" table:formula="of:=VLOOKUP([.L$1]; [$raw_data.$A$2:.$MK$17]; (ROW()-2) * 3 + 3; 0)" office:value-type="string" office:string-value="This one has some great parts and than some parts were some instruments were mixed in slightly loud." calcext:value-type="string">
            <text:p>This one has some great parts and than some parts were some instruments were mixed in slightly loud.</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Honestly at the start of the song I didn’t think I was gonna like it, but the tune is pretty charming and the samples fit pretty well with it. Not bad, not bad." calcext:value-type="string">
            <text:p>Honestly at the start of the song I didn’t think I was gonna like it, but the tune is pretty charming and the samples fit pretty well with it. Not bad, not bad.</text:p>
          </table:table-cell>
          <table:table-cell table:style-name="ce45" table:formula="of:=VLOOKUP([.O$1]; [$raw_data.$A$2:.$MK$17]; (ROW()-2) * 3 + 3; 0)" office:value-type="string" office:string-value="the volumes are a bit off in places." calcext:value-type="string">
            <text:p>the volumes are a bit off in places.</text:p>
          </table:table-cell>
          <table:table-cell table:style-name="ce45" table:formula="of:=VLOOKUP([.P$1]; [$raw_data.$A$2:.$MK$17]; (ROW()-2) * 3 + 3; 0)" office:value-type="string" office:string-value="very good music, a rather good melody and great variations in the tune" calcext:value-type="string">
            <text:p>very good music, a rather good melody and great variations in the tune</text:p>
          </table:table-cell>
          <table:table-cell table:style-name="ce45" table:formula="of:=VLOOKUP([.Q$1]; [$raw_data.$A$2:.$MK$17]; (ROW()-2) * 3 + 3; 0)" office:value-type="float" office:value="0" calcext:value-type="float">
            <text:p/>
          </table:table-cell>
          <table:table-cell table:style-name="ce45" office:value-type="string" calcext:value-type="string">
            <text:p>This is super fun compositionally, and I love it a lot. I feel like the mixing could use a bit of work. Some parts, like the @13 and @6 sound very quiet, while the @4 jumpscares are very loud. I like the intention, but I feel like narrowing the gap between the min and max volumes would help</text:p>
          </table:table-cell>
          <table:table-cell table:style-name="ce45" office:value-type="string" calcext:value-type="string">
            <text:p>The glockenspiel in channel 3 does ruin it a bit for me and disabling it actually improves it slightly, at least when playing the short notes (don’t mind it in the intro and at 0:35) or as a support. In general, it’s an alright composition, though I’m more interested in the bass than the lead.</text:p>
            <text:p/>
            <text:p>By the way, you included some #optimized SMW samples into your compositions when you used all samples which exist in SMW. Sorry, but while sinc-x is barely accepting it, I don’t so I reduced my score (would have been a 74 if you didn’t). :P</text:p>
          </table:table-cell>
          <table:table-cell table:style-name="ce45"/>
          <table:table-cell table:number-columns-repeated="1004"/>
        </table:table-row>
        <table:table-row table:style-name="ro3">
          <table:table-cell table:style-name="ce40" office:value-type="string" calcext:value-type="string">
            <text:p>Challenge28</text:p>
          </table:table-cell>
          <table:table-cell table:style-name="ce43" office:value-type="string" calcext:value-type="string">
            <text:p>Ruberjig</text:p>
          </table:table-cell>
          <table:table-cell table:style-name="ce40" office:value-type="string" calcext:value-type="string">
            <text:p>Wow-Man</text:p>
          </table:table-cell>
          <table:table-cell table:style-name="ce45" table:formula="of:=VLOOKUP([.D$1]; [$raw_data.$A$2:.$MK$17]; (ROW()-2) * 3 + 3; 0)" office:value-type="string" office:string-value="Good" calcext:value-type="string">
            <text:p>Good</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catchy melody and has good pacing. Instrumentation is well done. I like how the orchestra hits are used here." calcext:value-type="string">
            <text:p>Very catchy melody and has good pacing. Instrumentation is well done. I like how the orchestra hits are used here.</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float" office:value="0" calcext:value-type="float">
            <text:p/>
          </table:table-cell>
          <table:table-cell table:style-name="ce45" table:formula="of:=VLOOKUP([.L$1]; [$raw_data.$A$2:.$MK$17]; (ROW()-2) * 3 + 3; 0)" office:value-type="string" office:string-value="Very well done." calcext:value-type="string">
            <text:p>Very well done.</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I do feel very wowed by this man! The high energy of the tune does really say “wow”, for lack of a better term. It’s not my favorite but I like the use of switching instruments." calcext:value-type="string">
            <text:p>I do feel very wowed by this man! The high energy of the tune does really say “wow”, for lack of a better term. It’s not my favorite but I like the use of switching instruments.</text:p>
          </table:table-cell>
          <table:table-cell table:style-name="ce45" table:formula="of:=VLOOKUP([.O$1]; [$raw_data.$A$2:.$MK$17]; (ROW()-2) * 3 + 3; 0)" office:value-type="string" office:string-value="not great articulation. melodies that go nowhere" calcext:value-type="string">
            <text:p>not great articulation. melodies that go nowhere</text:p>
          </table:table-cell>
          <table:table-cell table:style-name="ce45" table:formula="of:=VLOOKUP([.P$1]; [$raw_data.$A$2:.$MK$17]; (ROW()-2) * 3 + 3; 0)" office:value-type="string" office:string-value="very good music pretty nice melody a little something is missing otherwise it'd be an excellent music. Great job though" calcext:value-type="string">
            <text:p>very good music pretty nice melody a little something is missing otherwise it'd be an excellent music. Great job though</text:p>
          </table:table-cell>
          <table:table-cell table:style-name="ce45" table:formula="of:=VLOOKUP([.Q$1]; [$raw_data.$A$2:.$MK$17]; (ROW()-2) * 3 + 3; 0)" office:value-type="float" office:value="0" calcext:value-type="float">
            <text:p/>
          </table:table-cell>
          <table:table-cell table:style-name="ce45" office:value-type="string" calcext:value-type="string">
            <text:p>Some fun ideas, and instrumentation that matches it pretty well. I like the kind of offbeat-y intro you have going on, and the section starting around 0:14.</text:p>
          </table:table-cell>
          <table:table-cell table:style-name="ce45" office:value-type="string" calcext:value-type="string">
            <text:p>Given the name, and some of the vibes, I guessed Ruberjig. This is actually one of the better *-man submissions as the ending with the ending not sounding as weak as compared to the others even if I still expected a certain climax later on (the ending loops a bit awkwardly), though this also makes me wonder on whether the loop should have been at 0:13 instead of right at the start.</text:p>
            <text:p/>
            <text:p>Oh, and RIP for using SMW samples on channel 8. In fact, they aren’t the original samples but rather their #optimized counterparts which sound slightly different, hence the loss of a couple points (I would have ignored it if they were the original but alas, that wasn’t the case).</text:p>
          </table:table-cell>
          <table:table-cell table:style-name="ce45"/>
          <table:table-cell table:number-columns-repeated="1004"/>
        </table:table-row>
        <table:table-row table:style-name="ro3">
          <table:table-cell table:style-name="ce40" office:value-type="string" calcext:value-type="string">
            <text:p>Challenge29</text:p>
          </table:table-cell>
          <table:table-cell table:style-name="ce43" office:value-type="string" calcext:value-type="string">
            <text:p>Dispace Troblex</text:p>
          </table:table-cell>
          <table:table-cell table:style-name="ce40" office:value-type="string" calcext:value-type="string">
            <text:p>Tee Lopes - Shoes (Bonus Level Remix)</text:p>
          </table:table-cell>
          <table:table-cell table:style-name="ce45" table:formula="of:=VLOOKUP([.D$1]; [$raw_data.$A$2:.$MK$17]; (ROW()-2) * 3 + 3; 0)" office:value-type="string" office:string-value="Good! For Bonuses and Switch Palace" calcext:value-type="string">
            <text:p>Good! For Bonuses and Switch Palace</text:p>
          </table:table-cell>
          <table:table-cell table:style-name="ce45" table:formula="of:=VLOOKUP([.E$1]; [$raw_data.$A$2:.$MK$17]; (ROW()-2) * 3 + 3; 0)" office:value-type="float" office:value="0" calcext:value-type="float">
            <text:p/>
          </table:table-cell>
          <table:table-cell table:style-name="ce45" table:formula="of:=VLOOKUP([.F$1]; [$raw_data.$A$2:.$MK$17]; (ROW()-2) * 3 + 3; 0)" office:value-type="float" office:value="0" calcext:value-type="float">
            <text:p/>
          </table:table-cell>
          <table:table-cell table:style-name="ce45" table:formula="of:=VLOOKUP([.G$1]; [$raw_data.$A$2:.$MK$17]; (ROW()-2) * 3 + 3; 0)" office:value-type="float" office:value="0" calcext:value-type="float">
            <text:p/>
          </table:table-cell>
          <table:table-cell table:style-name="ce45" table:formula="of:=VLOOKUP([.H$1]; [$raw_data.$A$2:.$MK$17]; (ROW()-2) * 3 + 3; 0)" office:value-type="string" office:string-value="Very catchy song, indeed.  Instrumentation is top notch and melody is very well done, as well." calcext:value-type="string">
            <text:p>Very catchy song, indeed. <text:s/>Instrumentation is top notch and melody is very well done, as well.</text:p>
          </table:table-cell>
          <table:table-cell table:style-name="ce45" table:formula="of:=VLOOKUP([.I$1]; [$raw_data.$A$2:.$MK$17]; (ROW()-2) * 3 + 3; 0)" office:value-type="float" office:value="0" calcext:value-type="float">
            <text:p/>
          </table:table-cell>
          <table:table-cell table:style-name="ce45" table:formula="of:=VLOOKUP([.J$1]; [$raw_data.$A$2:.$MK$17]; (ROW()-2) * 3 + 3; 0)" office:value-type="float" office:value="0" calcext:value-type="float">
            <text:p/>
          </table:table-cell>
          <table:table-cell table:style-name="ce45" table:formula="of:=VLOOKUP([.K$1]; [$raw_data.$A$2:.$MK$17]; (ROW()-2) * 3 + 3; 0)" office:value-type="float" office:value="0" calcext:value-type="float">
            <text:p/>
          </table:table-cell>
          <table:table-cell table:style-name="ce45" table:formula="of:=VLOOKUP([.L$1]; [$raw_data.$A$2:.$MK$17]; (ROW()-2) * 3 + 3; 0)" office:value-type="string" office:string-value="This sounds really good. Not giving it full score since there were songs I liked slightly better." calcext:value-type="string">
            <text:p>This sounds really good. Not giving it full score since there were songs I liked slightly better.</text:p>
          </table:table-cell>
          <table:table-cell table:style-name="ce45" table:formula="of:=VLOOKUP([.M$1]; [$raw_data.$A$2:.$MK$17]; (ROW()-2) * 3 + 3; 0)" office:value-type="float" office:value="0" calcext:value-type="float">
            <text:p/>
          </table:table-cell>
          <table:table-cell table:style-name="ce45" table:formula="of:=VLOOKUP([.N$1]; [$raw_data.$A$2:.$MK$17]; (ROW()-2) * 3 + 3; 0)" office:value-type="string" office:string-value="I feel ready to go flying off the edge of Rainbow Road into a pool of melted ice cream with this tune. In a good way, of course." calcext:value-type="string">
            <text:p>I feel ready to go flying off the edge of Rainbow Road into a pool of melted ice cream with this tune. In a good way, of course.</text:p>
          </table:table-cell>
          <table:table-cell table:style-name="ce45" table:formula="of:=VLOOKUP([.O$1]; [$raw_data.$A$2:.$MK$17]; (ROW()-2) * 3 + 3; 0)" office:value-type="string" office:string-value="just the right amount of bouncy. just a bit too repetitive" calcext:value-type="string">
            <text:p>just the right amount of bouncy. just a bit too repetitive</text:p>
          </table:table-cell>
          <table:table-cell table:style-name="ce45" table:formula="of:=VLOOKUP([.P$1]; [$raw_data.$A$2:.$MK$17]; (ROW()-2) * 3 + 3; 0)" office:value-type="string" office:string-value="good melody nice choice of instruments, too bad it didn't go further" calcext:value-type="string">
            <text:p>good melody nice choice of instruments, too bad it didn't go further</text:p>
          </table:table-cell>
          <table:table-cell table:style-name="ce45" table:formula="of:=VLOOKUP([.Q$1]; [$raw_data.$A$2:.$MK$17]; (ROW()-2) * 3 + 3; 0)" office:value-type="float" office:value="0" calcext:value-type="float">
            <text:p/>
          </table:table-cell>
          <table:table-cell table:style-name="ce45" office:value-type="string" calcext:value-type="string">
            <text:p>I love this one a lot. It’s super groovy, and the sample choices and mixing are great! I particularly love the use of the EP, and the percussion.</text:p>
          </table:table-cell>
          <table:table-cell table:style-name="ce45" office:value-type="string" calcext:value-type="string">
            <text:p>It just doesn’t work out, sorry. The main problem is that the melody is just lacking harmony. The original isn’t too bad, actually (even if not really my favourite), but it’s significantly quieter whereas your cover is much more noisy. In fact, there is an improvement with the lead at 0:54 which I guess removes some source of noise on top of adding some diversity in the melody, making it sound less repetetive as well.</text:p>
            <text:p/>
            <text:p>I also took some points away for the use of #optimized SMW samples for their use on channel 8 a as well as the drums given that you were supposed to use SDK Samples only. I would have passed them if it they were the originals (which are identical to the SDK ones) but not with #optimized.</text:p>
          </table:table-cell>
          <table:table-cell table:style-name="ce45"/>
          <table:table-cell table:number-columns-repeated="1004"/>
        </table:table-row>
        <table:table-row table:style-name="ro4" table:number-rows-repeated="1048458">
          <table:table-cell table:number-columns-repeated="1024"/>
        </table:table-row>
        <table:table-row table:style-name="ro4">
          <table:table-cell table:number-columns-repeated="1024"/>
        </table:table-row>
      </table:table>
      <table:table table:name="Author Guesses" table:style-name="ta4">
        <table:table-column table:style-name="co26" table:default-cell-style-name="Default"/>
        <table:table-column table:style-name="co27" table:default-cell-style-name="Default"/>
        <table:table-column table:style-name="co28" table:number-columns-repeated="2" table:default-cell-style-name="Default"/>
        <table:table-column table:style-name="co22" table:number-columns-repeated="4" table:default-cell-style-name="Default"/>
        <table:table-column table:style-name="co19" table:default-cell-style-name="Default"/>
        <table:table-column table:style-name="co22" table:number-columns-repeated="4" table:default-cell-style-name="Default"/>
        <table:table-column table:style-name="co29" table:default-cell-style-name="Default"/>
        <table:table-column table:style-name="co22" table:default-cell-style-name="Default"/>
        <table:table-column table:style-name="co30" table:default-cell-style-name="Default"/>
        <table:table-column table:style-name="co22" table:number-columns-repeated="3" table:default-cell-style-name="Default"/>
        <table:table-column table:style-name="co31" table:default-cell-style-name="Default"/>
        <table:table-column table:style-name="co22" table:default-cell-style-name="Default"/>
        <table:table-column table:style-name="co32" table:default-cell-style-name="Default"/>
        <table:table-column table:style-name="co16" table:number-columns-repeated="1002" table:default-cell-style-name="Default"/>
        <table:table-row table:style-name="ro3">
          <table:table-cell table:style-name="ce34" office:value-type="string" calcext:value-type="string">
            <text:p>Author</text:p>
          </table:table-cell>
          <table:table-cell table:style-name="ce34" office:value-type="string" calcext:value-type="string">
            <text:p>Entry</text:p>
          </table:table-cell>
          <table:table-cell table:style-name="ce34" office:value-type="string" calcext:value-type="string">
            <text:p>Title</text:p>
          </table:table-cell>
          <table:table-cell table:style-name="ce34" office:value-type="string" calcext:value-type="string">
            <text:p>Score</text:p>
          </table:table-cell>
          <table:table-cell table:style-name="ce35" office:value-type="string" calcext:value-type="string">
            <text:p>Aaron_Grella</text:p>
          </table:table-cell>
          <table:table-cell table:style-name="ce35" office:value-type="string" calcext:value-type="string">
            <text:p>Zavok</text:p>
          </table:table-cell>
          <table:table-cell table:style-name="ce35" office:value-type="string" calcext:value-type="string">
            <text:p>Lazy</text:p>
          </table:table-cell>
          <table:table-cell table:style-name="ce35" office:value-type="string" calcext:value-type="string">
            <text:p>elusedations</text:p>
          </table:table-cell>
          <table:table-cell table:style-name="ce35" office:value-type="string" calcext:value-type="string">
            <text:p>Anorakun</text:p>
          </table:table-cell>
          <table:table-cell table:style-name="ce35" office:value-type="string" calcext:value-type="string">
            <text:p>Mentholeus</text:p>
          </table:table-cell>
          <table:table-cell table:style-name="ce35" office:value-type="string" calcext:value-type="string">
            <text:p>KungFuFurby</text:p>
          </table:table-cell>
          <table:table-cell table:style-name="ce35" office:value-type="string" calcext:value-type="string">
            <text:p>Argonfunk</text:p>
          </table:table-cell>
          <table:table-cell table:style-name="ce35" office:value-type="string" calcext:value-type="string">
            <text:p>BlankRune</text:p>
          </table:table-cell>
          <table:table-cell table:style-name="ce35" office:value-type="string" calcext:value-type="string">
            <text:p>Masterlink</text:p>
          </table:table-cell>
          <table:table-cell table:style-name="ce35" office:value-type="string" calcext:value-type="string">
            <text:p>icrawfish</text:p>
          </table:table-cell>
          <table:table-cell table:style-name="ce35" office:value-type="string" calcext:value-type="string">
            <text:p>Torchkas</text:p>
          </table:table-cell>
          <table:table-cell table:style-name="ce35" office:value-type="string" calcext:value-type="string">
            <text:p>Soul Storm</text:p>
          </table:table-cell>
          <table:table-cell table:style-name="ce35" office:value-type="string" calcext:value-type="string">
            <text:p>kilowatt</text:p>
          </table:table-cell>
          <table:table-cell table:style-name="ce35" office:value-type="string" calcext:value-type="string">
            <text:p>bebn legg</text:p>
          </table:table-cell>
          <table:table-cell table:style-name="ce35" office:value-type="string" calcext:value-type="string">
            <text:p>MarioFanGamer</text:p>
          </table:table-cell>
          <table:table-cell table:style-name="ce35" office:value-type="string" calcext:value-type="string">
            <text:p>sincx</text:p>
          </table:table-cell>
          <table:table-cell table:style-name="ce35"/>
          <table:table-cell table:number-columns-repeated="1002"/>
        </table:table-row>
        <table:table-row table:style-name="ro3">
          <table:table-cell table:style-name="ce35" office:value-type="string" calcext:value-type="string">
            <text:p>StayAtHomeStegosaurus</text:p>
          </table:table-cell>
          <table:table-cell table:style-name="ce35" office:value-type="string" calcext:value-type="string">
            <text:p>Cover01</text:p>
          </table:table-cell>
          <table:table-cell table:style-name="ce35" office:value-type="string" calcext:value-type="string">
            <text:p>Epcudo - Floating in the Void</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Segment1Zone2" calcext:value-type="string">
            <text:p>Segment1Zone2</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Segment1Zone2" calcext:value-type="string">
            <text:p>Segment1Zone2</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string" office:string-value="tcdw (Nanako)" calcext:value-type="string">
            <text:p>tcdw (Nanako)</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DuckTales" calcext:value-type="string">
            <text:p>DuckTales</text:p>
          </table:table-cell>
          <table:table-cell table:style-name="ce25" table:formula="of:=VLOOKUP([.Q$1]; [$raw_data.$A$2:.$MK$17]; (ROW()-2) * 3 + 4; 0)" office:value-type="string" office:string-value="(i'm using this space to say that i tried to left thoughtful comments on each entry but i'm not an expert so maybe there are comments lacking of technical terms. you can dm me on discord : soulstorm17 or on smwc's website (i'm less active) to give me feedback or just warn me if i used an expressions which can be considered as offensive or degrading, thank you for reading all that have a great time review my votings and the others voters !)" calcext:value-type="string">
            <text:p>(i'm using this space to say that i tried to left thoughtful comments on each entry but i'm not an expert so maybe there are comments lacking of technical terms. you can dm me on discord : soulstorm17 or on smwc's website (i'm less active) to give me feedback or just warn me if i used an expressions which can be considered as offensive or degrading, thank you for reading all that have a great time review my votings and the others voters !)</text:p>
          </table:table-cell>
          <table:table-cell table:style-name="ce25" table:formula="of:=VLOOKUP([.R$1]; [$raw_data.$A$2:.$MK$17]; (ROW()-2) * 3 + 4; 0)" office:value-type="float" office:value="0" calcext:value-type="float">
            <text:p/>
          </table:table-cell>
          <table:table-cell table:style-name="ce25"/>
          <table:table-cell table:style-name="ce35" office:value-type="string" calcext:value-type="string">
            <text:p>Ahrion, Segment1Zone2</text:p>
          </table:table-cell>
          <table:table-cell table:style-name="ce25"/>
          <table:table-cell table:style-name="ce35" office:value-type="string" calcext:value-type="string">
            <text:p>Segment1Zone2 / Segment1Zone2 / Nanako / Ahrion &amp; Segment1Zone2 / DuckTales</text:p>
          </table:table-cell>
          <table:table-cell table:number-columns-repeated="1002"/>
        </table:table-row>
        <table:table-row table:style-name="ro3">
          <table:table-cell table:style-name="ce35" office:value-type="string" calcext:value-type="string">
            <text:p>Beruga1990</text:p>
          </table:table-cell>
          <table:table-cell table:style-name="ce35" office:value-type="string" calcext:value-type="string">
            <text:p>Cover02</text:p>
          </table:table-cell>
          <table:table-cell table:style-name="ce35" office:value-type="string" calcext:value-type="string">
            <text:p>Wiklund - Girl Next Door</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Zavok" calcext:value-type="string">
            <text:p>Zavok</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It's totally an Ahrion port. I'm 100% sure." calcext:value-type="string">
            <text:p>It's totally an Ahrion port. I'm 100% sure.</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Ahrion" calcext:value-type="string">
            <text:p>Ahrion</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string" office:string-value="tcdw (Nanako)" calcext:value-type="string">
            <text:p>tcdw (Nanako)</text:p>
          </table:table-cell>
          <table:table-cell table:style-name="ce25" table:formula="of:=VLOOKUP([.O$1]; [$raw_data.$A$2:.$MK$17]; (ROW()-2) * 3 + 4; 0)" office:value-type="string" office:string-value="Ahrion" calcext:value-type="string">
            <text:p>Ahrion</text:p>
          </table:table-cell>
          <table:table-cell table:style-name="ce25" table:formula="of:=VLOOKUP([.P$1]; [$raw_data.$A$2:.$MK$17]; (ROW()-2) * 3 + 4; 0)" office:value-type="string" office:string-value="virtjk?" calcext:value-type="string">
            <text:p>virtjk?</text:p>
          </table:table-cell>
          <table:table-cell table:style-name="ce25" table:formula="of:=VLOOKUP([.Q$1]; [$raw_data.$A$2:.$MK$17]; (ROW()-2) * 3 + 4; 0)" office:value-type="string" office:string-value="ahrion" calcext:value-type="string">
            <text:p>ahrion</text:p>
          </table:table-cell>
          <table:table-cell table:style-name="ce25" table:formula="of:=VLOOKUP([.R$1]; [$raw_data.$A$2:.$MK$17]; (ROW()-2) * 3 + 4; 0)" office:value-type="float" office:value="0" calcext:value-type="float">
            <text:p/>
          </table:table-cell>
          <table:table-cell table:number-columns-repeated="2" table:style-name="ce35" office:value-type="string" calcext:value-type="string">
            <text:p>Ahrion</text:p>
          </table:table-cell>
          <table:table-cell table:style-name="ce25"/>
          <table:table-cell table:style-name="ce35" office:value-type="string" calcext:value-type="string">
            <text:p>Ahrion / Zavok / Ahrion / Ahrion / Ahrion / Ahrion / virtjk / Nanako / Ahrion</text:p>
          </table:table-cell>
          <table:table-cell table:number-columns-repeated="1002"/>
        </table:table-row>
        <table:table-row table:style-name="ro3">
          <table:table-cell table:style-name="ce35" office:value-type="string" calcext:value-type="string">
            <text:p>Dispace Troblex</text:p>
          </table:table-cell>
          <table:table-cell table:style-name="ce35" office:value-type="string" calcext:value-type="string">
            <text:p>Cover03</text:p>
          </table:table-cell>
          <table:table-cell table:style-name="ce35" office:value-type="string" calcext:value-type="string">
            <text:p>Lego Dimensions - Green Hill Zone (SMRPG Remix)</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Segment" calcext:value-type="string">
            <text:p>Segment</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MarioFanGamer" calcext:value-type="string">
            <text:p>MarioFanGamer</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Dispace" calcext:value-type="string">
            <text:p>Dispace</text:p>
          </table:table-cell>
          <table:table-cell table:style-name="ce25" table:formula="of:=VLOOKUP([.P$1]; [$raw_data.$A$2:.$MK$17]; (ROW()-2) * 3 + 4; 0)" office:value-type="string" office:string-value="StrikeForcer? idk" calcext:value-type="string">
            <text:p>StrikeForcer? idk</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table-cell table:style-name="ce35" office:value-type="string" calcext:value-type="string">
            <text:p>Dispace</text:p>
          </table:table-cell>
          <table:table-cell table:style-name="ce25"/>
          <table:table-cell table:style-name="ce35" office:value-type="string" calcext:value-type="string">
            <text:p>MarioFanGamer / Dispace / Segment1Zone2 / StrikeForcer / Dispace</text:p>
          </table:table-cell>
          <table:table-cell table:number-columns-repeated="1002"/>
        </table:table-row>
        <table:table-row table:style-name="ro3">
          <table:table-cell table:style-name="ce35" office:value-type="string" calcext:value-type="string">
            <text:p>StayAtHomeStegosaurus</text:p>
          </table:table-cell>
          <table:table-cell table:style-name="ce35" office:value-type="string" calcext:value-type="string">
            <text:p>Cover04</text:p>
          </table:table-cell>
          <table:table-cell table:style-name="ce35" office:value-type="string" calcext:value-type="string">
            <text:p>Blake Camargo - Night By The Sea (Lofi Remix)</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Ultima?" calcext:value-type="string">
            <text:p>Ultim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Stego" calcext:value-type="string">
            <text:p>Stego</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string" office:string-value="tcdw (Nanako)" calcext:value-type="string">
            <text:p>tcdw (Nanako)</text:p>
          </table:table-cell>
          <table:table-cell table:style-name="ce25" table:formula="of:=VLOOKUP([.O$1]; [$raw_data.$A$2:.$MK$17]; (ROW()-2) * 3 + 4; 0)" office:value-type="string" office:string-value="Dispace" calcext:value-type="string">
            <text:p>Dispace</text:p>
          </table:table-cell>
          <table:table-cell table:style-name="ce25" table:formula="of:=VLOOKUP([.P$1]; [$raw_data.$A$2:.$MK$17]; (ROW()-2) * 3 + 4; 0)" office:value-type="string" office:string-value="The Hunchback of Notre Dame" calcext:value-type="string">
            <text:p>The Hunchback of Notre Dame</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Ultima / The Hunchback of Notre Dame / Dispace / Stego / Nanako</text:p>
          </table:table-cell>
          <table:table-cell table:number-columns-repeated="1002"/>
        </table:table-row>
        <table:table-row table:style-name="ro3">
          <table:table-cell table:style-name="ce35" office:value-type="string" calcext:value-type="string">
            <text:p>Fyre150</text:p>
          </table:table-cell>
          <table:table-cell table:style-name="ce35" office:value-type="string" calcext:value-type="string">
            <text:p>Cover05</text:p>
          </table:table-cell>
          <table:table-cell table:style-name="ce35" office:value-type="string" calcext:value-type="string">
            <text:p>Rain World - Stargazer</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Fyre150" calcext:value-type="string">
            <text:p>Fyre150</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Fyre150" calcext:value-type="string">
            <text:p>Fyre150</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Green Lizard" calcext:value-type="string">
            <text:p>Green Lizard</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table-cell table:style-name="ce35" office:value-type="string" calcext:value-type="string">
            <text:p>Fyre150</text:p>
          </table:table-cell>
          <table:table-cell table:style-name="ce25"/>
          <table:table-cell table:style-name="ce35" office:value-type="string" calcext:value-type="string">
            <text:p>Green Lizard / Fyre150 / Fyre150 / Fyre150</text:p>
          </table:table-cell>
          <table:table-cell table:number-columns-repeated="1002"/>
        </table:table-row>
        <table:table-row table:style-name="ro3">
          <table:table-cell table:style-name="ce35" office:value-type="string" calcext:value-type="string">
            <text:p>Zavok</text:p>
          </table:table-cell>
          <table:table-cell table:style-name="ce35" office:value-type="string" calcext:value-type="string">
            <text:p>Cover06</text:p>
          </table:table-cell>
          <table:table-cell table:style-name="ce35" office:value-type="string" calcext:value-type="string">
            <text:p>Mega Man 9 - We're the Robots</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bebn legg" calcext:value-type="string">
            <text:p>bebn legg</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Ultima?" calcext:value-type="string">
            <text:p>Ultima?</text:p>
          </table:table-cell>
          <table:table-cell table:style-name="ce25" table:formula="of:=VLOOKUP([.J$1]; [$raw_data.$A$2:.$MK$17]; (ROW()-2) * 3 + 4; 0)" office:value-type="string" office:string-value="Zavok" calcext:value-type="string">
            <text:p>Zavok</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Zavok" calcext:value-type="string">
            <text:p>Zavok</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string" office:string-value="Zavok" calcext:value-type="string">
            <text:p>Zavok</text:p>
          </table:table-cell>
          <table:table-cell table:style-name="ce25" table:formula="of:=VLOOKUP([.O$1]; [$raw_data.$A$2:.$MK$17]; (ROW()-2) * 3 + 4; 0)" office:value-type="string" office:string-value="Zavok" calcext:value-type="string">
            <text:p>Zavok</text:p>
          </table:table-cell>
          <table:table-cell table:style-name="ce25" table:formula="of:=VLOOKUP([.P$1]; [$raw_data.$A$2:.$MK$17]; (ROW()-2) * 3 + 4; 0)" office:value-type="string" office:string-value="Melody Man" calcext:value-type="string">
            <text:p>Melody Man</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35" office:value-type="string" calcext:value-type="string">
            <text:p>Zavok</text:p>
          </table:table-cell>
          <table:table-cell table:style-name="ce25" table:number-columns-repeated="2"/>
          <table:table-cell table:style-name="ce35" office:value-type="string" calcext:value-type="string">
            <text:p>Ultima / Zavok / Melody Man / Zavok / Zavok / bebn legg / Zavok / Zavok</text:p>
          </table:table-cell>
          <table:table-cell table:number-columns-repeated="1002"/>
        </table:table-row>
        <table:table-row table:style-name="ro3">
          <table:table-cell table:style-name="ce35" office:value-type="string" calcext:value-type="string">
            <text:p>Argonfunk</text:p>
          </table:table-cell>
          <table:table-cell table:style-name="ce35" office:value-type="string" calcext:value-type="string">
            <text:p>Cover07</text:p>
          </table:table-cell>
          <table:table-cell table:style-name="ce35" office:value-type="string" calcext:value-type="string">
            <text:p>Downforce: Upshift - Mortali Cliffs</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Zavok" calcext:value-type="string">
            <text:p>Zavok</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Dzing" calcext:value-type="string">
            <text:p>Dzing</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Correll" calcext:value-type="string">
            <text:p>Correll</text:p>
          </table:table-cell>
          <table:table-cell table:style-name="ce25" table:formula="of:=VLOOKUP([.P$1]; [$raw_data.$A$2:.$MK$17]; (ROW()-2) * 3 + 4; 0)" office:value-type="string" office:string-value="Mortali Spaghetti" calcext:value-type="string">
            <text:p>Mortali Spaghetti</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Mortali Spaghetti / Correll / Zavok / Dzing</text:p>
          </table:table-cell>
          <table:table-cell table:number-columns-repeated="1002"/>
        </table:table-row>
        <table:table-row table:style-name="ro3">
          <table:table-cell table:style-name="ce35" office:value-type="string" calcext:value-type="string">
            <text:p>StayAtHomeStegosaurus</text:p>
          </table:table-cell>
          <table:table-cell table:style-name="ce35" office:value-type="string" calcext:value-type="string">
            <text:p>Cover08</text:p>
          </table:table-cell>
          <table:table-cell table:style-name="ce35" office:value-type="string" calcext:value-type="string">
            <text:p>Castlevania: Symphony of the Night - Lost Painting (Lofi Remix)</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Hooded Edge" calcext:value-type="string">
            <text:p>Hooded Edge</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Ultima? idk." calcext:value-type="string">
            <text:p>Ultima? idk.</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Stego" calcext:value-type="string">
            <text:p>Stego</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Dispace" calcext:value-type="string">
            <text:p>Dispace</text:p>
          </table:table-cell>
          <table:table-cell table:style-name="ce25" table:formula="of:=VLOOKUP([.P$1]; [$raw_data.$A$2:.$MK$17]; (ROW()-2) * 3 + 4; 0)" office:value-type="string" office:string-value="nice" calcext:value-type="string">
            <text:p>nice</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Stego / Dispace / nice / Ultima / Hooded Edge</text:p>
          </table:table-cell>
          <table:table-cell table:number-columns-repeated="1002"/>
        </table:table-row>
        <table:table-row table:style-name="ro3">
          <table:table-cell table:style-name="ce35" office:value-type="string" calcext:value-type="string">
            <text:p>bebn legg</text:p>
          </table:table-cell>
          <table:table-cell table:style-name="ce35" office:value-type="string" calcext:value-type="string">
            <text:p>Cover09</text:p>
          </table:table-cell>
          <table:table-cell table:style-name="ce35" office:value-type="string" calcext:value-type="string">
            <text:p>Pokémon Black/White - Relic Castle</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Zavok" calcext:value-type="string">
            <text:p>Zavok</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bebn legg?" calcext:value-type="string">
            <text:p>bebn legg?</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bebn legg" calcext:value-type="string">
            <text:p>bebn legg</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Zavok" calcext:value-type="string">
            <text:p>Zavok</text:p>
          </table:table-cell>
          <table:table-cell table:style-name="ce25" table:formula="of:=VLOOKUP([.P$1]; [$raw_data.$A$2:.$MK$17]; (ROW()-2) * 3 + 4; 0)" office:value-type="string" office:string-value="Pokemon Go to the Polls" calcext:value-type="string">
            <text:p>Pokemon Go to the Polls</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bebn legg / Zavok / bebn legg / Zavok / Pokemon Go to the Polls</text:p>
          </table:table-cell>
          <table:table-cell table:number-columns-repeated="1002"/>
        </table:table-row>
        <table:table-row table:style-name="ro3">
          <table:table-cell table:style-name="ce35" office:value-type="string" calcext:value-type="string">
            <text:p>ElijahRulz</text:p>
          </table:table-cell>
          <table:table-cell table:style-name="ce35" office:value-type="string" calcext:value-type="string">
            <text:p>Cover10</text:p>
          </table:table-cell>
          <table:table-cell table:style-name="ce35" office:value-type="string" calcext:value-type="string">
            <text:p>Deltarune - Before The Story</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Segment1Zone2? idk any Deltarune addicts besides him." calcext:value-type="string">
            <text:p>Segment1Zone2? idk any Deltarune addicts besides him.</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The Skeleton Crew" calcext:value-type="string">
            <text:p>The Skeleton Crew</text:p>
          </table:table-cell>
          <table:table-cell table:style-name="ce25" table:formula="of:=VLOOKUP([.Q$1]; [$raw_data.$A$2:.$MK$17]; (ROW()-2) * 3 + 4; 0)" office:value-type="string" office:string-value="maybe Kevin" calcext:value-type="string">
            <text:p>maybe Kevin</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Segment1Zone2 / Kevin / The Skeleton Crew</text:p>
          </table:table-cell>
          <table:table-cell table:number-columns-repeated="1002"/>
        </table:table-row>
        <table:table-row table:style-name="ro3">
          <table:table-cell table:style-name="ce35" office:value-type="string" calcext:value-type="string">
            <text:p>Nanako</text:p>
          </table:table-cell>
          <table:table-cell table:style-name="ce35" office:value-type="string" calcext:value-type="string">
            <text:p>Cover11</text:p>
          </table:table-cell>
          <table:table-cell table:style-name="ce35" office:value-type="string" calcext:value-type="string">
            <text:p>Shizuku - Battle</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Nanako" calcext:value-type="string">
            <text:p>Nanako</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Segment1Zone2?" calcext:value-type="string">
            <text:p>Segment1Zone2?</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Nanako" calcext:value-type="string">
            <text:p>Nanako</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string" office:string-value="tcdw (Nanako)" calcext:value-type="string">
            <text:p>tcdw (Nanako)</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PC-98" calcext:value-type="string">
            <text:p>PC-98</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table-cell table:style-name="ce35" office:value-type="string" calcext:value-type="string">
            <text:p>Nanako</text:p>
          </table:table-cell>
          <table:table-cell table:style-name="ce25"/>
          <table:table-cell table:style-name="ce35" office:value-type="string" calcext:value-type="string">
            <text:p>Nanako / Nanako / Segment1Zone2 / Nanako / PC-98 / Nanako</text:p>
          </table:table-cell>
          <table:table-cell table:number-columns-repeated="1002"/>
        </table:table-row>
        <table:table-row table:style-name="ro3">
          <table:table-cell table:style-name="ce35" office:value-type="string" calcext:value-type="string">
            <text:p>Masterlink</text:p>
          </table:table-cell>
          <table:table-cell table:style-name="ce35" office:value-type="string" calcext:value-type="string">
            <text:p>Cover12</text:p>
          </table:table-cell>
          <table:table-cell table:style-name="ce35" office:value-type="string" calcext:value-type="string">
            <text:p>Mega Man X5 - Opening Stage (Zero)</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Ultima" calcext:value-type="string">
            <text:p>Ultima</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Definetely it is JX444444." calcext:value-type="string">
            <text:p>Definetely it is JX444444.</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Masterlink" calcext:value-type="string">
            <text:p>Masterlink</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string" office:string-value="yo merengues" calcext:value-type="string">
            <text:p>yo merengues</text:p>
          </table:table-cell>
          <table:table-cell table:style-name="ce25" table:formula="of:=VLOOKUP([.O$1]; [$raw_data.$A$2:.$MK$17]; (ROW()-2) * 3 + 4; 0)" office:value-type="string" office:string-value="JX" calcext:value-type="string">
            <text:p>JX</text:p>
          </table:table-cell>
          <table:table-cell table:style-name="ce25" table:formula="of:=VLOOKUP([.P$1]; [$raw_data.$A$2:.$MK$17]; (ROW()-2) * 3 + 4; 0)" office:value-type="string" office:string-value="Melody Man AGAIN" calcext:value-type="string">
            <text:p>Melody Man AGAIN</text:p>
          </table:table-cell>
          <table:table-cell table:style-name="ce25" table:formula="of:=VLOOKUP([.Q$1]; [$raw_data.$A$2:.$MK$17]; (ROW()-2) * 3 + 4; 0)" office:value-type="string" office:string-value="JX444444" calcext:value-type="string">
            <text:p>JX444444</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JX444444 / Ultima / Masterlink / JX / JX444444 / Melody Man AGAIN</text:p>
          </table:table-cell>
          <table:table-cell table:number-columns-repeated="1002"/>
        </table:table-row>
        <table:table-row table:style-name="ro3">
          <table:table-cell table:style-name="ce35" office:value-type="string" calcext:value-type="string">
            <text:p>Argonfunk</text:p>
          </table:table-cell>
          <table:table-cell table:style-name="ce35" office:value-type="string" calcext:value-type="string">
            <text:p>Cover13</text:p>
          </table:table-cell>
          <table:table-cell table:style-name="ce35" office:value-type="string" calcext:value-type="string">
            <text:p>A World Divided - Sunlit Passage</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StayAtHomeStegosaurus" calcext:value-type="string">
            <text:p>StayAtHomeStegosaurus</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string" office:string-value="Same as Cover 07" calcext:value-type="string">
            <text:p>Same as Cover 07</text:p>
          </table:table-cell>
          <table:table-cell table:style-name="ce25" table:formula="of:=VLOOKUP([.O$1]; [$raw_data.$A$2:.$MK$17]; (ROW()-2) * 3 + 4; 0)" office:value-type="string" office:string-value="xcnis" calcext:value-type="string">
            <text:p>xcnis</text:p>
          </table:table-cell>
          <table:table-cell table:style-name="ce25" table:formula="of:=VLOOKUP([.P$1]; [$raw_data.$A$2:.$MK$17]; (ROW()-2) * 3 + 4; 0)" office:value-type="string" office:string-value="Vibin Master" calcext:value-type="string">
            <text:p>Vibin Master</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string" office:string-value="not sincx    :)" calcext:value-type="string">
            <text:p>not sincx <text:s text:c="3"/>:)</text:p>
          </table:table-cell>
          <table:table-cell table:style-name="ce25" table:number-columns-repeated="3"/>
          <table:table-cell table:style-name="ce35" office:value-type="string" calcext:value-type="string">
            <text:p>StayAtHomeStegosaurus / xcnis / not sincx :) / Vibin Master / Same as Cover07</text:p>
          </table:table-cell>
          <table:table-cell table:number-columns-repeated="1002"/>
        </table:table-row>
        <table:table-row table:style-name="ro3">
          <table:table-cell table:style-name="ce35" office:value-type="string" calcext:value-type="string">
            <text:p>kilowatt64</text:p>
          </table:table-cell>
          <table:table-cell table:style-name="ce35" office:value-type="string" calcext:value-type="string">
            <text:p>Cover14</text:p>
          </table:table-cell>
          <table:table-cell table:style-name="ce35" office:value-type="string" calcext:value-type="string">
            <text:p>Xenogears - Awakening</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Dzing?" calcext:value-type="string">
            <text:p>Dzing?</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kilowatt64" calcext:value-type="string">
            <text:p>kilowatt64</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Donkey Kong Country Soundfont" calcext:value-type="string">
            <text:p>Donkey Kong Country Soundfont</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Donkey Kong Country Soundfont / Dzing / kilowatt64</text:p>
          </table:table-cell>
          <table:table-cell table:number-columns-repeated="1002"/>
        </table:table-row>
        <table:table-row table:style-name="ro3">
          <table:table-cell table:style-name="ce35" office:value-type="string" calcext:value-type="string">
            <text:p>Viravax</text:p>
          </table:table-cell>
          <table:table-cell table:style-name="ce35" office:value-type="string" calcext:value-type="string">
            <text:p>Cover15</text:p>
          </table:table-cell>
          <table:table-cell table:style-name="ce35" office:value-type="string" calcext:value-type="string">
            <text:p>Sonic Rush - What U Need is SPC</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MarioFanGamer?" calcext:value-type="string">
            <text:p>MarioFanGamer?</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Viravax" calcext:value-type="string">
            <text:p>Viravax</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4life" calcext:value-type="string">
            <text:p>4life</text:p>
          </table:table-cell>
          <table:table-cell table:style-name="ce25" table:formula="of:=VLOOKUP([.P$1]; [$raw_data.$A$2:.$MK$17]; (ROW()-2) * 3 + 4; 0)" office:value-type="string" office:string-value="You must've had fun porting this" calcext:value-type="string">
            <text:p>You must've had fun porting this</text:p>
          </table:table-cell>
          <table:table-cell table:style-name="ce25" table:formula="of:=VLOOKUP([.Q$1]; [$raw_data.$A$2:.$MK$17]; (ROW()-2) * 3 + 4; 0)" office:value-type="string" office:string-value="maybe Kevin or ahrion" calcext:value-type="string">
            <text:p>maybe Kevin or ahrion</text:p>
          </table:table-cell>
          <table:table-cell table:style-name="ce25" table:formula="of:=VLOOKUP([.R$1]; [$raw_data.$A$2:.$MK$17]; (ROW()-2) * 3 + 4; 0)" office:value-type="string" office:string-value="uneducated guess: sincx, because this reminds of the energy and production quality of his music" calcext:value-type="string">
            <text:p>uneducated guess: sincx, because this reminds of the energy and production quality of his music</text:p>
          </table:table-cell>
          <table:table-cell table:style-name="ce25" table:number-columns-repeated="3"/>
          <table:table-cell table:style-name="ce35" office:value-type="string" calcext:value-type="string">
            <text:p>Viravax / sincx / Kevin / You must've had fun porting this / 4life / MarioFanGamer</text:p>
          </table:table-cell>
          <table:table-cell table:number-columns-repeated="1002"/>
        </table:table-row>
        <table:table-row table:style-name="ro3">
          <table:table-cell table:style-name="ce35" office:value-type="string" calcext:value-type="string">
            <text:p>Masterlink</text:p>
          </table:table-cell>
          <table:table-cell table:style-name="ce35" office:value-type="string" calcext:value-type="string">
            <text:p>Cover16</text:p>
          </table:table-cell>
          <table:table-cell table:style-name="ce35" office:value-type="string" calcext:value-type="string">
            <text:p>Mega Man X5 - Opening Stage (X)</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Ultima" calcext:value-type="string">
            <text:p>Ultima</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JX444444, for sure." calcext:value-type="string">
            <text:p>JX444444, for sure.</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Masterlink" calcext:value-type="string">
            <text:p>Masterlink</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string" office:string-value="moi" calcext:value-type="string">
            <text:p>moi</text:p>
          </table:table-cell>
          <table:table-cell table:style-name="ce25" table:formula="of:=VLOOKUP([.O$1]; [$raw_data.$A$2:.$MK$17]; (ROW()-2) * 3 + 4; 0)" office:value-type="string" office:string-value="JX" calcext:value-type="string">
            <text:p>JX</text:p>
          </table:table-cell>
          <table:table-cell table:style-name="ce25" table:formula="of:=VLOOKUP([.P$1]; [$raw_data.$A$2:.$MK$17]; (ROW()-2) * 3 + 4; 0)" office:value-type="string" office:string-value="Melody Man" calcext:value-type="string">
            <text:p>Melody Man</text:p>
          </table:table-cell>
          <table:table-cell table:style-name="ce25" table:formula="of:=VLOOKUP([.Q$1]; [$raw_data.$A$2:.$MK$17]; (ROW()-2) * 3 + 4; 0)" office:value-type="string" office:string-value="JX444444 (yes due to the MMX samples)" calcext:value-type="string">
            <text:p>JX444444 (yes due to the MMX samples)</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Melody Man / Masterlink / JX444444 / JX444444 / Ultima / JX</text:p>
          </table:table-cell>
          <table:table-cell table:number-columns-repeated="1002"/>
        </table:table-row>
        <table:table-row table:style-name="ro3">
          <table:table-cell table:style-name="ce35" office:value-type="string" calcext:value-type="string">
            <text:p>Segment1Zone2</text:p>
          </table:table-cell>
          <table:table-cell table:style-name="ce35" office:value-type="string" calcext:value-type="string">
            <text:p>Cover17</text:p>
          </table:table-cell>
          <table:table-cell table:style-name="ce35" office:value-type="string" calcext:value-type="string">
            <text:p>Mario Forever - The Golden Ages</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Ahrion" calcext:value-type="string">
            <text:p>Ahrion</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Segment1Zone2" calcext:value-type="string">
            <text:p>Segment1Zone2</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4mat" calcext:value-type="string">
            <text:p>4mat</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Segment1Zone2 / 4mat / Ahrion</text:p>
          </table:table-cell>
          <table:table-cell table:number-columns-repeated="1002"/>
        </table:table-row>
        <table:table-row table:style-name="ro3">
          <table:table-cell table:style-name="ce35" office:value-type="string" calcext:value-type="string">
            <text:p>Zavok</text:p>
          </table:table-cell>
          <table:table-cell table:style-name="ce35" office:value-type="string" calcext:value-type="string">
            <text:p>Cover18</text:p>
          </table:table-cell>
          <table:table-cell table:style-name="ce35" office:value-type="string" calcext:value-type="string">
            <text:p>Undertale - Power of Neo (Remix)</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Hooded Edge" calcext:value-type="string">
            <text:p>Hooded Edge</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Segment1Zone2?" calcext:value-type="string">
            <text:p>Segment1Zone2?</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Zavok" calcext:value-type="string">
            <text:p>Zavok</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tober fox" calcext:value-type="string">
            <text:p>tober fox</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Segment1Zone2 / Zavok / tober fox / Hooded Edge</text:p>
          </table:table-cell>
          <table:table-cell table:number-columns-repeated="1002"/>
        </table:table-row>
        <table:table-row table:style-name="ro3">
          <table:table-cell table:style-name="ce35" office:value-type="string" calcext:value-type="string">
            <text:p>Sangwoo</text:p>
          </table:table-cell>
          <table:table-cell table:style-name="ce35" office:value-type="string" calcext:value-type="string">
            <text:p>Cover19</text:p>
          </table:table-cell>
          <table:table-cell table:style-name="ce35" office:value-type="string" calcext:value-type="string">
            <text:p>Rise of the Triad - Goin' Down the Fast Way</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Pinci" calcext:value-type="string">
            <text:p>Pinci</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Ultima" calcext:value-type="string">
            <text:p>Ultim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Ahrion" calcext:value-type="string">
            <text:p>Ahrion</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Indiana Jones" calcext:value-type="string">
            <text:p>Indiana Jones</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Ultima / Pinci / Indiana Jones / Ahrion</text:p>
          </table:table-cell>
          <table:table-cell table:number-columns-repeated="1002"/>
        </table:table-row>
        <table:table-row table:style-name="ro3">
          <table:table-cell table:style-name="ce35" office:value-type="string" calcext:value-type="string">
            <text:p>_aitchFactor</text:p>
          </table:table-cell>
          <table:table-cell table:style-name="ce35" office:value-type="string" calcext:value-type="string">
            <text:p>Cover20</text:p>
          </table:table-cell>
          <table:table-cell table:style-name="ce35" office:value-type="string" calcext:value-type="string">
            <text:p>Gimmick! - Slow Illusion</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Ultima" calcext:value-type="string">
            <text:p>Ultima</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Argonfunk?" calcext:value-type="string">
            <text:p>Argonfunk?</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_aitchFactor" calcext:value-type="string">
            <text:p>_aitchFactor</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Bubble Pop" calcext:value-type="string">
            <text:p>Bubble Pop</text:p>
          </table:table-cell>
          <table:table-cell table:style-name="ce25" table:formula="of:=VLOOKUP([.Q$1]; [$raw_data.$A$2:.$MK$17]; (ROW()-2) * 3 + 4; 0)" office:value-type="string" office:string-value="maybe AmperSam" calcext:value-type="string">
            <text:p>maybe AmperSam</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AmperSam / Argonfunk / Ultima / _aitchFactor / Bubble Pop</text:p>
          </table:table-cell>
          <table:table-cell table:number-columns-repeated="1002"/>
        </table:table-row>
        <table:table-row table:style-name="ro3">
          <table:table-cell table:style-name="ce35" office:value-type="string" calcext:value-type="string">
            <text:p>Torchkas</text:p>
          </table:table-cell>
          <table:table-cell table:style-name="ce35" office:value-type="string" calcext:value-type="string">
            <text:p>Cover21</text:p>
          </table:table-cell>
          <table:table-cell table:style-name="ce35" office:value-type="string" calcext:value-type="string">
            <text:p>Undertale - Another Medium</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Segment1Zone2?" calcext:value-type="string">
            <text:p>Segment1Zone2?</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Torchkas" calcext:value-type="string">
            <text:p>Torchkas</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Toby Foxkas" calcext:value-type="string">
            <text:p>Toby Foxkas</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Torchkas / Segment1Zone2</text:p>
          </table:table-cell>
          <table:table-cell table:number-columns-repeated="1002"/>
        </table:table-row>
        <table:table-row table:style-name="ro3">
          <table:table-cell table:style-name="ce35" office:value-type="string" calcext:value-type="string">
            <text:p>MarioFanGamer</text:p>
          </table:table-cell>
          <table:table-cell table:style-name="ce35" office:value-type="string" calcext:value-type="string">
            <text:p>Cover22</text:p>
          </table:table-cell>
          <table:table-cell table:style-name="ce35" office:value-type="string" calcext:value-type="string">
            <text:p>Super Mario Galaxy - Buoy Base Galaxy</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Zavok?" calcext:value-type="string">
            <text:p>Zavok?</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MarioFanGamer" calcext:value-type="string">
            <text:p>MarioFanGamer</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Koji Kondon't" calcext:value-type="string">
            <text:p>Koji Kondon't</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table-cell table:style-name="ce35" office:value-type="string" calcext:value-type="string">
            <text:p>MarioFanGamer</text:p>
          </table:table-cell>
          <table:table-cell table:style-name="ce25"/>
          <table:table-cell table:style-name="ce35" office:value-type="string" calcext:value-type="string">
            <text:p>Zavok / MarioFanGamer / Koji Kondon't / MarioFanGamer</text:p>
          </table:table-cell>
          <table:table-cell table:number-columns-repeated="1002"/>
        </table:table-row>
        <table:table-row table:style-name="ro3">
          <table:table-cell table:style-name="ce35" office:value-type="string" calcext:value-type="string">
            <text:p>StayAtHomeStegosaurus</text:p>
          </table:table-cell>
          <table:table-cell table:style-name="ce35" office:value-type="string" calcext:value-type="string">
            <text:p>Cover23</text:p>
          </table:table-cell>
          <table:table-cell table:style-name="ce35" office:value-type="string" calcext:value-type="string">
            <text:p>Regular Show - Gary Vs David (Remix)</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Segment1Zone2" calcext:value-type="string">
            <text:p>Segment1Zone2</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StayAtHomeStegosaurus?" calcext:value-type="string">
            <text:p>StayAtHomeStegosaurus?</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Stego" calcext:value-type="string">
            <text:p>Stego</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just below nice" calcext:value-type="string">
            <text:p>just below nice</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Stego / StayAtHomeStegosaurus / just below nice / Segment1Zone2</text:p>
          </table:table-cell>
          <table:table-cell table:number-columns-repeated="1002"/>
        </table:table-row>
        <table:table-row table:style-name="ro3">
          <table:table-cell table:style-name="ce35" office:value-type="string" calcext:value-type="string">
            <text:p>_aitchFactor</text:p>
          </table:table-cell>
          <table:table-cell table:style-name="ce35" office:value-type="string" calcext:value-type="string">
            <text:p>Cover24</text:p>
          </table:table-cell>
          <table:table-cell table:style-name="ce35" office:value-type="string" calcext:value-type="string">
            <text:p>Friday Night Funkin' - Roses</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Dark Mario Bros" calcext:value-type="string">
            <text:p>Dark Mario Bros</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_aitchFactor" calcext:value-type="string">
            <text:p>_aitchFactor</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Funkin' Fonuts" calcext:value-type="string">
            <text:p>Funkin' Fonuts</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table-cell table:style-name="ce35" office:value-type="string" calcext:value-type="string">
            <text:p>_aitchFactor</text:p>
          </table:table-cell>
          <table:table-cell table:style-name="ce25"/>
          <table:table-cell table:style-name="ce35" office:value-type="string" calcext:value-type="string">
            <text:p>_aitchFactor / _aitchFactor / Funkin' Fonuts / Dark Mario Bros</text:p>
          </table:table-cell>
          <table:table-cell table:number-columns-repeated="1002"/>
        </table:table-row>
        <table:table-row table:style-name="ro3">
          <table:table-cell table:style-name="ce35" office:value-type="string" calcext:value-type="string">
            <text:p>Viuele</text:p>
          </table:table-cell>
          <table:table-cell table:style-name="ce35" office:value-type="string" calcext:value-type="string">
            <text:p>Cover25</text:p>
          </table:table-cell>
          <table:table-cell table:style-name="ce35" office:value-type="string" calcext:value-type="string">
            <text:p>Super Monaco GP - Theme of Monaco</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Ahrion" calcext:value-type="string">
            <text:p>Ahrion</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StayAtHomeStegosaurus" calcext:value-type="string">
            <text:p>StayAtHomeStegosaurus</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Viuele" calcext:value-type="string">
            <text:p>Viuele</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Max Verstappen" calcext:value-type="string">
            <text:p>Max Verstappen</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Ahrion / Viuele / Max Verstappen / StayAtHomeStegosaurus</text:p>
          </table:table-cell>
          <table:table-cell table:number-columns-repeated="1002"/>
        </table:table-row>
        <table:table-row table:style-name="ro3">
          <table:table-cell table:style-name="ce35" office:value-type="string" calcext:value-type="string">
            <text:p>Argonfunk</text:p>
          </table:table-cell>
          <table:table-cell table:style-name="ce35" office:value-type="string" calcext:value-type="string">
            <text:p>Cover26</text:p>
          </table:table-cell>
          <table:table-cell table:style-name="ce35" office:value-type="string" calcext:value-type="string">
            <text:p>Arzette: The Jewel of Faramore - Durridin Forest</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Dzing?" calcext:value-type="string">
            <text:p>Dzing?</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string" office:string-value="Same as Cover 07 and 13." calcext:value-type="string">
            <text:p>Same as Cover 07 and 13.</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Aladdin" calcext:value-type="string">
            <text:p>Aladdin</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Same as Cover07 and 13 / Aladdin / Dzing</text:p>
          </table:table-cell>
          <table:table-cell table:number-columns-repeated="1002"/>
        </table:table-row>
        <table:table-row table:style-name="ro3">
          <table:table-cell table:style-name="ce35" office:value-type="string" calcext:value-type="string">
            <text:p>SMWMusicWorld</text:p>
          </table:table-cell>
          <table:table-cell table:style-name="ce35" office:value-type="string" calcext:value-type="string">
            <text:p>Cover27</text:p>
          </table:table-cell>
          <table:table-cell table:style-name="ce35" office:value-type="string" calcext:value-type="string">
            <text:p>Pizza Tower - Good Eatin'</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Segment1Zone2?" calcext:value-type="string">
            <text:p>Segment1Zone2?</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Nullvex" calcext:value-type="string">
            <text:p>Nullvex</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THE OPPOSITE OF 27 HUH" calcext:value-type="string">
            <text:p>THE OPPOSITE OF 27 HUH</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table-cell table:style-name="ce35" office:value-type="string" calcext:value-type="string">
            <text:p>bebn legg, Segment1Zone2</text:p>
          </table:table-cell>
          <table:table-cell table:style-name="ce25"/>
          <table:table-cell table:style-name="ce35" office:value-type="string" calcext:value-type="string">
            <text:p>Nullvex / bebn legg &amp; Segment1Zone2 / THE OPPOSITE OF 27 HUH / Segment1Zone2</text:p>
          </table:table-cell>
          <table:table-cell table:number-columns-repeated="1002"/>
        </table:table-row>
        <table:table-row table:style-name="ro3">
          <table:table-cell table:style-name="ce35" office:value-type="string" calcext:value-type="string">
            <text:p>Zavok</text:p>
          </table:table-cell>
          <table:table-cell table:style-name="ce35" office:value-type="string" calcext:value-type="string">
            <text:p>Cover28</text:p>
          </table:table-cell>
          <table:table-cell table:style-name="ce35" office:value-type="string" calcext:value-type="string">
            <text:p>Haunted Castle - Cross your Heart</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Zavok" calcext:value-type="string">
            <text:p>Zavok</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Zavok" calcext:value-type="string">
            <text:p>Zavok</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string" office:string-value="Zavok" calcext:value-type="string">
            <text:p>Zavok</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some Castlevania knock off?" calcext:value-type="string">
            <text:p>some Castlevania knock off?</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Zavok / Zavok / some Castlevania knock off? / Zavok</text:p>
          </table:table-cell>
          <table:table-cell table:number-columns-repeated="1002"/>
        </table:table-row>
        <table:table-row table:style-name="ro3">
          <table:table-cell table:style-name="ce35" office:value-type="string" calcext:value-type="string">
            <text:p>Fyre150</text:p>
          </table:table-cell>
          <table:table-cell table:style-name="ce35" office:value-type="string" calcext:value-type="string">
            <text:p>Cover29</text:p>
          </table:table-cell>
          <table:table-cell table:style-name="ce35" office:value-type="string" calcext:value-type="string">
            <text:p>Silent Hill 2 - The Day Of Night</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Fyre150" calcext:value-type="string">
            <text:p>Fyre150</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Fyre150" calcext:value-type="string">
            <text:p>Fyre150</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string" office:string-value="Torchkas" calcext:value-type="string">
            <text:p>Torchkas</text:p>
          </table:table-cell>
          <table:table-cell table:style-name="ce25" table:formula="of:=VLOOKUP([.O$1]; [$raw_data.$A$2:.$MK$17]; (ROW()-2) * 3 + 4; 0)" office:value-type="string" office:string-value="Fyre150" calcext:value-type="string">
            <text:p>Fyre150</text:p>
          </table:table-cell>
          <table:table-cell table:style-name="ce25" table:formula="of:=VLOOKUP([.P$1]; [$raw_data.$A$2:.$MK$17]; (ROW()-2) * 3 + 4; 0)" office:value-type="string" office:string-value="Jesus" calcext:value-type="string">
            <text:p>Jesus</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number-columns-repeated="2" table:style-name="ce35" office:value-type="string" calcext:value-type="string">
            <text:p>Fyre150</text:p>
          </table:table-cell>
          <table:table-cell table:style-name="ce25"/>
          <table:table-cell table:style-name="ce35" office:value-type="string" calcext:value-type="string">
            <text:p>Fyre150 / Jesus / Fyre150 / Fyre150 / Torchkas / Fyre150 / Fyre150</text:p>
          </table:table-cell>
          <table:table-cell table:number-columns-repeated="1002"/>
        </table:table-row>
        <table:table-row table:style-name="ro3">
          <table:table-cell table:style-name="ce35" office:value-type="string" calcext:value-type="string">
            <text:p>StayAtHomeStegosaurus</text:p>
          </table:table-cell>
          <table:table-cell table:style-name="ce35" office:value-type="string" calcext:value-type="string">
            <text:p>Cover30</text:p>
          </table:table-cell>
          <table:table-cell table:style-name="ce35" office:value-type="string" calcext:value-type="string">
            <text:p>MGMT - Little Dark Age (Remix)</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Dippy?" calcext:value-type="string">
            <text:p>Dippy?</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Stego" calcext:value-type="string">
            <text:p>Stego</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Dark Age of Music" calcext:value-type="string">
            <text:p>Dark Age of Music</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Stego / Dippy / Dark Age of Music</text:p>
          </table:table-cell>
          <table:table-cell table:number-columns-repeated="1002"/>
        </table:table-row>
        <table:table-row table:style-name="ro3">
          <table:table-cell table:style-name="ce35" office:value-type="string" calcext:value-type="string">
            <text:p>Nanako</text:p>
          </table:table-cell>
          <table:table-cell table:style-name="ce35" office:value-type="string" calcext:value-type="string">
            <text:p>Cover31</text:p>
          </table:table-cell>
          <table:table-cell table:style-name="ce35" office:value-type="string" calcext:value-type="string">
            <text:p>Magic Sushi - Main Theme</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Francium?" calcext:value-type="string">
            <text:p>Francium?</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from Hell" calcext:value-type="string">
            <text:p>from Hell</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Francium / from Hell</text:p>
          </table:table-cell>
          <table:table-cell table:number-columns-repeated="1002"/>
        </table:table-row>
        <table:table-row table:style-name="ro3">
          <table:table-cell table:style-name="ce35" office:value-type="string" calcext:value-type="string">
            <text:p>SMWMusicWorld</text:p>
          </table:table-cell>
          <table:table-cell table:style-name="ce35" office:value-type="string" calcext:value-type="string">
            <text:p>Cover32</text:p>
          </table:table-cell>
          <table:table-cell table:style-name="ce35" office:value-type="string" calcext:value-type="string">
            <text:p>Pizza Tower - Don't Preheat Your Oven Because If You Do The Song Won't Play </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bebn legg" calcext:value-type="string">
            <text:p>bebn legg</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Segment1Zone2" calcext:value-type="string">
            <text:p>Segment1Zone2</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Nullvex" calcext:value-type="string">
            <text:p>Nullvex</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Mario the Pizza Man" calcext:value-type="string">
            <text:p>Mario the Pizza Man</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table-cell table:style-name="ce35" office:value-type="string" calcext:value-type="string">
            <text:p>Segment1Zone2</text:p>
          </table:table-cell>
          <table:table-cell table:style-name="ce25"/>
          <table:table-cell table:style-name="ce35" office:value-type="string" calcext:value-type="string">
            <text:p>Segment1Zone2 / Mario the Pizza Man / Segment1Zone2 / Nullvex / bebn legg</text:p>
          </table:table-cell>
          <table:table-cell table:number-columns-repeated="1002"/>
        </table:table-row>
        <table:table-row table:style-name="ro3">
          <table:table-cell table:style-name="ce35" office:value-type="string" calcext:value-type="string">
            <text:p>SMWMusicWorld</text:p>
          </table:table-cell>
          <table:table-cell table:style-name="ce35" office:value-type="string" calcext:value-type="string">
            <text:p>Cover33</text:p>
          </table:table-cell>
          <table:table-cell table:style-name="ce35" office:value-type="string" calcext:value-type="string">
            <text:p>Pizza Tower - mmm yes put the tree on my pizza</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bebn legg" calcext:value-type="string">
            <text:p>bebn legg</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Segment1Zone2" calcext:value-type="string">
            <text:p>Segment1Zone2</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Nullvex" calcext:value-type="string">
            <text:p>Nullvex</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Mario the Pizza Man" calcext:value-type="string">
            <text:p>Mario the Pizza Man</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Segment1Zone2 / Mario the Pizza Man / Nullvex / bebn legg</text:p>
          </table:table-cell>
          <table:table-cell table:number-columns-repeated="1002"/>
        </table:table-row>
        <table:table-row table:style-name="ro3">
          <table:table-cell table:style-name="ce35" office:value-type="string" calcext:value-type="string">
            <text:p>ElijahRulz</text:p>
          </table:table-cell>
          <table:table-cell table:style-name="ce35" office:value-type="string" calcext:value-type="string">
            <text:p>Cover34</text:p>
          </table:table-cell>
          <table:table-cell table:style-name="ce35" office:value-type="string" calcext:value-type="string">
            <text:p>Homestuck - Doctor</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StayAtHomeStegosaurus" calcext:value-type="string">
            <text:p>StayAtHomeStegosaurus</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stuck in my playlist" calcext:value-type="string">
            <text:p>stuck in my playlist</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StayAtHomeStegosaurus / stuck in my playlist</text:p>
          </table:table-cell>
          <table:table-cell table:number-columns-repeated="1002"/>
        </table:table-row>
        <table:table-row table:style-name="ro3">
          <table:table-cell table:style-name="ce35" office:value-type="string" calcext:value-type="string">
            <text:p>MarioFanGamer &amp; icrawfish</text:p>
          </table:table-cell>
          <table:table-cell table:style-name="ce35" office:value-type="string" calcext:value-type="string">
            <text:p>Cover35</text:p>
          </table:table-cell>
          <table:table-cell table:style-name="ce35" office:value-type="string" calcext:value-type="string">
            <text:p>The Legend of Zelda: Twilight Princess - Sacred Grove</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icrawfish" calcext:value-type="string">
            <text:p>icrawfish</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Teows?" calcext:value-type="string">
            <text:p>Teows?</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Nanako" calcext:value-type="string">
            <text:p>Nanako</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Koji Kondon't" calcext:value-type="string">
            <text:p>Koji Kondon't</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35" office:value-type="string" calcext:value-type="string">
            <text:p>icrawfish &amp; MarioFanGamer</text:p>
          </table:table-cell>
          <table:table-cell table:style-name="ce35" office:value-type="string" calcext:value-type="string">
            <text:p>MarioFanGamer, icrawfish</text:p>
          </table:table-cell>
          <table:table-cell table:style-name="ce25"/>
          <table:table-cell table:style-name="ce35" office:value-type="string" calcext:value-type="string">
            <text:p>icrawfish &amp; MarioFanGamer / Koji Kondon't / Nanako / icrawfish / Teows</text:p>
          </table:table-cell>
          <table:table-cell table:number-columns-repeated="1002"/>
        </table:table-row>
        <table:table-row table:style-name="ro3">
          <table:table-cell table:style-name="ce35" office:value-type="string" calcext:value-type="string">
            <text:p>Segment1Zone2</text:p>
          </table:table-cell>
          <table:table-cell table:style-name="ce35" office:value-type="string" calcext:value-type="string">
            <text:p>Cover36</text:p>
          </table:table-cell>
          <table:table-cell table:style-name="ce35" office:value-type="string" calcext:value-type="string">
            <text:p>Shantae - Scuttle Town</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I'm 100% this is a certified Segment1Zone2 port." calcext:value-type="string">
            <text:p>I'm 100% this is a certified Segment1Zone2 port.</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Fyre150" calcext:value-type="string">
            <text:p>Fyre150</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Shantaegment1Zone2" calcext:value-type="string">
            <text:p>Shantaegment1Zone2</text:p>
          </table:table-cell>
          <table:table-cell table:style-name="ce25" table:formula="of:=VLOOKUP([.P$1]; [$raw_data.$A$2:.$MK$17]; (ROW()-2) * 3 + 4; 0)" office:value-type="string" office:string-value="virtjk" calcext:value-type="string">
            <text:p>virtjk</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table-cell table:style-name="ce35" office:value-type="string" calcext:value-type="string">
            <text:p>Segment1Zone2</text:p>
          </table:table-cell>
          <table:table-cell table:style-name="ce25"/>
          <table:table-cell table:style-name="ce35" office:value-type="string" calcext:value-type="string">
            <text:p>virtjk / Shantaegment1Zone2 / Fyre150 / Segment1Zone2 / Segment1Zone2</text:p>
          </table:table-cell>
          <table:table-cell table:number-columns-repeated="1002"/>
        </table:table-row>
        <table:table-row table:style-name="ro3">
          <table:table-cell table:style-name="ce35" office:value-type="string" calcext:value-type="string">
            <text:p>Polysyne</text:p>
          </table:table-cell>
          <table:table-cell table:style-name="ce35" office:value-type="string" calcext:value-type="string">
            <text:p>Cover37</text:p>
          </table:table-cell>
          <table:table-cell table:style-name="ce35" office:value-type="string" calcext:value-type="string">
            <text:p>Surasshu - The Penis (Eek!)</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4life" calcext:value-type="string">
            <text:p>4life</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Eek!" calcext:value-type="string">
            <text:p>Eek!</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Eek! / 4life</text:p>
          </table:table-cell>
          <table:table-cell table:number-columns-repeated="1002"/>
        </table:table-row>
        <table:table-row table:style-name="ro3">
          <table:table-cell table:style-name="ce35" office:value-type="string" calcext:value-type="string">
            <text:p>Viuele</text:p>
          </table:table-cell>
          <table:table-cell table:style-name="ce35" office:value-type="string" calcext:value-type="string">
            <text:p>Cover38</text:p>
          </table:table-cell>
          <table:table-cell table:style-name="ce35" office:value-type="string" calcext:value-type="string">
            <text:p>Monsquaz Swap 12 - jazz from my 6-o-clock coccyx</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bebn legg, maybe?" calcext:value-type="string">
            <text:p>bebn legg, maybe?</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Viuele" calcext:value-type="string">
            <text:p>Viuele</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crox?" calcext:value-type="string">
            <text:p>crox?</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Viuele / bebn legg / crox?</text:p>
          </table:table-cell>
          <table:table-cell table:number-columns-repeated="1002"/>
        </table:table-row>
        <table:table-row table:style-name="ro3">
          <table:table-cell table:style-name="ce35" office:value-type="string" calcext:value-type="string">
            <text:p>Nanako</text:p>
          </table:table-cell>
          <table:table-cell table:style-name="ce35" office:value-type="string" calcext:value-type="string">
            <text:p>Cover39</text:p>
          </table:table-cell>
          <table:table-cell table:style-name="ce35" office:value-type="string" calcext:value-type="string">
            <text:p>Kill Me Baby - Futari no Kimochi no Honto no Himitsu</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Zavok" calcext:value-type="string">
            <text:p>Zavok</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StayAtHomeStegosaurus?" calcext:value-type="string">
            <text:p>StayAtHomeStegosaurus?</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Nanako" calcext:value-type="string">
            <text:p>Nanako</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The Baby that Died" calcext:value-type="string">
            <text:p>The Baby that Died</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Nanako / The Baby that Died / StayAtHomeStegosaurus / Zavok</text:p>
          </table:table-cell>
          <table:table-cell table:number-columns-repeated="1002"/>
        </table:table-row>
        <table:table-row table:style-name="ro3">
          <table:table-cell table:style-name="ce35" office:value-type="string" calcext:value-type="string">
            <text:p>Argonfunk</text:p>
          </table:table-cell>
          <table:table-cell table:style-name="ce35" office:value-type="string" calcext:value-type="string">
            <text:p>Cover40</text:p>
          </table:table-cell>
          <table:table-cell table:style-name="ce35" office:value-type="string" calcext:value-type="string">
            <text:p>Mamorukun Curse! - YO-KAI Disco</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SviSvi?" calcext:value-type="string">
            <text:p>SviSvi?</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string" office:string-value="Same as Cover 07, 13 and 26." calcext:value-type="string">
            <text:p>Same as Cover 07, 13 and 26.</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suck my Disco" calcext:value-type="string">
            <text:p>suck my Disco</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Same as Cover 07, 13 and 26 / SviSvi / suck my Disco</text:p>
          </table:table-cell>
          <table:table-cell table:number-columns-repeated="1002"/>
        </table:table-row>
        <table:table-row table:style-name="ro3">
          <table:table-cell table:style-name="ce35" office:value-type="string" calcext:value-type="string">
            <text:p>Nanako</text:p>
          </table:table-cell>
          <table:table-cell table:style-name="ce35" office:value-type="string" calcext:value-type="string">
            <text:p>Cover41</text:p>
          </table:table-cell>
          <table:table-cell table:style-name="ce35" office:value-type="string" calcext:value-type="string">
            <text:p>Clannad - A Couple of Idiots</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Nanako" calcext:value-type="string">
            <text:p>Nanako</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Vellidragon?" calcext:value-type="string">
            <text:p>Vellidragon?</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Nanako" calcext:value-type="string">
            <text:p>Nanako</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anime" calcext:value-type="string">
            <text:p>anime</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table-cell table:style-name="ce35" office:value-type="string" calcext:value-type="string">
            <text:p>Dispace</text:p>
          </table:table-cell>
          <table:table-cell table:style-name="ce25"/>
          <table:table-cell table:style-name="ce35" office:value-type="string" calcext:value-type="string">
            <text:p>anime / Vellidragon / Nanako / Dispace / Nanako</text:p>
          </table:table-cell>
          <table:table-cell table:number-columns-repeated="1002"/>
        </table:table-row>
        <table:table-row table:style-name="ro3">
          <table:table-cell table:style-name="ce35" office:value-type="string" calcext:value-type="string">
            <text:p>Argonfunk</text:p>
          </table:table-cell>
          <table:table-cell table:style-name="ce35" office:value-type="string" calcext:value-type="string">
            <text:p>Cover42</text:p>
          </table:table-cell>
          <table:table-cell table:style-name="ce35" office:value-type="string" calcext:value-type="string">
            <text:p>Rivals of Aether: Expansion - Embers of a Burning Dystopia</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StayAtHomeStegosaurus" calcext:value-type="string">
            <text:p>StayAtHomeStegosaurus</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string" office:string-value="Same as Cover 07, 13, 26 and 40." calcext:value-type="string">
            <text:p>Same as Cover 07, 13, 26 and 40.</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sounds like a Pokemon battle" calcext:value-type="string">
            <text:p>sounds like a Pokemon battle</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Same as Cover 07, 13, 26 and 40 / sounds like a Pokemon battle / StayAtHomeStegosaurus</text:p>
          </table:table-cell>
          <table:table-cell table:number-columns-repeated="1002"/>
        </table:table-row>
        <table:table-row table:style-name="ro3">
          <table:table-cell table:style-name="ce35" office:value-type="string" calcext:value-type="string">
            <text:p>StayAtHomeStegosaurus</text:p>
          </table:table-cell>
          <table:table-cell table:style-name="ce35" office:value-type="string" calcext:value-type="string">
            <text:p>Cover43</text:p>
          </table:table-cell>
          <table:table-cell table:style-name="ce35" office:value-type="string" calcext:value-type="string">
            <text:p>Undertale - It's Raining Somewhere Else (Remix)</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icrawfish" calcext:value-type="string">
            <text:p>icrawfish</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Segment1Zone2" calcext:value-type="string">
            <text:p>Segment1Zone2</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Stego" calcext:value-type="string">
            <text:p>Stego</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Toby Fox" calcext:value-type="string">
            <text:p>Toby Fox</text:p>
          </table:table-cell>
          <table:table-cell table:style-name="ce25" table:formula="of:=VLOOKUP([.Q$1]; [$raw_data.$A$2:.$MK$17]; (ROW()-2) * 3 + 4; 0)" office:value-type="string" office:string-value="ahrion" calcext:value-type="string">
            <text:p>ahrion</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Ahrion / Toby Fox / Stego / Segment1Zone2 / icrawfish</text:p>
          </table:table-cell>
          <table:table-cell table:number-columns-repeated="1002"/>
        </table:table-row>
        <table:table-row table:style-name="ro3">
          <table:table-cell table:style-name="ce35" office:value-type="string" calcext:value-type="string">
            <text:p>Segment1Zone2</text:p>
          </table:table-cell>
          <table:table-cell table:style-name="ce35" office:value-type="string" calcext:value-type="string">
            <text:p>Cover44</text:p>
          </table:table-cell>
          <table:table-cell table:style-name="ce35" office:value-type="string" calcext:value-type="string">
            <text:p>False Skies - Modest Town</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Segment1Zone2" calcext:value-type="string">
            <text:p>Segment1Zone2</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Segment1Zone2" calcext:value-type="string">
            <text:p>Segment1Zone2</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Segment1Hazel2" calcext:value-type="string">
            <text:p>Segment1Hazel2</text:p>
          </table:table-cell>
          <table:table-cell table:style-name="ce25" table:formula="of:=VLOOKUP([.P$1]; [$raw_data.$A$2:.$MK$17]; (ROW()-2) * 3 + 4; 0)" office:value-type="string" office:string-value="skyscraper" calcext:value-type="string">
            <text:p>skyscraper</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35" office:value-type="string" calcext:value-type="string">
            <text:p>Segment1Zone2</text:p>
          </table:table-cell>
          <table:table-cell table:style-name="ce25" table:number-columns-repeated="2"/>
          <table:table-cell table:style-name="ce35" office:value-type="string" calcext:value-type="string">
            <text:p>Segment1Zone2 / skyscraper / Segment1Hazel2 / Segment1Zone2 / Segment1Zone2</text:p>
          </table:table-cell>
          <table:table-cell table:number-columns-repeated="1002"/>
        </table:table-row>
        <table:table-row table:style-name="ro3">
          <table:table-cell table:style-name="ce35" office:value-type="string" calcext:value-type="string">
            <text:p>Fyre150</text:p>
          </table:table-cell>
          <table:table-cell table:style-name="ce35" office:value-type="string" calcext:value-type="string">
            <text:p>Cover45</text:p>
          </table:table-cell>
          <table:table-cell table:style-name="ce35" office:value-type="string" calcext:value-type="string">
            <text:p>Battletoads - Pause</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Segment1Zone2?" calcext:value-type="string">
            <text:p>Segment1Zone2?</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Master Splinter" calcext:value-type="string">
            <text:p>Master Splinter</text:p>
          </table:table-cell>
          <table:table-cell table:style-name="ce25" table:formula="of:=VLOOKUP([.P$1]; [$raw_data.$A$2:.$MK$17]; (ROW()-2) * 3 + 4; 0)" office:value-type="string" office:string-value="Dave Wise" calcext:value-type="string">
            <text:p>Dave Wise</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Master Splinter / Segment1Zone2 / Dave Wise</text:p>
          </table:table-cell>
          <table:table-cell table:number-columns-repeated="1002"/>
        </table:table-row>
        <table:table-row table:style-name="ro3">
          <table:table-cell table:style-name="ce35" office:value-type="string" calcext:value-type="string">
            <text:p>Dzing</text:p>
          </table:table-cell>
          <table:table-cell table:style-name="ce35" office:value-type="string" calcext:value-type="string">
            <text:p>Cover46</text:p>
          </table:table-cell>
          <table:table-cell table:style-name="ce35" office:value-type="string" calcext:value-type="string">
            <text:p>Jeff Wayne's Musical Version of The War of the Worlds - The Eve of the War</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StayAtHomeStegosaurus" calcext:value-type="string">
            <text:p>StayAtHomeStegosaurus</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containercore" calcext:value-type="string">
            <text:p>containercore</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alien goes ZOOOOM" calcext:value-type="string">
            <text:p>alien goes ZOOOOM</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containercore / alien goes ZOOOOM / StayAtHomeStegosaurus</text:p>
          </table:table-cell>
          <table:table-cell table:number-columns-repeated="1002"/>
        </table:table-row>
        <table:table-row table:style-name="ro3">
          <table:table-cell table:style-name="ce35" office:value-type="string" calcext:value-type="string">
            <text:p>Zavok</text:p>
          </table:table-cell>
          <table:table-cell table:style-name="ce35" office:value-type="string" calcext:value-type="string">
            <text:p>Cover47</text:p>
          </table:table-cell>
          <table:table-cell table:style-name="ce35" office:value-type="string" calcext:value-type="string">
            <text:p>Super Mario Bros. - Overworld (Tropical Remix)</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on this one." calcext:value-type="string">
            <text:p>No idea on this one.</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Zavok" calcext:value-type="string">
            <text:p>Zavok</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nice" calcext:value-type="string">
            <text:p>nice</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nice / Zavok</text:p>
          </table:table-cell>
          <table:table-cell table:number-columns-repeated="1002"/>
        </table:table-row>
        <table:table-row table:style-name="ro3">
          <table:table-cell table:style-name="ce35" office:value-type="string" calcext:value-type="string">
            <text:p>neodym65</text:p>
          </table:table-cell>
          <table:table-cell table:style-name="ce35" office:value-type="string" calcext:value-type="string">
            <text:p>Cover48</text:p>
          </table:table-cell>
          <table:table-cell table:style-name="ce35" office:value-type="string" calcext:value-type="string">
            <text:p>Tappy - Aquarius</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Giftshaven" calcext:value-type="string">
            <text:p>Giftshaven</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either." calcext:value-type="string">
            <text:p>No idea either.</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neodym65" calcext:value-type="string">
            <text:p>neodym65</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Aqua Man" calcext:value-type="string">
            <text:p>Aqua Man</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neodym65 / Giftshaven / Aqua Man</text:p>
          </table:table-cell>
          <table:table-cell table:number-columns-repeated="1002"/>
        </table:table-row>
        <table:table-row table:style-name="ro3">
          <table:table-cell table:style-name="ce35" office:value-type="string" calcext:value-type="string">
            <text:p>Dunehawk</text:p>
          </table:table-cell>
          <table:table-cell table:style-name="ce35" office:value-type="string" calcext:value-type="string">
            <text:p>Cover49</text:p>
          </table:table-cell>
          <table:table-cell table:style-name="ce35" office:value-type="string" calcext:value-type="string">
            <text:p>Deez Nuts - Break Out</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Unipat" calcext:value-type="string">
            <text:p>Unipat</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Gunner, SiIva" calcext:value-type="string">
            <text:p>Gunner, SiIva</text:p>
          </table:table-cell>
          <table:table-cell table:style-name="ce25" table:formula="of:=VLOOKUP([.P$1]; [$raw_data.$A$2:.$MK$17]; (ROW()-2) * 3 + 4; 0)" office:value-type="string" office:string-value="i got something in the mail today" calcext:value-type="string">
            <text:p>i got something in the mail today</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Gunner, SiIva / Unipat / i got something in the mail today</text:p>
          </table:table-cell>
          <table:table-cell table:number-columns-repeated="1002"/>
        </table:table-row>
        <table:table-row table:style-name="ro3">
          <table:table-cell table:style-name="ce35" office:value-type="string" calcext:value-type="string">
            <text:p>Dispace Troblex</text:p>
          </table:table-cell>
          <table:table-cell table:style-name="ce35" office:value-type="string" calcext:value-type="string">
            <text:p>Cover50</text:p>
          </table:table-cell>
          <table:table-cell table:style-name="ce35" office:value-type="string" calcext:value-type="string">
            <text:p>Super Smash Bros. Melee - Battlefield</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Vellidragon?" calcext:value-type="string">
            <text:p>Vellidragon?</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float" office:value="0" calcext:value-type="float">
            <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Vellidragon</text:p>
          </table:table-cell>
          <table:table-cell table:number-columns-repeated="1002"/>
        </table:table-row>
        <table:table-row table:style-name="ro3">
          <table:table-cell table:style-name="ce35" office:value-type="string" calcext:value-type="string">
            <text:p>StayAtHomeStegosaurus</text:p>
          </table:table-cell>
          <table:table-cell table:style-name="ce35" office:value-type="string" calcext:value-type="string">
            <text:p>Cover51</text:p>
          </table:table-cell>
          <table:table-cell table:style-name="ce35" office:value-type="string" calcext:value-type="string">
            <text:p>Mario &amp; Luigi: Bowser's Inside Story - Deep Castle (Chiptune Remix)</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Segment1Zone2" calcext:value-type="string">
            <text:p>Segment1Zone2</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I have no idea." calcext:value-type="string">
            <text:p>I have 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Stego" calcext:value-type="string">
            <text:p>Stego</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Bowsaaa" calcext:value-type="string">
            <text:p>Bowsaaa</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table-cell table:style-name="ce35" office:value-type="string" calcext:value-type="string">
            <text:p>Ahrion</text:p>
          </table:table-cell>
          <table:table-cell table:style-name="ce25"/>
          <table:table-cell table:style-name="ce35" office:value-type="string" calcext:value-type="string">
            <text:p>Bowsaaa / Ahrion / Stego / Segment1Zone2</text:p>
          </table:table-cell>
          <table:table-cell table:number-columns-repeated="1002"/>
        </table:table-row>
        <table:table-row table:style-name="ro3">
          <table:table-cell table:style-name="ce35" office:value-type="string" calcext:value-type="string">
            <text:p>Polysyne</text:p>
          </table:table-cell>
          <table:table-cell table:style-name="ce35" office:value-type="string" calcext:value-type="string">
            <text:p>Cover52</text:p>
          </table:table-cell>
          <table:table-cell table:style-name="ce35" office:value-type="string" calcext:value-type="string">
            <text:p>Bring Me The Horizon - Can You Feel My Heart</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Trumpet Man" calcext:value-type="string">
            <text:p>Trumpet Man</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Trumpet Man</text:p>
          </table:table-cell>
          <table:table-cell table:number-columns-repeated="1002"/>
        </table:table-row>
        <table:table-row table:style-name="ro3">
          <table:table-cell table:style-name="ce35" office:value-type="string" calcext:value-type="string">
            <text:p>StayAtHomeStegosaurus</text:p>
          </table:table-cell>
          <table:table-cell table:style-name="ce35" office:value-type="string" calcext:value-type="string">
            <text:p>Cover53</text:p>
          </table:table-cell>
          <table:table-cell table:style-name="ce35" office:value-type="string" calcext:value-type="string">
            <text:p>Ring of Destruction: Slam Master - Mexico Stage (Remix)</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Hooded Edge" calcext:value-type="string">
            <text:p>Hooded Edge</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Stego" calcext:value-type="string">
            <text:p>Stego</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whistles*" calcext:value-type="string">
            <text:p>*whistles*</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Hooded Edge / *whistles* / Stego</text:p>
          </table:table-cell>
          <table:table-cell table:number-columns-repeated="1002"/>
        </table:table-row>
        <table:table-row table:style-name="ro3">
          <table:table-cell table:style-name="ce35" office:value-type="string" calcext:value-type="string">
            <text:p>SMWMusicWorld</text:p>
          </table:table-cell>
          <table:table-cell table:style-name="ce35" office:value-type="string" calcext:value-type="string">
            <text:p>Cover54</text:p>
          </table:table-cell>
          <table:table-cell table:style-name="ce35" office:value-type="string" calcext:value-type="string">
            <text:p>Omoshiro Action Ii Otona-tachi no Daibouken - BGM 6</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bebn legg" calcext:value-type="string">
            <text:p>bebn legg</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string" office:string-value="bebn legg" calcext:value-type="string">
            <text:p>bebn legg</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type in title in Google* *up comes jap porn*" calcext:value-type="string">
            <text:p>*type in title in Google* *up comes jap porn*</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bebn legg / bebn legg</text:p>
          </table:table-cell>
          <table:table-cell table:number-columns-repeated="1002"/>
        </table:table-row>
        <table:table-row table:style-name="ro3">
          <table:table-cell table:style-name="ce35" office:value-type="string" calcext:value-type="string">
            <text:p>Gamer_HS</text:p>
          </table:table-cell>
          <table:table-cell table:style-name="ce35" office:value-type="string" calcext:value-type="string">
            <text:p>Cover55</text:p>
          </table:table-cell>
          <table:table-cell table:style-name="ce35" office:value-type="string" calcext:value-type="string">
            <text:p>Super Mario 3D World - Beep Block Skyway</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Zavok" calcext:value-type="string">
            <text:p>Zavok</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the answer to the universe" calcext:value-type="string">
            <text:p>the answer to the universe</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Zavok / the answer to the universe</text:p>
          </table:table-cell>
          <table:table-cell table:number-columns-repeated="1002"/>
        </table:table-row>
        <table:table-row table:style-name="ro3">
          <table:table-cell table:style-name="ce35" office:value-type="string" calcext:value-type="string">
            <text:p>SMWMusicWorld</text:p>
          </table:table-cell>
          <table:table-cell table:style-name="ce35" office:value-type="string" calcext:value-type="string">
            <text:p>Cover56</text:p>
          </table:table-cell>
          <table:table-cell table:style-name="ce35" office:value-type="string" calcext:value-type="string">
            <text:p>Jack 'n' Hat - The Spike Factory</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bebn legg" calcext:value-type="string">
            <text:p>bebn legg</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string" office:string-value="bebn legg" calcext:value-type="string">
            <text:p>bebn legg</text:p>
          </table:table-cell>
          <table:table-cell table:style-name="ce25" table:formula="of:=VLOOKUP([.O$1]; [$raw_data.$A$2:.$MK$17]; (ROW()-2) * 3 + 4; 0)" office:value-type="string" office:string-value="Beeben" calcext:value-type="string">
            <text:p>Beeben</text:p>
          </table:table-cell>
          <table:table-cell table:style-name="ce25" table:formula="of:=VLOOKUP([.P$1]; [$raw_data.$A$2:.$MK$17]; (ROW()-2) * 3 + 4; 0)" office:value-type="string" office:string-value="A Hat in Time" calcext:value-type="string">
            <text:p>A Hat in Time</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table-cell table:style-name="ce35" office:value-type="string" calcext:value-type="string">
            <text:p>Segment1Zone2, bebn legg</text:p>
          </table:table-cell>
          <table:table-cell table:style-name="ce25"/>
          <table:table-cell table:style-name="ce35" office:value-type="string" calcext:value-type="string">
            <text:p>Segment1Zone2 &amp; bebn legg / A Hat in Time / Beeben / bebn legg / bebn legg</text:p>
          </table:table-cell>
          <table:table-cell table:number-columns-repeated="1002"/>
        </table:table-row>
        <table:table-row table:style-name="ro3">
          <table:table-cell table:style-name="ce35" office:value-type="string" calcext:value-type="string">
            <text:p>KungFuFurby</text:p>
          </table:table-cell>
          <table:table-cell table:style-name="ce35" office:value-type="string" calcext:value-type="string">
            <text:p>Cover57</text:p>
          </table:table-cell>
          <table:table-cell table:style-name="ce35" office:value-type="string" calcext:value-type="string">
            <text:p>Game Boy Camera - Don't be so silly!</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string" office:string-value="KungFuFurby" calcext:value-type="string">
            <text:p>KungFuFurby</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KungFuFurby" calcext:value-type="string">
            <text:p>KungFuFurby</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string" office:string-value="KungFuFurby" calcext:value-type="string">
            <text:p>KungFuFurby</text:p>
          </table:table-cell>
          <table:table-cell table:style-name="ce25" table:formula="of:=VLOOKUP([.O$1]; [$raw_data.$A$2:.$MK$17]; (ROW()-2) * 3 + 4; 0)" office:value-type="string" office:string-value="Hiroshi Yamauchi" calcext:value-type="string">
            <text:p>Hiroshi Yamauchi</text:p>
          </table:table-cell>
          <table:table-cell table:style-name="ce25" table:formula="of:=VLOOKUP([.P$1]; [$raw_data.$A$2:.$MK$17]; (ROW()-2) * 3 + 4; 0)" office:value-type="string" office:string-value="Hell" calcext:value-type="string">
            <text:p>Hell</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table-cell table:style-name="ce35" office:value-type="string" calcext:value-type="string">
            <text:p>Kung Fu Furby</text:p>
          </table:table-cell>
          <table:table-cell table:style-name="ce25"/>
          <table:table-cell table:style-name="ce35" office:value-type="string" calcext:value-type="string">
            <text:p>KungFuFurby / KungFuFurby / Hell / KungFuFurby / Hiroshi Yamauchi / KungFuFurby</text:p>
          </table:table-cell>
          <table:table-cell table:number-columns-repeated="1002"/>
        </table:table-row>
        <table:table-row table:style-name="ro3">
          <table:table-cell table:style-name="ce35" office:value-type="string" calcext:value-type="string">
            <text:p>Mentholeus</text:p>
          </table:table-cell>
          <table:table-cell table:style-name="ce35" office:value-type="string" calcext:value-type="string">
            <text:p>Cover58</text:p>
          </table:table-cell>
          <table:table-cell table:style-name="ce35" office:value-type="string" calcext:value-type="string">
            <text:p>The King of Fighters 2002 - Last Dance</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Bak Sangwoo" calcext:value-type="string">
            <text:p>Bak Sangwoo</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Mentholeus" calcext:value-type="string">
            <text:p>Mentholeus</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Bak Sangwoo" calcext:value-type="string">
            <text:p>Bak Sangwoo</text:p>
          </table:table-cell>
          <table:table-cell table:style-name="ce25" table:formula="of:=VLOOKUP([.P$1]; [$raw_data.$A$2:.$MK$17]; (ROW()-2) * 3 + 4; 0)" office:value-type="string" office:string-value="good drums" calcext:value-type="string">
            <text:p>good drums</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Bak Sangwoo / Mentholeus / Bak Sangwoo / good drums</text:p>
          </table:table-cell>
          <table:table-cell table:number-columns-repeated="1002"/>
        </table:table-row>
        <table:table-row table:style-name="ro3">
          <table:table-cell table:style-name="ce35" office:value-type="string" calcext:value-type="string">
            <text:p>Fyre150</text:p>
          </table:table-cell>
          <table:table-cell table:style-name="ce35" office:value-type="string" calcext:value-type="string">
            <text:p>Cover59</text:p>
          </table:table-cell>
          <table:table-cell table:style-name="ce35" office:value-type="string" calcext:value-type="string">
            <text:p>Galactic Pinball - Moon Man Fandango</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Segment1Zone2" calcext:value-type="string">
            <text:p>Segment1Zone2</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Fyre150" calcext:value-type="string">
            <text:p>Fyre150</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Ouch, my Pinballs" calcext:value-type="string">
            <text:p>Ouch, my Pinballs</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Fyre150 / Segment1Zone2 / Ouch, my Pinballs</text:p>
          </table:table-cell>
          <table:table-cell table:number-columns-repeated="1002"/>
        </table:table-row>
        <table:table-row table:style-name="ro3">
          <table:table-cell table:style-name="ce35" office:value-type="string" calcext:value-type="string">
            <text:p>Polysyne</text:p>
          </table:table-cell>
          <table:table-cell table:style-name="ce35" office:value-type="string" calcext:value-type="string">
            <text:p>Cover60</text:p>
          </table:table-cell>
          <table:table-cell table:style-name="ce35" office:value-type="string" calcext:value-type="string">
            <text:p>Bee Swarm Simulator - Stick Bug</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meme" calcext:value-type="string">
            <text:p>meme</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meme</text:p>
          </table:table-cell>
          <table:table-cell table:number-columns-repeated="1002"/>
        </table:table-row>
        <table:table-row table:style-name="ro3">
          <table:table-cell table:style-name="ce35" office:value-type="string" calcext:value-type="string">
            <text:p>bebn legg</text:p>
          </table:table-cell>
          <table:table-cell table:style-name="ce35" office:value-type="string" calcext:value-type="string">
            <text:p>Cover61</text:p>
          </table:table-cell>
          <table:table-cell table:style-name="ce35" office:value-type="string" calcext:value-type="string">
            <text:p>Mario Kart Wii - Moonview Highway</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icrawfish" calcext:value-type="string">
            <text:p>icrawfish</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bebn legg?" calcext:value-type="string">
            <text:p>bebn legg?</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bebn legg" calcext:value-type="string">
            <text:p>bebn legg</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string" office:string-value="bebn legg" calcext:value-type="string">
            <text:p>bebn legg</text:p>
          </table:table-cell>
          <table:table-cell table:style-name="ce25" table:formula="of:=VLOOKUP([.O$1]; [$raw_data.$A$2:.$MK$17]; (ROW()-2) * 3 + 4; 0)" office:value-type="string" office:string-value="bbn" calcext:value-type="string">
            <text:p>bbn</text:p>
          </table:table-cell>
          <table:table-cell table:style-name="ce25" table:formula="of:=VLOOKUP([.P$1]; [$raw_data.$A$2:.$MK$17]; (ROW()-2) * 3 + 4; 0)" office:value-type="string" office:string-value="Bob-omb!" calcext:value-type="string">
            <text:p>Bob-omb!</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table-cell table:style-name="ce35" office:value-type="string" calcext:value-type="string">
            <text:p>bebn legg</text:p>
          </table:table-cell>
          <table:table-cell table:style-name="ce25"/>
          <table:table-cell table:style-name="ce35" office:value-type="string" calcext:value-type="string">
            <text:p>bebn legg / bebn legg / Bob-omb! / bbn / bebn legg / icrawfish / bebn legg</text:p>
          </table:table-cell>
          <table:table-cell table:number-columns-repeated="1002"/>
        </table:table-row>
        <table:table-row table:style-name="ro3">
          <table:table-cell table:style-name="ce35" office:value-type="string" calcext:value-type="string">
            <text:p>Argonfunk &amp; Befour</text:p>
          </table:table-cell>
          <table:table-cell table:style-name="ce35" office:value-type="string" calcext:value-type="string">
            <text:p>Original01</text:p>
          </table:table-cell>
          <table:table-cell table:style-name="ce35" office:value-type="string" calcext:value-type="string">
            <text:p>Fornacite Skylines</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Correll" calcext:value-type="string">
            <text:p>Correll</text:p>
          </table:table-cell>
          <table:table-cell table:style-name="ce25" table:formula="of:=VLOOKUP([.P$1]; [$raw_data.$A$2:.$MK$17]; (ROW()-2) * 3 + 4; 0)" office:value-type="string" office:string-value="skyscraper" calcext:value-type="string">
            <text:p>skyscraper</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35" office:value-type="string" calcext:value-type="string">
            <text:p>Corell</text:p>
          </table:table-cell>
          <table:table-cell table:style-name="ce25" table:number-columns-repeated="2"/>
          <table:table-cell table:style-name="ce35" office:value-type="string" calcext:value-type="string">
            <text:p>Correll / Corell / skyscraper</text:p>
          </table:table-cell>
          <table:table-cell table:number-columns-repeated="1002"/>
        </table:table-row>
        <table:table-row table:style-name="ro3">
          <table:table-cell table:style-name="ce35" office:value-type="string" calcext:value-type="string">
            <text:p>bebn legg &amp; Segment1Zone2</text:p>
          </table:table-cell>
          <table:table-cell table:style-name="ce35" office:value-type="string" calcext:value-type="string">
            <text:p>Original02</text:p>
          </table:table-cell>
          <table:table-cell table:style-name="ce35" office:value-type="string" calcext:value-type="string">
            <text:p>Turmeric Continuum</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icrawfish" calcext:value-type="string">
            <text:p>icrawfish</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bebn legg?" calcext:value-type="string">
            <text:p>bebn legg?</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bebn legg, Segment1Zone2" calcext:value-type="string">
            <text:p>bebn legg, Segment1Zone2</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Bebment1Zon2" calcext:value-type="string">
            <text:p>Bebment1Zon2</text:p>
          </table:table-cell>
          <table:table-cell table:style-name="ce25" table:formula="of:=VLOOKUP([.P$1]; [$raw_data.$A$2:.$MK$17]; (ROW()-2) * 3 + 4; 0)" office:value-type="string" office:string-value="Starry Eyed" calcext:value-type="string">
            <text:p>Starry Eyed</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table-cell table:style-name="ce35" office:value-type="string" calcext:value-type="string">
            <text:p>bebn legg</text:p>
          </table:table-cell>
          <table:table-cell table:style-name="ce25"/>
          <table:table-cell table:style-name="ce35" office:value-type="string" calcext:value-type="string">
            <text:p>bebn legg / Starry Eyed / Bebment1Zon2 / bebn legg &amp; Segment1Zone2 / icrawfish / bebn legg</text:p>
          </table:table-cell>
          <table:table-cell table:number-columns-repeated="1002"/>
        </table:table-row>
        <table:table-row table:style-name="ro3">
          <table:table-cell table:style-name="ce35" office:value-type="string" calcext:value-type="string">
            <text:p>Dispace Troblex</text:p>
          </table:table-cell>
          <table:table-cell table:style-name="ce35" office:value-type="string" calcext:value-type="string">
            <text:p>Original03</text:p>
          </table:table-cell>
          <table:table-cell table:style-name="ce35" office:value-type="string" calcext:value-type="string">
            <text:p>90 Degrees (Groove)</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Dispace" calcext:value-type="string">
            <text:p>Dispace</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Dispace" calcext:value-type="string">
            <text:p>Dispace</text:p>
          </table:table-cell>
          <table:table-cell table:style-name="ce25" table:formula="of:=VLOOKUP([.P$1]; [$raw_data.$A$2:.$MK$17]; (ROW()-2) * 3 + 4; 0)" office:value-type="string" office:string-value="The Beach Boy" calcext:value-type="string">
            <text:p>The Beach Boy</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number-columns-repeated="2" table:style-name="ce35" office:value-type="string" calcext:value-type="string">
            <text:p>Dispace</text:p>
          </table:table-cell>
          <table:table-cell table:style-name="ce25"/>
          <table:table-cell table:style-name="ce35" office:value-type="string" calcext:value-type="string">
            <text:p>Dispace / Dispace / Dispace / Dispace / The Beach Boy</text:p>
          </table:table-cell>
          <table:table-cell table:number-columns-repeated="1002"/>
        </table:table-row>
        <table:table-row table:style-name="ro3">
          <table:table-cell table:style-name="ce35" office:value-type="string" calcext:value-type="string">
            <text:p>ComboMon</text:p>
          </table:table-cell>
          <table:table-cell table:style-name="ce35" office:value-type="string" calcext:value-type="string">
            <text:p>Original04</text:p>
          </table:table-cell>
          <table:table-cell table:style-name="ce35" office:value-type="string" calcext:value-type="string">
            <text:p>Lesson One</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Lesson Two" calcext:value-type="string">
            <text:p>Lesson Two</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Lesson Two</text:p>
          </table:table-cell>
          <table:table-cell table:number-columns-repeated="1002"/>
        </table:table-row>
        <table:table-row table:style-name="ro3">
          <table:table-cell table:style-name="ce35" office:value-type="string" calcext:value-type="string">
            <text:p>rewitkin &amp; Hunter Van Brocklin</text:p>
          </table:table-cell>
          <table:table-cell table:style-name="ce35" office:value-type="string" calcext:value-type="string">
            <text:p>Original05</text:p>
          </table:table-cell>
          <table:table-cell table:style-name="ce35" office:value-type="string" calcext:value-type="string">
            <text:p>Den of Thieves</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string" office:string-value="rewitkin" calcext:value-type="string">
            <text:p>rewitkin</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icrawfish?" calcext:value-type="string">
            <text:p>icrawfish?</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string" office:string-value="damifortune" calcext:value-type="string">
            <text:p>damifortune</text:p>
          </table:table-cell>
          <table:table-cell table:style-name="ce25" table:formula="of:=VLOOKUP([.L$1]; [$raw_data.$A$2:.$MK$17]; (ROW()-2) * 3 + 4; 0)" office:value-type="string" office:string-value="Hunter van Brocklin" calcext:value-type="string">
            <text:p>Hunter van Brocklin</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Hunter van Brocklin" calcext:value-type="string">
            <text:p>Hunter van Brocklin</text:p>
          </table:table-cell>
          <table:table-cell table:style-name="ce25" table:formula="of:=VLOOKUP([.P$1]; [$raw_data.$A$2:.$MK$17]; (ROW()-2) * 3 + 4; 0)" office:value-type="string" office:string-value="SNES master" calcext:value-type="string">
            <text:p>SNES master</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Hunter van Brocklin / damifortune / icrawfish / SNES master / Hunter van Brocklin / rewitkin</text:p>
          </table:table-cell>
          <table:table-cell table:number-columns-repeated="1002"/>
        </table:table-row>
        <table:table-row table:style-name="ro3">
          <table:table-cell table:style-name="ce35" office:value-type="string" calcext:value-type="string">
            <text:p>Tobikomi</text:p>
          </table:table-cell>
          <table:table-cell table:style-name="ce35" office:value-type="string" calcext:value-type="string">
            <text:p>Original06</text:p>
          </table:table-cell>
          <table:table-cell table:style-name="ce35" office:value-type="string" calcext:value-type="string">
            <text:p>Shinjuku Fantasy</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Ahrion" calcext:value-type="string">
            <text:p>Ahrion</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Tobikomi" calcext:value-type="string">
            <text:p>Tobikomi</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crm" calcext:value-type="string">
            <text:p>crm</text:p>
          </table:table-cell>
          <table:table-cell table:style-name="ce25" table:formula="of:=VLOOKUP([.P$1]; [$raw_data.$A$2:.$MK$17]; (ROW()-2) * 3 + 4; 0)" office:value-type="string" office:string-value="Bell Man" calcext:value-type="string">
            <text:p>Bell Man</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Bell Man / crm / Tobikomi / Ahrion</text:p>
          </table:table-cell>
          <table:table-cell table:number-columns-repeated="1002"/>
        </table:table-row>
        <table:table-row table:style-name="ro3">
          <table:table-cell table:style-name="ce35" office:value-type="string" calcext:value-type="string">
            <text:p>bebn legg &amp; StayAtHomeStegosaurus</text:p>
          </table:table-cell>
          <table:table-cell table:style-name="ce35" office:value-type="string" calcext:value-type="string">
            <text:p>Original07</text:p>
          </table:table-cell>
          <table:table-cell table:style-name="ce35" office:value-type="string" calcext:value-type="string">
            <text:p>The Setting Box</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sincx" calcext:value-type="string">
            <text:p>sincx</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bebn legg" calcext:value-type="string">
            <text:p>bebn legg</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it's giving bebn?" calcext:value-type="string">
            <text:p>it's giving bebn?</text:p>
          </table:table-cell>
          <table:table-cell table:style-name="ce25" table:formula="of:=VLOOKUP([.P$1]; [$raw_data.$A$2:.$MK$17]; (ROW()-2) * 3 + 4; 0)" office:value-type="string" office:string-value="Solid Snake" calcext:value-type="string">
            <text:p>Solid Snake</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table-cell table:style-name="ce35" office:value-type="string" calcext:value-type="string">
            <text:p>icrawfish, Segment1Zone2</text:p>
          </table:table-cell>
          <table:table-cell table:style-name="ce25"/>
          <table:table-cell table:style-name="ce35" office:value-type="string" calcext:value-type="string">
            <text:p>icrawfish &amp; Segment1Zone2 / it's giving bebn? / Solid Snake / bebn legg / sincx</text:p>
          </table:table-cell>
          <table:table-cell table:number-columns-repeated="1002"/>
        </table:table-row>
        <table:table-row table:style-name="ro3">
          <table:table-cell table:style-name="ce35" office:value-type="string" calcext:value-type="string">
            <text:p>TristEndo</text:p>
          </table:table-cell>
          <table:table-cell table:style-name="ce35" office:value-type="string" calcext:value-type="string">
            <text:p>Original08</text:p>
          </table:table-cell>
          <table:table-cell table:style-name="ce35" office:value-type="string" calcext:value-type="string">
            <text:p>boyouta</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TristEndo" calcext:value-type="string">
            <text:p>TristEndo</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float" office:value="0" calcext:value-type="float">
            <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table-cell table:style-name="ce35" office:value-type="string" calcext:value-type="string">
            <text:p>Viravax</text:p>
          </table:table-cell>
          <table:table-cell table:style-name="ce25"/>
          <table:table-cell table:style-name="ce35" office:value-type="string" calcext:value-type="string">
            <text:p>TristEndo / Viravax</text:p>
          </table:table-cell>
          <table:table-cell table:number-columns-repeated="1002"/>
        </table:table-row>
        <table:table-row table:style-name="ro3">
          <table:table-cell table:style-name="ce35" office:value-type="string" calcext:value-type="string">
            <text:p>ElijahRulz</text:p>
          </table:table-cell>
          <table:table-cell table:style-name="ce35" office:value-type="string" calcext:value-type="string">
            <text:p>Original09</text:p>
          </table:table-cell>
          <table:table-cell table:style-name="ce35" office:value-type="string" calcext:value-type="string">
            <text:p>Hyper Lynx</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Ultima" calcext:value-type="string">
            <text:p>Ultima</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JX444444?" calcext:value-type="string">
            <text:p>JX444444?</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ComboMon" calcext:value-type="string">
            <text:p>ComboMon</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Kinuyo Yamashita" calcext:value-type="string">
            <text:p>Kinuyo Yamashita</text:p>
          </table:table-cell>
          <table:table-cell table:style-name="ce25" table:formula="of:=VLOOKUP([.P$1]; [$raw_data.$A$2:.$MK$17]; (ROW()-2) * 3 + 4; 0)" office:value-type="string" office:string-value="Pyramid Man" calcext:value-type="string">
            <text:p>Pyramid Man</text:p>
          </table:table-cell>
          <table:table-cell table:style-name="ce25" table:formula="of:=VLOOKUP([.Q$1]; [$raw_data.$A$2:.$MK$17]; (ROW()-2) * 3 + 4; 0)" office:value-type="string" office:string-value="JX444444" calcext:value-type="string">
            <text:p>JX444444</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ComboMon / Pyramid Man / JX444444 / Kinuyo Yamashita / Ultima / JX444444</text:p>
          </table:table-cell>
          <table:table-cell table:number-columns-repeated="1002"/>
        </table:table-row>
        <table:table-row table:style-name="ro3">
          <table:table-cell table:style-name="ce35" office:value-type="string" calcext:value-type="string">
            <text:p>StayAtHomeStegosaurus</text:p>
          </table:table-cell>
          <table:table-cell table:style-name="ce35" office:value-type="string" calcext:value-type="string">
            <text:p>Original10</text:p>
          </table:table-cell>
          <table:table-cell table:style-name="ce35" office:value-type="string" calcext:value-type="string">
            <text:p>Classical Remix</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Stego" calcext:value-type="string">
            <text:p>Stego</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Diciono" calcext:value-type="string">
            <text:p>Diciono</text:p>
          </table:table-cell>
          <table:table-cell table:style-name="ce25" table:formula="of:=VLOOKUP([.P$1]; [$raw_data.$A$2:.$MK$17]; (ROW()-2) * 3 + 4; 0)" office:value-type="string" office:string-value="Gradus Ad Parnassum" calcext:value-type="string">
            <text:p>Gradus Ad Parnassum</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Diciono / Gradus Ad Parnassum / Stego</text:p>
          </table:table-cell>
          <table:table-cell table:number-columns-repeated="1002"/>
        </table:table-row>
        <table:table-row table:style-name="ro3">
          <table:table-cell table:style-name="ce35" office:value-type="string" calcext:value-type="string">
            <text:p>Dispace Troblex</text:p>
          </table:table-cell>
          <table:table-cell table:style-name="ce35" office:value-type="string" calcext:value-type="string">
            <text:p>Original11</text:p>
          </table:table-cell>
          <table:table-cell table:style-name="ce35" office:value-type="string" calcext:value-type="string">
            <text:p>Flipside (SMRPG Soundfont)</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Dispace" calcext:value-type="string">
            <text:p>Dispace</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Dispace" calcext:value-type="string">
            <text:p>Dispace</text:p>
          </table:table-cell>
          <table:table-cell table:style-name="ce25" table:formula="of:=VLOOKUP([.P$1]; [$raw_data.$A$2:.$MK$17]; (ROW()-2) * 3 + 4; 0)" office:value-type="string" office:string-value="flip again" calcext:value-type="string">
            <text:p>flip again</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number-columns-repeated="2" table:style-name="ce35" office:value-type="string" calcext:value-type="string">
            <text:p>Dispace</text:p>
          </table:table-cell>
          <table:table-cell table:style-name="ce25"/>
          <table:table-cell table:style-name="ce35" office:value-type="string" calcext:value-type="string">
            <text:p>Dispace / Dispace / flip again / Dispace / Dispace</text:p>
          </table:table-cell>
          <table:table-cell table:number-columns-repeated="1002"/>
        </table:table-row>
        <table:table-row table:style-name="ro3">
          <table:table-cell table:style-name="ce35" office:value-type="string" calcext:value-type="string">
            <text:p>KungFuFurby</text:p>
          </table:table-cell>
          <table:table-cell table:style-name="ce35" office:value-type="string" calcext:value-type="string">
            <text:p>Original12</text:p>
          </table:table-cell>
          <table:table-cell table:style-name="ce35" office:value-type="string" calcext:value-type="string">
            <text:p>Almighty Sand Man Ritual</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KungFuFurby" calcext:value-type="string">
            <text:p>KungFuFurby</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A certain martially-inclined Furby" calcext:value-type="string">
            <text:p>A certain martially-inclined Furby</text:p>
          </table:table-cell>
          <table:table-cell table:style-name="ce25" table:formula="of:=VLOOKUP([.P$1]; [$raw_data.$A$2:.$MK$17]; (ROW()-2) * 3 + 4; 0)" office:value-type="string" office:string-value="Bell Man" calcext:value-type="string">
            <text:p>Bell Man</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table-cell table:style-name="ce35" office:value-type="string" calcext:value-type="string">
            <text:p>KungFuFurby</text:p>
          </table:table-cell>
          <table:table-cell table:style-name="ce25"/>
          <table:table-cell table:style-name="ce35" office:value-type="string" calcext:value-type="string">
            <text:p>KungFuFurby / Bell Man / A certain martially-inclined Furby / KungFuFurby</text:p>
          </table:table-cell>
          <table:table-cell table:number-columns-repeated="1002"/>
        </table:table-row>
        <table:table-row table:style-name="ro3">
          <table:table-cell table:style-name="ce35" office:value-type="string" calcext:value-type="string">
            <text:p>Ruberjig</text:p>
          </table:table-cell>
          <table:table-cell table:style-name="ce35" office:value-type="string" calcext:value-type="string">
            <text:p>Original13</text:p>
          </table:table-cell>
          <table:table-cell table:style-name="ce35" office:value-type="string" calcext:value-type="string">
            <text:p>Yeah-Man</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Ahrion" calcext:value-type="string">
            <text:p>Ahrion</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Ruberjig" calcext:value-type="string">
            <text:p>Ruberjig</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73" calcext:value-type="float">
            <text:p>73</text:p>
          </table:table-cell>
          <table:table-cell table:style-name="ce25" table:formula="of:=VLOOKUP([.P$1]; [$raw_data.$A$2:.$MK$17]; (ROW()-2) * 3 + 4; 0)" office:value-type="string" office:string-value="Nah-Man" calcext:value-type="string">
            <text:p>Nah-Man</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number-columns-repeated="2" table:style-name="ce35" office:value-type="string" calcext:value-type="string">
            <text:p>Ruberjig</text:p>
          </table:table-cell>
          <table:table-cell table:style-name="ce25"/>
          <table:table-cell table:style-name="ce35" office:value-type="string" calcext:value-type="string">
            <text:p>Ruberjig / Ruberjig / Nah-Man / Ruberjig</text:p>
          </table:table-cell>
          <table:table-cell table:number-columns-repeated="1002"/>
        </table:table-row>
        <table:table-row table:style-name="ro3">
          <table:table-cell table:style-name="ce35" office:value-type="string" calcext:value-type="string">
            <text:p>Dunehawk</text:p>
          </table:table-cell>
          <table:table-cell table:style-name="ce35" office:value-type="string" calcext:value-type="string">
            <text:p>Original14</text:p>
          </table:table-cell>
          <table:table-cell table:style-name="ce35" office:value-type="string" calcext:value-type="string">
            <text:p>Dunegons ~ Elemental Friends</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Dunehawk" calcext:value-type="string">
            <text:p>Dunehawk</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Guuuuuuitaaaaar" calcext:value-type="string">
            <text:p>Guuuuuuitaaaaar</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Dunehawk / Guuuuuuitaaaaar</text:p>
          </table:table-cell>
          <table:table-cell table:number-columns-repeated="1002"/>
        </table:table-row>
        <table:table-row table:style-name="ro3">
          <table:table-cell table:style-name="ce35" office:value-type="string" calcext:value-type="string">
            <text:p>Dunehawk</text:p>
          </table:table-cell>
          <table:table-cell table:style-name="ce35" office:value-type="string" calcext:value-type="string">
            <text:p>Original15</text:p>
          </table:table-cell>
          <table:table-cell table:style-name="ce35" office:value-type="string" calcext:value-type="string">
            <text:p>Marathon Flight!</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Hooded Edge because of the voice sample." calcext:value-type="string">
            <text:p>Hooded Edge because of the voice sample.</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string" office:string-value="Dunehawk" calcext:value-type="string">
            <text:p>Dunehawk</text:p>
          </table:table-cell>
          <table:table-cell table:style-name="ce25" table:formula="of:=VLOOKUP([.L$1]; [$raw_data.$A$2:.$MK$17]; (ROW()-2) * 3 + 4; 0)" office:value-type="string" office:string-value="Dunehawk" calcext:value-type="string">
            <text:p>Dunehawk</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Dunehawk" calcext:value-type="string">
            <text:p>Dunehawk</text:p>
          </table:table-cell>
          <table:table-cell table:style-name="ce25" table:formula="of:=VLOOKUP([.P$1]; [$raw_data.$A$2:.$MK$17]; (ROW()-2) * 3 + 4; 0)" office:value-type="string" office:string-value="Round One!" calcext:value-type="string">
            <text:p>Round One!</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table-cell table:style-name="ce35" office:value-type="string" calcext:value-type="string">
            <text:p>Dunehawk</text:p>
          </table:table-cell>
          <table:table-cell table:style-name="ce25"/>
          <table:table-cell table:style-name="ce35" office:value-type="string" calcext:value-type="string">
            <text:p>Hooded Edge / Dunehawk / Dunehawk / Dunehawk / Round One! / Dunehawk</text:p>
          </table:table-cell>
          <table:table-cell table:number-columns-repeated="1002"/>
        </table:table-row>
        <table:table-row table:style-name="ro3">
          <table:table-cell table:style-name="ce35" office:value-type="string" calcext:value-type="string">
            <text:p>RETRO JOCIE</text:p>
          </table:table-cell>
          <table:table-cell table:style-name="ce35" office:value-type="string" calcext:value-type="string">
            <text:p>Original16</text:p>
          </table:table-cell>
          <table:table-cell table:style-name="ce35" office:value-type="string" calcext:value-type="string">
            <text:p>Howls of a Distant Hurricane</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RETRO JOCIE" calcext:value-type="string">
            <text:p>RETRO JOCIE</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crm" calcext:value-type="string">
            <text:p>crm</text:p>
          </table:table-cell>
          <table:table-cell table:style-name="ce25" table:formula="of:=VLOOKUP([.P$1]; [$raw_data.$A$2:.$MK$17]; (ROW()-2) * 3 + 4; 0)" office:value-type="string" office:string-value="Awoo" calcext:value-type="string">
            <text:p>Awoo</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Awoo / RETRO JOCIE / crm</text:p>
          </table:table-cell>
          <table:table-cell table:number-columns-repeated="1002"/>
        </table:table-row>
        <table:table-row table:style-name="ro3">
          <table:table-cell table:style-name="ce35" office:value-type="string" calcext:value-type="string">
            <text:p>Argonfunk &amp; Triplett</text:p>
          </table:table-cell>
          <table:table-cell table:style-name="ce35" office:value-type="string" calcext:value-type="string">
            <text:p>Original17</text:p>
          </table:table-cell>
          <table:table-cell table:style-name="ce35" office:value-type="string" calcext:value-type="string">
            <text:p>Outside the Pipeline</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Correll" calcext:value-type="string">
            <text:p>Correll</text:p>
          </table:table-cell>
          <table:table-cell table:style-name="ce25" table:formula="of:=VLOOKUP([.P$1]; [$raw_data.$A$2:.$MK$17]; (ROW()-2) * 3 + 4; 0)" office:value-type="string" office:string-value="Groovy" calcext:value-type="string">
            <text:p>Groovy</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Groovy / Correll</text:p>
          </table:table-cell>
          <table:table-cell table:number-columns-repeated="1002"/>
        </table:table-row>
        <table:table-row table:style-name="ro3">
          <table:table-cell table:style-name="ce35" office:value-type="string" calcext:value-type="string">
            <text:p>icrawfish &amp; Segment1Zone2</text:p>
          </table:table-cell>
          <table:table-cell table:style-name="ce35" office:value-type="string" calcext:value-type="string">
            <text:p>Original18</text:p>
          </table:table-cell>
          <table:table-cell table:style-name="ce35" office:value-type="string" calcext:value-type="string">
            <text:p>The Village at the End of Time</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string" office:string-value="icrawfish" calcext:value-type="string">
            <text:p>icrawfish</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I bet it is icrawfish" calcext:value-type="string">
            <text:p>I bet it is icrawfish</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icrawfish" calcext:value-type="string">
            <text:p>icrawfish</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N/A(me)" calcext:value-type="string">
            <text:p>N/A(me)</text:p>
          </table:table-cell>
          <table:table-cell table:style-name="ce25" table:formula="of:=VLOOKUP([.P$1]; [$raw_data.$A$2:.$MK$17]; (ROW()-2) * 3 + 4; 0)" office:value-type="string" office:string-value="Angelic" calcext:value-type="string">
            <text:p>Angelic</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table-cell table:style-name="ce35" office:value-type="string" calcext:value-type="string">
            <text:p>icrawfish</text:p>
          </table:table-cell>
          <table:table-cell table:style-name="ce25"/>
          <table:table-cell table:style-name="ce35" office:value-type="string" calcext:value-type="string">
            <text:p>icrawfish / icrawfish / I bet it is icrawfish / Angelic / icrawfish</text:p>
          </table:table-cell>
          <table:table-cell table:number-columns-repeated="1002"/>
        </table:table-row>
        <table:table-row table:style-name="ro3">
          <table:table-cell table:style-name="ce35" office:value-type="string" calcext:value-type="string">
            <text:p>Argonfunk</text:p>
          </table:table-cell>
          <table:table-cell table:style-name="ce35" office:value-type="string" calcext:value-type="string">
            <text:p>Original19</text:p>
          </table:table-cell>
          <table:table-cell table:style-name="ce35" office:value-type="string" calcext:value-type="string">
            <text:p>Atop Nearton's Tower</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Nanako" calcext:value-type="string">
            <text:p>Nanako</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Correll" calcext:value-type="string">
            <text:p>Correll</text:p>
          </table:table-cell>
          <table:table-cell table:style-name="ce25" table:formula="of:=VLOOKUP([.P$1]; [$raw_data.$A$2:.$MK$17]; (ROW()-2) * 3 + 4; 0)" office:value-type="string" office:string-value="Mega Man" calcext:value-type="string">
            <text:p>Mega Man</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Correll / Nanako / Mega Man</text:p>
          </table:table-cell>
          <table:table-cell table:number-columns-repeated="1002"/>
        </table:table-row>
        <table:table-row table:style-name="ro3">
          <table:table-cell table:style-name="ce35" office:value-type="string" calcext:value-type="string">
            <text:p>Segment1Zone2</text:p>
          </table:table-cell>
          <table:table-cell table:style-name="ce35" office:value-type="string" calcext:value-type="string">
            <text:p>Original20</text:p>
          </table:table-cell>
          <table:table-cell table:style-name="ce35" office:value-type="string" calcext:value-type="string">
            <text:p>Mondo Ghost Dome</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Kevin" calcext:value-type="string">
            <text:p>Kevin</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Segment1Zone2" calcext:value-type="string">
            <text:p>Segment1Zone2</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Segmentazure" calcext:value-type="string">
            <text:p>Segmentazure</text:p>
          </table:table-cell>
          <table:table-cell table:style-name="ce25" table:formula="of:=VLOOKUP([.P$1]; [$raw_data.$A$2:.$MK$17]; (ROW()-2) * 3 + 4; 0)" office:value-type="string" office:string-value="Michael Jackson - Billie Jean" calcext:value-type="string">
            <text:p>Michael Jackson - Billie Jean</text:p>
          </table:table-cell>
          <table:table-cell table:style-name="ce25" table:formula="of:=VLOOKUP([.Q$1]; [$raw_data.$A$2:.$MK$17]; (ROW()-2) * 3 + 4; 0)" office:value-type="string" office:string-value="Plasmariel" calcext:value-type="string">
            <text:p>Plasmariel</text:p>
          </table:table-cell>
          <table:table-cell table:style-name="ce25" table:formula="of:=VLOOKUP([.R$1]; [$raw_data.$A$2:.$MK$17]; (ROW()-2) * 3 + 4; 0)" office:value-type="float" office:value="0" calcext:value-type="float">
            <text:p/>
          </table:table-cell>
          <table:table-cell table:style-name="ce35" office:value-type="string" calcext:value-type="string">
            <text:p>Segment1Zone2 &amp; icrawfish</text:p>
          </table:table-cell>
          <table:table-cell table:style-name="ce35" office:value-type="string" calcext:value-type="string">
            <text:p>Segment1Zone2, bebn legg</text:p>
          </table:table-cell>
          <table:table-cell table:style-name="ce25"/>
          <table:table-cell table:style-name="ce35" office:value-type="string" calcext:value-type="string">
            <text:p>Plasmariel / Segment1Zone2 &amp; icrawfish / Segment1Zone2 &amp; bebn legg / Michael Jackson - Billie Jean / Segmentazure / Segment1Zone2 / Kevin</text:p>
          </table:table-cell>
          <table:table-cell table:number-columns-repeated="1002"/>
        </table:table-row>
        <table:table-row table:style-name="ro3">
          <table:table-cell table:style-name="ce35" office:value-type="string" calcext:value-type="string">
            <text:p>bebn legg &amp; Ahrion</text:p>
          </table:table-cell>
          <table:table-cell table:style-name="ce35" office:value-type="string" calcext:value-type="string">
            <text:p>Original21</text:p>
          </table:table-cell>
          <table:table-cell table:style-name="ce35" office:value-type="string" calcext:value-type="string">
            <text:p>Cytoplasmic Circuits</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Plasmariel?" calcext:value-type="string">
            <text:p>Plasmariel?</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Torchkas" calcext:value-type="string">
            <text:p>Torchkas</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Ahrion + bebn" calcext:value-type="string">
            <text:p>Ahrion + bebn</text:p>
          </table:table-cell>
          <table:table-cell table:style-name="ce25" table:formula="of:=VLOOKUP([.P$1]; [$raw_data.$A$2:.$MK$17]; (ROW()-2) * 3 + 4; 0)" office:value-type="string" office:string-value="Beep Boop" calcext:value-type="string">
            <text:p>Beep Boop</text:p>
          </table:table-cell>
          <table:table-cell table:style-name="ce25" table:formula="of:=VLOOKUP([.Q$1]; [$raw_data.$A$2:.$MK$17]; (ROW()-2) * 3 + 4; 0)" office:value-type="string" office:string-value="ahrion" calcext:value-type="string">
            <text:p>ahrion</text:p>
          </table:table-cell>
          <table:table-cell table:style-name="ce25" table:formula="of:=VLOOKUP([.R$1]; [$raw_data.$A$2:.$MK$17]; (ROW()-2) * 3 + 4; 0)" office:value-type="float" office:value="0" calcext:value-type="float">
            <text:p/>
          </table:table-cell>
          <table:table-cell table:style-name="ce25"/>
          <table:table-cell table:style-name="ce35" office:value-type="string" calcext:value-type="string">
            <text:p>Ahrion</text:p>
          </table:table-cell>
          <table:table-cell table:style-name="ce25"/>
          <table:table-cell table:style-name="ce35" office:value-type="string" calcext:value-type="string">
            <text:p>Plasmariel / Ahrion / Ahrion / Beep Boop / Torchkas / Ahrion &amp; bebn legg</text:p>
          </table:table-cell>
          <table:table-cell table:number-columns-repeated="1002"/>
        </table:table-row>
        <table:table-row table:style-name="ro3">
          <table:table-cell table:style-name="ce35" office:value-type="string" calcext:value-type="string">
            <text:p>Ruberjig</text:p>
          </table:table-cell>
          <table:table-cell table:style-name="ce35" office:value-type="string" calcext:value-type="string">
            <text:p>Original22</text:p>
          </table:table-cell>
          <table:table-cell table:style-name="ce35" office:value-type="string" calcext:value-type="string">
            <text:p>Woah-Man</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Ruberjig" calcext:value-type="string">
            <text:p>Ruberjig</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Ruberjig" calcext:value-type="string">
            <text:p>Ruberjig</text:p>
          </table:table-cell>
          <table:table-cell table:style-name="ce25" table:formula="of:=VLOOKUP([.P$1]; [$raw_data.$A$2:.$MK$17]; (ROW()-2) * 3 + 4; 0)" office:value-type="string" office:string-value="Galaxy Man?" calcext:value-type="string">
            <text:p>Galaxy Man?</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number-columns-repeated="2" table:style-name="ce35" office:value-type="string" calcext:value-type="string">
            <text:p>Ruberjig</text:p>
          </table:table-cell>
          <table:table-cell table:style-name="ce25"/>
          <table:table-cell table:style-name="ce35" office:value-type="string" calcext:value-type="string">
            <text:p>Ruberjig / Ruberjig / Galaxy Man? / Ruberjig / Ruberjig</text:p>
          </table:table-cell>
          <table:table-cell table:number-columns-repeated="1002"/>
        </table:table-row>
        <table:table-row table:style-name="ro3">
          <table:table-cell table:style-name="ce35" office:value-type="string" calcext:value-type="string">
            <text:p>bebn legg &amp; icrawfish</text:p>
          </table:table-cell>
          <table:table-cell table:style-name="ce35" office:value-type="string" calcext:value-type="string">
            <text:p>Original23</text:p>
          </table:table-cell>
          <table:table-cell table:style-name="ce35" office:value-type="string" calcext:value-type="string">
            <text:p>Btl!GltnPrngRvrsdJmpyRvtngPshGng</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icrawfish" calcext:value-type="string">
            <text:p>icrawfish</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bebn legg, icrawfish" calcext:value-type="string">
            <text:p>bebn legg, icrawfish</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N/A(me)" calcext:value-type="string">
            <text:p>N/A(me)</text:p>
          </table:table-cell>
          <table:table-cell table:style-name="ce25" table:formula="of:=VLOOKUP([.P$1]; [$raw_data.$A$2:.$MK$17]; (ROW()-2) * 3 + 4; 0)" office:value-type="string" office:string-value="i wanna know" calcext:value-type="string">
            <text:p>i wanna know</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table-cell table:style-name="ce35" office:value-type="string" calcext:value-type="string">
            <text:p>bebn legg</text:p>
          </table:table-cell>
          <table:table-cell table:style-name="ce25"/>
          <table:table-cell table:style-name="ce35" office:value-type="string" calcext:value-type="string">
            <text:p>icrawfish / bebn legg / i wanna know / bebn legg &amp; icrawfish</text:p>
          </table:table-cell>
          <table:table-cell table:number-columns-repeated="1002"/>
        </table:table-row>
        <table:table-row table:style-name="ro3">
          <table:table-cell table:style-name="ce35" office:value-type="string" calcext:value-type="string">
            <text:p>Argonfunk &amp; Unture</text:p>
          </table:table-cell>
          <table:table-cell table:style-name="ce35" office:value-type="string" calcext:value-type="string">
            <text:p>Original24</text:p>
          </table:table-cell>
          <table:table-cell table:style-name="ce35" office:value-type="string" calcext:value-type="string">
            <text:p>Aquadrant Fuzery</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Correll" calcext:value-type="string">
            <text:p>Correll</text:p>
          </table:table-cell>
          <table:table-cell table:style-name="ce25" table:formula="of:=VLOOKUP([.P$1]; [$raw_data.$A$2:.$MK$17]; (ROW()-2) * 3 + 4; 0)" office:value-type="string" office:string-value="virtjk" calcext:value-type="string">
            <text:p>virtjk</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Correll / virtjk</text:p>
          </table:table-cell>
          <table:table-cell table:number-columns-repeated="1002"/>
        </table:table-row>
        <table:table-row table:style-name="ro3">
          <table:table-cell table:style-name="ce35" office:value-type="string" calcext:value-type="string">
            <text:p>Torchkas</text:p>
          </table:table-cell>
          <table:table-cell table:style-name="ce35" office:value-type="string" calcext:value-type="string">
            <text:p>Original25</text:p>
          </table:table-cell>
          <table:table-cell table:style-name="ce35" office:value-type="string" calcext:value-type="string">
            <text:p>On My Way</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who could it be?" calcext:value-type="string">
            <text:p>who could it be?</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table-cell table:style-name="ce35" office:value-type="string" calcext:value-type="string">
            <text:p>Torchkas</text:p>
          </table:table-cell>
          <table:table-cell table:style-name="ce25"/>
          <table:table-cell table:style-name="ce35" office:value-type="string" calcext:value-type="string">
            <text:p>Torchkas</text:p>
          </table:table-cell>
          <table:table-cell table:number-columns-repeated="1002"/>
        </table:table-row>
        <table:table-row table:style-name="ro3">
          <table:table-cell table:style-name="ce35" office:value-type="string" calcext:value-type="string">
            <text:p>bebn legg &amp; Ruberjig</text:p>
          </table:table-cell>
          <table:table-cell table:style-name="ce35" office:value-type="string" calcext:value-type="string">
            <text:p>Original26</text:p>
          </table:table-cell>
          <table:table-cell table:style-name="ce35" office:value-type="string" calcext:value-type="string">
            <text:p>Elephant on Cloud Nine</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Giftshaven" calcext:value-type="string">
            <text:p>Giftshaven</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Ruberjig" calcext:value-type="string">
            <text:p>Ruberjig</text:p>
          </table:table-cell>
          <table:table-cell table:style-name="ce25" table:formula="of:=VLOOKUP([.P$1]; [$raw_data.$A$2:.$MK$17]; (ROW()-2) * 3 + 4; 0)" office:value-type="string" office:string-value="Kirby" calcext:value-type="string">
            <text:p>Kirby</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Kirby / Ruberjig / Giftshaven</text:p>
          </table:table-cell>
          <table:table-cell table:number-columns-repeated="1002"/>
        </table:table-row>
        <table:table-row table:style-name="ro3">
          <table:table-cell table:style-name="ce35" office:value-type="string" calcext:value-type="string">
            <text:p>ElijahRulz</text:p>
          </table:table-cell>
          <table:table-cell table:style-name="ce35" office:value-type="string" calcext:value-type="string">
            <text:p>Challenge01</text:p>
          </table:table-cell>
          <table:table-cell table:style-name="ce35" office:value-type="string" calcext:value-type="string">
            <text:p>Jazzy</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Jack Rabbit" calcext:value-type="string">
            <text:p>Jack Rabbit</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Jack Rabbit</text:p>
          </table:table-cell>
          <table:table-cell table:number-columns-repeated="1002"/>
        </table:table-row>
        <table:table-row table:style-name="ro3">
          <table:table-cell table:style-name="ce35" office:value-type="string" calcext:value-type="string">
            <text:p>Ahrion</text:p>
          </table:table-cell>
          <table:table-cell table:style-name="ce35" office:value-type="string" calcext:value-type="string">
            <text:p>Challenge02</text:p>
          </table:table-cell>
          <table:table-cell table:style-name="ce35" office:value-type="string" calcext:value-type="string">
            <text:p>Spaceman - Deja Vu</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Kevin" calcext:value-type="string">
            <text:p>Kevin</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Ahrion" calcext:value-type="string">
            <text:p>Ahrion</text:p>
          </table:table-cell>
          <table:table-cell table:style-name="ce25" table:formula="of:=VLOOKUP([.P$1]; [$raw_data.$A$2:.$MK$17]; (ROW()-2) * 3 + 4; 0)" office:value-type="string" office:string-value="Space Man" calcext:value-type="string">
            <text:p>Space Man</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Kevin / Space Man / Ahrion</text:p>
          </table:table-cell>
          <table:table-cell table:number-columns-repeated="1002"/>
        </table:table-row>
        <table:table-row table:style-name="ro3">
          <table:table-cell table:style-name="ce35" office:value-type="string" calcext:value-type="string">
            <text:p>Nanako</text:p>
          </table:table-cell>
          <table:table-cell table:style-name="ce35" office:value-type="string" calcext:value-type="string">
            <text:p>Challenge03</text:p>
          </table:table-cell>
          <table:table-cell table:style-name="ce35" office:value-type="string" calcext:value-type="string">
            <text:p>YU-NO - Yui Narusawa ~Classmate 2~</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Hooded Edge" calcext:value-type="string">
            <text:p>Hooded Edge</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anako" calcext:value-type="string">
            <text:p>Nanako</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Yu-Gi-Oh" calcext:value-type="string">
            <text:p>Yu-Gi-Oh</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table-cell table:style-name="ce35" office:value-type="string" calcext:value-type="string">
            <text:p>Nanako</text:p>
          </table:table-cell>
          <table:table-cell table:style-name="ce25"/>
          <table:table-cell table:style-name="ce35" office:value-type="string" calcext:value-type="string">
            <text:p>Nanako / Nanako / Hooded Edge / Yu-Gi-Oh</text:p>
          </table:table-cell>
          <table:table-cell table:number-columns-repeated="1002"/>
        </table:table-row>
        <table:table-row table:style-name="ro3">
          <table:table-cell table:style-name="ce35" office:value-type="string" calcext:value-type="string">
            <text:p>Dunehawk</text:p>
          </table:table-cell>
          <table:table-cell table:style-name="ce35" office:value-type="string" calcext:value-type="string">
            <text:p>Challenge04</text:p>
          </table:table-cell>
          <table:table-cell table:style-name="ce35" office:value-type="string" calcext:value-type="string">
            <text:p>Ontario</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I have no idea." calcext:value-type="string">
            <text:p>I have 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string" office:string-value="Same as Painesville, Wauseon, Elyria, and Retro Arcadia" calcext:value-type="string">
            <text:p>Same as Painesville, Wauseon, Elyria, and Retro Arcadia</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Anarchy" calcext:value-type="string">
            <text:p>Anarchy</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Same as Painesville, Wauseon, Elyria, and Retro Arcadia / Anarchy</text:p>
          </table:table-cell>
          <table:table-cell table:number-columns-repeated="1002"/>
        </table:table-row>
        <table:table-row table:style-name="ro3">
          <table:table-cell table:style-name="ce35" office:value-type="string" calcext:value-type="string">
            <text:p>KungFuFurby</text:p>
          </table:table-cell>
          <table:table-cell table:style-name="ce35" office:value-type="string" calcext:value-type="string">
            <text:p>Challenge05</text:p>
          </table:table-cell>
          <table:table-cell table:style-name="ce35" office:value-type="string" calcext:value-type="string">
            <text:p>Conan (NES) - Title</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Segment1Zone2" calcext:value-type="string">
            <text:p>Segment1Zone2</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Conan the man himself" calcext:value-type="string">
            <text:p>Conan the man himself</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Conan the man himself / Segment1Zone2</text:p>
          </table:table-cell>
          <table:table-cell table:number-columns-repeated="1002"/>
        </table:table-row>
        <table:table-row table:style-name="ro3">
          <table:table-cell table:style-name="ce35" office:value-type="string" calcext:value-type="string">
            <text:p>Torchkas</text:p>
          </table:table-cell>
          <table:table-cell table:style-name="ce35" office:value-type="string" calcext:value-type="string">
            <text:p>Challenge06</text:p>
          </table:table-cell>
          <table:table-cell table:style-name="ce35" office:value-type="string" calcext:value-type="string">
            <text:p>Metro Boulevard</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Ahrion" calcext:value-type="string">
            <text:p>Ahrion</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Torchkas" calcext:value-type="string">
            <text:p>Torchkas</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Toby Fox" calcext:value-type="string">
            <text:p>Toby Fox</text:p>
          </table:table-cell>
          <table:table-cell table:style-name="ce25" table:formula="of:=VLOOKUP([.P$1]; [$raw_data.$A$2:.$MK$17]; (ROW()-2) * 3 + 4; 0)" office:value-type="string" office:string-value="Sonic Undertale" calcext:value-type="string">
            <text:p>Sonic Undertale</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Ahrion / Torchkas / Toby Fox / Sonic Undertale</text:p>
          </table:table-cell>
          <table:table-cell table:number-columns-repeated="1002"/>
        </table:table-row>
        <table:table-row table:style-name="ro3">
          <table:table-cell table:style-name="ce35" office:value-type="string" calcext:value-type="string">
            <text:p>Dispace Troblex</text:p>
          </table:table-cell>
          <table:table-cell table:style-name="ce35" office:value-type="string" calcext:value-type="string">
            <text:p>Challenge07</text:p>
          </table:table-cell>
          <table:table-cell table:style-name="ce35" office:value-type="string" calcext:value-type="string">
            <text:p>Conscious (Relaxing)</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Dispace" calcext:value-type="string">
            <text:p>Dispace</text:p>
          </table:table-cell>
          <table:table-cell table:style-name="ce25" table:formula="of:=VLOOKUP([.G$1]; [$raw_data.$A$2:.$MK$17]; (ROW()-2) * 3 + 4; 0)" office:value-type="string" office:string-value="Dispace" calcext:value-type="string">
            <text:p>Dispace</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Dispace" calcext:value-type="string">
            <text:p>Dispace</text:p>
          </table:table-cell>
          <table:table-cell table:style-name="ce25" table:formula="of:=VLOOKUP([.P$1]; [$raw_data.$A$2:.$MK$17]; (ROW()-2) * 3 + 4; 0)" office:value-type="string" office:string-value="Final Fantasy?" calcext:value-type="string">
            <text:p>Final Fantasy?</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number-columns-repeated="2" table:style-name="ce35" office:value-type="string" calcext:value-type="string">
            <text:p>Dispace</text:p>
          </table:table-cell>
          <table:table-cell table:style-name="ce25"/>
          <table:table-cell table:style-name="ce35" office:value-type="string" calcext:value-type="string">
            <text:p>Dispace / Dispace / Dispace / Dispace / Dispace / Final Fantasy?</text:p>
          </table:table-cell>
          <table:table-cell table:number-columns-repeated="1002"/>
        </table:table-row>
        <table:table-row table:style-name="ro3">
          <table:table-cell table:style-name="ce35" office:value-type="string" calcext:value-type="string">
            <text:p>Paperdomo101</text:p>
          </table:table-cell>
          <table:table-cell table:style-name="ce35" office:value-type="string" calcext:value-type="string">
            <text:p>Challenge08</text:p>
          </table:table-cell>
          <table:table-cell table:style-name="ce35" office:value-type="string" calcext:value-type="string">
            <text:p>Battle Kid: Fortress of Peril - Area 1</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Zavok" calcext:value-type="string">
            <text:p>Zavok</text:p>
          </table:table-cell>
          <table:table-cell table:style-name="ce25" table:formula="of:=VLOOKUP([.P$1]; [$raw_data.$A$2:.$MK$17]; (ROW()-2) * 3 + 4; 0)" office:value-type="string" office:string-value="Mega Man" calcext:value-type="string">
            <text:p>Mega Man</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Zavok / Mega Man</text:p>
          </table:table-cell>
          <table:table-cell table:number-columns-repeated="1002"/>
        </table:table-row>
        <table:table-row table:style-name="ro3">
          <table:table-cell table:style-name="ce35" office:value-type="string" calcext:value-type="string">
            <text:p>bebn legg</text:p>
          </table:table-cell>
          <table:table-cell table:style-name="ce35" office:value-type="string" calcext:value-type="string">
            <text:p>Challenge09</text:p>
          </table:table-cell>
          <table:table-cell table:style-name="ce35" office:value-type="string" calcext:value-type="string">
            <text:p>Cosmoclock Contraption</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Bebn ft. someone else" calcext:value-type="string">
            <text:p>Bebn ft. someone else</text:p>
          </table:table-cell>
          <table:table-cell table:style-name="ce25" table:formula="of:=VLOOKUP([.P$1]; [$raw_data.$A$2:.$MK$17]; (ROW()-2) * 3 + 4; 0)" office:value-type="string" office:string-value="Tick-Tock" calcext:value-type="string">
            <text:p>Tick-Tock</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table-cell table:style-name="ce35" office:value-type="string" calcext:value-type="string">
            <text:p>bebn legg</text:p>
          </table:table-cell>
          <table:table-cell table:style-name="ce25"/>
          <table:table-cell table:style-name="ce35" office:value-type="string" calcext:value-type="string">
            <text:p>bebn legg / Tick-Tock / Bebn ft. someone else</text:p>
          </table:table-cell>
          <table:table-cell table:number-columns-repeated="1002"/>
        </table:table-row>
        <table:table-row table:style-name="ro3">
          <table:table-cell table:style-name="ce35" office:value-type="string" calcext:value-type="string">
            <text:p>KungFuFurby</text:p>
          </table:table-cell>
          <table:table-cell table:style-name="ce35" office:value-type="string" calcext:value-type="string">
            <text:p>Challenge10</text:p>
          </table:table-cell>
          <table:table-cell table:style-name="ce35" office:value-type="string" calcext:value-type="string">
            <text:p>Conan (NES) - Level 3</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Beruga1990" calcext:value-type="string">
            <text:p>Beruga1990</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Segment1Zone2." calcext:value-type="string">
            <text:p>Segment1Zone2.</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Conan The Barbarian" calcext:value-type="string">
            <text:p>Conan The Barbarian</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Segment1Zone2 / Beruga1990 / Conan the Barbarian</text:p>
          </table:table-cell>
          <table:table-cell table:number-columns-repeated="1002"/>
        </table:table-row>
        <table:table-row table:style-name="ro3">
          <table:table-cell table:style-name="ce35" office:value-type="string" calcext:value-type="string">
            <text:p>Segment1Zone2</text:p>
          </table:table-cell>
          <table:table-cell table:style-name="ce35" office:value-type="string" calcext:value-type="string">
            <text:p>Challenge11</text:p>
          </table:table-cell>
          <table:table-cell table:style-name="ce35" office:value-type="string" calcext:value-type="string">
            <text:p>Sacred Stronghold</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icrawfish?" calcext:value-type="string">
            <text:p>icrawfish?</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string" office:string-value="icrawfish" calcext:value-type="string">
            <text:p>icrawfish</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Final Fantasy" calcext:value-type="string">
            <text:p>Final Fantasy</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icrawfish / icrawfish / Final Fantasy</text:p>
          </table:table-cell>
          <table:table-cell table:number-columns-repeated="1002"/>
        </table:table-row>
        <table:table-row table:style-name="ro3">
          <table:table-cell table:style-name="ce35" office:value-type="string" calcext:value-type="string">
            <text:p>Dunehawk</text:p>
          </table:table-cell>
          <table:table-cell table:style-name="ce35" office:value-type="string" calcext:value-type="string">
            <text:p>Challenge12</text:p>
          </table:table-cell>
          <table:table-cell table:style-name="ce35" office:value-type="string" calcext:value-type="string">
            <text:p>Painesville</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string" office:string-value="Same as Ontario, Wauseon, Elyria, and Retro Arcadia" calcext:value-type="string">
            <text:p>Same as Ontario, Wauseon, Elyria, and Retro Arcadia</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Pain Ville" calcext:value-type="string">
            <text:p>Pain Ville</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Pain Ville / Same as Ontario, Wauseon, Elyria, and Retro Arcadia</text:p>
          </table:table-cell>
          <table:table-cell table:number-columns-repeated="1002"/>
        </table:table-row>
        <table:table-row table:style-name="ro3">
          <table:table-cell table:style-name="ce35" office:value-type="string" calcext:value-type="string">
            <text:p>Dunehawk</text:p>
          </table:table-cell>
          <table:table-cell table:style-name="ce35" office:value-type="string" calcext:value-type="string">
            <text:p>Challenge13</text:p>
          </table:table-cell>
          <table:table-cell table:style-name="ce35" office:value-type="string" calcext:value-type="string">
            <text:p>Wauseon</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Diciono" calcext:value-type="string">
            <text:p>Diciono</text:p>
          </table:table-cell>
          <table:table-cell table:style-name="ce25" table:formula="of:=VLOOKUP([.P$1]; [$raw_data.$A$2:.$MK$17]; (ROW()-2) * 3 + 4; 0)" office:value-type="string" office:string-value="Doot Machine" calcext:value-type="string">
            <text:p>Doot Machine</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Diciono / Doot Machine / Same as Ontario, Painesville, Elyria, and Retro Arcadia</text:p>
          </table:table-cell>
          <table:table-cell table:number-columns-repeated="1002"/>
        </table:table-row>
        <table:table-row table:style-name="ro3">
          <table:table-cell table:style-name="ce35" office:value-type="string" calcext:value-type="string">
            <text:p>KungFuFurby</text:p>
          </table:table-cell>
          <table:table-cell table:style-name="ce35" office:value-type="string" calcext:value-type="string">
            <text:p>Challenge14</text:p>
          </table:table-cell>
          <table:table-cell table:style-name="ce35" office:value-type="string" calcext:value-type="string">
            <text:p>Conan (NES) - Level 2</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Segment1Zone2" calcext:value-type="string">
            <text:p>Segment1Zone2</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Conan The Barbarian" calcext:value-type="string">
            <text:p>Conan The Barbarian</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Segment1Zone2 / Conan the Barbarian</text:p>
          </table:table-cell>
          <table:table-cell table:number-columns-repeated="1002"/>
        </table:table-row>
        <table:table-row table:style-name="ro3">
          <table:table-cell table:style-name="ce35" office:value-type="string" calcext:value-type="string">
            <text:p>icrawfish</text:p>
          </table:table-cell>
          <table:table-cell table:style-name="ce35" office:value-type="string" calcext:value-type="string">
            <text:p>Challenge15</text:p>
          </table:table-cell>
          <table:table-cell table:style-name="ce35" office:value-type="string" calcext:value-type="string">
            <text:p>Last Bible II - Town</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Nanako" calcext:value-type="string">
            <text:p>Nanako</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Segment1Zone2" calcext:value-type="string">
            <text:p>Segment1Zone2</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N/A(me)" calcext:value-type="string">
            <text:p>N/A(me)</text:p>
          </table:table-cell>
          <table:table-cell table:style-name="ce25" table:formula="of:=VLOOKUP([.P$1]; [$raw_data.$A$2:.$MK$17]; (ROW()-2) * 3 + 4; 0)" office:value-type="string" office:string-value="Sexy Bible" calcext:value-type="string">
            <text:p>Sexy Bible</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35" office:value-type="string" calcext:value-type="string">
            <text:p>icrawfish</text:p>
          </table:table-cell>
          <table:table-cell table:style-name="ce35" office:value-type="string" calcext:value-type="string">
            <text:p>icrawfish, Nanako</text:p>
          </table:table-cell>
          <table:table-cell table:style-name="ce25"/>
          <table:table-cell table:style-name="ce35" office:value-type="string" calcext:value-type="string">
            <text:p>icrawfish &amp; Nanako / icrawfish / Sexy Bible / Segment1Zone2 / Nanako</text:p>
          </table:table-cell>
          <table:table-cell table:number-columns-repeated="1002"/>
        </table:table-row>
        <table:table-row table:style-name="ro3">
          <table:table-cell table:style-name="ce35" office:value-type="string" calcext:value-type="string">
            <text:p>KungFuFurby</text:p>
          </table:table-cell>
          <table:table-cell table:style-name="ce35" office:value-type="string" calcext:value-type="string">
            <text:p>Challenge16</text:p>
          </table:table-cell>
          <table:table-cell table:style-name="ce35" office:value-type="string" calcext:value-type="string">
            <text:p>Conan (NES) - Level 7</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Segment1Zone2" calcext:value-type="string">
            <text:p>Segment1Zone2</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Conan The Barbarian" calcext:value-type="string">
            <text:p>Conan The Barbarian</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Conan the Barbarian / Segment1Zone2</text:p>
          </table:table-cell>
          <table:table-cell table:number-columns-repeated="1002"/>
        </table:table-row>
        <table:table-row table:style-name="ro3">
          <table:table-cell table:style-name="ce35" office:value-type="string" calcext:value-type="string">
            <text:p>MarioFanGamer</text:p>
          </table:table-cell>
          <table:table-cell table:style-name="ce35" office:value-type="string" calcext:value-type="string">
            <text:p>Challenge17</text:p>
          </table:table-cell>
          <table:table-cell table:style-name="ce35" office:value-type="string" calcext:value-type="string">
            <text:p>Kottpower - Red Brinstar Alternate</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MarioFanGamer" calcext:value-type="string">
            <text:p>MarioFanGamer</text:p>
          </table:table-cell>
          <table:table-cell table:style-name="ce25" table:formula="of:=VLOOKUP([.P$1]; [$raw_data.$A$2:.$MK$17]; (ROW()-2) * 3 + 4; 0)" office:value-type="string" office:string-value="Super Metroid" calcext:value-type="string">
            <text:p>Super Metroid</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table-cell table:style-name="ce35" office:value-type="string" calcext:value-type="string">
            <text:p>MarioFanGamer</text:p>
          </table:table-cell>
          <table:table-cell table:style-name="ce25"/>
          <table:table-cell table:style-name="ce35" office:value-type="string" calcext:value-type="string">
            <text:p>MarioFanGamer / Super Metroid / MarioFanGamer</text:p>
          </table:table-cell>
          <table:table-cell table:number-columns-repeated="1002"/>
        </table:table-row>
        <table:table-row table:style-name="ro3">
          <table:table-cell table:style-name="ce35" office:value-type="string" calcext:value-type="string">
            <text:p>KungFuFurby</text:p>
          </table:table-cell>
          <table:table-cell table:style-name="ce35" office:value-type="string" calcext:value-type="string">
            <text:p>Challenge18</text:p>
          </table:table-cell>
          <table:table-cell table:style-name="ce35" office:value-type="string" calcext:value-type="string">
            <text:p>Conan (NES) - Level 1</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Segment1Zone2" calcext:value-type="string">
            <text:p>Segment1Zone2</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Conan The Barbarian" calcext:value-type="string">
            <text:p>Conan The Barbarian</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46" office:value-type="string" calcext:value-type="string">
            <text:p>Segment1Zone2 / Conan the Barbarian</text:p>
          </table:table-cell>
          <table:table-cell table:number-columns-repeated="1002"/>
        </table:table-row>
        <table:table-row table:style-name="ro3">
          <table:table-cell table:style-name="ce35" office:value-type="string" calcext:value-type="string">
            <text:p>Yuzu</text:p>
          </table:table-cell>
          <table:table-cell table:style-name="ce35" office:value-type="string" calcext:value-type="string">
            <text:p>Challenge19</text:p>
          </table:table-cell>
          <table:table-cell table:style-name="ce35" office:value-type="string" calcext:value-type="string">
            <text:p>Wave Race 64 - Milky Lake</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Pinci" calcext:value-type="string">
            <text:p>Pinci</text:p>
          </table:table-cell>
          <table:table-cell table:style-name="ce25" table:formula="of:=VLOOKUP([.P$1]; [$raw_data.$A$2:.$MK$17]; (ROW()-2) * 3 + 4; 0)" office:value-type="string" office:string-value="Mario Kart 64" calcext:value-type="string">
            <text:p>Mario Kart 64</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Mario Kart 64 / Pinci</text:p>
          </table:table-cell>
          <table:table-cell table:number-columns-repeated="1002"/>
        </table:table-row>
        <table:table-row table:style-name="ro3">
          <table:table-cell table:style-name="ce35" office:value-type="string" calcext:value-type="string">
            <text:p>ElijahRulz</text:p>
          </table:table-cell>
          <table:table-cell table:style-name="ce35" office:value-type="string" calcext:value-type="string">
            <text:p>Challenge20</text:p>
          </table:table-cell>
          <table:table-cell table:style-name="ce35" office:value-type="string" calcext:value-type="string">
            <text:p>Midnight Club</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Casino" calcext:value-type="string">
            <text:p>Casino</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Casino</text:p>
          </table:table-cell>
          <table:table-cell table:number-columns-repeated="1002"/>
        </table:table-row>
        <table:table-row table:style-name="ro3">
          <table:table-cell table:style-name="ce35" office:value-type="string" calcext:value-type="string">
            <text:p>KungFuFurby</text:p>
          </table:table-cell>
          <table:table-cell table:style-name="ce35" office:value-type="string" calcext:value-type="string">
            <text:p>Challenge21</text:p>
          </table:table-cell>
          <table:table-cell table:style-name="ce35" office:value-type="string" calcext:value-type="string">
            <text:p>Conan (NES) - Level 6</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Segment1Zone2" calcext:value-type="string">
            <text:p>Segment1Zone2</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Conan The Barbarian" calcext:value-type="string">
            <text:p>Conan The Barbarian</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Conan the Barbarian / Segment1Zone2</text:p>
          </table:table-cell>
          <table:table-cell table:number-columns-repeated="1002"/>
        </table:table-row>
        <table:table-row table:style-name="ro3">
          <table:table-cell table:style-name="ce35" office:value-type="string" calcext:value-type="string">
            <text:p>Dunehawk</text:p>
          </table:table-cell>
          <table:table-cell table:style-name="ce35" office:value-type="string" calcext:value-type="string">
            <text:p>Challenge22</text:p>
          </table:table-cell>
          <table:table-cell table:style-name="ce35" office:value-type="string" calcext:value-type="string">
            <text:p>Elyria</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Ahrion" calcext:value-type="string">
            <text:p>Ahrion</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string" office:string-value="Same as Ontario, Painesville, Wauseon and Retro Arcadia" calcext:value-type="string">
            <text:p>Same as Ontario, Painesville, Wauseon and Retro Arcadia</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76" calcext:value-type="float">
            <text:p>76</text:p>
          </table:table-cell>
          <table:table-cell table:style-name="ce25" table:formula="of:=VLOOKUP([.P$1]; [$raw_data.$A$2:.$MK$17]; (ROW()-2) * 3 + 4; 0)" office:value-type="string" office:string-value="Something Stone" calcext:value-type="string">
            <text:p>Something Stone</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Same as Ontario, Painesville, Wauseon and Retro Arcadia / Something Stone / Ahrion</text:p>
          </table:table-cell>
          <table:table-cell table:number-columns-repeated="1002"/>
        </table:table-row>
        <table:table-row table:style-name="ro3">
          <table:table-cell table:style-name="ce35" office:value-type="string" calcext:value-type="string">
            <text:p>ElijahRulz</text:p>
          </table:table-cell>
          <table:table-cell table:style-name="ce35" office:value-type="string" calcext:value-type="string">
            <text:p>Challenge23</text:p>
          </table:table-cell>
          <table:table-cell table:style-name="ce35" office:value-type="string" calcext:value-type="string">
            <text:p>Dracula's Castle</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Segment1Zone2" calcext:value-type="string">
            <text:p>Segment1Zone2</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Castlevania" calcext:value-type="string">
            <text:p>Castlevania</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table-cell table:style-name="ce35" office:value-type="string" calcext:value-type="string">
            <text:p>Diciono</text:p>
          </table:table-cell>
          <table:table-cell table:style-name="ce25"/>
          <table:table-cell table:style-name="ce35" office:value-type="string" calcext:value-type="string">
            <text:p>Diciono / Castlevania / Segment1Zone2</text:p>
          </table:table-cell>
          <table:table-cell table:number-columns-repeated="1002"/>
        </table:table-row>
        <table:table-row table:style-name="ro3">
          <table:table-cell table:style-name="ce35" office:value-type="string" calcext:value-type="string">
            <text:p>Argonfunk</text:p>
          </table:table-cell>
          <table:table-cell table:style-name="ce35" office:value-type="string" calcext:value-type="string">
            <text:p>Challenge24</text:p>
          </table:table-cell>
          <table:table-cell table:style-name="ce35" office:value-type="string" calcext:value-type="string">
            <text:p>Seinfeld - Seinfeld's Theme</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Seems like something StayAtHomeStegosaurus would port." calcext:value-type="string">
            <text:p>Seems like something StayAtHomeStegosaurus would port.</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string" office:string-value="bebn legg" calcext:value-type="string">
            <text:p>bebn legg</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Kramer" calcext:value-type="string">
            <text:p>Kramer</text:p>
          </table:table-cell>
          <table:table-cell table:style-name="ce25" table:formula="of:=VLOOKUP([.P$1]; [$raw_data.$A$2:.$MK$17]; (ROW()-2) * 3 + 4; 0)" office:value-type="string" office:string-value="Jerry?!" calcext:value-type="string">
            <text:p>Jerry?!</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Jerry?! / Kramer / bebn legg / StayAtHomeStegosaurus</text:p>
          </table:table-cell>
          <table:table-cell table:number-columns-repeated="1002"/>
        </table:table-row>
        <table:table-row table:style-name="ro3">
          <table:table-cell table:style-name="ce35" office:value-type="string" calcext:value-type="string">
            <text:p>Dunehawk</text:p>
          </table:table-cell>
          <table:table-cell table:style-name="ce35" office:value-type="string" calcext:value-type="string">
            <text:p>Challenge25</text:p>
          </table:table-cell>
          <table:table-cell table:style-name="ce35" office:value-type="string" calcext:value-type="string">
            <text:p>Retro Arcadia</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Segment1Zone2" calcext:value-type="string">
            <text:p>Segment1Zone2</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string" office:string-value="Same as Ontario, Painesville, Wauseon and Elyria" calcext:value-type="string">
            <text:p>Same as Ontario, Painesville, Wauseon and Elyria</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Diciono" calcext:value-type="string">
            <text:p>Diciono</text:p>
          </table:table-cell>
          <table:table-cell table:style-name="ce25" table:formula="of:=VLOOKUP([.P$1]; [$raw_data.$A$2:.$MK$17]; (ROW()-2) * 3 + 4; 0)" office:value-type="string" office:string-value="ARCADE" calcext:value-type="string">
            <text:p>ARCADE</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35" office:value-type="string" calcext:value-type="string">
            <text:p>Segment1Zone2</text:p>
          </table:table-cell>
          <table:table-cell table:style-name="ce25" table:number-columns-repeated="2"/>
          <table:table-cell table:style-name="ce35" office:value-type="string" calcext:value-type="string">
            <text:p>Segment1Zone2 / ARCADE / Diciono / Segment1Zone2 / Same as Ontario, Painesville, Wauseon and Elyria</text:p>
          </table:table-cell>
          <table:table-cell table:number-columns-repeated="1002"/>
        </table:table-row>
        <table:table-row table:style-name="ro3">
          <table:table-cell table:style-name="ce35" office:value-type="string" calcext:value-type="string">
            <text:p>KungFuFurby</text:p>
          </table:table-cell>
          <table:table-cell table:style-name="ce35" office:value-type="string" calcext:value-type="string">
            <text:p>Challenge26</text:p>
          </table:table-cell>
          <table:table-cell table:style-name="ce35" office:value-type="string" calcext:value-type="string">
            <text:p>Conan (NES) - Level 5</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Segment1Zone2" calcext:value-type="string">
            <text:p>Segment1Zone2</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Conan The Barbarian" calcext:value-type="string">
            <text:p>Conan The Barbarian</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46" office:value-type="string" calcext:value-type="string">
            <text:p>Segment1Zone2 / Conan the Barbarian</text:p>
          </table:table-cell>
          <table:table-cell table:number-columns-repeated="1002"/>
        </table:table-row>
        <table:table-row table:style-name="ro3">
          <table:table-cell table:style-name="ce35" office:value-type="string" calcext:value-type="string">
            <text:p>Presto</text:p>
          </table:table-cell>
          <table:table-cell table:style-name="ce35" office:value-type="string" calcext:value-type="string">
            <text:p>Challenge27</text:p>
          </table:table-cell>
          <table:table-cell table:style-name="ce35" office:value-type="string" calcext:value-type="string">
            <text:p>Stones and Dinosaur Bones</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string" office:string-value="Ahrion" calcext:value-type="string">
            <text:p>Ahrion</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float" office:value="0" calcext:value-type="float">
            <text:p/>
          </table:table-cell>
          <table:table-cell table:style-name="ce25" table:formula="of:=VLOOKUP([.P$1]; [$raw_data.$A$2:.$MK$17]; (ROW()-2) * 3 + 4; 0)" office:value-type="string" office:string-value="Rattle me bones" calcext:value-type="string">
            <text:p>Rattle me bones</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number-columns-repeated="3"/>
          <table:table-cell table:style-name="ce35" office:value-type="string" calcext:value-type="string">
            <text:p>Ahrion / Rattle me bones</text:p>
          </table:table-cell>
          <table:table-cell table:number-columns-repeated="1002"/>
        </table:table-row>
        <table:table-row table:style-name="ro3">
          <table:table-cell table:style-name="ce35" office:value-type="string" calcext:value-type="string">
            <text:p>Ruberjig</text:p>
          </table:table-cell>
          <table:table-cell table:style-name="ce35" office:value-type="string" calcext:value-type="string">
            <text:p>Challenge28</text:p>
          </table:table-cell>
          <table:table-cell table:style-name="ce35" office:value-type="string" calcext:value-type="string">
            <text:p>Wow-Man</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No idea." calcext:value-type="string">
            <text:p>No ide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float" office:value="0" calcext:value-type="float">
            <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Ruberjig" calcext:value-type="string">
            <text:p>Ruberjig</text:p>
          </table:table-cell>
          <table:table-cell table:style-name="ce25" table:formula="of:=VLOOKUP([.P$1]; [$raw_data.$A$2:.$MK$17]; (ROW()-2) * 3 + 4; 0)" office:value-type="string" office:string-value="nice" calcext:value-type="string">
            <text:p>nice</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number-columns-repeated="2" table:style-name="ce35" office:value-type="string" calcext:value-type="string">
            <text:p>Ruberjig</text:p>
          </table:table-cell>
          <table:table-cell table:style-name="ce25"/>
          <table:table-cell table:style-name="ce35" office:value-type="string" calcext:value-type="string">
            <text:p>Ruberjig / nice / Ruberjig / Ruberjig</text:p>
          </table:table-cell>
          <table:table-cell table:number-columns-repeated="1002"/>
        </table:table-row>
        <table:table-row table:style-name="ro3">
          <table:table-cell table:style-name="ce35" office:value-type="string" calcext:value-type="string">
            <text:p>Dispace Troblex</text:p>
          </table:table-cell>
          <table:table-cell table:style-name="ce35" office:value-type="string" calcext:value-type="string">
            <text:p>Challenge29</text:p>
          </table:table-cell>
          <table:table-cell table:style-name="ce35" office:value-type="string" calcext:value-type="string">
            <text:p>Tee Lopes - Shoes (Bonus Level Remix)</text:p>
          </table:table-cell>
          <table:table-cell table:style-name="ce35"/>
          <table:table-cell table:style-name="ce25" table:formula="of:=VLOOKUP([.E$1]; [$raw_data.$A$2:.$MK$17]; (ROW()-2) * 3 + 4; 0)" office:value-type="float" office:value="0" calcext:value-type="float">
            <text:p/>
          </table:table-cell>
          <table:table-cell table:style-name="ce25" table:formula="of:=VLOOKUP([.F$1]; [$raw_data.$A$2:.$MK$17]; (ROW()-2) * 3 + 4; 0)" office:value-type="float" office:value="0" calcext:value-type="float">
            <text:p/>
          </table:table-cell>
          <table:table-cell table:style-name="ce25" table:formula="of:=VLOOKUP([.G$1]; [$raw_data.$A$2:.$MK$17]; (ROW()-2) * 3 + 4; 0)" office:value-type="float" office:value="0" calcext:value-type="float">
            <text:p/>
          </table:table-cell>
          <table:table-cell table:style-name="ce25" table:formula="of:=VLOOKUP([.H$1]; [$raw_data.$A$2:.$MK$17]; (ROW()-2) * 3 + 4; 0)" office:value-type="float" office:value="0" calcext:value-type="float">
            <text:p/>
          </table:table-cell>
          <table:table-cell table:style-name="ce25" table:formula="of:=VLOOKUP([.I$1]; [$raw_data.$A$2:.$MK$17]; (ROW()-2) * 3 + 4; 0)" office:value-type="string" office:string-value="Ultima?" calcext:value-type="string">
            <text:p>Ultima?</text:p>
          </table:table-cell>
          <table:table-cell table:style-name="ce25" table:formula="of:=VLOOKUP([.J$1]; [$raw_data.$A$2:.$MK$17]; (ROW()-2) * 3 + 4; 0)" office:value-type="float" office:value="0" calcext:value-type="float">
            <text:p/>
          </table:table-cell>
          <table:table-cell table:style-name="ce25" table:formula="of:=VLOOKUP([.K$1]; [$raw_data.$A$2:.$MK$17]; (ROW()-2) * 3 + 4; 0)" office:value-type="string" office:string-value="Dispace" calcext:value-type="string">
            <text:p>Dispace</text:p>
          </table:table-cell>
          <table:table-cell table:style-name="ce25" table:formula="of:=VLOOKUP([.L$1]; [$raw_data.$A$2:.$MK$17]; (ROW()-2) * 3 + 4; 0)" office:value-type="float" office:value="0" calcext:value-type="float">
            <text:p/>
          </table:table-cell>
          <table:table-cell table:style-name="ce25" table:formula="of:=VLOOKUP([.M$1]; [$raw_data.$A$2:.$MK$17]; (ROW()-2) * 3 + 4; 0)" office:value-type="float" office:value="0" calcext:value-type="float">
            <text:p/>
          </table:table-cell>
          <table:table-cell table:style-name="ce25" table:formula="of:=VLOOKUP([.N$1]; [$raw_data.$A$2:.$MK$17]; (ROW()-2) * 3 + 4; 0)" office:value-type="float" office:value="0" calcext:value-type="float">
            <text:p/>
          </table:table-cell>
          <table:table-cell table:style-name="ce25" table:formula="of:=VLOOKUP([.O$1]; [$raw_data.$A$2:.$MK$17]; (ROW()-2) * 3 + 4; 0)" office:value-type="string" office:string-value="Dispace" calcext:value-type="string">
            <text:p>Dispace</text:p>
          </table:table-cell>
          <table:table-cell table:style-name="ce25" table:formula="of:=VLOOKUP([.P$1]; [$raw_data.$A$2:.$MK$17]; (ROW()-2) * 3 + 4; 0)" office:value-type="string" office:string-value="Damn Daniel" calcext:value-type="string">
            <text:p>Damn Daniel</text:p>
          </table:table-cell>
          <table:table-cell table:style-name="ce25" table:formula="of:=VLOOKUP([.Q$1]; [$raw_data.$A$2:.$MK$17]; (ROW()-2) * 3 + 4; 0)" office:value-type="float" office:value="0" calcext:value-type="float">
            <text:p/>
          </table:table-cell>
          <table:table-cell table:style-name="ce25" table:formula="of:=VLOOKUP([.R$1]; [$raw_data.$A$2:.$MK$17]; (ROW()-2) * 3 + 4; 0)" office:value-type="float" office:value="0" calcext:value-type="float">
            <text:p/>
          </table:table-cell>
          <table:table-cell table:style-name="ce25"/>
          <table:table-cell table:style-name="ce35" office:value-type="string" calcext:value-type="string">
            <text:p>Dispace</text:p>
          </table:table-cell>
          <table:table-cell table:style-name="ce25"/>
          <table:table-cell table:style-name="ce35" office:value-type="string" calcext:value-type="string">
            <text:p>Dispace / Dispace / Ultima / Dispace / Damn Daniel</text:p>
          </table:table-cell>
          <table:table-cell table:number-columns-repeated="1002"/>
        </table:table-row>
        <table:table-row table:style-name="ro4" table:number-rows-repeated="1048458">
          <table:table-cell table:number-columns-repeated="1024"/>
        </table:table-row>
        <table:table-row table:style-name="ro4">
          <table:table-cell table:number-columns-repeated="1024"/>
        </table:table-row>
      </table:table>
      <table:table table:name="raw_data" table:style-name="ta5">
        <table:table-column table:style-name="co16" table:number-columns-repeated="1024" table:default-cell-style-name="Default"/>
        <table:table-row table:style-name="ro3">
          <table:table-cell table:style-name="ce35" office:value-type="string" calcext:value-type="string">
            <text:p>Voter Username (the name you want to be publicly shown with your vote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style-name="ce35" office:value-type="string" calcext:value-type="string">
            <text:p>Score</text:p>
          </table:table-cell>
          <table:table-cell table:style-name="ce35" office:value-type="string" calcext:value-type="string">
            <text:p>Comments</text:p>
          </table:table-cell>
          <table:table-cell table:style-name="ce35" office:value-type="string" calcext:value-type="string">
            <text:p>Author Guess</text:p>
          </table:table-cell>
          <table:table-cell table:number-columns-repeated="675"/>
        </table:table-row>
        <table:table-row table:style-name="ro3">
          <table:table-cell table:style-name="ce35" office:value-type="string" calcext:value-type="string">
            <text:p>Aaron_Grella</text:p>
          </table:table-cell>
          <table:table-cell table:style-name="ce35" office:value-type="float" office:value="80" calcext:value-type="float">
            <text:p>80</text:p>
          </table:table-cell>
          <table:table-cell table:style-name="ce35" office:value-type="string" calcext:value-type="string">
            <text:p>Good 8-Bit Cover, For Kaizo and Fun Levels</text:p>
          </table:table-cell>
          <table:table-cell table:style-name="ce35"/>
          <table:table-cell table:style-name="ce35" office:value-type="float" office:value="90" calcext:value-type="float">
            <text:p>90</text:p>
          </table:table-cell>
          <table:table-cell table:style-name="ce35" office:value-type="string" calcext:value-type="string">
            <text:p>Very Good 8-bit Cover!</text:p>
          </table:table-cell>
          <table:table-cell table:style-name="ce35"/>
          <table:table-cell table:style-name="ce35" office:value-type="float" office:value="95" calcext:value-type="float">
            <text:p>95</text:p>
          </table:table-cell>
          <table:table-cell table:style-name="ce35" office:value-type="string" calcext:value-type="string">
            <text:p>Good Gree Hill Zone Remix! For Sonic levels!</text:p>
          </table:table-cell>
          <table:table-cell table:style-name="ce35"/>
          <table:table-cell table:style-name="ce35" office:value-type="float" office:value="90" calcext:value-type="float">
            <text:p>90</text:p>
          </table:table-cell>
          <table:table-cell table:style-name="ce35" office:value-type="string" calcext:value-type="string">
            <text:p>Good relaxing Night Cover!</text:p>
          </table:table-cell>
          <table:table-cell table:style-name="ce35"/>
          <table:table-cell table:style-name="ce35" office:value-type="float" office:value="85" calcext:value-type="float">
            <text:p>85</text:p>
          </table:table-cell>
          <table:table-cell table:style-name="ce35" office:value-type="string" calcext:value-type="string">
            <text:p>Good Mystery Cover</text:p>
          </table:table-cell>
          <table:table-cell table:style-name="ce35"/>
          <table:table-cell table:style-name="ce35" office:value-type="float" office:value="95" calcext:value-type="float">
            <text:p>95</text:p>
          </table:table-cell>
          <table:table-cell table:style-name="ce35" office:value-type="string" calcext:value-type="string">
            <text:p>Good Newer Remix! For Mega Man hacks!</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95" calcext:value-type="float">
            <text:p>95</text:p>
          </table:table-cell>
          <table:table-cell table:style-name="ce35" office:value-type="string" calcext:value-type="string">
            <text:p>Good Remix!</text:p>
          </table:table-cell>
          <table:table-cell table:style-name="ce35"/>
          <table:table-cell table:style-name="ce35" office:value-type="float" office:value="95" calcext:value-type="float">
            <text:p>95</text:p>
          </table:table-cell>
          <table:table-cell table:style-name="ce35" office:value-type="string" calcext:value-type="string">
            <text:p>Good</text:p>
          </table:table-cell>
          <table:table-cell table:style-name="ce35"/>
          <table:table-cell table:style-name="ce35" office:value-type="float" office:value="95" calcext:value-type="float">
            <text:p>95</text:p>
          </table:table-cell>
          <table:table-cell table:style-name="ce35" office:value-type="string" calcext:value-type="string">
            <text:p>Good Port for SPC!</text:p>
          </table:table-cell>
          <table:table-cell table:style-name="ce35"/>
          <table:table-cell table:style-name="ce35" office:value-type="float" office:value="90" calcext:value-type="float">
            <text:p>90</text:p>
          </table:table-cell>
          <table:table-cell table:style-name="ce35" office:value-type="string" calcext:value-type="string">
            <text:p>Good!</text:p>
          </table:table-cell>
          <table:table-cell table:style-name="ce35"/>
          <table:table-cell table:style-name="ce35" office:value-type="float" office:value="95" calcext:value-type="float">
            <text:p>95</text:p>
          </table:table-cell>
          <table:table-cell table:style-name="ce35" office:value-type="string" calcext:value-type="string">
            <text:p>Good Port!</text:p>
          </table:table-cell>
          <table:table-cell table:style-name="ce35"/>
          <table:table-cell table:style-name="ce35" office:value-type="float" office:value="80" calcext:value-type="float">
            <text:p>80</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95" calcext:value-type="float">
            <text:p>95</text:p>
          </table:table-cell>
          <table:table-cell table:style-name="ce35" office:value-type="string" calcext:value-type="string">
            <text:p>Good Port!</text:p>
          </table:table-cell>
          <table:table-cell table:style-name="ce35"/>
          <table:table-cell table:style-name="ce35" office:value-type="float" office:value="90" calcext:value-type="float">
            <text:p>90</text:p>
          </table:table-cell>
          <table:table-cell table:style-name="ce35" office:value-type="string" calcext:value-type="string">
            <text:p>Good</text:p>
          </table:table-cell>
          <table:table-cell table:style-name="ce35"/>
          <table:table-cell table:style-name="ce35" office:value-type="float" office:value="90" calcext:value-type="float">
            <text:p>90</text:p>
          </table:table-cell>
          <table:table-cell table:style-name="ce35" office:value-type="string" calcext:value-type="string">
            <text:p>Good</text:p>
          </table:table-cell>
          <table:table-cell table:style-name="ce35"/>
          <table:table-cell table:style-name="ce35" office:value-type="float" office:value="95" calcext:value-type="float">
            <text:p>95</text:p>
          </table:table-cell>
          <table:table-cell table:style-name="ce35" office:value-type="string" calcext:value-type="string">
            <text:p>Good Metatone!!!</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 for Fun Levels! Or Bonus/Switch.</text:p>
          </table:table-cell>
          <table:table-cell table:style-name="ce35"/>
          <table:table-cell table:style-name="ce35" office:value-type="float" office:value="100" calcext:value-type="float">
            <text:p>100</text:p>
          </table:table-cell>
          <table:table-cell table:style-name="ce35" office:value-type="string" calcext:value-type="string">
            <text:p>Best!!! Love this!</text:p>
          </table:table-cell>
          <table:table-cell table:style-name="ce35"/>
          <table:table-cell table:style-name="ce35" office:value-type="float" office:value="95" calcext:value-type="float">
            <text:p>95</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90" calcext:value-type="float">
            <text:p>90</text:p>
          </table:table-cell>
          <table:table-cell table:style-name="ce35" office:value-type="string" calcext:value-type="string">
            <text:p>Good</text:p>
          </table:table-cell>
          <table:table-cell table:style-name="ce35"/>
          <table:table-cell table:style-name="ce35" office:value-type="float" office:value="90" calcext:value-type="float">
            <text:p>90</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90" calcext:value-type="float">
            <text:p>90</text:p>
          </table:table-cell>
          <table:table-cell table:style-name="ce35" office:value-type="string" calcext:value-type="string">
            <text:p>Good</text:p>
          </table:table-cell>
          <table:table-cell table:style-name="ce35"/>
          <table:table-cell table:style-name="ce35" office:value-type="float" office:value="100" calcext:value-type="float">
            <text:p>100</text:p>
          </table:table-cell>
          <table:table-cell table:style-name="ce35" office:value-type="string" calcext:value-type="string">
            <text:p>I love Silent Hill 2 and Ports for SPC!!!</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For Switch Palace and Fun levels</text:p>
          </table:table-cell>
          <table:table-cell table:style-name="ce35"/>
          <table:table-cell table:style-name="ce35" office:value-type="float" office:value="90" calcext:value-type="float">
            <text:p>90</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90" calcext:value-type="float">
            <text:p>90</text:p>
          </table:table-cell>
          <table:table-cell table:style-name="ce35" office:value-type="string" calcext:value-type="string">
            <text:p>Good</text:p>
          </table:table-cell>
          <table:table-cell table:style-name="ce35"/>
          <table:table-cell table:style-name="ce35" office:value-type="float" office:value="95" calcext:value-type="float">
            <text:p>95</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90" calcext:value-type="float">
            <text:p>90</text:p>
          </table:table-cell>
          <table:table-cell table:style-name="ce35" office:value-type="string" calcext:value-type="string">
            <text:p>Good</text:p>
          </table:table-cell>
          <table:table-cell table:style-name="ce35"/>
          <table:table-cell table:style-name="ce35" office:value-type="float" office:value="90" calcext:value-type="float">
            <text:p>90</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80" calcext:value-type="float">
            <text:p>80</text:p>
          </table:table-cell>
          <table:table-cell table:style-name="ce35" office:value-type="string" calcext:value-type="string">
            <text:p>Good</text:p>
          </table:table-cell>
          <table:table-cell table:style-name="ce35"/>
          <table:table-cell table:style-name="ce35" office:value-type="float" office:value="90" calcext:value-type="float">
            <text:p>90</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90" calcext:value-type="float">
            <text:p>90</text:p>
          </table:table-cell>
          <table:table-cell table:style-name="ce35" office:value-type="string" calcext:value-type="string">
            <text:p>Good Chiptune!</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100" calcext:value-type="float">
            <text:p>100</text:p>
          </table:table-cell>
          <table:table-cell table:style-name="ce35" office:value-type="string" calcext:value-type="string">
            <text:p>For Game Over Screen in Horror Hacks and e.t.c</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47" office:value-type="float" office:value="85" calcext:value-type="float">
            <text:p>85</text:p>
          </table:table-cell>
          <table:table-cell table:style-name="ce35" office:value-type="string" calcext:value-type="string">
            <text:p>Good</text:p>
          </table:table-cell>
          <table:table-cell table:style-name="ce35"/>
          <table:table-cell table:style-name="ce47" office:value-type="float" office:value="90" calcext:value-type="float">
            <text:p>90</text:p>
          </table:table-cell>
          <table:table-cell table:style-name="ce35" office:value-type="string" calcext:value-type="string">
            <text:p>Good!</text:p>
          </table:table-cell>
          <table:table-cell table:style-name="ce35"/>
          <table:table-cell table:style-name="ce47" office:value-type="float" office:value="85" calcext:value-type="float">
            <text:p>85</text:p>
          </table:table-cell>
          <table:table-cell table:style-name="ce35" office:value-type="string" calcext:value-type="string">
            <text:p>Good</text:p>
          </table:table-cell>
          <table:table-cell table:style-name="ce35"/>
          <table:table-cell table:style-name="ce47" office:value-type="float" office:value="90" calcext:value-type="float">
            <text:p>90</text:p>
          </table:table-cell>
          <table:table-cell table:style-name="ce35" office:value-type="string" calcext:value-type="string">
            <text:p>Good</text:p>
          </table:table-cell>
          <table:table-cell table:style-name="ce35"/>
          <table:table-cell table:style-name="ce47"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90" calcext:value-type="float">
            <text:p>90</text:p>
          </table:table-cell>
          <table:table-cell table:style-name="ce35" office:value-type="string" calcext:value-type="string">
            <text:p>Good</text:p>
          </table:table-cell>
          <table:table-cell table:style-name="ce35"/>
          <table:table-cell table:style-name="ce47" office:value-type="float" office:value="95" calcext:value-type="float">
            <text:p>95</text:p>
          </table:table-cell>
          <table:table-cell table:style-name="ce35" office:value-type="string" calcext:value-type="string">
            <text:p>Good</text:p>
          </table:table-cell>
          <table:table-cell table:style-name="ce35"/>
          <table:table-cell table:style-name="ce47" office:value-type="float" office:value="85" calcext:value-type="float">
            <text:p>85</text:p>
          </table:table-cell>
          <table:table-cell table:style-name="ce35" office:value-type="string" calcext:value-type="string">
            <text:p>Good</text:p>
          </table:table-cell>
          <table:table-cell table:style-name="ce35"/>
          <table:table-cell table:style-name="ce47" office:value-type="float" office:value="95" calcext:value-type="float">
            <text:p>95</text:p>
          </table:table-cell>
          <table:table-cell table:style-name="ce35" office:value-type="string" calcext:value-type="string">
            <text:p>Good</text:p>
          </table:table-cell>
          <table:table-cell table:style-name="ce35"/>
          <table:table-cell table:style-name="ce47" office:value-type="float" office:value="85" calcext:value-type="float">
            <text:p>85</text:p>
          </table:table-cell>
          <table:table-cell table:style-name="ce35" office:value-type="string" calcext:value-type="string">
            <text:p>Good</text:p>
          </table:table-cell>
          <table:table-cell table:style-name="ce35"/>
          <table:table-cell table:style-name="ce47" office:value-type="float" office:value="90" calcext:value-type="float">
            <text:p>90</text:p>
          </table:table-cell>
          <table:table-cell table:style-name="ce35" office:value-type="string" calcext:value-type="string">
            <text:p>Good</text:p>
          </table:table-cell>
          <table:table-cell table:style-name="ce35"/>
          <table:table-cell table:style-name="ce47" office:value-type="float" office:value="95" calcext:value-type="float">
            <text:p>95</text:p>
          </table:table-cell>
          <table:table-cell table:style-name="ce35" office:value-type="string" calcext:value-type="string">
            <text:p>Good</text:p>
          </table:table-cell>
          <table:table-cell table:style-name="ce35"/>
          <table:table-cell table:style-name="ce47" office:value-type="float" office:value="85" calcext:value-type="float">
            <text:p>85</text:p>
          </table:table-cell>
          <table:table-cell table:style-name="ce35" office:value-type="string" calcext:value-type="string">
            <text:p>Good</text:p>
          </table:table-cell>
          <table:table-cell table:style-name="ce35"/>
          <table:table-cell table:style-name="ce47" office:value-type="float" office:value="90" calcext:value-type="float">
            <text:p>90</text:p>
          </table:table-cell>
          <table:table-cell table:style-name="ce35" office:value-type="string" calcext:value-type="string">
            <text:p>Good for Horror hack maybe</text:p>
          </table:table-cell>
          <table:table-cell table:style-name="ce35"/>
          <table:table-cell table:style-name="ce47" office:value-type="float" office:value="85" calcext:value-type="float">
            <text:p>85</text:p>
          </table:table-cell>
          <table:table-cell table:style-name="ce35" office:value-type="string" calcext:value-type="string">
            <text:p>Good</text:p>
          </table:table-cell>
          <table:table-cell table:style-name="ce35"/>
          <table:table-cell table:style-name="ce47" office:value-type="float" office:value="85" calcext:value-type="float">
            <text:p>85</text:p>
          </table:table-cell>
          <table:table-cell table:style-name="ce35" office:value-type="string" calcext:value-type="string">
            <text:p>Good</text:p>
          </table:table-cell>
          <table:table-cell table:style-name="ce35"/>
          <table:table-cell table:style-name="ce47" office:value-type="float" office:value="90" calcext:value-type="float">
            <text:p>90</text:p>
          </table:table-cell>
          <table:table-cell table:style-name="ce35" office:value-type="string" calcext:value-type="string">
            <text:p>For Fun hacks and Kaizo bosses</text:p>
          </table:table-cell>
          <table:table-cell table:style-name="ce35"/>
          <table:table-cell table:style-name="ce47" office:value-type="float" office:value="90" calcext:value-type="float">
            <text:p>90</text:p>
          </table:table-cell>
          <table:table-cell table:style-name="ce35" office:value-type="string" calcext:value-type="string">
            <text:p>Good</text:p>
          </table:table-cell>
          <table:table-cell table:style-name="ce35"/>
          <table:table-cell table:style-name="ce47" office:value-type="float" office:value="85" calcext:value-type="float">
            <text:p>85</text:p>
          </table:table-cell>
          <table:table-cell table:style-name="ce35" office:value-type="string" calcext:value-type="string">
            <text:p>Good</text:p>
          </table:table-cell>
          <table:table-cell table:style-name="ce35"/>
          <table:table-cell table:style-name="ce47" office:value-type="float" office:value="90" calcext:value-type="float">
            <text:p>90</text:p>
          </table:table-cell>
          <table:table-cell table:style-name="ce35" office:value-type="string" calcext:value-type="string">
            <text:p>Good</text:p>
          </table:table-cell>
          <table:table-cell table:style-name="ce35"/>
          <table:table-cell table:style-name="ce47" office:value-type="float" office:value="85" calcext:value-type="float">
            <text:p>85</text:p>
          </table:table-cell>
          <table:table-cell table:style-name="ce35" office:value-type="string" calcext:value-type="string">
            <text:p>Good</text:p>
          </table:table-cell>
          <table:table-cell table:style-name="ce35"/>
          <table:table-cell table:style-name="ce47" office:value-type="float" office:value="85" calcext:value-type="float">
            <text:p>85</text:p>
          </table:table-cell>
          <table:table-cell table:style-name="ce35" office:value-type="string" calcext:value-type="string">
            <text:p>Good</text:p>
          </table:table-cell>
          <table:table-cell table:style-name="ce35"/>
          <table:table-cell table:style-name="ce47" office:value-type="float" office:value="85" calcext:value-type="float">
            <text:p>85</text:p>
          </table:table-cell>
          <table:table-cell table:style-name="ce35" office:value-type="string" calcext:value-type="string">
            <text:p>Good</text:p>
          </table:table-cell>
          <table:table-cell table:style-name="ce35"/>
          <table:table-cell table:style-name="ce47" office:value-type="float" office:value="85" calcext:value-type="float">
            <text:p>85</text:p>
          </table:table-cell>
          <table:table-cell table:style-name="ce35" office:value-type="string" calcext:value-type="string">
            <text:p>Good</text:p>
          </table:table-cell>
          <table:table-cell table:style-name="ce35"/>
          <table:table-cell table:style-name="ce47" office:value-type="float" office:value="85" calcext:value-type="float">
            <text:p>85</text:p>
          </table:table-cell>
          <table:table-cell table:style-name="ce35" office:value-type="string" calcext:value-type="string">
            <text:p>Good</text:p>
          </table:table-cell>
          <table:table-cell table:style-name="ce35"/>
          <table:table-cell table:style-name="ce47" office:value-type="float" office:value="85" calcext:value-type="float">
            <text:p>85</text:p>
          </table:table-cell>
          <table:table-cell table:style-name="ce35" office:value-type="string" calcext:value-type="string">
            <text:p>Good</text:p>
          </table:table-cell>
          <table:table-cell table:style-name="ce35"/>
          <table:table-cell table:style-name="ce47" office:value-type="float" office:value="90" calcext:value-type="float">
            <text:p>90</text:p>
          </table:table-cell>
          <table:table-cell table:style-name="ce35" office:value-type="string" calcext:value-type="string">
            <text:p>Good</text:p>
          </table:table-cell>
          <table:table-cell table:style-name="ce35"/>
          <table:table-cell table:style-name="ce47" office:value-type="float" office:value="85" calcext:value-type="float">
            <text:p>85</text:p>
          </table:table-cell>
          <table:table-cell table:style-name="ce35" office:value-type="string" calcext:value-type="string">
            <text:p>Good</text:p>
          </table:table-cell>
          <table:table-cell table:style-name="ce35"/>
          <table:table-cell table:style-name="ce47" office:value-type="float" office:value="85" calcext:value-type="float">
            <text:p>85</text:p>
          </table:table-cell>
          <table:table-cell table:style-name="ce35" office:value-type="string" calcext:value-type="string">
            <text:p>Good</text:p>
          </table:table-cell>
          <table:table-cell table:style-name="ce35"/>
          <table:table-cell table:style-name="ce47" office:value-type="float" office:value="90" calcext:value-type="float">
            <text:p>90</text:p>
          </table:table-cell>
          <table:table-cell table:style-name="ce35" office:value-type="string" calcext:value-type="string">
            <text:p>Good</text:p>
          </table:table-cell>
          <table:table-cell table:style-name="ce35"/>
          <table:table-cell table:style-name="ce47" office:value-type="float" office:value="90" calcext:value-type="float">
            <text:p>90</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90" calcext:value-type="float">
            <text:p>90</text:p>
          </table:table-cell>
          <table:table-cell table:style-name="ce35" office:value-type="string" calcext:value-type="string">
            <text:p>Good</text:p>
          </table:table-cell>
          <table:table-cell table:style-name="ce35"/>
          <table:table-cell table:style-name="ce35" office:value-type="float" office:value="95" calcext:value-type="float">
            <text:p>95</text:p>
          </table:table-cell>
          <table:table-cell table:style-name="ce35" office:value-type="string" calcext:value-type="string">
            <text:p>Good</text:p>
          </table:table-cell>
          <table:table-cell table:style-name="ce35"/>
          <table:table-cell table:style-name="ce35" office:value-type="float" office:value="95" calcext:value-type="float">
            <text:p>95</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90" calcext:value-type="float">
            <text:p>90</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90" calcext:value-type="float">
            <text:p>90</text:p>
          </table:table-cell>
          <table:table-cell table:style-name="ce35" office:value-type="string" calcext:value-type="string">
            <text:p>Good</text:p>
          </table:table-cell>
          <table:table-cell table:style-name="ce35"/>
          <table:table-cell table:style-name="ce35" office:value-type="float" office:value="90" calcext:value-type="float">
            <text:p>90</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90" calcext:value-type="float">
            <text:p>90</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s</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95" calcext:value-type="float">
            <text:p>95</text:p>
          </table:table-cell>
          <table:table-cell table:style-name="ce35" office:value-type="string" calcext:value-type="string">
            <text:p>Good</text:p>
          </table:table-cell>
          <table:table-cell table:style-name="ce35"/>
          <table:table-cell table:style-name="ce35" office:value-type="float" office:value="95" calcext:value-type="float">
            <text:p>95</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85" calcext:value-type="float">
            <text:p>85</text:p>
          </table:table-cell>
          <table:table-cell table:style-name="ce35" office:value-type="string" calcext:value-type="string">
            <text:p>Good</text:p>
          </table:table-cell>
          <table:table-cell table:style-name="ce35"/>
          <table:table-cell table:style-name="ce35" office:value-type="float" office:value="100" calcext:value-type="float">
            <text:p>100</text:p>
          </table:table-cell>
          <table:table-cell table:style-name="ce35" office:value-type="string" calcext:value-type="string">
            <text:p>Good! For Bonuses and Switch Palace</text:p>
          </table:table-cell>
          <table:table-cell table:style-name="ce35"/>
          <table:table-cell table:number-columns-repeated="675"/>
        </table:table-row>
        <table:table-row table:style-name="ro3">
          <table:table-cell table:style-name="ce35" office:value-type="string" calcext:value-type="string">
            <text:p>Zavok</text:p>
          </table:table-cell>
          <table:table-cell table:style-name="ce47" office:value-type="float" office:value="46" calcext:value-type="float">
            <text:p>46</text:p>
          </table:table-cell>
          <table:table-cell table:style-name="ce35" table:number-columns-repeated="2"/>
          <table:table-cell table:style-name="ce47" office:value-type="float" office:value="100" calcext:value-type="float">
            <text:p>100</text:p>
          </table:table-cell>
          <table:table-cell table:style-name="ce35" office:value-type="string" calcext:value-type="string">
            <text:p>Perfect!</text:p>
          </table:table-cell>
          <table:table-cell table:style-name="ce35" office:value-type="string" calcext:value-type="string">
            <text:p>Zavok</text:p>
          </table:table-cell>
          <table:table-cell table:style-name="ce47" office:value-type="float" office:value="80" calcext:value-type="float">
            <text:p>80</text:p>
          </table:table-cell>
          <table:table-cell table:style-name="ce35"/>
          <table:table-cell table:style-name="ce35" office:value-type="string" calcext:value-type="string">
            <office:annotation draw:style-name="gr3" draw:text-style-name="P2" svg:width="280.6pt" svg:height="27.01pt" svg:x="712.74pt" svg:y="54.74pt" draw:caption-point-x="-11.54pt" draw:caption-point-y="-22.96pt">
              <dc:date>2024-06-28T00:00:00</dc:date>
              <text:p text:style-name="P1">Responder updated this value.</text:p>
            </office:annotation>
            <text:p>Segment</text:p>
          </table:table-cell>
          <table:table-cell table:style-name="ce47" office:value-type="float" office:value="43" calcext:value-type="float">
            <text:p>43</text:p>
          </table:table-cell>
          <table:table-cell table:style-name="ce35" table:number-columns-repeated="2"/>
          <table:table-cell table:style-name="ce47" office:value-type="float" office:value="50" calcext:value-type="float">
            <text:p>50</text:p>
          </table:table-cell>
          <table:table-cell table:style-name="ce35" table:number-columns-repeated="2"/>
          <table:table-cell table:style-name="ce47" office:value-type="float" office:value="100" calcext:value-type="float">
            <text:p>100</text:p>
          </table:table-cell>
          <table:table-cell table:style-name="ce35"/>
          <table:table-cell table:style-name="ce35" office:value-type="string" calcext:value-type="string">
            <text:p>bebn legg</text:p>
          </table:table-cell>
          <table:table-cell table:style-name="ce47" office:value-type="float" office:value="71" calcext:value-type="float">
            <text:p>71</text:p>
          </table:table-cell>
          <table:table-cell table:style-name="ce35">
            <office:annotation draw:style-name="gr3" draw:text-style-name="P2" svg:width="280.6pt" svg:height="27.01pt" svg:x="1484.39pt" svg:y="54.74pt" draw:caption-point-x="-11.54pt" draw:caption-point-y="-22.96pt">
              <dc:date>2024-06-28T00:00:00</dc:date>
              <text:p text:style-name="P1">Responder updated this value.</text:p>
            </office:annotation>
          </table:table-cell>
          <table:table-cell table:style-name="ce35" office:value-type="string" calcext:value-type="string">
            <text:p>Zavok</text:p>
          </table:table-cell>
          <table:table-cell table:style-name="ce47" office:value-type="float" office:value="97" calcext:value-type="float">
            <text:p>97</text:p>
          </table:table-cell>
          <table:table-cell table:style-name="ce35"/>
          <table:table-cell table:style-name="ce35" office:value-type="string" calcext:value-type="string">
            <text:p>Hooded Edge</text:p>
          </table:table-cell>
          <table:table-cell table:style-name="ce47" office:value-type="float" office:value="100" calcext:value-type="float">
            <text:p>100</text:p>
          </table:table-cell>
          <table:table-cell table:style-name="ce35"/>
          <table:table-cell table:style-name="ce35" office:value-type="string" calcext:value-type="string">
            <text:p>Zavok</text:p>
          </table:table-cell>
          <table:table-cell table:style-name="ce47" office:value-type="float" office:value="24" calcext:value-type="float">
            <text:p>24</text:p>
          </table:table-cell>
          <table:table-cell table:style-name="ce35">
            <office:annotation draw:style-name="gr3" draw:text-style-name="P2" svg:width="280.6pt" svg:height="27.01pt" svg:x="2115.75pt" svg:y="54.74pt" draw:caption-point-x="-11.54pt" draw:caption-point-y="-22.96pt">
              <dc:date>2024-06-28T00:00:00</dc:date>
              <text:p text:style-name="P1">Responder updated this value.</text:p>
            </office:annotation>
          </table:table-cell>
          <table:table-cell table:style-name="ce35"/>
          <table:table-cell table:style-name="ce47" office:value-type="float" office:value="80" calcext:value-type="float">
            <text:p>80</text:p>
          </table:table-cell>
          <table:table-cell table:style-name="ce35" office:value-type="string" calcext:value-type="string">
            <office:annotation draw:style-name="gr3" draw:text-style-name="P2" svg:width="280.6pt" svg:height="27.01pt" svg:x="2326.2pt" svg:y="54.74pt" draw:caption-point-x="-11.54pt" draw:caption-point-y="-22.96pt">
              <dc:date>2024-06-28T00:00:00</dc:date>
              <text:p text:style-name="P1">Responder updated this value.</text:p>
            </office:annotation>
            <text:p>Great</text:p>
          </table:table-cell>
          <table:table-cell table:style-name="ce35" office:value-type="string" calcext:value-type="string">
            <text:p>Nanako</text:p>
          </table:table-cell>
          <table:table-cell table:style-name="ce47" office:value-type="float" office:value="100" calcext:value-type="float">
            <text:p>100</text:p>
          </table:table-cell>
          <table:table-cell table:style-name="ce35" office:value-type="string" calcext:value-type="string">
            <text:p>Perfect!</text:p>
          </table:table-cell>
          <table:table-cell table:style-name="ce35" office:value-type="string" calcext:value-type="string">
            <text:p>Ultima</text:p>
          </table:table-cell>
          <table:table-cell table:style-name="ce47" office:value-type="float" office:value="44" calcext:value-type="float">
            <text:p>44</text:p>
          </table:table-cell>
          <table:table-cell table:style-name="ce35" table:number-columns-repeated="2"/>
          <table:table-cell table:style-name="ce47" office:value-type="float" office:value="44" calcext:value-type="float">
            <text:p>44</text:p>
          </table:table-cell>
          <table:table-cell table:style-name="ce35" table:number-columns-repeated="2"/>
          <table:table-cell table:style-name="ce47" office:value-type="float" office:value="62" calcext:value-type="float">
            <text:p>62</text:p>
          </table:table-cell>
          <table:table-cell table:style-name="ce35" table:number-columns-repeated="2"/>
          <table:table-cell table:style-name="ce47" office:value-type="float" office:value="100" calcext:value-type="float">
            <text:p>100</text:p>
          </table:table-cell>
          <table:table-cell table:style-name="ce35"/>
          <table:table-cell table:style-name="ce35" office:value-type="string" calcext:value-type="string">
            <text:p>Ultima</text:p>
          </table:table-cell>
          <table:table-cell table:style-name="ce47" office:value-type="float" office:value="51" calcext:value-type="float">
            <text:p>51</text:p>
          </table:table-cell>
          <table:table-cell table:style-name="ce35" table:number-columns-repeated="2"/>
          <table:table-cell table:style-name="ce47" office:value-type="float" office:value="100" calcext:value-type="float">
            <text:p>100</text:p>
          </table:table-cell>
          <table:table-cell table:style-name="ce35"/>
          <table:table-cell table:style-name="ce35" office:value-type="string" calcext:value-type="string">
            <text:p>Hooded Edge</text:p>
          </table:table-cell>
          <table:table-cell table:style-name="ce47" office:value-type="float" office:value="100" calcext:value-type="float">
            <text:p>100</text:p>
          </table:table-cell>
          <table:table-cell table:style-name="ce35"/>
          <table:table-cell table:style-name="ce35" office:value-type="string" calcext:value-type="string">
            <text:p>Pinci</text:p>
          </table:table-cell>
          <table:table-cell table:style-name="ce35" office:value-type="float" office:value="95" calcext:value-type="float">
            <text:p>95</text:p>
          </table:table-cell>
          <table:table-cell table:style-name="ce35" office:value-type="string" calcext:value-type="string">
            <text:p>Banger!</text:p>
          </table:table-cell>
          <table:table-cell table:style-name="ce35" office:value-type="string" calcext:value-type="string">
            <text:p>Ultima</text:p>
          </table:table-cell>
          <table:table-cell table:style-name="ce47" office:value-type="float" office:value="68" calcext:value-type="float">
            <text:p>68</text:p>
          </table:table-cell>
          <table:table-cell table:style-name="ce35" table:number-columns-repeated="2"/>
          <table:table-cell table:style-name="ce47" office:value-type="float" office:value="55" calcext:value-type="float">
            <text:p>55</text:p>
          </table:table-cell>
          <table:table-cell table:style-name="ce35" table:number-columns-repeated="2"/>
          <table:table-cell table:style-name="ce47" office:value-type="float" office:value="61" calcext:value-type="float">
            <text:p>61</text:p>
          </table:table-cell>
          <table:table-cell table:style-name="ce35"/>
          <table:table-cell table:style-name="ce35" office:value-type="string" calcext:value-type="string">
            <text:p>Segment1Zone2</text:p>
          </table:table-cell>
          <table:table-cell table:style-name="ce47" office:value-type="float" office:value="50" calcext:value-type="float">
            <text:p>50</text:p>
          </table:table-cell>
          <table:table-cell table:style-name="ce35" table:number-columns-repeated="2"/>
          <table:table-cell table:style-name="ce47" office:value-type="float" office:value="90" calcext:value-type="float">
            <text:p>90</text:p>
          </table:table-cell>
          <table:table-cell table:style-name="ce35" office:value-type="string" calcext:value-type="string">
            <text:p>Great</text:p>
          </table:table-cell>
          <table:table-cell table:style-name="ce35" office:value-type="string" calcext:value-type="string">
            <text:p>Ahrion</text:p>
          </table:table-cell>
          <table:table-cell table:style-name="ce47" office:value-type="float" office:value="82" calcext:value-type="float">
            <text:p>82</text:p>
          </table:table-cell>
          <table:table-cell table:style-name="ce35"/>
          <table:table-cell table:style-name="ce35">
            <office:annotation draw:style-name="gr3" draw:text-style-name="P2" svg:width="280.6pt" svg:height="27.01pt" svg:x="5553.1pt" svg:y="54.74pt" draw:caption-point-x="-11.54pt" draw:caption-point-y="-22.96pt">
              <dc:date>2024-06-28T00:00:00</dc:date>
              <text:p text:style-name="P1">Responder updated this value.</text:p>
            </office:annotation>
          </table:table-cell>
          <table:table-cell table:style-name="ce47" office:value-type="float" office:value="98" calcext:value-type="float">
            <office:annotation draw:style-name="gr3" draw:text-style-name="P2" svg:width="280.6pt" svg:height="27.01pt" svg:x="5623.23pt" svg:y="54.74pt" draw:caption-point-x="-11.54pt" draw:caption-point-y="-22.96pt">
              <dc:date>2024-06-28T00:00:00</dc:date>
              <text:p text:style-name="P1">Responder updated this value.</text:p>
            </office:annotation>
            <text:p>98</text:p>
          </table:table-cell>
          <table:table-cell table:style-name="ce35">
            <office:annotation draw:style-name="gr3" draw:text-style-name="P2" svg:width="280.6pt" svg:height="27.01pt" svg:x="5693.39pt" svg:y="54.74pt" draw:caption-point-x="-11.54pt" draw:caption-point-y="-22.96pt">
              <dc:date>2024-06-28T00:00:00</dc:date>
              <text:p text:style-name="P1">Responder updated this value.</text:p>
            </office:annotation>
          </table:table-cell>
          <table:table-cell table:style-name="ce35"/>
          <table:table-cell table:style-name="ce47" office:value-type="float" office:value="100" calcext:value-type="float">
            <text:p>100</text:p>
          </table:table-cell>
          <table:table-cell table:style-name="ce35" table:number-columns-repeated="2"/>
          <table:table-cell table:style-name="ce47" office:value-type="float" office:value="75" calcext:value-type="float">
            <text:p>75</text:p>
          </table:table-cell>
          <table:table-cell table:style-name="ce35" table:number-columns-repeated="2"/>
          <table:table-cell table:style-name="ce47" office:value-type="float" office:value="30" calcext:value-type="float">
            <text:p>30</text:p>
          </table:table-cell>
          <table:table-cell table:style-name="ce35" table:number-columns-repeated="2"/>
          <table:table-cell table:style-name="ce47" office:value-type="float" office:value="23" calcext:value-type="float">
            <text:p>23</text:p>
          </table:table-cell>
          <table:table-cell table:style-name="ce35" table:number-columns-repeated="2"/>
          <table:table-cell table:style-name="ce47" office:value-type="float" office:value="100" calcext:value-type="float">
            <text:p>100</text:p>
          </table:table-cell>
          <table:table-cell table:style-name="ce35"/>
          <table:table-cell table:style-name="ce35" office:value-type="string" calcext:value-type="string">
            <office:annotation draw:style-name="gr3" draw:text-style-name="P2" svg:width="280.6pt" svg:height="27.01pt" svg:x="6815.79pt" svg:y="54.74pt" draw:caption-point-x="-11.54pt" draw:caption-point-y="-22.96pt">
              <dc:date>2024-06-28T00:00:00</dc:date>
              <text:p text:style-name="P1">Responder updated this value.</text:p>
            </office:annotation>
            <text:p>bebn legg</text:p>
          </table:table-cell>
          <table:table-cell table:style-name="ce47" office:value-type="float" office:value="93" calcext:value-type="float">
            <text:p>93</text:p>
          </table:table-cell>
          <table:table-cell table:style-name="ce35"/>
          <table:table-cell table:style-name="ce35" office:value-type="string" calcext:value-type="string">
            <text:p>bebn legg</text:p>
          </table:table-cell>
          <table:table-cell table:style-name="ce47" office:value-type="float" office:value="52" calcext:value-type="float">
            <text:p>52</text:p>
          </table:table-cell>
          <table:table-cell table:style-name="ce35" table:number-columns-repeated="2"/>
          <table:table-cell table:style-name="ce47" office:value-type="float" office:value="80" calcext:value-type="float">
            <text:p>80</text:p>
          </table:table-cell>
          <table:table-cell table:style-name="ce35"/>
          <table:table-cell table:style-name="ce35" office:value-type="string" calcext:value-type="string">
            <text:p>icrawfish</text:p>
          </table:table-cell>
          <table:table-cell table:style-name="ce47" office:value-type="float" office:value="90" calcext:value-type="float">
            <text:p>90</text:p>
          </table:table-cell>
          <table:table-cell table:style-name="ce35" office:value-type="string" calcext:value-type="string">
            <text:p>banger</text:p>
          </table:table-cell>
          <table:table-cell table:style-name="ce35"/>
          <table:table-cell table:style-name="ce35" office:value-type="float" office:value="40" calcext:value-type="float">
            <text:p>40</text:p>
          </table:table-cell>
          <table:table-cell table:style-name="ce35" table:number-columns-repeated="2"/>
          <table:table-cell table:style-name="ce47" office:value-type="float" office:value="60" calcext:value-type="float">
            <text:p>60</text:p>
          </table:table-cell>
          <table:table-cell table:style-name="ce35"/>
          <table:table-cell table:style-name="ce35">
            <office:annotation draw:style-name="gr3" draw:text-style-name="P2" svg:width="280.6pt" svg:height="27.01pt" svg:x="8078.49pt" svg:y="54.74pt" draw:caption-point-x="-11.54pt" draw:caption-point-y="-22.96pt">
              <dc:date>2024-06-28T00:00:00</dc:date>
              <text:p text:style-name="P1">Responder updated this value.</text:p>
            </office:annotation>
          </table:table-cell>
          <table:table-cell table:style-name="ce47" office:value-type="float" office:value="95" calcext:value-type="float">
            <text:p>95</text:p>
          </table:table-cell>
          <table:table-cell table:style-name="ce35"/>
          <table:table-cell table:style-name="ce35" office:value-type="string" calcext:value-type="string">
            <text:p>Zavok</text:p>
          </table:table-cell>
          <table:table-cell table:style-name="ce47" office:value-type="float" office:value="74" calcext:value-type="float">
            <text:p>74</text:p>
          </table:table-cell>
          <table:table-cell table:style-name="ce35" table:number-columns-repeated="2"/>
          <table:table-cell table:style-name="ce47" office:value-type="float" office:value="97" calcext:value-type="float">
            <text:p>97</text:p>
          </table:table-cell>
          <table:table-cell table:style-name="ce35"/>
          <table:table-cell table:style-name="ce35" office:value-type="string" calcext:value-type="string">
            <text:p>Nanako</text:p>
          </table:table-cell>
          <table:table-cell table:style-name="ce47" office:value-type="float" office:value="86" calcext:value-type="float">
            <text:p>86</text:p>
          </table:table-cell>
          <table:table-cell table:style-name="ce35"/>
          <table:table-cell table:style-name="ce35">
            <office:annotation draw:style-name="gr3" draw:text-style-name="P2" svg:width="280.6pt" svg:height="27.01pt" svg:x="8920.29pt" svg:y="54.74pt" draw:caption-point-x="-11.54pt" draw:caption-point-y="-22.96pt">
              <dc:date>2024-06-28T00:00:00</dc:date>
              <text:p text:style-name="P1">Responder updated this value.</text:p>
            </office:annotation>
          </table:table-cell>
          <table:table-cell table:style-name="ce47" office:value-type="float" office:value="56" calcext:value-type="float">
            <text:p>56</text:p>
          </table:table-cell>
          <table:table-cell table:style-name="ce35"/>
          <table:table-cell table:style-name="ce35" office:value-type="string" calcext:value-type="string">
            <text:p>icrawfish</text:p>
          </table:table-cell>
          <table:table-cell table:style-name="ce47" office:value-type="float" office:value="50" calcext:value-type="float">
            <text:p>50</text:p>
          </table:table-cell>
          <table:table-cell table:style-name="ce35" table:number-columns-repeated="2"/>
          <table:table-cell table:style-name="ce47" office:value-type="float" office:value="30" calcext:value-type="float">
            <text:p>30</text:p>
          </table:table-cell>
          <table:table-cell table:style-name="ce35" table:number-columns-repeated="2"/>
          <table:table-cell table:style-name="ce47" office:value-type="float" office:value="67" calcext:value-type="float">
            <text:p>67</text:p>
          </table:table-cell>
          <table:table-cell table:style-name="ce35"/>
          <table:table-cell table:style-name="ce35">
            <office:annotation draw:style-name="gr3" draw:text-style-name="P2" svg:width="280.6pt" svg:height="27.01pt" svg:x="9762.09pt" svg:y="54.74pt" draw:caption-point-x="-11.54pt" draw:caption-point-y="-22.96pt">
              <dc:date>2024-06-28T00:00:00</dc:date>
              <text:p text:style-name="P1">Responder updated this value.</text:p>
            </office:annotation>
          </table:table-cell>
          <table:table-cell table:style-name="ce47" office:value-type="float" office:value="100" calcext:value-type="float">
            <text:p>100</text:p>
          </table:table-cell>
          <table:table-cell table:style-name="ce35" table:number-columns-repeated="2"/>
          <table:table-cell table:style-name="ce47" office:value-type="float" office:value="100" calcext:value-type="float">
            <text:p>100</text:p>
          </table:table-cell>
          <table:table-cell table:style-name="ce35" office:value-type="string" calcext:value-type="string">
            <text:p>Perfect!</text:p>
          </table:table-cell>
          <table:table-cell table:style-name="ce35" office:value-type="string" calcext:value-type="string">
            <text:p>Giftshaven</text:p>
          </table:table-cell>
          <table:table-cell table:style-name="ce47" office:value-type="float" office:value="40" calcext:value-type="float">
            <text:p>40</text:p>
          </table:table-cell>
          <table:table-cell table:style-name="ce35" table:number-columns-repeated="2"/>
          <table:table-cell table:style-name="ce47" office:value-type="float" office:value="64" calcext:value-type="float">
            <text:p>64</text:p>
          </table:table-cell>
          <table:table-cell table:style-name="ce35" table:number-columns-repeated="2"/>
          <table:table-cell table:style-name="ce47" office:value-type="float" office:value="60" calcext:value-type="float">
            <text:p>60</text:p>
          </table:table-cell>
          <table:table-cell table:style-name="ce35"/>
          <table:table-cell table:style-name="ce35" office:value-type="string" calcext:value-type="string">
            <text:p>Segment1Zone2</text:p>
          </table:table-cell>
          <table:table-cell table:style-name="ce47" office:value-type="float" office:value="20" calcext:value-type="float">
            <text:p>20</text:p>
          </table:table-cell>
          <table:table-cell table:style-name="ce35" table:number-columns-repeated="2"/>
          <table:table-cell table:style-name="ce47" office:value-type="float" office:value="100" calcext:value-type="float">
            <text:p>100</text:p>
          </table:table-cell>
          <table:table-cell table:style-name="ce35"/>
          <table:table-cell table:style-name="ce35" office:value-type="string" calcext:value-type="string">
            <text:p>Hooded Edge</text:p>
          </table:table-cell>
          <table:table-cell table:style-name="ce47" office:value-type="float" office:value="100" calcext:value-type="float">
            <text:p>100</text:p>
          </table:table-cell>
          <table:table-cell table:style-name="ce35" office:value-type="string" calcext:value-type="string">
            <text:p>Banger</text:p>
          </table:table-cell>
          <table:table-cell table:style-name="ce35" office:value-type="string" calcext:value-type="string">
            <text:p>bebn legg</text:p>
          </table:table-cell>
          <table:table-cell table:style-name="ce47" office:value-type="float" office:value="23" calcext:value-type="float">
            <text:p>23</text:p>
          </table:table-cell>
          <table:table-cell table:style-name="ce35" office:value-type="string" calcext:value-type="string">
            <text:p>Bad</text:p>
          </table:table-cell>
          <table:table-cell table:style-name="ce35"/>
          <table:table-cell table:style-name="ce47" office:value-type="float" office:value="99" calcext:value-type="float">
            <text:p>99</text:p>
          </table:table-cell>
          <table:table-cell table:style-name="ce35"/>
          <table:table-cell table:style-name="ce35" office:value-type="string" calcext:value-type="string">
            <text:p>bebn legg</text:p>
          </table:table-cell>
          <table:table-cell table:style-name="ce47" office:value-type="float" office:value="20" calcext:value-type="float">
            <text:p>20</text:p>
          </table:table-cell>
          <table:table-cell table:style-name="ce35" table:number-columns-repeated="2"/>
          <table:table-cell table:style-name="ce47" office:value-type="float" office:value="39" calcext:value-type="float">
            <text:p>39</text:p>
          </table:table-cell>
          <table:table-cell table:style-name="ce35" table:number-columns-repeated="2"/>
          <table:table-cell table:style-name="ce47" office:value-type="float" office:value="80" calcext:value-type="float">
            <text:p>80</text:p>
          </table:table-cell>
          <table:table-cell table:style-name="ce35" table:number-columns-repeated="2"/>
          <table:table-cell table:style-name="ce47" office:value-type="float" office:value="50" calcext:value-type="float">
            <text:p>50</text:p>
          </table:table-cell>
          <table:table-cell table:style-name="ce35" table:number-columns-repeated="2"/>
          <table:table-cell table:style-name="ce47" office:value-type="float" office:value="100" calcext:value-type="float">
            <text:p>100</text:p>
          </table:table-cell>
          <table:table-cell table:style-name="ce35" office:value-type="string" calcext:value-type="string">
            <text:p>Banger</text:p>
          </table:table-cell>
          <table:table-cell table:style-name="ce35" office:value-type="string" calcext:value-type="string">
            <text:p>icrawfish</text:p>
          </table:table-cell>
          <table:table-cell table:style-name="ce47" office:value-type="float" office:value="100" calcext:value-type="float">
            <text:p>100</text:p>
          </table:table-cell>
          <table:table-cell table:style-name="ce35" table:number-columns-repeated="2"/>
          <table:table-cell table:style-name="ce47" office:value-type="float" office:value="100" calcext:value-type="float">
            <text:p>100</text:p>
          </table:table-cell>
          <table:table-cell table:style-name="ce35"/>
          <table:table-cell table:style-name="ce35" office:value-type="string" calcext:value-type="string">
            <text:p>icrawfish</text:p>
          </table:table-cell>
          <table:table-cell table:style-name="ce47" office:value-type="float" office:value="80" calcext:value-type="float">
            <text:p>80</text:p>
          </table:table-cell>
          <table:table-cell table:style-name="ce35" table:number-columns-repeated="2"/>
          <table:table-cell table:style-name="ce47" office:value-type="float" office:value="40" calcext:value-type="float">
            <text:p>40</text:p>
          </table:table-cell>
          <table:table-cell table:style-name="ce35" table:number-columns-repeated="2"/>
          <table:table-cell table:style-name="ce47" office:value-type="float" office:value="45" calcext:value-type="float">
            <text:p>45</text:p>
          </table:table-cell>
          <table:table-cell table:style-name="ce35" table:number-columns-repeated="2"/>
          <table:table-cell table:style-name="ce35" office:value-type="float" office:value="72" calcext:value-type="float">
            <text:p>72</text:p>
          </table:table-cell>
          <table:table-cell table:style-name="ce35"/>
          <table:table-cell table:style-name="ce35" office:value-type="string" calcext:value-type="string">
            <text:p>Ahrion</text:p>
          </table:table-cell>
          <table:table-cell table:style-name="ce47" office:value-type="float" office:value="91" calcext:value-type="float">
            <text:p>91</text:p>
          </table:table-cell>
          <table:table-cell table:style-name="ce35"/>
          <table:table-cell table:style-name="ce35" office:value-type="string" calcext:value-type="string">
            <text:p>sincx</text:p>
          </table:table-cell>
          <table:table-cell table:style-name="ce47" office:value-type="float" office:value="71" calcext:value-type="float">
            <text:p>71</text:p>
          </table:table-cell>
          <table:table-cell table:style-name="ce35" table:number-columns-repeated="2"/>
          <table:table-cell table:style-name="ce47" office:value-type="float" office:value="30" calcext:value-type="float">
            <text:p>30</text:p>
          </table:table-cell>
          <table:table-cell table:style-name="ce35"/>
          <table:table-cell table:style-name="ce35" office:value-type="string" calcext:value-type="string">
            <text:p>Ultima</text:p>
          </table:table-cell>
          <table:table-cell table:style-name="ce47" office:value-type="float" office:value="50" calcext:value-type="float">
            <text:p>50</text:p>
          </table:table-cell>
          <table:table-cell table:style-name="ce35" table:number-columns-repeated="2"/>
          <table:table-cell table:style-name="ce35" office:value-type="float" office:value="62" calcext:value-type="float">
            <text:p>62</text:p>
          </table:table-cell>
          <table:table-cell table:style-name="ce35" table:number-columns-repeated="2"/>
          <table:table-cell table:style-name="ce47" office:value-type="float" office:value="22" calcext:value-type="float">
            <text:p>22</text:p>
          </table:table-cell>
          <table:table-cell table:style-name="ce35" table:number-columns-repeated="2"/>
          <table:table-cell table:style-name="ce47" office:value-type="float" office:value="90" calcext:value-type="float">
            <text:p>90</text:p>
          </table:table-cell>
          <table:table-cell table:style-name="ce35"/>
          <table:table-cell table:style-name="ce35" office:value-type="string" calcext:value-type="string">
            <text:p>Ahrion</text:p>
          </table:table-cell>
          <table:table-cell table:style-name="ce47" office:value-type="float" office:value="24" calcext:value-type="float">
            <text:p>24</text:p>
          </table:table-cell>
          <table:table-cell table:style-name="ce35" table:number-columns-repeated="2"/>
          <table:table-cell table:style-name="ce47" office:value-type="float" office:value="50" calcext:value-type="float">
            <text:p>50</text:p>
          </table:table-cell>
          <table:table-cell table:style-name="ce35" table:number-columns-repeated="2"/>
          <table:table-cell table:style-name="ce47" office:value-type="float" office:value="29" calcext:value-type="float">
            <text:p>29</text:p>
          </table:table-cell>
          <table:table-cell table:style-name="ce35" table:number-columns-repeated="2"/>
          <table:table-cell table:style-name="ce47" office:value-type="float" office:value="67" calcext:value-type="float">
            <text:p>67</text:p>
          </table:table-cell>
          <table:table-cell table:style-name="ce35" table:number-columns-repeated="2"/>
          <table:table-cell table:style-name="ce47" office:value-type="float" office:value="64" calcext:value-type="float">
            <text:p>64</text:p>
          </table:table-cell>
          <table:table-cell table:style-name="ce35" table:number-columns-repeated="2"/>
          <table:table-cell table:style-name="ce47" office:value-type="float" office:value="100" calcext:value-type="float">
            <text:p>100</text:p>
          </table:table-cell>
          <table:table-cell table:style-name="ce35" office:value-type="string" calcext:value-type="string">
            <text:p>Banger</text:p>
          </table:table-cell>
          <table:table-cell table:style-name="ce35" office:value-type="string" calcext:value-type="string">
            <text:p>Nanako</text:p>
          </table:table-cell>
          <table:table-cell table:style-name="ce47" office:value-type="float" office:value="100" calcext:value-type="float">
            <text:p>100</text:p>
          </table:table-cell>
          <table:table-cell table:style-name="ce35" office:value-type="string" calcext:value-type="string">
            <text:p>Perfect!</text:p>
          </table:table-cell>
          <table:table-cell table:style-name="ce35" office:value-type="string" calcext:value-type="string">
            <text:p>Kevin</text:p>
          </table:table-cell>
          <table:table-cell table:style-name="ce47" office:value-type="float" office:value="82" calcext:value-type="float">
            <text:p>82</text:p>
          </table:table-cell>
          <table:table-cell table:style-name="ce35" office:value-type="string" calcext:value-type="string">
            <text:p>Great</text:p>
          </table:table-cell>
          <table:table-cell table:style-name="ce35"/>
          <table:table-cell table:style-name="ce47" office:value-type="float" office:value="50" calcext:value-type="float">
            <text:p>50</text:p>
          </table:table-cell>
          <table:table-cell table:style-name="ce35" table:number-columns-repeated="2"/>
          <table:table-cell table:style-name="ce47" office:value-type="float" office:value="97" calcext:value-type="float">
            <text:p>97</text:p>
          </table:table-cell>
          <table:table-cell table:style-name="ce35"/>
          <table:table-cell table:style-name="ce35" office:value-type="string" calcext:value-type="string">
            <text:p>icrawfish</text:p>
          </table:table-cell>
          <table:table-cell table:style-name="ce47" office:value-type="float" office:value="60" calcext:value-type="float">
            <text:p>60</text:p>
          </table:table-cell>
          <table:table-cell table:style-name="ce35" table:number-columns-repeated="2"/>
          <table:table-cell table:style-name="ce47" office:value-type="float" office:value="58" calcext:value-type="float">
            <text:p>58</text:p>
          </table:table-cell>
          <table:table-cell table:style-name="ce35" table:number-columns-repeated="2"/>
          <table:table-cell table:style-name="ce35" office:value-type="float" office:value="87" calcext:value-type="float">
            <text:p>87</text:p>
          </table:table-cell>
          <table:table-cell table:style-name="ce35"/>
          <table:table-cell table:style-name="ce35" office:value-type="string" calcext:value-type="string">
            <text:p>Giftshaven</text:p>
          </table:table-cell>
          <table:table-cell table:style-name="ce47" office:value-type="float" office:value="60" calcext:value-type="float">
            <text:p>60</text:p>
          </table:table-cell>
          <table:table-cell table:style-name="ce35" table:number-columns-repeated="2"/>
          <table:table-cell table:style-name="ce47" office:value-type="float" office:value="100" calcext:value-type="float">
            <text:p>100</text:p>
          </table:table-cell>
          <table:table-cell table:style-name="ce35"/>
          <table:table-cell table:style-name="ce35" office:value-type="string" calcext:value-type="string">
            <text:p>Kevin</text:p>
          </table:table-cell>
          <table:table-cell table:style-name="ce47" office:value-type="float" office:value="100" calcext:value-type="float">
            <text:p>100</text:p>
          </table:table-cell>
          <table:table-cell table:style-name="ce35" office:value-type="string" calcext:value-type="string">
            <text:p>Fantastic!</text:p>
          </table:table-cell>
          <table:table-cell table:style-name="ce35" office:value-type="string" calcext:value-type="string">
            <text:p>Hooded Edge</text:p>
          </table:table-cell>
          <table:table-cell table:style-name="ce35" office:value-type="float" office:value="72" calcext:value-type="float">
            <text:p>72</text:p>
          </table:table-cell>
          <table:table-cell table:style-name="ce35" table:number-columns-repeated="2"/>
          <table:table-cell table:style-name="ce35" office:value-type="float" office:value="60" calcext:value-type="float">
            <text:p>60</text:p>
          </table:table-cell>
          <table:table-cell table:style-name="ce35" table:number-columns-repeated="2"/>
          <table:table-cell table:style-name="ce35" office:value-type="float" office:value="78" calcext:value-type="float">
            <text:p>78</text:p>
          </table:table-cell>
          <table:table-cell table:style-name="ce35"/>
          <table:table-cell table:style-name="ce35" office:value-type="string" calcext:value-type="string">
            <text:p>Ahrion</text:p>
          </table:table-cell>
          <table:table-cell table:style-name="ce35" office:value-type="float" office:value="70" calcext:value-type="float">
            <text:p>70</text:p>
          </table:table-cell>
          <table:table-cell table:style-name="ce35"/>
          <table:table-cell table:style-name="ce35" office:value-type="string" calcext:value-type="string">
            <text:p>Dispace</text:p>
          </table:table-cell>
          <table:table-cell table:style-name="ce35" office:value-type="float" office:value="49" calcext:value-type="float">
            <text:p>49</text:p>
          </table:table-cell>
          <table:table-cell table:style-name="ce35" table:number-columns-repeated="2"/>
          <table:table-cell table:style-name="ce35" office:value-type="float" office:value="30" calcext:value-type="float">
            <text:p>30</text:p>
          </table:table-cell>
          <table:table-cell table:style-name="ce35" table:number-columns-repeated="2"/>
          <table:table-cell table:style-name="ce35" office:value-type="float" office:value="94" calcext:value-type="float">
            <text:p>94</text:p>
          </table:table-cell>
          <table:table-cell table:style-name="ce35"/>
          <table:table-cell table:style-name="ce35" office:value-type="string" calcext:value-type="string">
            <text:p>Beruga1990</text:p>
          </table:table-cell>
          <table:table-cell table:style-name="ce35" office:value-type="float" office:value="65" calcext:value-type="float">
            <text:p>65</text:p>
          </table:table-cell>
          <table:table-cell table:style-name="ce35" table:number-columns-repeated="2"/>
          <table:table-cell table:style-name="ce35" office:value-type="float" office:value="78" calcext:value-type="float">
            <text:p>78</text:p>
          </table:table-cell>
          <table:table-cell table:style-name="ce35" table:number-columns-repeated="2"/>
          <table:table-cell table:style-name="ce35" office:value-type="float" office:value="54" calcext:value-type="float">
            <text:p>54</text:p>
          </table:table-cell>
          <table:table-cell table:style-name="ce35" table:number-columns-repeated="2"/>
          <table:table-cell table:style-name="ce35" office:value-type="float" office:value="45" calcext:value-type="float">
            <text:p>45</text:p>
          </table:table-cell>
          <table:table-cell table:style-name="ce35" table:number-columns-repeated="2"/>
          <table:table-cell table:style-name="ce35" office:value-type="float" office:value="89" calcext:value-type="float">
            <text:p>89</text:p>
          </table:table-cell>
          <table:table-cell table:style-name="ce35"/>
          <table:table-cell table:style-name="ce35" office:value-type="string" calcext:value-type="string">
            <text:p>Nanako</text:p>
          </table:table-cell>
          <table:table-cell table:style-name="ce35" office:value-type="float" office:value="64" calcext:value-type="float">
            <text:p>64</text:p>
          </table:table-cell>
          <table:table-cell table:style-name="ce35" table:number-columns-repeated="2"/>
          <table:table-cell table:style-name="ce35" office:value-type="float" office:value="57" calcext:value-type="float">
            <text:p>57</text:p>
          </table:table-cell>
          <table:table-cell table:style-name="ce35" table:number-columns-repeated="2"/>
          <table:table-cell table:style-name="ce35" office:value-type="float" office:value="20" calcext:value-type="float">
            <text:p>20</text:p>
          </table:table-cell>
          <table:table-cell table:style-name="ce35" table:number-columns-repeated="2"/>
          <table:table-cell table:style-name="ce35" office:value-type="float" office:value="30" calcext:value-type="float">
            <text:p>30</text:p>
          </table:table-cell>
          <table:table-cell table:style-name="ce35" table:number-columns-repeated="2"/>
          <table:table-cell table:style-name="ce35" office:value-type="float" office:value="56" calcext:value-type="float">
            <text:p>56</text:p>
          </table:table-cell>
          <table:table-cell table:style-name="ce35" table:number-columns-repeated="2"/>
          <table:table-cell table:style-name="ce35" office:value-type="float" office:value="44" calcext:value-type="float">
            <text:p>44</text:p>
          </table:table-cell>
          <table:table-cell table:style-name="ce35" table:number-columns-repeated="2"/>
          <table:table-cell table:style-name="ce35" office:value-type="float" office:value="100" calcext:value-type="float">
            <text:p>100</text:p>
          </table:table-cell>
          <table:table-cell table:style-name="ce35"/>
          <table:table-cell table:style-name="ce35" office:value-type="string" calcext:value-type="string">
            <text:p>Ahrion</text:p>
          </table:table-cell>
          <table:table-cell table:style-name="ce35" office:value-type="float" office:value="62" calcext:value-type="float">
            <text:p>62</text:p>
          </table:table-cell>
          <table:table-cell table:style-name="ce35" table:number-columns-repeated="2"/>
          <table:table-cell table:style-name="ce35" office:value-type="float" office:value="48" calcext:value-type="float">
            <text:p>48</text:p>
          </table:table-cell>
          <table:table-cell table:style-name="ce35" table:number-columns-repeated="2"/>
          <table:table-cell table:style-name="ce35" office:value-type="float" office:value="92" calcext:value-type="float">
            <text:p>92</text:p>
          </table:table-cell>
          <table:table-cell table:style-name="ce35" table:number-columns-repeated="2"/>
          <table:table-cell table:style-name="ce35" office:value-type="float" office:value="34" calcext:value-type="float">
            <text:p>34</text:p>
          </table:table-cell>
          <table:table-cell table:style-name="ce35" table:number-columns-repeated="2"/>
          <table:table-cell table:style-name="ce35" office:value-type="float" office:value="99" calcext:value-type="float">
            <text:p>99</text:p>
          </table:table-cell>
          <table:table-cell table:style-name="ce35"/>
          <table:table-cell table:style-name="ce35" office:value-type="string" calcext:value-type="string">
            <text:p>Ahrion</text:p>
          </table:table-cell>
          <table:table-cell table:style-name="ce35" office:value-type="float" office:value="67" calcext:value-type="float">
            <text:p>67</text:p>
          </table:table-cell>
          <table:table-cell table:style-name="ce35" table:number-columns-repeated="2"/>
          <table:table-cell table:style-name="ce35" office:value-type="float" office:value="100" calcext:value-type="float">
            <text:p>100</text:p>
          </table:table-cell>
          <table:table-cell table:style-name="ce35" table:number-columns-repeated="2"/>
          <table:table-cell table:number-columns-repeated="675"/>
        </table:table-row>
        <table:table-row table:style-name="ro3">
          <table:table-cell table:style-name="ce35" office:value-type="string" calcext:value-type="string">
            <text:p>Lazy</text:p>
          </table:table-cell>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office:value-type="float" office:value="97" calcext:value-type="float">
            <office:annotation draw:style-name="gr2" draw:text-style-name="P2" svg:width="280.6pt" svg:height="26.99pt" svg:x="4150.09pt" svg:y="70.5pt" draw:caption-point-x="-11.54pt" draw:caption-point-y="-22.99pt">
              <dc:date>2024-06-28T00:00:00</dc:date>
              <text:p text:style-name="P1">Responder updated this value.</text:p>
            </office:annotation>
            <text:p>97</text:p>
          </table:table-cell>
          <table:table-cell table:style-name="ce35" office:value-type="string" calcext:value-type="string">
            <text:p>Knocked it out of the park with the production. Great fun to listen to</text:p>
          </table:table-cell>
          <table:table-cell table:style-name="ce35"/>
          <table:table-cell table:style-name="ce47" office:value-type="float" office:value="95" calcext:value-type="float">
            <text:p>95</text:p>
          </table:table-cell>
          <table:table-cell table:style-name="ce35" office:value-type="string" calcext:value-type="string">
            <text:p>There's been like 4 attempts to bring this song to the SNES already. This is the one that finally gets it right!</text:p>
          </table:table-cell>
          <table:table-cell table:style-name="ce35"/>
          <table:table-cell table:style-name="ce47"/>
          <table:table-cell table:style-name="ce35" table:number-columns-repeated="2"/>
          <table:table-cell table:style-name="ce47"/>
          <table:table-cell table:style-name="ce35" table:number-columns-repeated="2"/>
          <table:table-cell table:style-name="ce47">
            <office:annotation draw:style-name="gr2" draw:text-style-name="P2" svg:width="280.6pt" svg:height="26.99pt" svg:x="4991.9pt" svg:y="70.5pt" draw:caption-point-x="-11.54pt" draw:caption-point-y="-22.99pt">
              <dc:date>2024-06-28T00:00:00</dc:date>
              <text:p text:style-name="P1">Responder updated this value.</text:p>
            </office:annotation>
          </table:table-cell>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office:annotation draw:style-name="gr2" draw:text-style-name="P2" svg:width="280.6pt" svg:height="26.99pt" svg:x="5833.7pt" svg:y="70.5pt" draw:caption-point-x="-11.54pt" draw:caption-point-y="-22.99pt">
              <dc:date>2024-06-28T00:00:00</dc:date>
              <text:p text:style-name="P1">Responder updated this value.</text:p>
            </office:annotation>
          </table:table-cell>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office:annotation draw:style-name="gr2" draw:text-style-name="P2" svg:width="280.6pt" svg:height="26.99pt" svg:x="6465.03pt" svg:y="70.5pt" draw:caption-point-x="-11.54pt" draw:caption-point-y="-22.99pt">
              <dc:date>2024-06-28T00:00:00</dc:date>
              <text:p text:style-name="P1">Responder updated this value.</text:p>
            </office:annotation>
          </table:table-cell>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office:value-type="float" office:value="70" calcext:value-type="float">
            <text:p>70</text:p>
          </table:table-cell>
          <table:table-cell table:style-name="ce35" office:value-type="string" calcext:value-type="string">
            <text:p>why is it so tiny lmao</text:p>
          </table:table-cell>
          <table:table-cell table:style-name="ce35"/>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office:value-type="float" office:value="60" calcext:value-type="float">
            <text:p>60</text:p>
          </table:table-cell>
          <table:table-cell table:style-name="ce35" office:value-type="string" calcext:value-type="string">
            <text:p>This entry has the unfortunate fate of being a flawed port of a song a song that I really like so I'm gonna have to single it out and dunk on it. The intro chords really suffer from the lack of the original's tremelo, and the smw kick drum sample is simply not punchy enough to carry the groove (you could make something work with @0 and fast pitch sliding though). The distortion guitar is also just not the right sample for the chords in the second half.</text:p>
          </table:table-cell>
          <table:table-cell table:style-name="ce35"/>
          <table:table-cell table:style-name="ce47"/>
          <table:table-cell table:style-name="ce35" table:number-columns-repeated="2"/>
          <table:table-cell table:style-name="ce47"/>
          <table:table-cell table:style-name="ce35" table:number-columns-repeated="2"/>
          <table:table-cell table:style-name="ce47">
            <office:annotation draw:style-name="gr2" draw:text-style-name="P2" svg:width="280.6pt" svg:height="26.99pt" svg:x="10674.03pt" svg:y="70.5pt" draw:caption-point-x="-11.54pt" draw:caption-point-y="-22.99pt">
              <dc:date>2024-06-28T00:00:00</dc:date>
              <text:p text:style-name="P1">Responder updated this value.</text:p>
            </office:annotation>
          </table:table-cell>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office:value-type="float" office:value="80" calcext:value-type="float">
            <text:p>80</text:p>
          </table:table-cell>
          <table:table-cell table:style-name="ce35" office:value-type="string" calcext:value-type="string">
            <text:p>This is fun. I like when it breaks out into the walking bass sections. I'm not sure why the samples are so massively detuned from one another though (it doesn't seem like a stylistic choice).</text:p>
          </table:table-cell>
          <table:table-cell table:style-name="ce35"/>
          <table:table-cell table:style-name="ce47" office:value-type="float" office:value="100" calcext:value-type="float">
            <text:p>100</text:p>
          </table:table-cell>
          <table:table-cell table:style-name="ce35" office:value-type="string" calcext:value-type="string">
            <text:p>This slaps a lot. The push and pull of the tempo is both very evocative of the stealth mission setting and also shows a great deal of finesse on the part of the composer because this sorta thing is super easy to mess up. The orchestral textures are also immensely delicate and kept me engaged and surprised the whole way through. And of course, the way that main theme gets recontextualized in a variety of ways to aid in the dramatic curve of the song is super effective and brings to mind many of the greats of VGM. Best part is 00:41-00:56, it's an absolute rollercoaster.</text:p>
            <text:p/>
            <text:p>The constant echo buffer glitches are pretty weird but they seem intentional and I got used to them over time.</text:p>
          </table:table-cell>
          <table:table-cell table:style-name="ce35" office:value-type="string" calcext:value-type="string">
            <text:p>rewitkin</text:p>
          </table:table-cell>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office:value-type="float" office:value="80" calcext:value-type="float">
            <text:p>80</text:p>
          </table:table-cell>
          <table:table-cell table:style-name="ce35" office:value-type="string" calcext:value-type="string">
            <text:p>Well you got me to listen to the whole thing so you clearly did something right. I wish it was less heavy on the treble though, and the constant pops and clicks were pretty distracting.</text:p>
          </table:table-cell>
          <table:table-cell table:style-name="ce35"/>
          <table:table-cell table:style-name="ce47"/>
          <table:table-cell table:style-name="ce35" table:number-columns-repeated="2"/>
          <table:table-cell table:style-name="ce47"/>
          <table:table-cell table:style-name="ce35"/>
          <table:table-cell table:style-name="ce47" table:number-columns-repeated="2"/>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office:value-type="float" office:value="84" calcext:value-type="float">
            <text:p>84</text:p>
          </table:table-cell>
          <table:table-cell table:style-name="ce35" office:value-type="string" calcext:value-type="string">
            <text:p>Very solid, if unabashedly trope-y. The fourth "movement" was my favorite by a fair margin. Big fan of 3:03 - 3:15.</text:p>
          </table:table-cell>
          <table:table-cell table:style-name="ce35" office:value-type="string" calcext:value-type="string">
            <text:p>icrawfish</text:p>
          </table:table-cell>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office:value-type="float" office:value="85" calcext:value-type="float">
            <text:p>85</text:p>
          </table:table-cell>
          <table:table-cell table:style-name="ce35" office:value-type="string" calcext:value-type="string">
            <text:p>wow is taht the song by marisa kirisame</text:p>
          </table:table-cell>
          <table:table-cell table:style-name="ce35"/>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11"/>
          <table:table-cell table:style-name="ce35" office:value-type="float" office:value="87" calcext:value-type="float">
            <text:p>87</text:p>
          </table:table-cell>
          <table:table-cell table:style-name="ce35" office:value-type="string" calcext:value-type="string">
            <text:p>Very nice opening. I like the way the main theme gets traded around on different instruments, it's good anchor against the meandering harmony. There's some nice tasteful hints of polytonality in the following sections. At around the 1 minute mark the writing kinda began to falter though - the musical material wasn't as strong anymore and it didn't really seem to take me anywhere new either. I think it'd have been better to rein it in and just loop the song at that point (or at least have the second half contrast more with the first).</text:p>
          </table:table-cell>
          <table:table-cell table:style-name="ce35" office:value-type="string" calcext:value-type="string">
            <text:p>Dispace</text:p>
          </table:table-cell>
          <table:table-cell table:style-name="ce35" table:number-columns-repeated="66"/>
          <table:table-cell table:number-columns-repeated="675"/>
        </table:table-row>
        <table:table-row table:style-name="ro3">
          <table:table-cell table:style-name="ce35" office:value-type="string" calcext:value-type="string">
            <text:p>elusedations</text:p>
          </table:table-cell>
          <table:table-cell table:style-name="ce47" office:value-type="float" office:value="10" calcext:value-type="float">
            <text:p>1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0" calcext:value-type="float">
            <text:p>0</text:p>
          </table:table-cell>
          <table:table-cell table:style-name="ce35" table:number-columns-repeated="2"/>
          <table:table-cell table:style-name="ce47" office:value-type="float" office:value="100" calcext:value-type="float">
            <text:p>100</text:p>
          </table:table-cell>
          <table:table-cell table:style-name="ce35" office:value-type="string" calcext:value-type="string">
            <text:p>rainbwworrl <text:s text:c="2"/>:hot_face:</text:p>
          </table:table-cell>
          <table:table-cell table:style-name="ce35"/>
          <table:table-cell table:style-name="ce47" office:value-type="float" office:value="10" calcext:value-type="float">
            <text:p>1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0" calcext:value-type="float">
            <text:p>0</text:p>
          </table:table-cell>
          <table:table-cell table:style-name="ce35" table:number-columns-repeated="2"/>
          <table:table-cell table:style-name="ce47" office:value-type="float" office:value="0" calcext:value-type="float">
            <text:p>0</text:p>
          </table:table-cell>
          <table:table-cell table:style-name="ce35" table:number-columns-repeated="2"/>
          <table:table-cell table:style-name="ce47" office:value-type="float" office:value="0" calcext:value-type="float">
            <text:p>0</text:p>
          </table:table-cell>
          <table:table-cell table:style-name="ce35" office:value-type="float" office:value="10" calcext:value-type="float">
            <text:p>10</text:p>
          </table:table-cell>
          <table:table-cell table:style-name="ce35"/>
          <table:table-cell table:style-name="ce47" office:value-type="float" office:value="10" calcext:value-type="float">
            <text:p>1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0" calcext:value-type="float">
            <text:p>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0" calcext:value-type="float">
            <text:p>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90" calcext:value-type="float">
            <text:p>90</text:p>
          </table:table-cell>
          <table:table-cell table:style-name="ce35" office:value-type="string" calcext:value-type="string">
            <text:p>piss.brr</text:p>
          </table:table-cell>
          <table:table-cell table:style-name="ce35"/>
          <table:table-cell table:style-name="ce47" office:value-type="float" office:value="0" calcext:value-type="float">
            <text:p>0</text:p>
          </table:table-cell>
          <table:table-cell table:style-name="ce35" table:number-columns-repeated="2"/>
          <table:table-cell table:style-name="ce47" office:value-type="float" office:value="80" calcext:value-type="float">
            <text:p>80</text:p>
          </table:table-cell>
          <table:table-cell table:style-name="ce35" office:value-type="string" calcext:value-type="string">
            <text:p>YEEEAAAAAAHHHH <text:s text:c="3"/>BBBUOOOYYY</text:p>
          </table:table-cell>
          <table:table-cell table:style-name="ce35"/>
          <table:table-cell table:style-name="ce47" office:value-type="float" office:value="10" calcext:value-type="float">
            <text:p>10</text:p>
          </table:table-cell>
          <table:table-cell table:style-name="ce35" table:number-columns-repeated="2"/>
          <table:table-cell table:style-name="ce47" office:value-type="float" office:value="50" calcext:value-type="float">
            <text:p>50</text:p>
          </table:table-cell>
          <table:table-cell table:style-name="ce35" office:value-type="string" calcext:value-type="string">
            <text:p>its only five night,, <text:s text:c="3"/>five e <text:s text:c="2"/>nighgt <text:s text:c="2"/>fuck</text:p>
          </table:table-cell>
          <table:table-cell table:style-name="ce35"/>
          <table:table-cell table:style-name="ce47" office:value-type="float" office:value="10" calcext:value-type="float">
            <text:p>10</text:p>
          </table:table-cell>
          <table:table-cell table:style-name="ce35" table:number-columns-repeated="2"/>
          <table:table-cell table:style-name="ce47" office:value-type="float" office:value="10" calcext:value-type="float">
            <text:p>10</text:p>
          </table:table-cell>
          <table:table-cell table:style-name="ce35">
            <office:annotation draw:style-name="gr2" draw:text-style-name="P2" svg:width="280.6pt" svg:height="26.99pt" svg:x="5482.94pt" svg:y="86.26pt" draw:caption-point-x="-11.54pt" draw:caption-point-y="-22.99pt">
              <dc:date>2024-06-28T00:00:00</dc:date>
              <text:p text:style-name="P1">Responder updated this value.</text:p>
            </office:annotation>
          </table:table-cell>
          <table:table-cell table:style-name="ce35"/>
          <table:table-cell table:style-name="ce47" office:value-type="float" office:value="0" calcext:value-type="float">
            <text:p>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100" calcext:value-type="float">
            <text:p>100</text:p>
          </table:table-cell>
          <table:table-cell table:style-name="ce35" office:value-type="string" calcext:value-type="string">
            <text:p>FUCKS <text:s text:c="2"/>IMMENSE</text:p>
          </table:table-cell>
          <table:table-cell table:style-name="ce35"/>
          <table:table-cell table:style-name="ce47" office:value-type="float" office:value="10" calcext:value-type="float">
            <text:p>1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0" calcext:value-type="float">
            <text:p>0</text:p>
          </table:table-cell>
          <table:table-cell table:style-name="ce35" table:number-columns-repeated="2"/>
          <table:table-cell table:style-name="ce47" office:value-type="float" office:value="0" calcext:value-type="float">
            <text:p>0</text:p>
          </table:table-cell>
          <table:table-cell table:style-name="ce35" table:number-columns-repeated="2"/>
          <table:table-cell table:style-name="ce47" office:value-type="float" office:value="73" calcext:value-type="float">
            <text:p>73</text:p>
          </table:table-cell>
          <table:table-cell table:style-name="ce35" office:value-type="string" calcext:value-type="string">
            <text:p>efficacious</text:p>
          </table:table-cell>
          <table:table-cell table:style-name="ce35"/>
          <table:table-cell table:style-name="ce47" office:value-type="float" office:value="10" calcext:value-type="float">
            <text:p>1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69" calcext:value-type="float">
            <text:p>69</text:p>
          </table:table-cell>
          <table:table-cell table:style-name="ce35" office:value-type="string" calcext:value-type="string">
            <text:p>pegnis</text:p>
          </table:table-cell>
          <table:table-cell table:style-name="ce35"/>
          <table:table-cell table:style-name="ce47" office:value-type="float" office:value="10" calcext:value-type="float">
            <text:p>10</text:p>
          </table:table-cell>
          <table:table-cell table:style-name="ce35" table:number-columns-repeated="2"/>
          <table:table-cell table:style-name="ce47" office:value-type="float" office:value="0" calcext:value-type="float">
            <text:p>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20" calcext:value-type="float">
            <text:p>20</text:p>
          </table:table-cell>
          <table:table-cell table:style-name="ce35" table:number-columns-repeated="2"/>
          <table:table-cell table:style-name="ce47" office:value-type="float" office:value="20" calcext:value-type="float">
            <text:p>20</text:p>
          </table:table-cell>
          <table:table-cell table:style-name="ce35" table:number-columns-repeated="2"/>
          <table:table-cell table:style-name="ce47" office:value-type="float" office:value="0" calcext:value-type="float">
            <text:p>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100" calcext:value-type="float">
            <text:p>100</text:p>
          </table:table-cell>
          <table:table-cell table:style-name="ce35" office:value-type="string" calcext:value-type="string">
            <text:p>LITERARLAL Y <text:s text:c="3"/>ME <text:s text:c="2"/>WWHEN N <text:s/>IM <text:s text:c="2"/>ON <text:s text:c="2"/>PAUSE</text:p>
          </table:table-cell>
          <table:table-cell table:style-name="ce35"/>
          <table:table-cell table:style-name="ce47" office:value-type="float" office:value="10" calcext:value-type="float">
            <text:p>10</text:p>
          </table:table-cell>
          <table:table-cell table:style-name="ce35" table:number-columns-repeated="2"/>
          <table:table-cell table:style-name="ce47" office:value-type="float" office:value="0" calcext:value-type="float">
            <text:p>0</text:p>
          </table:table-cell>
          <table:table-cell table:style-name="ce35" office:value-type="string" calcext:value-type="string">
            <text:p>smbx</text:p>
          </table:table-cell>
          <table:table-cell table:style-name="ce35"/>
          <table:table-cell table:style-name="ce47" office:value-type="float" office:value="10" calcext:value-type="float">
            <text:p>10</text:p>
          </table:table-cell>
          <table:table-cell table:style-name="ce35" table:number-columns-repeated="2"/>
          <table:table-cell table:style-name="ce47" office:value-type="float" office:value="0" calcext:value-type="float">
            <text:p>0</text:p>
          </table:table-cell>
          <table:table-cell table:style-name="ce35" table:number-columns-repeated="2"/>
          <table:table-cell table:style-name="ce47" office:value-type="float" office:value="20" calcext:value-type="float">
            <text:p>20</text:p>
          </table:table-cell>
          <table:table-cell table:style-name="ce35" table:number-columns-repeated="2"/>
          <table:table-cell table:style-name="ce47" office:value-type="float" office:value="0" calcext:value-type="float">
            <text:p>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0" calcext:value-type="float">
            <text:p>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0" calcext:value-type="float">
            <text:p>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0" calcext:value-type="float">
            <text:p>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100" calcext:value-type="float">
            <text:p>10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0" calcext:value-type="float">
            <text:p>0</text:p>
          </table:table-cell>
          <table:table-cell table:style-name="ce35" table:number-columns-repeated="2"/>
          <table:table-cell table:style-name="ce47" office:value-type="float" office:value="0" calcext:value-type="float">
            <text:p>0</text:p>
          </table:table-cell>
          <table:table-cell table:style-name="ce35" table:number-columns-repeated="2"/>
          <table:table-cell table:style-name="ce47" office:value-type="float" office:value="100" calcext:value-type="float">
            <text:p>100</text:p>
          </table:table-cell>
          <table:table-cell table:style-name="ce35" office:value-type="string" calcext:value-type="string">
            <text:p>:nazar_amulet:</text:p>
          </table:table-cell>
          <table:table-cell table:style-name="ce35"/>
          <table:table-cell table:style-name="ce47" office:value-type="float" office:value="10" calcext:value-type="float">
            <text:p>10</text:p>
          </table:table-cell>
          <table:table-cell table:style-name="ce35" table:number-columns-repeated="2"/>
          <table:table-cell table:style-name="ce47" office:value-type="float" office:value="0" calcext:value-type="float">
            <text:p>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0" calcext:value-type="float">
            <text:p>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10" calcext:value-type="float">
            <text:p>10</text:p>
          </table:table-cell>
          <table:table-cell table:style-name="ce35" table:number-columns-repeated="2"/>
          <table:table-cell table:style-name="ce47" office:value-type="float" office:value="70" calcext:value-type="float">
            <text:p>70</text:p>
          </table:table-cell>
          <table:table-cell table:style-name="ce35" office:value-type="string" calcext:value-type="string">
            <text:p>better than average idea. do more with the samples besides play them sequentially four times</text:p>
          </table:table-cell>
          <table:table-cell table:style-name="ce35"/>
          <table:table-cell table:style-name="ce47" office:value-type="float" office:value="10" calcext:value-type="float">
            <text:p>10</text:p>
          </table:table-cell>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80"/>
          <table:table-cell table:number-columns-repeated="675"/>
        </table:table-row>
        <table:table-row table:style-name="ro3">
          <table:table-cell table:style-name="ce35" office:value-type="string" calcext:value-type="string">
            <text:p>Anorakun</text:p>
          </table:table-cell>
          <table:table-cell table:style-name="ce47" office:value-type="float" office:value="95" calcext:value-type="float">
            <text:p>95</text:p>
          </table:table-cell>
          <table:table-cell table:style-name="ce35" office:value-type="string" calcext:value-type="string">
            <text:p>Very catchy and addicting 8-bits melody. Really neat stuff. <text:s/>Perhaps a bit short, but still very well done.</text:p>
          </table:table-cell>
          <table:table-cell table:style-name="ce35" office:value-type="string" calcext:value-type="string">
            <text:p>Segment1Zone2</text:p>
          </table:table-cell>
          <table:table-cell table:style-name="ce47" office:value-type="float" office:value="100" calcext:value-type="float">
            <text:p>100</text:p>
          </table:table-cell>
          <table:table-cell table:style-name="ce35" office:value-type="string" calcext:value-type="string">
            <text:p>Banger alert. Really addicting song and very well done. I couldn't find any flaws, the melody itself is quite good and I enjoy it a lot. <text:s/>Chiptune stuff is my jam too.</text:p>
          </table:table-cell>
          <table:table-cell table:style-name="ce35" office:value-type="string" calcext:value-type="string">
            <text:p>It's totally an Ahrion port. I'm 100% sure.</text:p>
          </table:table-cell>
          <table:table-cell table:style-name="ce47" office:value-type="float" office:value="87" calcext:value-type="float">
            <text:p>87</text:p>
          </table:table-cell>
          <table:table-cell table:style-name="ce35" office:value-type="string" calcext:value-type="string">
            <text:p>Really nice Green Hill Zone remix. Maybe the beginning sounds a bit weird to me, but other than that, very solid effort and really catches up afterwards.</text:p>
          </table:table-cell>
          <table:table-cell table:style-name="ce35" office:value-type="string" calcext:value-type="string">
            <text:p>MarioFanGamer</text:p>
          </table:table-cell>
          <table:table-cell table:style-name="ce47" office:value-type="float" office:value="95" calcext:value-type="float">
            <text:p>95</text:p>
          </table:table-cell>
          <table:table-cell table:style-name="ce35" office:value-type="string" calcext:value-type="string">
            <text:p>Very chill lo-fi remix in general. <text:s/>I love the vibe of this one.</text:p>
          </table:table-cell>
          <table:table-cell table:style-name="ce35" office:value-type="string" calcext:value-type="string">
            <text:p>Ultima?</text:p>
          </table:table-cell>
          <table:table-cell table:style-name="ce47" office:value-type="float" office:value="94" calcext:value-type="float">
            <text:p>94</text:p>
          </table:table-cell>
          <table:table-cell table:style-name="ce35" office:value-type="string" calcext:value-type="string">
            <text:p>Great atmosphere track. It has an unsettling vibe that I like a lot.</text:p>
          </table:table-cell>
          <table:table-cell table:style-name="ce35" office:value-type="string" calcext:value-type="string">
            <text:p>Fyre150</text:p>
          </table:table-cell>
          <table:table-cell table:style-name="ce47" office:value-type="float" office:value="90" calcext:value-type="float">
            <text:p>90</text:p>
          </table:table-cell>
          <table:table-cell table:style-name="ce35" office:value-type="string" calcext:value-type="string">
            <text:p>A solid rendition of the theme. Very catchy.</text:p>
          </table:table-cell>
          <table:table-cell table:style-name="ce35" office:value-type="string" calcext:value-type="string">
            <text:p>Ultima?</text:p>
          </table:table-cell>
          <table:table-cell table:style-name="ce47" office:value-type="float" office:value="93" calcext:value-type="float">
            <text:p>93</text:p>
          </table:table-cell>
          <table:table-cell table:style-name="ce35" office:value-type="string" calcext:value-type="string">
            <text:p>Really like the style of this one. Very catchy battle theme. Definetely adding to my list of JRPG tracks that are awesome.</text:p>
          </table:table-cell>
          <table:table-cell table:style-name="ce35" office:value-type="string" calcext:value-type="string">
            <text:p>Dzing</text:p>
          </table:table-cell>
          <table:table-cell table:style-name="ce47" office:value-type="float" office:value="100" calcext:value-type="float">
            <text:p>100</text:p>
          </table:table-cell>
          <table:table-cell table:style-name="ce35" office:value-type="string" calcext:value-type="string">
            <text:p>Really chill Lost Painting cover. I love this rendition.</text:p>
          </table:table-cell>
          <table:table-cell table:style-name="ce35" office:value-type="string" calcext:value-type="string">
            <text:p>Ultima? idk.</text:p>
          </table:table-cell>
          <table:table-cell table:style-name="ce47" office:value-type="float" office:value="94" calcext:value-type="float">
            <text:p>94</text:p>
          </table:table-cell>
          <table:table-cell table:style-name="ce35" office:value-type="string" calcext:value-type="string">
            <text:p>Good unsampled rendition of Relic Castle. Definetely captures the vibe of the song.</text:p>
          </table:table-cell>
          <table:table-cell table:style-name="ce35" office:value-type="string" calcext:value-type="string">
            <text:p>bebn legg?</text:p>
          </table:table-cell>
          <table:table-cell table:style-name="ce47" office:value-type="float" office:value="95" calcext:value-type="float">
            <text:p>95</text:p>
          </table:table-cell>
          <table:table-cell table:style-name="ce35" office:value-type="string" calcext:value-type="string">
            <text:p>Great rendition of this classic Deltarune theme. The sample choice seems to be on point, sounds a bit "icy" in certain parts, which I like a lot.</text:p>
          </table:table-cell>
          <table:table-cell table:style-name="ce35" office:value-type="string" calcext:value-type="string">
            <text:p>Segment1Zone2? idk any Deltarune addicts besides him.</text:p>
          </table:table-cell>
          <table:table-cell table:style-name="ce47" office:value-type="float" office:value="95" calcext:value-type="float">
            <text:p>95</text:p>
          </table:table-cell>
          <table:table-cell table:style-name="ce35" office:value-type="string" calcext:value-type="string">
            <text:p>Really catchy and jazzy battle theme. I like the vibe of this one.</text:p>
          </table:table-cell>
          <table:table-cell table:style-name="ce35" office:value-type="string" calcext:value-type="string">
            <text:p>Segment1Zone2?</text:p>
          </table:table-cell>
          <table:table-cell table:style-name="ce47" office:value-type="float" office:value="77" calcext:value-type="float">
            <text:p>77</text:p>
          </table:table-cell>
          <table:table-cell table:style-name="ce35" office:value-type="string" calcext:value-type="string">
            <text:p>Solid remix. Not a fan of the samples chosen, though. <text:s/>Although, it is stylistic fine, I guess.</text:p>
          </table:table-cell>
          <table:table-cell table:style-name="ce35" office:value-type="string" calcext:value-type="string">
            <text:p>Definetely it is JX444444.</text:p>
          </table:table-cell>
          <table:table-cell table:style-name="ce47" office:value-type="float" office:value="95" calcext:value-type="float">
            <text:p>95</text:p>
          </table:table-cell>
          <table:table-cell table:style-name="ce35" office:value-type="string" calcext:value-type="string">
            <text:p>Really chill and catchy song. <text:s/>It has some sort of tropical vibe, for some reason. I like it a lot.</text:p>
          </table:table-cell>
          <table:table-cell table:style-name="ce35" office:value-type="string" calcext:value-type="string">
            <text:p>StayAtHomeStegosaurus</text:p>
          </table:table-cell>
          <table:table-cell table:style-name="ce47" office:value-type="float" office:value="96" calcext:value-type="float">
            <text:p>96</text:p>
          </table:table-cell>
          <table:table-cell table:style-name="ce35" office:value-type="string" calcext:value-type="string">
            <text:p>Really tense track. I do think the conversion to the SNES was very well done.</text:p>
          </table:table-cell>
          <table:table-cell table:style-name="ce35" office:value-type="string" calcext:value-type="string">
            <text:p>Dzing?</text:p>
          </table:table-cell>
          <table:table-cell table:style-name="ce47" office:value-type="float" office:value="70" calcext:value-type="float">
            <text:p>70</text:p>
          </table:table-cell>
          <table:table-cell table:style-name="ce35" office:value-type="string" calcext:value-type="string">
            <text:p>It is all right. Not a fan of the volume, sample choices and style of the track in general. A bit noisy.</text:p>
          </table:table-cell>
          <table:table-cell table:style-name="ce35" office:value-type="string" calcext:value-type="string">
            <text:p>MarioFanGamer?</text:p>
          </table:table-cell>
          <table:table-cell table:style-name="ce47" office:value-type="float" office:value="85" calcext:value-type="float">
            <text:p>85</text:p>
          </table:table-cell>
          <table:table-cell table:style-name="ce35" office:value-type="string" calcext:value-type="string">
            <text:p>I do like the sample choice in this one. <text:s/>Very solid work.</text:p>
          </table:table-cell>
          <table:table-cell table:style-name="ce35" office:value-type="string" calcext:value-type="string">
            <text:p>JX444444, for sure.</text:p>
          </table:table-cell>
          <table:table-cell table:style-name="ce47" office:value-type="float" office:value="95" calcext:value-type="float">
            <text:p>95</text:p>
          </table:table-cell>
          <table:table-cell table:style-name="ce35" office:value-type="string" calcext:value-type="string">
            <text:p>Very unusual track, but I like the sound of it. That's a great port, in general. Very chiptune like too.</text:p>
          </table:table-cell>
          <table:table-cell table:style-name="ce35" office:value-type="string" calcext:value-type="string">
            <text:p>Ahrion</text:p>
          </table:table-cell>
          <table:table-cell table:style-name="ce47" office:value-type="float" office:value="94" calcext:value-type="float">
            <text:p>94</text:p>
          </table:table-cell>
          <table:table-cell table:style-name="ce35" office:value-type="string" calcext:value-type="string">
            <text:p>That's a great unsampled remix, I dare to say. Such a boop. I like how the buildup of the track is done.</text:p>
          </table:table-cell>
          <table:table-cell table:style-name="ce35" office:value-type="string" calcext:value-type="string">
            <text:p>Segment1Zone2?</text:p>
          </table:table-cell>
          <table:table-cell table:style-name="ce47" office:value-type="float" office:value="93" calcext:value-type="float">
            <text:p>93</text:p>
          </table:table-cell>
          <table:table-cell table:style-name="ce35" office:value-type="string" calcext:value-type="string">
            <text:p>This track starts slow but builds up, I like it a lot well. Very well done cover, in general.</text:p>
          </table:table-cell>
          <table:table-cell table:style-name="ce35" office:value-type="string" calcext:value-type="string">
            <text:p>Ultima</text:p>
          </table:table-cell>
          <table:table-cell table:style-name="ce47" office:value-type="float" office:value="96" calcext:value-type="float">
            <text:p>96</text:p>
          </table:table-cell>
          <table:table-cell table:style-name="ce35" office:value-type="string" calcext:value-type="string">
            <text:p>Very catchy and tropical theme. Really well done, in general. <text:s/>I love the water splash effects.</text:p>
          </table:table-cell>
          <table:table-cell table:style-name="ce35" office:value-type="string" calcext:value-type="string">
            <text:p>Argonfunk?</text:p>
          </table:table-cell>
          <table:table-cell table:style-name="ce47" office:value-type="float" office:value="98" calcext:value-type="float">
            <text:p>98</text:p>
          </table:table-cell>
          <table:table-cell table:style-name="ce35" office:value-type="string" calcext:value-type="string">
            <text:p>Great remix of this classic Undertale theme. It has a very ghost / spooky feeling which I enjoy a lot, perfect for Halloween.</text:p>
          </table:table-cell>
          <table:table-cell table:style-name="ce35" office:value-type="string" calcext:value-type="string">
            <text:p>Segment1Zone2?</text:p>
          </table:table-cell>
          <table:table-cell table:style-name="ce47" office:value-type="float" office:value="77" calcext:value-type="float">
            <text:p>77</text:p>
          </table:table-cell>
          <table:table-cell table:style-name="ce35" office:value-type="string" calcext:value-type="string">
            <text:p>Solid effort. <text:s/>I feel it lacks the energy of the original, maybe it is due to the samples chosen here. It sounds a bit empty.</text:p>
          </table:table-cell>
          <table:table-cell table:style-name="ce35" office:value-type="string" calcext:value-type="string">
            <text:p>Zavok?</text:p>
          </table:table-cell>
          <table:table-cell table:style-name="ce47" office:value-type="float" office:value="93" calcext:value-type="float">
            <text:p>93</text:p>
          </table:table-cell>
          <table:table-cell table:style-name="ce35" office:value-type="string" calcext:value-type="string">
            <text:p>Has a very nice buildup. Very well done port in general. <text:s/>It has a very good rhythm to it.</text:p>
          </table:table-cell>
          <table:table-cell table:style-name="ce35" office:value-type="string" calcext:value-type="string">
            <text:p>StayAtHomeStegosaurus?</text:p>
          </table:table-cell>
          <table:table-cell table:style-name="ce47" office:value-type="float" office:value="85" calcext:value-type="float">
            <text:p>85</text:p>
          </table:table-cell>
          <table:table-cell table:style-name="ce35" office:value-type="string" calcext:value-type="string">
            <text:p>While it seems close to the source material, I personally don't vibe with how the songs in FNF are played, in general. But I reckon this a very solid and well done port, I guess.</text:p>
          </table:table-cell>
          <table:table-cell table:style-name="ce35" office:value-type="string" calcext:value-type="string">
            <text:p>Dark Mario Bros</text:p>
          </table:table-cell>
          <table:table-cell table:style-name="ce47" office:value-type="float" office:value="95" calcext:value-type="float">
            <text:p>95</text:p>
          </table:table-cell>
          <table:table-cell table:style-name="ce35" office:value-type="string" calcext:value-type="string">
            <text:p>Fast paced and has good buildup. <text:s/>Sample choices is very well done too. <text:s/>Really neat track.</text:p>
          </table:table-cell>
          <table:table-cell table:style-name="ce35" office:value-type="string" calcext:value-type="string">
            <text:p>StayAtHomeStegosaurus</text:p>
          </table:table-cell>
          <table:table-cell table:style-name="ce47" office:value-type="float" office:value="93" calcext:value-type="float">
            <text:p>93</text:p>
          </table:table-cell>
          <table:table-cell table:style-name="ce35" office:value-type="string" calcext:value-type="string">
            <text:p>Really catchy tune. I really vibe with it a lot. <text:s/>Has great pacing and rhythm in general. I love how the samples sound too.</text:p>
          </table:table-cell>
          <table:table-cell table:style-name="ce35" office:value-type="string" calcext:value-type="string">
            <text:p>Dzing?</text:p>
          </table:table-cell>
          <table:table-cell table:style-name="ce35" office:value-type="float" office:value="94" calcext:value-type="float">
            <text:p>94</text:p>
          </table:table-cell>
          <table:table-cell table:style-name="ce35" office:value-type="string" calcext:value-type="string">
            <text:p>Really great buildup and good choice of vanilla instruments in general. A very well done port, I dare to say.</text:p>
          </table:table-cell>
          <table:table-cell table:style-name="ce35" office:value-type="string" calcext:value-type="string">
            <text:p>Segment1Zone2?</text:p>
          </table:table-cell>
          <table:table-cell table:style-name="ce47" office:value-type="float" office:value="76" calcext:value-type="float">
            <text:p>76</text:p>
          </table:table-cell>
          <table:table-cell table:style-name="ce35" office:value-type="string" calcext:value-type="string">
            <text:p>Solid effort, but not feeling the energy in this one. Feels a bit less energetic than the original. The loud "overdriven vanilla guitar" is too distracting and removes focus from the rest of the melody. It overshadows the rest of the instruments, unfortunately.</text:p>
          </table:table-cell>
          <table:table-cell table:style-name="ce35" office:value-type="string" calcext:value-type="string">
            <text:p>Zavok</text:p>
          </table:table-cell>
          <table:table-cell table:style-name="ce47" office:value-type="float" office:value="95" calcext:value-type="float">
            <text:p>95</text:p>
          </table:table-cell>
          <table:table-cell table:style-name="ce35" office:value-type="string" calcext:value-type="string">
            <text:p>Very atmospheric, chill and uneasy song, in general. I like it quite a lot.</text:p>
          </table:table-cell>
          <table:table-cell table:style-name="ce35" office:value-type="string" calcext:value-type="string">
            <text:p>Fyre150</text:p>
          </table:table-cell>
          <table:table-cell table:style-name="ce47" office:value-type="float" office:value="94" calcext:value-type="float">
            <text:p>94</text:p>
          </table:table-cell>
          <table:table-cell table:style-name="ce35" office:value-type="string" calcext:value-type="string">
            <text:p>Good buildup and very catchy tune. I like the percussion a lot in this remix.</text:p>
          </table:table-cell>
          <table:table-cell table:style-name="ce35" office:value-type="string" calcext:value-type="string">
            <text:p>Dippy?</text:p>
          </table:table-cell>
          <table:table-cell table:style-name="ce47" office:value-type="float" office:value="70" calcext:value-type="float">
            <text:p>70</text:p>
          </table:table-cell>
          <table:table-cell table:style-name="ce35" office:value-type="string" calcext:value-type="string">
            <text:p>A solid effort, but I don't like it too much. Sample choice feels very weird. The melody sounds a bit "sharp", I guess? Can't pinpoint exactly what, but feels noisy and repetitive.</text:p>
          </table:table-cell>
          <table:table-cell table:style-name="ce35" office:value-type="string" calcext:value-type="string">
            <text:p>Francium?</text:p>
          </table:table-cell>
          <table:table-cell table:style-name="ce47" office:value-type="float" office:value="96" calcext:value-type="float">
            <text:p>96</text:p>
          </table:table-cell>
          <table:table-cell table:style-name="ce35" office:value-type="string" calcext:value-type="string">
            <text:p>Another really well done Pizza Tower remix. <text:s/>Very catchy and addicting. Good use of vanilla samples.</text:p>
          </table:table-cell>
          <table:table-cell table:style-name="ce35" office:value-type="string" calcext:value-type="string">
            <text:p>Segment1Zone2</text:p>
          </table:table-cell>
          <table:table-cell table:style-name="ce47" office:value-type="float" office:value="95" calcext:value-type="float">
            <text:p>95</text:p>
          </table:table-cell>
          <table:table-cell table:style-name="ce35" office:value-type="string" calcext:value-type="string">
            <text:p>Another Pizza Tower fun track. <text:s/>I love the rhythm and buildup of this one in particular. Very well done.</text:p>
          </table:table-cell>
          <table:table-cell table:style-name="ce35" office:value-type="string" calcext:value-type="string">
            <text:p>Segment1Zone2</text:p>
          </table:table-cell>
          <table:table-cell table:style-name="ce47" office:value-type="float" office:value="94" calcext:value-type="float">
            <text:p>94</text:p>
          </table:table-cell>
          <table:table-cell table:style-name="ce35" office:value-type="string" calcext:value-type="string">
            <text:p>It is a very well done track, in general. <text:s/>I love the ending of it. <text:s/>Very space-like song.</text:p>
          </table:table-cell>
          <table:table-cell table:style-name="ce35" office:value-type="string" calcext:value-type="string">
            <text:p>StayAtHomeStegosaurus</text:p>
          </table:table-cell>
          <table:table-cell table:style-name="ce47" office:value-type="float" office:value="94" calcext:value-type="float">
            <text:p>94</text:p>
          </table:table-cell>
          <table:table-cell table:style-name="ce35" office:value-type="string" calcext:value-type="string">
            <text:p>Very clean rendition of the theme. <text:s/>The instrument choice is on point.</text:p>
          </table:table-cell>
          <table:table-cell table:style-name="ce35" office:value-type="string" calcext:value-type="string">
            <text:p>Teows?</text:p>
          </table:table-cell>
          <table:table-cell table:style-name="ce47" office:value-type="float" office:value="95" calcext:value-type="float">
            <text:p>95</text:p>
          </table:table-cell>
          <table:table-cell table:style-name="ce35" office:value-type="string" calcext:value-type="string">
            <text:p>Very catchy Game Boy sounding song. A well done port, in general.</text:p>
          </table:table-cell>
          <table:table-cell table:style-name="ce35" office:value-type="string" calcext:value-type="string">
            <text:p>I'm 100% this is a certified Segment1Zone2 port.</text:p>
          </table:table-cell>
          <table:table-cell table:style-name="ce47" office:value-type="float" office:value="85" calcext:value-type="float">
            <text:p>85</text:p>
          </table:table-cell>
          <table:table-cell table:style-name="ce35" office:value-type="string" calcext:value-type="string">
            <text:p>A bit repetitive to my tastes, but it is a very solid song, in general.</text:p>
          </table:table-cell>
          <table:table-cell table:style-name="ce35" office:value-type="string" calcext:value-type="string">
            <text:p>4life</text:p>
          </table:table-cell>
          <table:table-cell table:style-name="ce47" office:value-type="float" office:value="100" calcext:value-type="float">
            <text:p>100</text:p>
          </table:table-cell>
          <table:table-cell table:style-name="ce35" office:value-type="string" calcext:value-type="string">
            <text:p>It has a long buildup, but it delivers very well and it is catchy, in general.</text:p>
          </table:table-cell>
          <table:table-cell table:style-name="ce35" office:value-type="string" calcext:value-type="string">
            <text:p>bebn legg, maybe?</text:p>
          </table:table-cell>
          <table:table-cell table:style-name="ce47" office:value-type="float" office:value="96" calcext:value-type="float">
            <text:p>96</text:p>
          </table:table-cell>
          <table:table-cell table:style-name="ce35" office:value-type="string" calcext:value-type="string">
            <text:p>Really catchy tune. I like a lot the instrument choice here.</text:p>
          </table:table-cell>
          <table:table-cell table:style-name="ce35" office:value-type="string" calcext:value-type="string">
            <text:p>StayAtHomeStegosaurus?</text:p>
          </table:table-cell>
          <table:table-cell table:style-name="ce47" office:value-type="float" office:value="85" calcext:value-type="float">
            <text:p>85</text:p>
          </table:table-cell>
          <table:table-cell table:style-name="ce35" office:value-type="string" calcext:value-type="string">
            <text:p>A good rendition of a very classic banger. <text:s/>Sounds a bit less energetic than the original, though.</text:p>
          </table:table-cell>
          <table:table-cell table:style-name="ce35" office:value-type="string" calcext:value-type="string">
            <text:p>SviSvi?</text:p>
          </table:table-cell>
          <table:table-cell table:style-name="ce47" office:value-type="float" office:value="88" calcext:value-type="float">
            <text:p>88</text:p>
          </table:table-cell>
          <table:table-cell table:style-name="ce35" office:value-type="string" calcext:value-type="string">
            <text:p>Nice usage of vanilla samples, in general. Not familiar with the theme, though.</text:p>
          </table:table-cell>
          <table:table-cell table:style-name="ce35" office:value-type="string" calcext:value-type="string">
            <text:p>Vellidragon?</text:p>
          </table:table-cell>
          <table:table-cell table:style-name="ce47" office:value-type="float" office:value="92" calcext:value-type="float">
            <text:p>92</text:p>
          </table:table-cell>
          <table:table-cell table:style-name="ce35" office:value-type="string" calcext:value-type="string">
            <text:p>Really catchy tune. Very well done in general. Not familiar with Rivals of Aether, sorry. I only know the port sounds really good.</text:p>
          </table:table-cell>
          <table:table-cell table:style-name="ce35" office:value-type="string" calcext:value-type="string">
            <text:p>StayAtHomeStegosaurus</text:p>
          </table:table-cell>
          <table:table-cell table:style-name="ce47" office:value-type="float" office:value="97" calcext:value-type="float">
            <text:p>97</text:p>
          </table:table-cell>
          <table:table-cell table:style-name="ce35" office:value-type="string" calcext:value-type="string">
            <text:p>Very atmospheric and chill track. <text:s/>A really well done remix, I dare to say.</text:p>
          </table:table-cell>
          <table:table-cell table:style-name="ce35" office:value-type="string" calcext:value-type="string">
            <text:p>Segment1Zone2</text:p>
          </table:table-cell>
          <table:table-cell table:style-name="ce47" office:value-type="float" office:value="92" calcext:value-type="float">
            <text:p>92</text:p>
          </table:table-cell>
          <table:table-cell table:style-name="ce35" office:value-type="string" calcext:value-type="string">
            <text:p>Cute lil' 8-bits / retro song. <text:s/>I like how very chill it is.</text:p>
          </table:table-cell>
          <table:table-cell table:style-name="ce35" office:value-type="string" calcext:value-type="string">
            <text:p>Segment1Zone2</text:p>
          </table:table-cell>
          <table:table-cell table:style-name="ce47" office:value-type="float" office:value="77" calcext:value-type="float">
            <text:p>77</text:p>
          </table:table-cell>
          <table:table-cell table:style-name="ce35" office:value-type="string" calcext:value-type="string">
            <text:p>The loop is very short, but yet, it is very catchy. <text:s/>Feels a bit too short, hence why the lower score.</text:p>
          </table:table-cell>
          <table:table-cell table:style-name="ce35" office:value-type="string" calcext:value-type="string">
            <text:p>Segment1Zone2?</text:p>
          </table:table-cell>
          <table:table-cell table:style-name="ce47" office:value-type="float" office:value="95" calcext:value-type="float">
            <text:p>95</text:p>
          </table:table-cell>
          <table:table-cell table:style-name="ce35" office:value-type="string" calcext:value-type="string">
            <text:p>Very catchy song. I like the instrument choice here and the intensity of the song, in general.</text:p>
          </table:table-cell>
          <table:table-cell table:style-name="ce35" office:value-type="string" calcext:value-type="string">
            <text:p>StayAtHomeStegosaurus</text:p>
          </table:table-cell>
          <table:table-cell table:style-name="ce47" office:value-type="float" office:value="80" calcext:value-type="float">
            <text:p>80</text:p>
          </table:table-cell>
          <table:table-cell table:style-name="ce35" office:value-type="string" calcext:value-type="string">
            <text:p>Solid work, <text:s/>although I'm not convinced the steel drum works too well with this melody. I think the steel drums distracts the listener from the other parts of the song.</text:p>
          </table:table-cell>
          <table:table-cell table:style-name="ce35" office:value-type="string" calcext:value-type="string">
            <text:p>No idea on this one.</text:p>
          </table:table-cell>
          <table:table-cell table:style-name="ce47" office:value-type="float" office:value="85" calcext:value-type="float">
            <text:p>85</text:p>
          </table:table-cell>
          <table:table-cell table:style-name="ce35" office:value-type="string" calcext:value-type="string">
            <text:p>The beginning of the song is quite good, but the followup is a bit underwhelming. It's solid, in general.</text:p>
          </table:table-cell>
          <table:table-cell table:style-name="ce35" office:value-type="string" calcext:value-type="string">
            <text:p>No idea either.</text:p>
          </table:table-cell>
          <table:table-cell table:style-name="ce47" office:value-type="float" office:value="78" calcext:value-type="float">
            <text:p>78</text:p>
          </table:table-cell>
          <table:table-cell table:style-name="ce35" office:value-type="string" calcext:value-type="string">
            <text:p>Very funny, but instrument choice leaves a bit to be desired.</text:p>
          </table:table-cell>
          <table:table-cell table:style-name="ce35" office:value-type="string" calcext:value-type="string">
            <text:p>Unipat</text:p>
          </table:table-cell>
          <table:table-cell table:style-name="ce47" office:value-type="float" office:value="85" calcext:value-type="float">
            <text:p>85</text:p>
          </table:table-cell>
          <table:table-cell table:style-name="ce35" office:value-type="string" calcext:value-type="string">
            <text:p>Very solid rendition of a classic theme. Lacks something, a bit empty, maybe?</text:p>
          </table:table-cell>
          <table:table-cell table:style-name="ce35" office:value-type="string" calcext:value-type="string">
            <text:p>Vellidragon?</text:p>
          </table:table-cell>
          <table:table-cell table:style-name="ce47" office:value-type="float" office:value="94" calcext:value-type="float">
            <text:p>94</text:p>
          </table:table-cell>
          <table:table-cell table:style-name="ce35" office:value-type="string" calcext:value-type="string">
            <text:p>Great remix of a classic theme. Captures the feeling of the original quite well.</text:p>
          </table:table-cell>
          <table:table-cell table:style-name="ce35" office:value-type="string" calcext:value-type="string">
            <text:p>I have no idea.</text:p>
          </table:table-cell>
          <table:table-cell table:style-name="ce47" office:value-type="float" office:value="78" calcext:value-type="float">
            <text:p>78</text:p>
          </table:table-cell>
          <table:table-cell table:style-name="ce35" office:value-type="string" calcext:value-type="string">
            <text:p>Instrument choice could be a lot better and parts of the melody sound inaccurate? Overall, it is a solid effort.</text:p>
          </table:table-cell>
          <table:table-cell table:style-name="ce35" office:value-type="string" calcext:value-type="string">
            <text:p>No idea.</text:p>
          </table:table-cell>
          <table:table-cell table:style-name="ce47" office:value-type="float" office:value="77" calcext:value-type="float">
            <text:p>77</text:p>
          </table:table-cell>
          <table:table-cell table:style-name="ce35" office:value-type="string" calcext:value-type="string">
            <text:p>Mixing of the song feels quite off. <text:s/>A solid effort, though.</text:p>
          </table:table-cell>
          <table:table-cell table:style-name="ce35" office:value-type="string" calcext:value-type="string">
            <text:p>No idea.</text:p>
          </table:table-cell>
          <table:table-cell table:style-name="ce47" office:value-type="float" office:value="92" calcext:value-type="float">
            <text:p>92</text:p>
          </table:table-cell>
          <table:table-cell table:style-name="ce35" office:value-type="string" calcext:value-type="string">
            <text:p>Really catchy little tune. <text:s/>Really good sample choice.</text:p>
          </table:table-cell>
          <table:table-cell table:style-name="ce35" office:value-type="string" calcext:value-type="string">
            <text:p>No idea.</text:p>
          </table:table-cell>
          <table:table-cell table:style-name="ce47" office:value-type="float" office:value="65" calcext:value-type="float">
            <text:p>65</text:p>
          </table:table-cell>
          <table:table-cell table:style-name="ce35" office:value-type="string" calcext:value-type="string">
            <text:p>The steel drums sound a bit jarring. <text:s/>And they obfuscate the rest of the melody, unfortunately. It is a nice attempt.</text:p>
          </table:table-cell>
          <table:table-cell table:style-name="ce35" office:value-type="string" calcext:value-type="string">
            <text:p>Zavok</text:p>
          </table:table-cell>
          <table:table-cell table:style-name="ce47" office:value-type="float" office:value="90" calcext:value-type="float">
            <text:p>90</text:p>
          </table:table-cell>
          <table:table-cell table:style-name="ce35" office:value-type="string" calcext:value-type="string">
            <text:p>Another catchy little tune. <text:s/>Makes good use of vanilla samples.</text:p>
          </table:table-cell>
          <table:table-cell table:style-name="ce35" office:value-type="string" calcext:value-type="string">
            <text:p>No idea.</text:p>
          </table:table-cell>
          <table:table-cell table:style-name="ce47" office:value-type="float" office:value="77" calcext:value-type="float">
            <text:p>77</text:p>
          </table:table-cell>
          <table:table-cell table:style-name="ce35" office:value-type="string" calcext:value-type="string">
            <text:p>Definetely, a music from the Game Boy Camera. <text:s/>Nothing much to say, except it sounds decent. Also, t is a very short loop, which makes me dock a few points.</text:p>
          </table:table-cell>
          <table:table-cell table:style-name="ce35" office:value-type="string" calcext:value-type="string">
            <text:p>No idea.</text:p>
          </table:table-cell>
          <table:table-cell table:style-name="ce47" office:value-type="float" office:value="94" calcext:value-type="float">
            <text:p>94</text:p>
          </table:table-cell>
          <table:table-cell table:style-name="ce35" office:value-type="string" calcext:value-type="string">
            <text:p>Really catchy and sinister music, in general. <text:s/>Instrument choice is on point. <text:s/>Very well done port.</text:p>
          </table:table-cell>
          <table:table-cell table:style-name="ce35" office:value-type="string" calcext:value-type="string">
            <text:p>Bak Sangwoo</text:p>
          </table:table-cell>
          <table:table-cell table:style-name="ce47" office:value-type="float" office:value="95" calcext:value-type="float">
            <text:p>95</text:p>
          </table:table-cell>
          <table:table-cell table:style-name="ce35" office:value-type="string" calcext:value-type="string">
            <text:p>Really galactic and catchy, in general. <text:s/>I love this song. Very well done port.</text:p>
          </table:table-cell>
          <table:table-cell table:style-name="ce35" office:value-type="string" calcext:value-type="string">
            <text:p>Segment1Zone2</text:p>
          </table:table-cell>
          <table:table-cell table:style-name="ce47" office:value-type="float" office:value="85" calcext:value-type="float">
            <text:p>85</text:p>
          </table:table-cell>
          <table:table-cell table:style-name="ce35" office:value-type="string" calcext:value-type="string">
            <text:p>Sounds really decent, but otherwise a bit quiet? There isn't much going on, but anyway, it is a good melody.</text:p>
          </table:table-cell>
          <table:table-cell table:style-name="ce35" office:value-type="string" calcext:value-type="string">
            <text:p>No idea.</text:p>
          </table:table-cell>
          <table:table-cell table:style-name="ce47" office:value-type="float" office:value="94" calcext:value-type="float">
            <text:p>94</text:p>
          </table:table-cell>
          <table:table-cell table:style-name="ce35" office:value-type="string" calcext:value-type="string">
            <text:p>Very jazzy and classy. <text:s/>Really good rendition of this classic tune from Mario Kart Wii. Good usage of vanilla samples.</text:p>
          </table:table-cell>
          <table:table-cell table:style-name="ce35" office:value-type="string" calcext:value-type="string">
            <text:p>bebn legg?</text:p>
          </table:table-cell>
          <table:table-cell table:style-name="ce47" office:value-type="float" office:value="88" calcext:value-type="float">
            <text:p>88</text:p>
          </table:table-cell>
          <table:table-cell table:style-name="ce35" office:value-type="string" calcext:value-type="string">
            <text:p>Sounds very good and catchy. <text:s/>Not a big fan of how the samples at the beginning of the sound, but otherwise, it is very good.</text:p>
          </table:table-cell>
          <table:table-cell table:style-name="ce35" office:value-type="string" calcext:value-type="string">
            <text:p>No idea.</text:p>
          </table:table-cell>
          <table:table-cell table:style-name="ce47" office:value-type="float" office:value="92" calcext:value-type="float">
            <text:p>92</text:p>
          </table:table-cell>
          <table:table-cell table:style-name="ce35" office:value-type="string" calcext:value-type="string">
            <text:p>Good usage of vanilla samples. Nice rhythm and great vibes in general. Has a bit of Touhou-like energy?</text:p>
          </table:table-cell>
          <table:table-cell table:style-name="ce35" office:value-type="string" calcext:value-type="string">
            <text:p>bebn legg?</text:p>
          </table:table-cell>
          <table:table-cell table:style-name="ce47" office:value-type="float" office:value="92" calcext:value-type="float">
            <text:p>92</text:p>
          </table:table-cell>
          <table:table-cell table:style-name="ce35" office:value-type="string" calcext:value-type="string">
            <text:p>Very chill and smooth melody, in general. <text:s/>Also, it is a good relaxing melody too. Feels very urban-like.</text:p>
          </table:table-cell>
          <table:table-cell table:style-name="ce35" office:value-type="string" calcext:value-type="string">
            <text:p>No idea.</text:p>
          </table:table-cell>
          <table:table-cell table:style-name="ce47" office:value-type="float" office:value="92" calcext:value-type="float">
            <text:p>92</text:p>
          </table:table-cell>
          <table:table-cell table:style-name="ce35" office:value-type="string" calcext:value-type="string">
            <text:p>Very chill melody, in general. <text:s/>Has a tutorial level like energy. <text:s/>Sounds really nice.</text:p>
          </table:table-cell>
          <table:table-cell table:style-name="ce35" office:value-type="string" calcext:value-type="string">
            <text:p>No idea.</text:p>
          </table:table-cell>
          <table:table-cell table:style-name="ce47" office:value-type="float" office:value="96" calcext:value-type="float">
            <text:p>96</text:p>
          </table:table-cell>
          <table:table-cell table:style-name="ce35" office:value-type="string" calcext:value-type="string">
            <text:p>Has a strong RPG-like energy. Instrumentation is on-point and is well done. Definetely sells well the air of mystery and courage that the title of the song tries to evoke.</text:p>
          </table:table-cell>
          <table:table-cell table:style-name="ce35" office:value-type="string" calcext:value-type="string">
            <text:p>icrawfish?</text:p>
          </table:table-cell>
          <table:table-cell table:style-name="ce47" office:value-type="float" office:value="85" calcext:value-type="float">
            <text:p>85</text:p>
          </table:table-cell>
          <table:table-cell table:style-name="ce35" office:value-type="string" calcext:value-type="string">
            <text:p>Really solid effort. But I feel some instruments are louder and distract from the rest of the melody, in general. Overall, it has some good energy and note choices, so it is quite good still.</text:p>
          </table:table-cell>
          <table:table-cell table:style-name="ce35" office:value-type="string" calcext:value-type="string">
            <text:p>no idea.</text:p>
          </table:table-cell>
          <table:table-cell table:style-name="ce47" office:value-type="float" office:value="95" calcext:value-type="float">
            <text:p>95</text:p>
          </table:table-cell>
          <table:table-cell table:style-name="ce35" office:value-type="string" calcext:value-type="string">
            <text:p>Really melancholic vibes and good instrument choices in general. I love the atmosphere on this one. Great job at this.</text:p>
          </table:table-cell>
          <table:table-cell table:style-name="ce35" office:value-type="string" calcext:value-type="string">
            <text:p>No idea.</text:p>
          </table:table-cell>
          <table:table-cell table:style-name="ce47" office:value-type="float" office:value="85" calcext:value-type="float">
            <text:p>85</text:p>
          </table:table-cell>
          <table:table-cell table:style-name="ce35" office:value-type="string" calcext:value-type="string">
            <text:p>Don't like a instrument or two, but overall melody is quite good and addicting, so great job at that. <text:s/>It has a good cave like feeling to the song.</text:p>
          </table:table-cell>
          <table:table-cell table:style-name="ce35" office:value-type="string" calcext:value-type="string">
            <text:p>No idea.</text:p>
          </table:table-cell>
          <table:table-cell table:style-name="ce47" office:value-type="float" office:value="77" calcext:value-type="float">
            <text:p>77</text:p>
          </table:table-cell>
          <table:table-cell table:style-name="ce35" office:value-type="string" calcext:value-type="string">
            <text:p>Personally not a fan of the sample choice, and some intruments are really noisy compared to others. but the melody is good and catchy, in general.</text:p>
          </table:table-cell>
          <table:table-cell table:style-name="ce35" office:value-type="string" calcext:value-type="string">
            <text:p>JX444444?</text:p>
          </table:table-cell>
          <table:table-cell table:style-name="ce47" office:value-type="float" office:value="93" calcext:value-type="float">
            <text:p>93</text:p>
          </table:table-cell>
          <table:table-cell table:style-name="ce35" office:value-type="string" calcext:value-type="string">
            <text:p>Very chill and relaxing track. <text:s/>Has some good rhythm and good sample choices.</text:p>
          </table:table-cell>
          <table:table-cell table:style-name="ce35" office:value-type="string" calcext:value-type="string">
            <text:p>No idea.</text:p>
          </table:table-cell>
          <table:table-cell table:style-name="ce47" office:value-type="float" office:value="93" calcext:value-type="float">
            <text:p>93</text:p>
          </table:table-cell>
          <table:table-cell table:style-name="ce35" office:value-type="string" calcext:value-type="string">
            <text:p>Very urban and chill. <text:s/>Really like the melody on this one. Well done.</text:p>
          </table:table-cell>
          <table:table-cell table:style-name="ce35" office:value-type="string" calcext:value-type="string">
            <text:p>No idea.</text:p>
          </table:table-cell>
          <table:table-cell table:style-name="ce47" office:value-type="float" office:value="92" calcext:value-type="float">
            <text:p>92</text:p>
          </table:table-cell>
          <table:table-cell table:style-name="ce35" office:value-type="string" calcext:value-type="string">
            <text:p>Has a very good ominious and sinister feeling, which the "metallic" instruments help to sell out. A bit unsettling. In a good way.</text:p>
          </table:table-cell>
          <table:table-cell table:style-name="ce35" office:value-type="string" calcext:value-type="string">
            <text:p>No idea.</text:p>
          </table:table-cell>
          <table:table-cell table:style-name="ce47" office:value-type="float" office:value="93" calcext:value-type="float">
            <text:p>93</text:p>
          </table:table-cell>
          <table:table-cell table:style-name="ce35" office:value-type="string" calcext:value-type="string">
            <text:p>Very energetic song, in general. <text:s/>Good instrument choice in general, too.</text:p>
          </table:table-cell>
          <table:table-cell table:style-name="ce35" office:value-type="string" calcext:value-type="string">
            <text:p>No idea.</text:p>
          </table:table-cell>
          <table:table-cell table:style-name="ce47" office:value-type="float" office:value="94" calcext:value-type="float">
            <text:p>94</text:p>
          </table:table-cell>
          <table:table-cell table:style-name="ce35" office:value-type="string" calcext:value-type="string">
            <text:p>Really mysterious melody. Instrument choice is quite good too. <text:s/>Feels very RPG-like.</text:p>
          </table:table-cell>
          <table:table-cell table:style-name="ce35" office:value-type="string" calcext:value-type="string">
            <text:p>No idea.</text:p>
          </table:table-cell>
          <table:table-cell table:style-name="ce47" office:value-type="float" office:value="92" calcext:value-type="float">
            <text:p>92</text:p>
          </table:table-cell>
          <table:table-cell table:style-name="ce35" office:value-type="string" calcext:value-type="string">
            <text:p>Really creative use of the samples to demonstrate the change of the melody. Very unusual.</text:p>
          </table:table-cell>
          <table:table-cell table:style-name="ce35" office:value-type="string" calcext:value-type="string">
            <text:p>Hooded Edge because of the voice sample.</text:p>
          </table:table-cell>
          <table:table-cell table:style-name="ce47" office:value-type="float" office:value="85" calcext:value-type="float">
            <text:p>85</text:p>
          </table:table-cell>
          <table:table-cell table:style-name="ce35" office:value-type="string" calcext:value-type="string">
            <text:p>Neat concept, but a few instruments stands much more than others, making a bit hard to hear the melody. It's a very solid effort.</text:p>
          </table:table-cell>
          <table:table-cell table:style-name="ce35" office:value-type="string" calcext:value-type="string">
            <text:p>No idea.</text:p>
          </table:table-cell>
          <table:table-cell table:style-name="ce47" office:value-type="float" office:value="97" calcext:value-type="float">
            <text:p>97</text:p>
          </table:table-cell>
          <table:table-cell table:style-name="ce35" office:value-type="string" calcext:value-type="string">
            <text:p>Very tropical and chill. This song has a lot of energy and good vibes, in general. Instruments are on point. Really like this one. Great job.</text:p>
          </table:table-cell>
          <table:table-cell table:style-name="ce35" office:value-type="string" calcext:value-type="string">
            <text:p>No idea.</text:p>
          </table:table-cell>
          <table:table-cell table:style-name="ce47" office:value-type="float" office:value="100" calcext:value-type="float">
            <text:p>100</text:p>
          </table:table-cell>
          <table:table-cell table:style-name="ce35" office:value-type="string" calcext:value-type="string">
            <text:p>I can feel very strong SaGa energy on this one. First, is the bell / clock sound at the beginning. Then, it is how RPG-like it feels.Also, the title of the song too. Very energetic and mysterious. Really love how this one is built out. A fantastic and well done composition, in general.</text:p>
          </table:table-cell>
          <table:table-cell table:style-name="ce35" office:value-type="string" calcext:value-type="string">
            <text:p>I bet it is icrawfish</text:p>
          </table:table-cell>
          <table:table-cell table:style-name="ce47" office:value-type="float" office:value="92" calcext:value-type="float">
            <text:p>92</text:p>
          </table:table-cell>
          <table:table-cell table:style-name="ce35" office:value-type="string" calcext:value-type="string">
            <text:p>Very energetic and adventurous. Has a really nice melody that is catchy too.</text:p>
          </table:table-cell>
          <table:table-cell table:style-name="ce35" office:value-type="string" calcext:value-type="string">
            <text:p>No idea.</text:p>
          </table:table-cell>
          <table:table-cell table:style-name="ce47" office:value-type="float" office:value="94" calcext:value-type="float">
            <text:p>94</text:p>
          </table:table-cell>
          <table:table-cell table:style-name="ce35" office:value-type="string" calcext:value-type="string">
            <text:p>Very catchy and makes good use of the SMW "overdriven guitar" (I hope it is the correct term. my music knowledge is quite limited). Fantastic melody, in general. Good use of vanilla samples.</text:p>
          </table:table-cell>
          <table:table-cell table:style-name="ce35" office:value-type="string" calcext:value-type="string">
            <text:p>No idea.</text:p>
          </table:table-cell>
          <table:table-cell table:style-name="ce47" office:value-type="float" office:value="94" calcext:value-type="float">
            <text:p>94</text:p>
          </table:table-cell>
          <table:table-cell table:style-name="ce35" office:value-type="string" calcext:value-type="string">
            <text:p>Very catchy and "electronic" melody, in general. I like the chiptune vibe that is mixed in this song. <text:s/>Fantastic stuff.</text:p>
          </table:table-cell>
          <table:table-cell table:style-name="ce35" office:value-type="string" calcext:value-type="string">
            <text:p>Plasmariel?</text:p>
          </table:table-cell>
          <table:table-cell table:style-name="ce47" office:value-type="float" office:value="91" calcext:value-type="float">
            <text:p>91</text:p>
          </table:table-cell>
          <table:table-cell table:style-name="ce35" office:value-type="string" calcext:value-type="string">
            <text:p>Very heroic and groovy melody. Great job at making such addicting melody. I like the sample choice, as well. A bit short, though.</text:p>
          </table:table-cell>
          <table:table-cell table:style-name="ce35" office:value-type="string" calcext:value-type="string">
            <text:p>No idea?</text:p>
          </table:table-cell>
          <table:table-cell table:style-name="ce47" office:value-type="float" office:value="94" calcext:value-type="float">
            <text:p>94</text:p>
          </table:table-cell>
          <table:table-cell table:style-name="ce35" office:value-type="string" calcext:value-type="string">
            <text:p>Great usage of vanilla instruments. It is a very unusual addicting melody, in general.</text:p>
          </table:table-cell>
          <table:table-cell table:style-name="ce35" office:value-type="string" calcext:value-type="string">
            <text:p>No idea.</text:p>
          </table:table-cell>
          <table:table-cell table:style-name="ce47" office:value-type="float" office:value="96" calcext:value-type="float">
            <text:p>96</text:p>
          </table:table-cell>
          <table:table-cell table:style-name="ce35" office:value-type="string" calcext:value-type="string">
            <text:p>Very catchy and powerful melody in general. I like a lot the beats that this song has. Feels very funky.</text:p>
          </table:table-cell>
          <table:table-cell table:style-name="ce35" office:value-type="string" calcext:value-type="string">
            <text:p>No idea.</text:p>
          </table:table-cell>
          <table:table-cell table:style-name="ce47" office:value-type="float" office:value="94" calcext:value-type="float">
            <text:p>94</text:p>
          </table:table-cell>
          <table:table-cell table:style-name="ce35" office:value-type="string" calcext:value-type="string">
            <text:p>Very unusual song with really nice voice samples. Has a big air of mystery. Very well done.</text:p>
          </table:table-cell>
          <table:table-cell table:style-name="ce35" office:value-type="string" calcext:value-type="string">
            <text:p>No idea.</text:p>
          </table:table-cell>
          <table:table-cell table:style-name="ce47" office:value-type="float" office:value="95" calcext:value-type="float">
            <text:p>95</text:p>
          </table:table-cell>
          <table:table-cell table:style-name="ce35" office:value-type="string" calcext:value-type="string">
            <text:p>Chill and relaxing. Good sample choices and melody in general. <text:s/>Feels very tropical.</text:p>
          </table:table-cell>
          <table:table-cell table:style-name="ce35" office:value-type="string" calcext:value-type="string">
            <text:p>No idea.</text:p>
          </table:table-cell>
          <table:table-cell table:style-name="ce47" office:value-type="float" office:value="74" calcext:value-type="float">
            <text:p>74</text:p>
          </table:table-cell>
          <table:table-cell table:style-name="ce35" office:value-type="string" calcext:value-type="string">
            <text:p>The melody itself sounds nice, but the samples are constantly fighting themselves for attention, which ends making the melody quite noisy.</text:p>
          </table:table-cell>
          <table:table-cell table:style-name="ce35" office:value-type="string" calcext:value-type="string">
            <text:p>No idea.</text:p>
          </table:table-cell>
          <table:table-cell table:style-name="ce47" office:value-type="float" office:value="95" calcext:value-type="float">
            <text:p>95</text:p>
          </table:table-cell>
          <table:table-cell table:style-name="ce35" office:value-type="string" calcext:value-type="string">
            <text:p>Very catchy and epic song, in general. Instrumentation is well done and the port sounds quite good.</text:p>
          </table:table-cell>
          <table:table-cell table:style-name="ce35" office:value-type="string" calcext:value-type="string">
            <text:p>No idea.</text:p>
          </table:table-cell>
          <table:table-cell table:style-name="ce47" office:value-type="float" office:value="95" calcext:value-type="float">
            <text:p>95</text:p>
          </table:table-cell>
          <table:table-cell table:style-name="ce35" office:value-type="string" calcext:value-type="string">
            <text:p>Very catchy and cheerful song, in general. The instrumentation is very well done and the melody sounds quite calm.</text:p>
          </table:table-cell>
          <table:table-cell table:style-name="ce35" office:value-type="string" calcext:value-type="string">
            <text:p>Nanako</text:p>
          </table:table-cell>
          <table:table-cell table:style-name="ce35" office:value-type="float" office:value="92" calcext:value-type="float">
            <text:p>92</text:p>
          </table:table-cell>
          <table:table-cell table:style-name="ce35" office:value-type="string" calcext:value-type="string">
            <text:p>Very unusual catchy melody. I like how the orchestra sample is used as percussion.</text:p>
          </table:table-cell>
          <table:table-cell table:style-name="ce35" office:value-type="string" calcext:value-type="string">
            <text:p>I have no idea.</text:p>
          </table:table-cell>
          <table:table-cell table:style-name="ce35" office:value-type="float" office:value="91" calcext:value-type="float">
            <text:p>91</text:p>
          </table:table-cell>
          <table:table-cell table:style-name="ce35" office:value-type="string" calcext:value-type="string">
            <text:p>Very heroic and strong melody in general. This cover makes good use of the SDK samples.</text:p>
          </table:table-cell>
          <table:table-cell table:style-name="ce35" office:value-type="string" calcext:value-type="string">
            <text:p>Segment1Zone2</text:p>
          </table:table-cell>
          <table:table-cell table:style-name="ce35" office:value-type="float" office:value="96" calcext:value-type="float">
            <text:p>96</text:p>
          </table:table-cell>
          <table:table-cell table:style-name="ce35" office:value-type="string" calcext:value-type="string">
            <text:p>Very jazzy and urban-like. I love the energy that this song exhales. Fantastic job.</text:p>
          </table:table-cell>
          <table:table-cell table:style-name="ce35" office:value-type="string" calcext:value-type="string">
            <text:p>no idea.</text:p>
          </table:table-cell>
          <table:table-cell table:style-name="ce35" office:value-type="float" office:value="93" calcext:value-type="float">
            <text:p>93</text:p>
          </table:table-cell>
          <table:table-cell table:style-name="ce35" office:value-type="string" calcext:value-type="string">
            <text:p>Very relaxing tune, in general. Good choice of which SDK samples to use and how to use them. <text:s/>Really nice.</text:p>
          </table:table-cell>
          <table:table-cell table:style-name="ce35" office:value-type="string" calcext:value-type="string">
            <text:p>No idea.</text:p>
          </table:table-cell>
          <table:table-cell table:style-name="ce35" office:value-type="float" office:value="91" calcext:value-type="float">
            <text:p>91</text:p>
          </table:table-cell>
          <table:table-cell table:style-name="ce35" office:value-type="string" calcext:value-type="string">
            <text:p>Really catchy little tune. <text:s/>The melody is very adventurous. Instrumentation also seems well done.</text:p>
          </table:table-cell>
          <table:table-cell table:style-name="ce35" office:value-type="string" calcext:value-type="string">
            <text:p>No idea.</text:p>
          </table:table-cell>
          <table:table-cell table:style-name="ce35" office:value-type="float" office:value="100" calcext:value-type="float">
            <text:p>100</text:p>
          </table:table-cell>
          <table:table-cell table:style-name="ce35" office:value-type="string" calcext:value-type="string">
            <text:p>Very clock-sounding like and energetic song, in general. <text:s/>Really love this one, fantastic job at this composition. Instrumentation is top notch.</text:p>
          </table:table-cell>
          <table:table-cell table:style-name="ce35" office:value-type="string" calcext:value-type="string">
            <text:p>No idea.</text:p>
          </table:table-cell>
          <table:table-cell table:style-name="ce35" office:value-type="float" office:value="92" calcext:value-type="float">
            <text:p>92</text:p>
          </table:table-cell>
          <table:table-cell table:style-name="ce35" office:value-type="string" calcext:value-type="string">
            <text:p>Very tense and menacing song, in general. <text:s/>Instrumentation is on point.</text:p>
          </table:table-cell>
          <table:table-cell table:style-name="ce35" office:value-type="string" calcext:value-type="string">
            <text:p>Segment1Zone2.</text:p>
          </table:table-cell>
          <table:table-cell table:style-name="ce35" office:value-type="float" office:value="92" calcext:value-type="float">
            <text:p>92</text:p>
          </table:table-cell>
          <table:table-cell table:style-name="ce35" office:value-type="string" calcext:value-type="string">
            <text:p>Very chill and calm song, I really like the instrumentation on this one and the vibe, in general. Fantastic work.</text:p>
          </table:table-cell>
          <table:table-cell table:style-name="ce35" office:value-type="string" calcext:value-type="string">
            <text:p>icrawfish?</text:p>
          </table:table-cell>
          <table:table-cell table:style-name="ce35" office:value-type="float" office:value="86" calcext:value-type="float">
            <text:p>86</text:p>
          </table:table-cell>
          <table:table-cell table:style-name="ce35" office:value-type="string" calcext:value-type="string">
            <text:p>Really catchy melody, in general, but part of the instrumentation sounds conflicting, it is like some samples are way more present than others, otherwise, it is fine.</text:p>
          </table:table-cell>
          <table:table-cell table:style-name="ce35" office:value-type="string" calcext:value-type="string">
            <text:p>No idea.</text:p>
          </table:table-cell>
          <table:table-cell table:style-name="ce35" office:value-type="float" office:value="79" calcext:value-type="float">
            <text:p>79</text:p>
          </table:table-cell>
          <table:table-cell table:style-name="ce35" office:value-type="string" calcext:value-type="string">
            <text:p>Really good melody, but instrumentation leaves a bit to be desired, feeling a bit chaotic at times.</text:p>
          </table:table-cell>
          <table:table-cell table:style-name="ce35" office:value-type="string" calcext:value-type="string">
            <text:p>No idea.</text:p>
          </table:table-cell>
          <table:table-cell table:style-name="ce35" office:value-type="float" office:value="92" calcext:value-type="float">
            <text:p>92</text:p>
          </table:table-cell>
          <table:table-cell table:style-name="ce35" office:value-type="string" calcext:value-type="string">
            <text:p>Really serious and tense melody. Instrumention is on point.</text:p>
          </table:table-cell>
          <table:table-cell table:style-name="ce35" office:value-type="string" calcext:value-type="string">
            <text:p>Segment1Zone2</text:p>
          </table:table-cell>
          <table:table-cell table:style-name="ce35" office:value-type="float" office:value="94" calcext:value-type="float">
            <text:p>94</text:p>
          </table:table-cell>
          <table:table-cell table:style-name="ce35" office:value-type="string" calcext:value-type="string">
            <text:p>Really chill and vibing rendention of this nice Last Bible II song. <text:s/>Great job at it.</text:p>
          </table:table-cell>
          <table:table-cell table:style-name="ce35" office:value-type="string" calcext:value-type="string">
            <text:p>Segment1Zone2</text:p>
          </table:table-cell>
          <table:table-cell table:style-name="ce35" office:value-type="float" office:value="93" calcext:value-type="float">
            <text:p>93</text:p>
          </table:table-cell>
          <table:table-cell table:style-name="ce35" office:value-type="string" calcext:value-type="string">
            <text:p>Really sinister song. Seems like a song that plays on an evil lair. <text:s/>Instrumentation is on point.</text:p>
          </table:table-cell>
          <table:table-cell table:style-name="ce35" office:value-type="string" calcext:value-type="string">
            <text:p>Segment1Zone2</text:p>
          </table:table-cell>
          <table:table-cell table:style-name="ce35" office:value-type="float" office:value="94" calcext:value-type="float">
            <text:p>94</text:p>
          </table:table-cell>
          <table:table-cell table:style-name="ce35" office:value-type="string" calcext:value-type="string">
            <text:p>Really chill and atmospheric vibe, in general. Instrumentation is very well done. The melody has a good followup, in general.</text:p>
          </table:table-cell>
          <table:table-cell table:style-name="ce35" office:value-type="string" calcext:value-type="string">
            <text:p>No idea.</text:p>
          </table:table-cell>
          <table:table-cell table:style-name="ce35" office:value-type="float" office:value="91" calcext:value-type="float">
            <text:p>91</text:p>
          </table:table-cell>
          <table:table-cell table:style-name="ce35" office:value-type="string" calcext:value-type="string">
            <text:p>Very unusual and uneasy song. <text:s/>Instrumentation seems to be on-point.</text:p>
          </table:table-cell>
          <table:table-cell table:style-name="ce35" office:value-type="string" calcext:value-type="string">
            <text:p>Segment1Zone2</text:p>
          </table:table-cell>
          <table:table-cell table:style-name="ce35" office:value-type="float" office:value="92" calcext:value-type="float">
            <text:p>92</text:p>
          </table:table-cell>
          <table:table-cell table:style-name="ce35" office:value-type="string" calcext:value-type="string">
            <text:p>Very chill and relaxing song. <text:s/>I like the echo sound sample that is played in certain parts of the melody.</text:p>
          </table:table-cell>
          <table:table-cell table:style-name="ce35" office:value-type="string" calcext:value-type="string">
            <text:p>No idea.</text:p>
          </table:table-cell>
          <table:table-cell table:style-name="ce35" office:value-type="float" office:value="92" calcext:value-type="float">
            <text:p>92</text:p>
          </table:table-cell>
          <table:table-cell table:style-name="ce35" office:value-type="string" calcext:value-type="string">
            <text:p>Really chill tune. Has a really nice beat to it.</text:p>
          </table:table-cell>
          <table:table-cell table:style-name="ce35" office:value-type="string" calcext:value-type="string">
            <text:p>No idea.</text:p>
          </table:table-cell>
          <table:table-cell table:style-name="ce35" office:value-type="float" office:value="93" calcext:value-type="float">
            <text:p>93</text:p>
          </table:table-cell>
          <table:table-cell table:style-name="ce35" office:value-type="string" calcext:value-type="string">
            <text:p>It is a really heroic theme. Instrumentation is on point on this one.</text:p>
          </table:table-cell>
          <table:table-cell table:style-name="ce35" office:value-type="string" calcext:value-type="string">
            <text:p>Segment1Zone2</text:p>
          </table:table-cell>
          <table:table-cell table:style-name="ce35" office:value-type="float" office:value="93" calcext:value-type="float">
            <text:p>93</text:p>
          </table:table-cell>
          <table:table-cell table:style-name="ce35" office:value-type="string" calcext:value-type="string">
            <text:p>Really catchy song. Instrumentation seems to be very well done. Nice job.</text:p>
          </table:table-cell>
          <table:table-cell table:style-name="ce35" office:value-type="string" calcext:value-type="string">
            <text:p>No idea.</text:p>
          </table:table-cell>
          <table:table-cell table:style-name="ce35" office:value-type="float" office:value="96" calcext:value-type="float">
            <text:p>96</text:p>
          </table:table-cell>
          <table:table-cell table:style-name="ce35" office:value-type="string" calcext:value-type="string">
            <text:p>Really dark and sinister song. I love the vibe of this one is going for.</text:p>
          </table:table-cell>
          <table:table-cell table:style-name="ce35" office:value-type="string" calcext:value-type="string">
            <text:p>Segment1Zone2</text:p>
          </table:table-cell>
          <table:table-cell table:style-name="ce35" office:value-type="float" office:value="93" calcext:value-type="float">
            <text:p>93</text:p>
          </table:table-cell>
          <table:table-cell table:style-name="ce35" office:value-type="string" calcext:value-type="string">
            <text:p>Very catchy little. Instrumentation is very well done and I like the vibe of this song.</text:p>
          </table:table-cell>
          <table:table-cell table:style-name="ce35" office:value-type="string" calcext:value-type="string">
            <text:p>Seems like something StayAtHomeStegosaurus would port.</text:p>
          </table:table-cell>
          <table:table-cell table:style-name="ce35" office:value-type="float" office:value="95" calcext:value-type="float">
            <text:p>95</text:p>
          </table:table-cell>
          <table:table-cell table:style-name="ce35" office:value-type="string" calcext:value-type="string">
            <text:p>Sounds like a track from a retro racing game. Very fast paced and good rhythm, in general. <text:s/>I like the chiptune feeling of this one, as well. Great job on this one.</text:p>
          </table:table-cell>
          <table:table-cell table:style-name="ce35" office:value-type="string" calcext:value-type="string">
            <text:p>Segment1Zone2</text:p>
          </table:table-cell>
          <table:table-cell table:style-name="ce35" office:value-type="float" office:value="93" calcext:value-type="float">
            <text:p>93</text:p>
          </table:table-cell>
          <table:table-cell table:style-name="ce35" office:value-type="string" calcext:value-type="string">
            <text:p>Really menacing dungeon melody. <text:s/>The instrumentation is very on point.</text:p>
          </table:table-cell>
          <table:table-cell table:style-name="ce35" office:value-type="string" calcext:value-type="string">
            <text:p>Segment1Zone2</text:p>
          </table:table-cell>
          <table:table-cell table:style-name="ce35" office:value-type="float" office:value="82" calcext:value-type="float">
            <text:p>82</text:p>
          </table:table-cell>
          <table:table-cell table:style-name="ce35" office:value-type="string" calcext:value-type="string">
            <text:p>Melody sounds really nice, but the instrumentation feels that could be better. The lead sample sometimes overwhelms the song.</text:p>
          </table:table-cell>
          <table:table-cell table:style-name="ce35" office:value-type="string" calcext:value-type="string">
            <text:p>No idea.</text:p>
          </table:table-cell>
          <table:table-cell table:style-name="ce35" office:value-type="float" office:value="93" calcext:value-type="float">
            <text:p>93</text:p>
          </table:table-cell>
          <table:table-cell table:style-name="ce35" office:value-type="string" calcext:value-type="string">
            <text:p>Very catchy melody and has good pacing. Instrumentation is well done. I like how the orchestra hits are used here.</text:p>
          </table:table-cell>
          <table:table-cell table:style-name="ce35" office:value-type="string" calcext:value-type="string">
            <text:p>No idea.</text:p>
          </table:table-cell>
          <table:table-cell table:style-name="ce35" office:value-type="float" office:value="94" calcext:value-type="float">
            <text:p>94</text:p>
          </table:table-cell>
          <table:table-cell table:style-name="ce35" office:value-type="string" calcext:value-type="string">
            <text:p>Very catchy song, indeed. <text:s/>Instrumentation is top notch and melody is very well done, as well.</text:p>
          </table:table-cell>
          <table:table-cell table:style-name="ce35" office:value-type="string" calcext:value-type="string">
            <text:p>Ultima?</text:p>
          </table:table-cell>
          <table:table-cell table:number-columns-repeated="675"/>
        </table:table-row>
        <table:table-row table:style-name="ro3">
          <table:table-cell table:style-name="ce35" office:value-type="string" calcext:value-type="string">
            <text:p>Mentholeus</text:p>
          </table:table-cell>
          <table:table-cell table:style-name="ce47" office:value-type="float" office:value="85" calcext:value-type="float">
            <text:p>85</text:p>
          </table:table-cell>
          <table:table-cell table:style-name="ce35" table:number-columns-repeated="2"/>
          <table:table-cell table:style-name="ce47" office:value-type="float" office:value="85" calcext:value-type="float">
            <text:p>85</text:p>
          </table:table-cell>
          <table:table-cell table:style-name="ce35" table:number-columns-repeated="2"/>
          <table:table-cell table:style-name="ce47" office:value-type="float" office:value="88" calcext:value-type="float">
            <text:p>88</text:p>
          </table:table-cell>
          <table:table-cell table:style-name="ce35" table:number-columns-repeated="2"/>
          <table:table-cell table:style-name="ce47" office:value-type="float" office:value="85" calcext:value-type="float">
            <text:p>85</text:p>
          </table:table-cell>
          <table:table-cell table:style-name="ce35" table:number-columns-repeated="2"/>
          <table:table-cell table:style-name="ce47" office:value-type="float" office:value="75" calcext:value-type="float">
            <text:p>75</text:p>
          </table:table-cell>
          <table:table-cell table:style-name="ce35" table:number-columns-repeated="2"/>
          <table:table-cell table:style-name="ce47" office:value-type="float" office:value="80" calcext:value-type="float">
            <text:p>80</text:p>
          </table:table-cell>
          <table:table-cell table:style-name="ce35" office:value-type="string" calcext:value-type="string">
            <text:p>~~the 2010s called they want their port back~~</text:p>
          </table:table-cell>
          <table:table-cell table:style-name="ce35" office:value-type="string" calcext:value-type="string">
            <text:p>Zavok</text:p>
          </table:table-cell>
          <table:table-cell table:style-name="ce47" office:value-type="float" office:value="82" calcext:value-type="float">
            <text:p>82</text:p>
          </table:table-cell>
          <table:table-cell table:style-name="ce35" table:number-columns-repeated="2"/>
          <table:table-cell table:style-name="ce47" office:value-type="float" office:value="92" calcext:value-type="float">
            <text:p>92</text:p>
          </table:table-cell>
          <table:table-cell table:style-name="ce35" table:number-columns-repeated="2"/>
          <table:table-cell table:style-name="ce47" office:value-type="float" office:value="82" calcext:value-type="float">
            <text:p>82</text:p>
          </table:table-cell>
          <table:table-cell table:style-name="ce35" table:number-columns-repeated="2"/>
          <table:table-cell table:style-name="ce47" office:value-type="float" office:value="70" calcext:value-type="float">
            <text:p>70</text:p>
          </table:table-cell>
          <table:table-cell table:style-name="ce35" table:number-columns-repeated="2"/>
          <table:table-cell table:style-name="ce47" office:value-type="float" office:value="75" calcext:value-type="float">
            <text:p>75</text:p>
          </table:table-cell>
          <table:table-cell table:style-name="ce35" table:number-columns-repeated="2"/>
          <table:table-cell table:style-name="ce47" office:value-type="float" office:value="90" calcext:value-type="float">
            <text:p>90</text:p>
          </table:table-cell>
          <table:table-cell table:style-name="ce35" table:number-columns-repeated="2"/>
          <table:table-cell table:style-name="ce47" office:value-type="float" office:value="75" calcext:value-type="float">
            <text:p>75</text:p>
          </table:table-cell>
          <table:table-cell table:style-name="ce35" table:number-columns-repeated="2"/>
          <table:table-cell table:style-name="ce47" office:value-type="float" office:value="15" calcext:value-type="float">
            <text:p>15</text:p>
          </table:table-cell>
          <table:table-cell table:style-name="ce35" office:value-type="string" calcext:value-type="string">
            <text:p>I honestly thought my headphones were broken. Sorry, but this really sounds almost as if I tried to listen to the original through a swamp.</text:p>
            <text:p>I don't think DKC samples fit the style of the original song; honestly for me this is a song that really could use samples from RPGs such as Seiken Densetsu 3 or Final Fantasy VI (if we're strictly limited to SNES samples, that is) so it doesn't sound so muddy and boomy</text:p>
          </table:table-cell>
          <table:table-cell table:style-name="ce35"/>
          <table:table-cell table:style-name="ce47" office:value-type="float" office:value="80" calcext:value-type="float">
            <text:p>80</text:p>
          </table:table-cell>
          <table:table-cell table:style-name="ce35" table:number-columns-repeated="2"/>
          <table:table-cell table:style-name="ce47" office:value-type="float" office:value="92" calcext:value-type="float">
            <text:p>92</text:p>
          </table:table-cell>
          <table:table-cell table:style-name="ce35" table:number-columns-repeated="2"/>
          <table:table-cell table:style-name="ce47" office:value-type="float" office:value="80" calcext:value-type="float">
            <text:p>80</text:p>
          </table:table-cell>
          <table:table-cell table:style-name="ce35" table:number-columns-repeated="2"/>
          <table:table-cell table:style-name="ce47" office:value-type="float" office:value="65" calcext:value-type="float">
            <text:p>65</text:p>
          </table:table-cell>
          <table:table-cell table:style-name="ce35" table:number-columns-repeated="2"/>
          <table:table-cell table:style-name="ce47" office:value-type="float" office:value="75" calcext:value-type="float">
            <text:p>75</text:p>
          </table:table-cell>
          <table:table-cell table:style-name="ce35" table:number-columns-repeated="2"/>
          <table:table-cell table:style-name="ce47" office:value-type="float" office:value="97" calcext:value-type="float">
            <text:p>97</text:p>
          </table:table-cell>
          <table:table-cell table:style-name="ce35" table:number-columns-repeated="2"/>
          <table:table-cell table:style-name="ce47" office:value-type="float" office:value="90" calcext:value-type="float">
            <text:p>90</text:p>
          </table:table-cell>
          <table:table-cell table:style-name="ce35" office:value-type="string" calcext:value-type="string">
            <text:p>Pretty solid, although I feel that the whistle/ocarina/something sounding at channel 0 at around the 0:37 mark is a bit too loud.</text:p>
          </table:table-cell>
          <table:table-cell table:style-name="ce35"/>
          <table:table-cell table:style-name="ce47" office:value-type="float" office:value="80" calcext:value-type="float">
            <text:p>80</text:p>
          </table:table-cell>
          <table:table-cell table:style-name="ce35" table:number-columns-repeated="2"/>
          <table:table-cell table:style-name="ce47" office:value-type="float" office:value="80" calcext:value-type="float">
            <text:p>80</text:p>
          </table:table-cell>
          <table:table-cell table:style-name="ce35" table:number-columns-repeated="2"/>
          <table:table-cell table:style-name="ce47" office:value-type="float" office:value="95" calcext:value-type="float">
            <text:p>95</text:p>
          </table:table-cell>
          <table:table-cell table:style-name="ce35" table:number-columns-repeated="2"/>
          <table:table-cell table:style-name="ce47" office:value-type="float" office:value="75" calcext:value-type="float">
            <text:p>75</text:p>
          </table:table-cell>
          <table:table-cell table:style-name="ce35" table:number-columns-repeated="2"/>
          <table:table-cell table:style-name="ce47" office:value-type="float" office:value="75" calcext:value-type="float">
            <text:p>75</text:p>
          </table:table-cell>
          <table:table-cell table:style-name="ce35" table:number-columns-repeated="2"/>
          <table:table-cell table:style-name="ce47" office:value-type="float" office:value="75" calcext:value-type="float">
            <text:p>75</text:p>
          </table:table-cell>
          <table:table-cell table:style-name="ce35" table:number-columns-repeated="2"/>
          <table:table-cell table:style-name="ce47" office:value-type="float" office:value="70" calcext:value-type="float">
            <text:p>70</text:p>
          </table:table-cell>
          <table:table-cell table:style-name="ce35" table:number-columns-repeated="2"/>
          <table:table-cell table:style-name="ce47" office:value-type="float" office:value="100" calcext:value-type="float">
            <text:p>100</text:p>
          </table:table-cell>
          <table:table-cell table:style-name="ce35" table:number-columns-repeated="2"/>
          <table:table-cell table:style-name="ce47" office:value-type="float" office:value="85" calcext:value-type="float">
            <text:p>85</text:p>
          </table:table-cell>
          <table:table-cell table:style-name="ce35" office:value-type="string" calcext:value-type="string">
            <text:p>Nice cover, **really** bad meme (if you don't know which one, it's for the best).</text:p>
            <text:p>The only reason why I'm not giving it a higher score is because it could've used a few more samples to recreate the phasing of the saw pad on the background. Otherwise, pretty good cover.</text:p>
          </table:table-cell>
          <table:table-cell table:style-name="ce35"/>
          <table:table-cell table:style-name="ce47" office:value-type="float" office:value="75" calcext:value-type="float">
            <text:p>75</text:p>
          </table:table-cell>
          <table:table-cell table:style-name="ce35" office:value-type="string" calcext:value-type="string">
            <text:p>I remember this from a game that came in an old as bricks phone, where is this from originally?</text:p>
          </table:table-cell>
          <table:table-cell table:style-name="ce35"/>
          <table:table-cell table:style-name="ce47" office:value-type="float" office:value="72" calcext:value-type="float">
            <text:p>72</text:p>
          </table:table-cell>
          <table:table-cell table:style-name="ce35" table:number-columns-repeated="2"/>
          <table:table-cell table:style-name="ce47" office:value-type="float" office:value="75" calcext:value-type="float">
            <text:p>75</text:p>
          </table:table-cell>
          <table:table-cell table:style-name="ce35" table:number-columns-repeated="2"/>
          <table:table-cell table:style-name="ce47" office:value-type="float" office:value="70" calcext:value-type="float">
            <text:p>70</text:p>
          </table:table-cell>
          <table:table-cell table:style-name="ce35" table:number-columns-repeated="2"/>
          <table:table-cell table:style-name="ce47" office:value-type="float" office:value="90" calcext:value-type="float">
            <text:p>90</text:p>
          </table:table-cell>
          <table:table-cell table:style-name="ce35" table:number-columns-repeated="2"/>
          <table:table-cell table:style-name="ce47" office:value-type="float" office:value="85" calcext:value-type="float">
            <text:p>85</text:p>
          </table:table-cell>
          <table:table-cell table:style-name="ce35" table:number-columns-repeated="2"/>
          <table:table-cell table:style-name="ce47" office:value-type="float" office:value="75" calcext:value-type="float">
            <text:p>75</text:p>
          </table:table-cell>
          <table:table-cell table:style-name="ce35" office:value-type="string" calcext:value-type="string">
            <text:p>A bit too fast</text:p>
          </table:table-cell>
          <table:table-cell table:style-name="ce35"/>
          <table:table-cell table:style-name="ce47" office:value-type="float" office:value="74" calcext:value-type="float">
            <text:p>74</text:p>
          </table:table-cell>
          <table:table-cell table:style-name="ce35" table:number-columns-repeated="2"/>
          <table:table-cell table:style-name="ce47" office:value-type="float" office:value="78" calcext:value-type="float">
            <text:p>78</text:p>
          </table:table-cell>
          <table:table-cell table:style-name="ce35" table:number-columns-repeated="2"/>
          <table:table-cell table:style-name="ce47" office:value-type="float" office:value="50" calcext:value-type="float">
            <text:p>50</text:p>
          </table:table-cell>
          <table:table-cell table:style-name="ce35" office:value-type="string" calcext:value-type="string">
            <text:p>That bass is way off. How unfortunate, honestly :weary:</text:p>
          </table:table-cell>
          <table:table-cell table:style-name="ce35"/>
          <table:table-cell table:style-name="ce47" office:value-type="float" office:value="79" calcext:value-type="float">
            <text:p>79</text:p>
          </table:table-cell>
          <table:table-cell table:style-name="ce35" table:number-columns-repeated="2"/>
          <table:table-cell table:style-name="ce47" office:value-type="float" office:value="81" calcext:value-type="float">
            <text:p>81</text:p>
          </table:table-cell>
          <table:table-cell table:style-name="ce35" table:number-columns-repeated="2"/>
          <table:table-cell table:style-name="ce47" office:value-type="float" office:value="65" calcext:value-type="float">
            <text:p>65</text:p>
          </table:table-cell>
          <table:table-cell table:style-name="ce35" table:number-columns-repeated="2"/>
          <table:table-cell table:style-name="ce47" office:value-type="float" office:value="76" calcext:value-type="float">
            <text:p>76</text:p>
          </table:table-cell>
          <table:table-cell table:style-name="ce35" table:number-columns-repeated="2"/>
          <table:table-cell table:style-name="ce47" office:value-type="float" office:value="70" calcext:value-type="float">
            <text:p>70</text:p>
          </table:table-cell>
          <table:table-cell table:style-name="ce35" table:number-columns-repeated="2"/>
          <table:table-cell table:style-name="ce47" office:value-type="float" office:value="71" calcext:value-type="float">
            <text:p>71</text:p>
          </table:table-cell>
          <table:table-cell table:style-name="ce35" table:number-columns-repeated="2"/>
          <table:table-cell table:style-name="ce47" office:value-type="float" office:value="87" calcext:value-type="float">
            <text:p>87</text:p>
          </table:table-cell>
          <table:table-cell table:style-name="ce35" office:value-type="string" calcext:value-type="string">
            <text:p>Interesting take on the good ol' overworld theme.</text:p>
          </table:table-cell>
          <table:table-cell table:style-name="ce35"/>
          <table:table-cell table:style-name="ce47" office:value-type="float" office:value="92" calcext:value-type="float">
            <text:p>92</text:p>
          </table:table-cell>
          <table:table-cell table:style-name="ce35" table:number-columns-repeated="2"/>
          <table:table-cell table:style-name="ce47" office:value-type="float" office:value="65" calcext:value-type="float">
            <text:p>65</text:p>
          </table:table-cell>
          <table:table-cell table:style-name="ce35" table:number-columns-repeated="2"/>
          <table:table-cell table:style-name="ce47" office:value-type="float" office:value="84" calcext:value-type="float">
            <text:p>84</text:p>
          </table:table-cell>
          <table:table-cell table:style-name="ce35" table:number-columns-repeated="2"/>
          <table:table-cell table:style-name="ce47" office:value-type="float" office:value="76" calcext:value-type="float">
            <text:p>76</text:p>
          </table:table-cell>
          <table:table-cell table:style-name="ce35" table:number-columns-repeated="2"/>
          <table:table-cell table:style-name="ce47" office:value-type="float" office:value="60" calcext:value-type="float">
            <text:p>60</text:p>
          </table:table-cell>
          <table:table-cell table:style-name="ce35" table:number-columns-repeated="2"/>
          <table:table-cell table:style-name="ce47" office:value-type="float" office:value="82" calcext:value-type="float">
            <text:p>82</text:p>
          </table:table-cell>
          <table:table-cell table:style-name="ce35" table:number-columns-repeated="2"/>
          <table:table-cell table:style-name="ce47" office:value-type="float" office:value="78" calcext:value-type="float">
            <text:p>78</text:p>
          </table:table-cell>
          <table:table-cell table:style-name="ce35" table:number-columns-repeated="2"/>
          <table:table-cell table:style-name="ce47" office:value-type="float" office:value="10" calcext:value-type="float">
            <text:p>10</text:p>
          </table:table-cell>
          <table:table-cell table:style-name="ce35" office:value-type="string" calcext:value-type="string">
            <text:p>Needs a lot of work</text:p>
          </table:table-cell>
          <table:table-cell table:style-name="ce35"/>
          <table:table-cell table:style-name="ce47" office:value-type="float" office:value="81" calcext:value-type="float">
            <text:p>81</text:p>
          </table:table-cell>
          <table:table-cell table:style-name="ce35" table:number-columns-repeated="2"/>
          <table:table-cell table:style-name="ce47" office:value-type="float" office:value="80" calcext:value-type="float">
            <text:p>80</text:p>
          </table:table-cell>
          <table:table-cell table:style-name="ce35" office:value-type="string" calcext:value-type="string">
            <text:p>Another proof of concept? I feel like these are severely underappreciated</text:p>
          </table:table-cell>
          <table:table-cell table:style-name="ce35" office:value-type="string" calcext:value-type="string">
            <text:p>KungFuFurby</text:p>
          </table:table-cell>
          <table:table-cell table:style-name="ce47" office:value-type="float" office:value="78" calcext:value-type="float">
            <text:p>78</text:p>
          </table:table-cell>
          <table:table-cell table:style-name="ce35" office:value-type="string" calcext:value-type="string">
            <text:p>Yyyyeah, the MMX2/MMX3 guitar was honestly not as great as I thought it would be, even though it clashed a lot less than other candidates (like for example the guitars in Maximum Carnage). I ended up using mostly SDK samples, for whatever reason, and some things turned out great like for example the bassoon for one of the FM bass instruments.</text:p>
            <text:p>One thing I realized a bit too late: at around the 0:38.5 mark, when most instruments are mute, it's supposed to be a sawtooth wave instead of the drawbar organ that plays for the rest of the song.</text:p>
          </table:table-cell>
          <table:table-cell table:style-name="ce35"/>
          <table:table-cell table:style-name="ce47" office:value-type="float" office:value="79" calcext:value-type="float">
            <text:p>79</text:p>
          </table:table-cell>
          <table:table-cell table:style-name="ce35" table:number-columns-repeated="2"/>
          <table:table-cell table:style-name="ce47" office:value-type="float" office:value="78" calcext:value-type="float">
            <text:p>78</text:p>
          </table:table-cell>
          <table:table-cell table:style-name="ce35" table:number-columns-repeated="2"/>
          <table:table-cell table:style-name="ce47" office:value-type="float" office:value="86" calcext:value-type="float">
            <text:p>86</text:p>
          </table:table-cell>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office:value-type="float" office:value="87" calcext:value-type="float">
            <text:p>87</text:p>
          </table:table-cell>
          <table:table-cell table:style-name="ce35" table:number-columns-repeated="2"/>
          <table:table-cell table:style-name="ce47" office:value-type="float" office:value="89" calcext:value-type="float">
            <text:p>89</text:p>
          </table:table-cell>
          <table:table-cell table:style-name="ce35" table:number-columns-repeated="2"/>
          <table:table-cell table:style-name="ce47" office:value-type="float" office:value="75" calcext:value-type="float">
            <text:p>75</text:p>
          </table:table-cell>
          <table:table-cell table:style-name="ce35" table:number-columns-repeated="2"/>
          <table:table-cell table:style-name="ce35" office:value-type="float" office:value="78" calcext:value-type="float">
            <text:p>78</text:p>
          </table:table-cell>
          <table:table-cell table:style-name="ce35" table:number-columns-repeated="2"/>
          <table:table-cell table:style-name="ce35" office:value-type="float" office:value="92" calcext:value-type="float">
            <text:p>92</text:p>
          </table:table-cell>
          <table:table-cell table:style-name="ce35" table:number-columns-repeated="2"/>
          <table:table-cell table:style-name="ce35" office:value-type="float" office:value="85" calcext:value-type="float">
            <text:p>85</text:p>
          </table:table-cell>
          <table:table-cell table:style-name="ce35" table:number-columns-repeated="2"/>
          <table:table-cell table:style-name="ce35" office:value-type="float" office:value="82" calcext:value-type="float">
            <text:p>82</text:p>
          </table:table-cell>
          <table:table-cell table:style-name="ce35" table:number-columns-repeated="2"/>
          <table:table-cell table:style-name="ce35" office:value-type="float" office:value="70" calcext:value-type="float">
            <text:p>70</text:p>
          </table:table-cell>
          <table:table-cell table:style-name="ce35" table:number-columns-repeated="2"/>
          <table:table-cell table:style-name="ce35" office:value-type="float" office:value="80" calcext:value-type="float">
            <text:p>80</text:p>
          </table:table-cell>
          <table:table-cell table:style-name="ce35" table:number-columns-repeated="2"/>
          <table:table-cell table:style-name="ce35" office:value-type="float" office:value="82" calcext:value-type="float">
            <text:p>82</text:p>
          </table:table-cell>
          <table:table-cell table:style-name="ce35" table:number-columns-repeated="2"/>
          <table:table-cell table:style-name="ce35" office:value-type="float" office:value="90" calcext:value-type="float">
            <text:p>90</text:p>
          </table:table-cell>
          <table:table-cell table:style-name="ce35" table:number-columns-repeated="2"/>
          <table:table-cell table:style-name="ce35" office:value-type="float" office:value="78" calcext:value-type="float">
            <text:p>78</text:p>
          </table:table-cell>
          <table:table-cell table:style-name="ce35" table:number-columns-repeated="2"/>
          <table:table-cell table:style-name="ce35" office:value-type="float" office:value="75" calcext:value-type="float">
            <text:p>75</text:p>
          </table:table-cell>
          <table:table-cell table:style-name="ce35" table:number-columns-repeated="2"/>
          <table:table-cell table:style-name="ce35" office:value-type="float" office:value="79" calcext:value-type="float">
            <text:p>79</text:p>
          </table:table-cell>
          <table:table-cell table:style-name="ce35" table:number-columns-repeated="2"/>
          <table:table-cell table:style-name="ce35" office:value-type="float" office:value="82" calcext:value-type="float">
            <text:p>82</text:p>
          </table:table-cell>
          <table:table-cell table:style-name="ce35" table:number-columns-repeated="2"/>
          <table:table-cell table:style-name="ce35" office:value-type="float" office:value="80" calcext:value-type="float">
            <text:p>80</text:p>
          </table:table-cell>
          <table:table-cell table:style-name="ce35" table:number-columns-repeated="2"/>
          <table:table-cell table:style-name="ce35" office:value-type="float" office:value="80" calcext:value-type="float">
            <text:p>80</text:p>
          </table:table-cell>
          <table:table-cell table:style-name="ce35" table:number-columns-repeated="2"/>
          <table:table-cell table:style-name="ce35" office:value-type="float" office:value="81" calcext:value-type="float">
            <text:p>81</text:p>
          </table:table-cell>
          <table:table-cell table:style-name="ce35" table:number-columns-repeated="2"/>
          <table:table-cell table:style-name="ce35" office:value-type="float" office:value="85" calcext:value-type="float">
            <text:p>85</text:p>
          </table:table-cell>
          <table:table-cell table:style-name="ce35" table:number-columns-repeated="2"/>
          <table:table-cell table:style-name="ce35" office:value-type="float" office:value="86" calcext:value-type="float">
            <text:p>86</text:p>
          </table:table-cell>
          <table:table-cell table:style-name="ce35" table:number-columns-repeated="2"/>
          <table:table-cell table:style-name="ce35" office:value-type="float" office:value="78" calcext:value-type="float">
            <text:p>78</text:p>
          </table:table-cell>
          <table:table-cell table:style-name="ce35" table:number-columns-repeated="2"/>
          <table:table-cell table:style-name="ce35" office:value-type="float" office:value="82" calcext:value-type="float">
            <text:p>82</text:p>
          </table:table-cell>
          <table:table-cell table:style-name="ce35" table:number-columns-repeated="2"/>
          <table:table-cell table:style-name="ce35" office:value-type="float" office:value="84" calcext:value-type="float">
            <text:p>84</text:p>
          </table:table-cell>
          <table:table-cell table:style-name="ce35" table:number-columns-repeated="2"/>
          <table:table-cell table:style-name="ce35" office:value-type="float" office:value="89" calcext:value-type="float">
            <text:p>89</text:p>
          </table:table-cell>
          <table:table-cell table:style-name="ce35" table:number-columns-repeated="2"/>
          <table:table-cell table:style-name="ce35" office:value-type="float" office:value="88" calcext:value-type="float">
            <text:p>88</text:p>
          </table:table-cell>
          <table:table-cell table:style-name="ce35" table:number-columns-repeated="2"/>
          <table:table-cell table:style-name="ce35" office:value-type="float" office:value="83" calcext:value-type="float">
            <text:p>83</text:p>
          </table:table-cell>
          <table:table-cell table:style-name="ce35" table:number-columns-repeated="2"/>
          <table:table-cell table:style-name="ce35" office:value-type="float" office:value="87" calcext:value-type="float">
            <text:p>87</text:p>
          </table:table-cell>
          <table:table-cell table:style-name="ce35" table:number-columns-repeated="2"/>
          <table:table-cell table:style-name="ce35" office:value-type="float" office:value="83" calcext:value-type="float">
            <text:p>83</text:p>
          </table:table-cell>
          <table:table-cell table:style-name="ce35" table:number-columns-repeated="2"/>
          <table:table-cell table:style-name="ce35" office:value-type="float" office:value="90" calcext:value-type="float">
            <text:p>90</text:p>
          </table:table-cell>
          <table:table-cell table:style-name="ce35" table:number-columns-repeated="2"/>
          <table:table-cell table:number-columns-repeated="675"/>
        </table:table-row>
        <table:table-row table:style-name="ro3">
          <table:table-cell table:style-name="ce35" office:value-type="string" calcext:value-type="string">
            <text:p>KungFuFurby</text:p>
          </table:table-cell>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office:value-type="string" calcext:value-type="string">
            <text:p>An unlucky break for the cover artist here: you got the dreaded memory overflow.</text:p>
          </table:table-cell>
          <table:table-cell table:style-name="ce35"/>
          <table:table-cell table:style-name="ce47"/>
          <table:table-cell table:style-name="ce35" table:number-columns-repeated="2"/>
          <table:table-cell table:style-name="ce47"/>
          <table:table-cell table:style-name="ce35" office:value-type="string" calcext:value-type="string">
            <text:p>Among the longer covers...</text:p>
          </table:table-cell>
          <table:table-cell table:style-name="ce35"/>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office:value-type="string" calcext:value-type="string">
            <text:p>...well this wasn't what I was expecting. A cover made in Fun 'n Games! Probably out of the music editor, too. Needless to say, eat your heart out, Mario Paint!</text:p>
          </table:table-cell>
          <table:table-cell table:style-name="ce35"/>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office:value-type="string" calcext:value-type="string">
            <text:p>Perhaps you want to try to port over whatever was done for PCM rendering over to the SPC700? It's something I've been conjuring up lately... and I'm curious what this song does internally on the NES.</text:p>
          </table:table-cell>
          <table:table-cell table:style-name="ce35"/>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office:value-type="string" calcext:value-type="string">
            <text:p>I think this cover could have done with just simply submitting a SPC file of a dump of this compiled ROM file. It looks like it's not really dependent on the SNES... though I will also note it's not using C700. It's SuperC. Interesting choice...</text:p>
          </table:table-cell>
          <table:table-cell table:style-name="ce35"/>
          <table:table-cell table:style-name="ce47"/>
          <table:table-cell table:style-name="ce35" table:number-columns-repeated="2"/>
          <table:table-cell table:style-name="ce47"/>
          <table:table-cell table:style-name="ce35" table:number-columns-repeated="2"/>
          <table:table-cell table:style-name="ce47"/>
          <table:table-cell table:style-name="ce35" office:value-type="string" calcext:value-type="string">
            <text:p>...well this wasn't what I was expecting. A cover made in Fun 'n Games! Probably out of the music editor, too. Needless to say, eat your heart out, Mario Paint!</text:p>
          </table:table-cell>
          <table:table-cell table:style-name="ce35"/>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office:value-type="string" calcext:value-type="string">
            <text:p>This is just a fun little short snippet of that infamous error message song for the Game Boy Camera... using SuperChip, which is a sound driver I had come up with a few years back, but now it has a new SPC-side music player. I was originally intending on making a SNES-side music player, but I decided to experiment with making one on the SPC side, and turns out it worked decently enough. Note that SuperChip may end up being inconsistent in some places, mostly because I configure what kind of waves I want it to generate. And yes, I could theoretically use this on samples for some non-interpolated playback... just note that they'll come out quite bitcrushed. We'll see what happens in due time.</text:p>
          </table:table-cell>
          <table:table-cell table:style-name="ce35"/>
          <table:table-cell table:style-name="ce47"/>
          <table:table-cell table:style-name="ce35" table:number-columns-repeated="2"/>
          <table:table-cell table:style-name="ce47"/>
          <table:table-cell table:style-name="ce35" table:number-columns-repeated="2"/>
          <table:table-cell table:style-name="ce47"/>
          <table:table-cell table:style-name="ce35" office:value-type="string" calcext:value-type="string">
            <text:p>...well this wasn't what I was expecting. A cover made in Fun 'n Games! Probably out of the music editor, too. Needless to say, eat your heart out, Mario Paint!</text:p>
          </table:table-cell>
          <table:table-cell table:style-name="ce35"/>
          <table:table-cell table:style-name="ce47"/>
          <table:table-cell table:style-name="ce35" table:number-columns-repeated="2"/>
          <table:table-cell table:style-name="ce47" office:value-type="float" office:value="60" calcext:value-type="float">
            <text:p>60</text:p>
          </table:table-cell>
          <table:table-cell table:style-name="ce35" table:number-columns-repeated="2"/>
          <table:table-cell table:style-name="ce47" office:value-type="float" office:value="60" calcext:value-type="float">
            <text:p>60</text:p>
          </table:table-cell>
          <table:table-cell table:style-name="ce35" table:number-columns-repeated="2"/>
          <table:table-cell table:style-name="ce47" office:value-type="float" office:value="59" calcext:value-type="float">
            <text:p>59</text:p>
          </table:table-cell>
          <table:table-cell table:style-name="ce35" table:number-columns-repeated="2"/>
          <table:table-cell table:style-name="ce47" office:value-type="float" office:value="60" calcext:value-type="float">
            <text:p>60</text:p>
          </table:table-cell>
          <table:table-cell table:style-name="ce35" table:number-columns-repeated="2"/>
          <table:table-cell table:style-name="ce47" office:value-type="float" office:value="56" calcext:value-type="float">
            <text:p>56</text:p>
          </table:table-cell>
          <table:table-cell table:style-name="ce35" office:value-type="string" calcext:value-type="string">
            <text:p>Your echo wizardry seems to have resulted in some hiccups due to some leftover sound data in the buffer when you're changing your EDL. Still, a nice attempt.</text:p>
          </table:table-cell>
          <table:table-cell table:style-name="ce35" office:value-type="string" calcext:value-type="string">
            <text:p>damifortune</text:p>
          </table:table-cell>
          <table:table-cell table:style-name="ce47" office:value-type="float" office:value="59" calcext:value-type="float">
            <text:p>59</text:p>
          </table:table-cell>
          <table:table-cell table:style-name="ce35" table:number-columns-repeated="2"/>
          <table:table-cell table:style-name="ce47" office:value-type="float" office:value="55" calcext:value-type="float">
            <text:p>55</text:p>
          </table:table-cell>
          <table:table-cell table:style-name="ce35" table:number-columns-repeated="2"/>
          <table:table-cell table:style-name="ce47" office:value-type="float" office:value="55" calcext:value-type="float">
            <text:p>55</text:p>
          </table:table-cell>
          <table:table-cell table:style-name="ce35" table:number-columns-repeated="2"/>
          <table:table-cell table:style-name="ce47" office:value-type="float" office:value="56" calcext:value-type="float">
            <text:p>56</text:p>
          </table:table-cell>
          <table:table-cell table:style-name="ce35" table:number-columns-repeated="2"/>
          <table:table-cell table:style-name="ce47" office:value-type="float" office:value="56" calcext:value-type="float">
            <text:p>56</text:p>
          </table:table-cell>
          <table:table-cell table:style-name="ce35" table:number-columns-repeated="2"/>
          <table:table-cell table:style-name="ce47" office:value-type="float" office:value="57" calcext:value-type="float">
            <text:p>57</text:p>
          </table:table-cell>
          <table:table-cell table:style-name="ce35" table:number-columns-repeated="2"/>
          <table:table-cell table:style-name="ce47"/>
          <table:table-cell table:style-name="ce35" office:value-type="string" calcext:value-type="string">
            <text:p>Welcome to the full debut of the music player of the KFFSND sound driver! This song was actually created back in late 2016 as an .it prototype for a game concept that I had conjured up (the song was simply marked Strange, as its purpose was undefined at the time). I ported it over to my sound driver. This is also the first full use of a stack concept I came up with that I had made a variant of it for AddmusicKFF for future implementation: it is located past all of the other data since it needs to be someplace that won't be overwriting a lot of stuff, with a few exceptions. I also did something special for those of you that caught on to the acronym... that is, ASMR (Autonomous Sensory Meridian Response, and if this song makes it into the actual game, I'm not keeping this gimmick). Apparently it's supposed to cause a tingling sensation somewhere in the neck region. Well... I accidentally did it to myself with my own SNES music while setting up the echo. So I replicated it again, but because it occurred just before the entire buffer became a cacophony in general and I wanted nothing to do with the balancing act that would entail, I instead captured it as a raw audio buffer. I then decided to use Audacity and gave it some processing to minimize most of the non-neck tingling frequencies. Then I just had to disable echo writes and control the volume. In this specific case, I decided to just have it sync up to a specific voice, and applied a scaler to it so that the effect didn't go overkill on the ears. Note that I didn't do some of the intended features that were used in the original: this is partially because of laziness, since I didn't need to use them too much (and I was learning that just programming the new stuff in there was taking up ASM memory)... but also because as the deadline approached, I decided to just use the volume fade VCMDs with hardcoded values to improvise for scaling, as I didn't have severe memory constraints.</text:p>
          </table:table-cell>
          <table:table-cell table:style-name="ce35"/>
          <table:table-cell table:style-name="ce47" office:value-type="float" office:value="57" calcext:value-type="float">
            <text:p>57</text:p>
          </table:table-cell>
          <table:table-cell table:style-name="ce35" table:number-columns-repeated="2"/>
          <table:table-cell table:style-name="ce47" office:value-type="float" office:value="51" calcext:value-type="float">
            <text:p>51</text:p>
          </table:table-cell>
          <table:table-cell table:style-name="ce35" table:number-columns-repeated="2"/>
          <table:table-cell table:style-name="ce47" office:value-type="float" office:value="56" calcext:value-type="float">
            <text:p>56</text:p>
          </table:table-cell>
          <table:table-cell table:style-name="ce35"/>
          <table:table-cell table:style-name="ce35" office:value-type="string" calcext:value-type="string">
            <text:p>Dunehawk</text:p>
          </table:table-cell>
          <table:table-cell table:style-name="ce47" office:value-type="float" office:value="58" calcext:value-type="float">
            <text:p>58</text:p>
          </table:table-cell>
          <table:table-cell table:style-name="ce35" table:number-columns-repeated="2"/>
          <table:table-cell table:style-name="ce47" office:value-type="float" office:value="60" calcext:value-type="float">
            <text:p>60</text:p>
          </table:table-cell>
          <table:table-cell table:style-name="ce35" table:number-columns-repeated="2"/>
          <table:table-cell table:style-name="ce47" office:value-type="float" office:value="62" calcext:value-type="float">
            <text:p>62</text:p>
          </table:table-cell>
          <table:table-cell table:style-name="ce35" table:number-columns-repeated="2"/>
          <table:table-cell table:style-name="ce47" office:value-type="float" office:value="60" calcext:value-type="float">
            <text:p>60</text:p>
          </table:table-cell>
          <table:table-cell table:style-name="ce35" table:number-columns-repeated="2"/>
          <table:table-cell table:style-name="ce47" office:value-type="float" office:value="58" calcext:value-type="float">
            <text:p>58</text:p>
          </table:table-cell>
          <table:table-cell table:style-name="ce35" table:number-columns-repeated="2"/>
          <table:table-cell table:style-name="ce47" office:value-type="float" office:value="60" calcext:value-type="float">
            <text:p>60</text:p>
          </table:table-cell>
          <table:table-cell table:style-name="ce35" table:number-columns-repeated="2"/>
          <table:table-cell table:style-name="ce47" office:value-type="float" office:value="58" calcext:value-type="float">
            <text:p>58</text:p>
          </table:table-cell>
          <table:table-cell table:style-name="ce35" table:number-columns-repeated="2"/>
          <table:table-cell table:style-name="ce47" office:value-type="float" office:value="60" calcext:value-type="float">
            <text:p>60</text:p>
          </table:table-cell>
          <table:table-cell table:style-name="ce35" table:number-columns-repeated="2"/>
          <table:table-cell table:style-name="ce47" office:value-type="float" office:value="65" calcext:value-type="float">
            <text:p>65</text:p>
          </table:table-cell>
          <table:table-cell table:style-name="ce35" table:number-columns-repeated="2"/>
          <table:table-cell table:style-name="ce47" office:value-type="float" office:value="40" calcext:value-type="float">
            <text:p>40</text:p>
          </table:table-cell>
          <table:table-cell table:style-name="ce35" office:value-type="string" calcext:value-type="string">
            <text:p>I recognize this kind of song... because I did something similar for Captain Blood, except I was adapting a computer game version. So this one has me at a loss...</text:p>
          </table:table-cell>
          <table:table-cell table:style-name="ce35"/>
          <table:table-cell table:style-name="ce47" office:value-type="float" office:value="58" calcext:value-type="float">
            <text:p>58</text:p>
          </table:table-cell>
          <table:table-cell table:style-name="ce35" table:number-columns-repeated="2"/>
          <table:table-cell table:style-name="ce47" office:value-type="float" office:value="48" calcext:value-type="float">
            <text:p>48</text:p>
          </table:table-cell>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35" office:value-type="float" office:value="56" calcext:value-type="float">
            <text:p>56</text:p>
          </table:table-cell>
          <table:table-cell table:style-name="ce35"/>
          <table:table-cell table:style-name="ce35" office:value-type="string" calcext:value-type="string">
            <text:p>Same as Painesville, Wauseon, Elyria, and Retro Arcadia</text:p>
          </table:table-cell>
          <table:table-cell table:style-name="ce35"/>
          <table:table-cell table:style-name="ce35" office:value-type="string" calcext:value-type="string">
            <text:p>Surprise! You've run into one of the covers of the entire soundtrack for Conan for the NES! The backstory of these is that I was initially trying to create some originals. However, I found myself unable to properly get started... and then I thought of the dawn of the SNES when Kankichi-kun was almost exclusively used as the base during the earliest years of the SNES. So I decided to bring out the original Kankichi-kun from my asar-adapted source copy and use it again... because I had originally done it for the first Super Famicompo to make an original song. I chose Conan for the NES mostly because the music had somehow caught on to me many years ago when I had initially heard it, and I also figured it would be a good way for me to see how well I can produce a remix. Plus, Eastridge Technology had a tendency to use SDK samples for the most part, though their BRR conversions of other sounds were more than capable (although I'm trying to remember if they ever looped them... I'll have to go through them again). I decided against using Eastridge Technology's SNES sound driver mostly because of the internal format... that, and I didn't want to make a ROM (nor use my hack that got rid of that requirement).</text:p>
          </table:table-cell>
          <table:table-cell table:style-name="ce35"/>
          <table:table-cell table:style-name="ce35" office:value-type="float" office:value="60" calcext:value-type="float">
            <text:p>60</text:p>
          </table:table-cell>
          <table:table-cell table:style-name="ce35" office:value-type="string" calcext:value-type="string">
            <text:p>This is one of two songs that I wasn't sure was a cover or not. You gave an artist name of Hocus Pocus - Focus. My attempt at looking this up came up with a song called Hocus Pocus from the band Focus, and a quick listen tells me this isn't relevant, so you got a score from me (since I prefer not to score covers due to also having to hunt down the originals since most of the time I usually don't have the proper context of them).</text:p>
          </table:table-cell>
          <table:table-cell table:style-name="ce35"/>
          <table:table-cell table:style-name="ce35" office:value-type="float" office:value="60" calcext:value-type="float">
            <text:p>60</text:p>
          </table:table-cell>
          <table:table-cell table:style-name="ce35" table:number-columns-repeated="5"/>
          <table:table-cell table:style-name="ce35" office:value-type="float" office:value="63" calcext:value-type="float">
            <text:p>63</text:p>
          </table:table-cell>
          <table:table-cell table:style-name="ce35" table:number-columns-repeated="3"/>
          <table:table-cell table:style-name="ce35" office:value-type="string" calcext:value-type="string">
            <text:p>Surprise! You've run into one of the covers of the entire soundtrack for Conan for the NES!</text:p>
          </table:table-cell>
          <table:table-cell table:style-name="ce35"/>
          <table:table-cell table:style-name="ce35" office:value-type="float" office:value="56" calcext:value-type="float">
            <text:p>56</text:p>
          </table:table-cell>
          <table:table-cell table:style-name="ce35" table:number-columns-repeated="2"/>
          <table:table-cell table:style-name="ce35" office:value-type="float" office:value="56" calcext:value-type="float">
            <text:p>56</text:p>
          </table:table-cell>
          <table:table-cell table:style-name="ce35"/>
          <table:table-cell table:style-name="ce35" office:value-type="string" calcext:value-type="string">
            <text:p>Same as Ontario, Wauseon, Elyria, and Retro Arcadia</text:p>
          </table:table-cell>
          <table:table-cell table:style-name="ce35" office:value-type="float" office:value="56" calcext:value-type="float">
            <text:p>56</text:p>
          </table:table-cell>
          <table:table-cell table:style-name="ce35" office:value-type="string" calcext:value-type="string">
            <text:p>Same as Ontario, Painesville, Elyria, and Retro Arcadia</text:p>
          </table:table-cell>
          <table:table-cell table:style-name="ce35" table:number-columns-repeated="2"/>
          <table:table-cell table:style-name="ce35" office:value-type="string" calcext:value-type="string">
            <text:p>Surprise! You've run into one of the covers of the entire soundtrack for Conan for the NES!</text:p>
          </table:table-cell>
          <table:table-cell table:style-name="ce35" table:number-columns-repeated="5"/>
          <table:table-cell table:style-name="ce35" office:value-type="string" calcext:value-type="string">
            <text:p>Surprise! You've run into one of the covers of the entire soundtrack for Conan for the NES!</text:p>
          </table:table-cell>
          <table:table-cell table:style-name="ce35" table:number-columns-repeated="5"/>
          <table:table-cell table:style-name="ce35" office:value-type="string" calcext:value-type="string">
            <text:p>Surprise! You've run into one of the covers of the entire soundtrack for Conan for the NES!</text:p>
          </table:table-cell>
          <table:table-cell table:style-name="ce35" table:number-columns-repeated="4"/>
          <table:table-cell table:style-name="ce35" office:value-type="float" office:value="56" calcext:value-type="float">
            <text:p>56</text:p>
          </table:table-cell>
          <table:table-cell table:style-name="ce35" table:number-columns-repeated="3"/>
          <table:table-cell table:style-name="ce35" office:value-type="string" calcext:value-type="string">
            <text:p>Surprise! You've run into one of the covers of the entire soundtrack for Conan for the NES!</text:p>
          </table:table-cell>
          <table:table-cell table:style-name="ce35"/>
          <table:table-cell table:style-name="ce35" office:value-type="float" office:value="56" calcext:value-type="float">
            <text:p>56</text:p>
          </table:table-cell>
          <table:table-cell table:style-name="ce35"/>
          <table:table-cell table:style-name="ce35" office:value-type="string" calcext:value-type="string">
            <text:p>Same as Ontario, Painesville, Wauseon and Retro Arcadia</text:p>
          </table:table-cell>
          <table:table-cell table:style-name="ce35" office:value-type="float" office:value="63" calcext:value-type="float">
            <text:p>63</text:p>
          </table:table-cell>
          <table:table-cell table:style-name="ce35" office:value-type="string" calcext:value-type="string">
            <text:p>This is one of two songs that I wasn't sure was a cover or not. The problem is that there was no artist name specified... so that leaned me towards an original. And my lookup came up inconclusive, so you get a score from me, since I prefer not to score covers.</text:p>
          </table:table-cell>
          <table:table-cell table:style-name="ce35" table:number-columns-repeated="3"/>
          <table:table-cell table:style-name="ce35" office:value-type="string" calcext:value-type="string">
            <text:p>bebn legg</text:p>
          </table:table-cell>
          <table:table-cell table:style-name="ce35" office:value-type="float" office:value="60" calcext:value-type="float">
            <text:p>60</text:p>
          </table:table-cell>
          <table:table-cell table:style-name="ce35"/>
          <table:table-cell table:style-name="ce35" office:value-type="string" calcext:value-type="string">
            <text:p>Same as Ontario, Painesville, Wauseon and Elyria</text:p>
          </table:table-cell>
          <table:table-cell table:style-name="ce35"/>
          <table:table-cell table:style-name="ce35" office:value-type="string" calcext:value-type="string">
            <text:p>Surprise! You've run into one of the covers of the entire soundtrack for Conan for the NES!</text:p>
          </table:table-cell>
          <table:table-cell table:style-name="ce35"/>
          <table:table-cell table:style-name="ce35" office:value-type="float" office:value="58" calcext:value-type="float">
            <text:p>58</text:p>
          </table:table-cell>
          <table:table-cell table:style-name="ce35" table:number-columns-repeated="2"/>
          <table:table-cell table:style-name="ce35" office:value-type="float" office:value="58" calcext:value-type="float">
            <text:p>58</text:p>
          </table:table-cell>
          <table:table-cell table:style-name="ce35" table:number-columns-repeated="4"/>
          <table:table-cell table:style-name="ce35" office:value-type="string" calcext:value-type="string">
            <text:p>Dispace</text:p>
          </table:table-cell>
          <table:table-cell table:number-columns-repeated="675"/>
        </table:table-row>
        <table:table-row table:style-name="ro3">
          <table:table-cell table:style-name="ce35" office:value-type="string" calcext:value-type="string">
            <text:p>Argonfunk</text:p>
          </table:table-cell>
          <table:table-cell table:style-name="ce47" office:value-type="float" office:value="57" calcext:value-type="float">
            <text:p>57</text:p>
          </table:table-cell>
          <table:table-cell table:style-name="ce35" office:value-type="string" calcext:value-type="string">
            <text:p>That a nice starting point for the contest, it's simple and good enough chiptune rendition with multi-sampled waveforms.</text:p>
          </table:table-cell>
          <table:table-cell table:style-name="ce35" office:value-type="string" calcext:value-type="string">
            <text:p>Segment1Zone2</text:p>
          </table:table-cell>
          <table:table-cell table:style-name="ce47" office:value-type="float" office:value="66" calcext:value-type="float">
            <text:p>66</text:p>
          </table:table-cell>
          <table:table-cell table:style-name="ce35" office:value-type="string" calcext:value-type="string">
            <text:p>Yeah, this song feels more refined in sound design and applies more of the instrumental effects heard in a tracker tune.</text:p>
          </table:table-cell>
          <table:table-cell table:style-name="ce35" office:value-type="string" calcext:value-type="string">
            <text:p>Ahrion</text:p>
          </table:table-cell>
          <table:table-cell table:style-name="ce47" office:value-type="float" office:value="68" calcext:value-type="float">
            <text:p>68</text:p>
          </table:table-cell>
          <table:table-cell table:style-name="ce35" office:value-type="string" calcext:value-type="string">
            <text:p>This remix appears to be directly based off the addon pack with some much needed tonal changes. I'm definitely more a fan of the sample-based approach heard in later games like Knuckles Chaotix and so on.</text:p>
          </table:table-cell>
          <table:table-cell table:style-name="ce35"/>
          <table:table-cell table:style-name="ce47" office:value-type="float" office:value="65" calcext:value-type="float">
            <text:p>65</text:p>
          </table:table-cell>
          <table:table-cell table:style-name="ce35" office:value-type="string" calcext:value-type="string">
            <text:p>Very chill song and imaginative location with pure instrumentation.</text:p>
          </table:table-cell>
          <table:table-cell table:style-name="ce35" office:value-type="string" calcext:value-type="string">
            <text:p>Stego</text:p>
          </table:table-cell>
          <table:table-cell table:style-name="ce47" office:value-type="float" office:value="59" calcext:value-type="float">
            <text:p>59</text:p>
          </table:table-cell>
          <table:table-cell table:style-name="ce35" office:value-type="string" calcext:value-type="string">
            <text:p>In contrast to last entry, this atmosphere is rather pending with the one electrified string ensemble that spans out dynamically across multiple channels.</text:p>
          </table:table-cell>
          <table:table-cell table:style-name="ce35" office:value-type="string" calcext:value-type="string">
            <text:p>Fyre150</text:p>
          </table:table-cell>
          <table:table-cell table:style-name="ce47" office:value-type="float" office:value="54" calcext:value-type="float">
            <text:p>54</text:p>
          </table:table-cell>
          <table:table-cell table:style-name="ce35" office:value-type="string" calcext:value-type="string">
            <text:p>I've heard quite a few versions of this song before and it's an expected result. Between 0:33 and 0:45, there appears to be an empty channel for what's meant to be an additional echo channel. The surround echo also appears to be set higher than usual on the reverb snares.</text:p>
          </table:table-cell>
          <table:table-cell table:style-name="ce35" office:value-type="string" calcext:value-type="string">
            <text:p>Zavok</text:p>
          </table:table-cell>
          <table:table-cell table:style-name="ce47"/>
          <table:table-cell table:style-name="ce35" office:value-type="string" calcext:value-type="string">
            <text:p>[Entry] A long-form cover of an exciting live synth performance that I've covered throughout the extension period. I wasn't intending on covering the same source as last year's cover entry until I ended up sync-listening through the entire album at the premiere the other day which has let me suprised at the end, finding the perfect track to showcase our multi-sampled guitar and precise solo programming as heard in the original.</text:p>
          </table:table-cell>
          <table:table-cell table:style-name="ce35"/>
          <table:table-cell table:style-name="ce47" office:value-type="float" office:value="62" calcext:value-type="float">
            <text:p>62</text:p>
          </table:table-cell>
          <table:table-cell table:style-name="ce35" office:value-type="string" calcext:value-type="string">
            <text:p>I'm a fan of the jazz styled percussion instruments that accompany the softer guitar plucks, it's more deritative of a cover. I would recommend adding some lively stereo effects like panning and a more balanced echo settings.</text:p>
          </table:table-cell>
          <table:table-cell table:style-name="ce35" office:value-type="string" calcext:value-type="string">
            <text:p>Stego</text:p>
          </table:table-cell>
          <table:table-cell table:style-name="ce47" office:value-type="float" office:value="68" calcext:value-type="float">
            <text:p>68</text:p>
          </table:table-cell>
          <table:table-cell table:style-name="ce35" office:value-type="string" calcext:value-type="string">
            <text:p>I'm suprised this cover still managed to compete with the well-known SMW rendition of the same song. The extra key details and strings heard in the background add up to the history of a place.</text:p>
          </table:table-cell>
          <table:table-cell table:style-name="ce35" office:value-type="string" calcext:value-type="string">
            <text:p>bebn legg</text:p>
          </table:table-cell>
          <table:table-cell table:style-name="ce47" office:value-type="float" office:value="86" calcext:value-type="float">
            <text:p>86</text:p>
          </table:table-cell>
          <table:table-cell table:style-name="ce35" office:value-type="string" calcext:value-type="string">
            <text:p>The first of many Toby Fox covers to come.. it's a greatly enthaustic approach to be covering a song using more detailed instruments from the soundtrack into the SNES hardware, convincing results.</text:p>
          </table:table-cell>
          <table:table-cell table:style-name="ce35"/>
          <table:table-cell table:style-name="ce47" office:value-type="float" office:value="82" calcext:value-type="float">
            <text:p>82</text:p>
          </table:table-cell>
          <table:table-cell table:style-name="ce35" office:value-type="string" calcext:value-type="string">
            <text:p>One of the more action-driven battle themes I've heard, you can certainly</text:p>
            <text:p>feel the anticipation later on in the times.</text:p>
          </table:table-cell>
          <table:table-cell table:style-name="ce35" office:value-type="string" calcext:value-type="string">
            <text:p>Nanako</text:p>
          </table:table-cell>
          <table:table-cell table:style-name="ce47" office:value-type="float" office:value="80" calcext:value-type="float">
            <text:p>80</text:p>
          </table:table-cell>
          <table:table-cell table:style-name="ce35" office:value-type="string" calcext:value-type="string">
            <text:p>Nice! This song certainly fits well with the X1 sample set compositionally-wise, with instruments effects and envelope releases,.</text:p>
          </table:table-cell>
          <table:table-cell table:style-name="ce35" office:value-type="string" calcext:value-type="string">
            <text:p>Masterlink</text:p>
          </table:table-cell>
          <table:table-cell table:style-name="ce47"/>
          <table:table-cell table:style-name="ce35" office:value-type="string" calcext:value-type="string">
            <text:p>[Entry] A more or less convential non-game cover from one of the album releases that I've discovered through the digital mixes of last year, recreating a lot of the instruments with precursive sound modules and translating the swing tempo into four triplets each in the process within format compatibility. It's also one of the first songs I ended up porting over to the new compiler, stacking up all of the guitars, keys and pads into one interval to make the most of instrumental space.</text:p>
          </table:table-cell>
          <table:table-cell table:style-name="ce35"/>
          <table:table-cell table:style-name="ce47" office:value-type="float" office:value="69" calcext:value-type="float">
            <text:p>69</text:p>
          </table:table-cell>
          <table:table-cell table:style-name="ce35" office:value-type="string" calcext:value-type="string">
            <text:p>Some classic instruments usage like the choral panflute and orchestral harp which call a bracing take of an encounter with the iconic instrumentation and breath of DK Island Swing.</text:p>
          </table:table-cell>
          <table:table-cell table:style-name="ce35" office:value-type="string" calcext:value-type="string">
            <text:p>kilowatt64</text:p>
          </table:table-cell>
          <table:table-cell table:style-name="ce47" office:value-type="float" office:value="95" calcext:value-type="float">
            <text:p>95</text:p>
          </table:table-cell>
          <table:table-cell table:style-name="ce35" office:value-type="string" calcext:value-type="string">
            <text:p>Nice and speedy, wasn't expected to get funky all around with the chorded phasers and voice hits, overall a perfect jam that takes great advantage of a sampler chip.</text:p>
          </table:table-cell>
          <table:table-cell table:style-name="ce35" office:value-type="string" calcext:value-type="string">
            <text:p>Viravax</text:p>
          </table:table-cell>
          <table:table-cell table:style-name="ce47" office:value-type="float" office:value="90" calcext:value-type="float">
            <text:p>90</text:p>
          </table:table-cell>
          <table:table-cell table:style-name="ce35" office:value-type="string" calcext:value-type="string">
            <text:p>This song does a mileage of the frozen sawtooth which has been seriously underutilized for what it's worth in the original mix.</text:p>
          </table:table-cell>
          <table:table-cell table:style-name="ce35" office:value-type="string" calcext:value-type="string">
            <text:p>Masterlink</text:p>
          </table:table-cell>
          <table:table-cell table:style-name="ce47" office:value-type="float" office:value="73" calcext:value-type="float">
            <text:p>73</text:p>
          </table:table-cell>
          <table:table-cell table:style-name="ce35" office:value-type="string" calcext:value-type="string">
            <text:p>Apparently, this song takes almost 8 minutes to reach it's first looping point, an insane length. This song goes on for a while at it's heatup, missing the atmosphere of the source material. On a technicality, this cover still relies on modular limitations which could be extended with SNES features.</text:p>
          </table:table-cell>
          <table:table-cell table:style-name="ce35" office:value-type="string" calcext:value-type="string">
            <text:p>Segment1Zone2</text:p>
          </table:table-cell>
          <table:table-cell table:style-name="ce47" office:value-type="float" office:value="57" calcext:value-type="float">
            <text:p>57</text:p>
          </table:table-cell>
          <table:table-cell table:style-name="ce35" office:value-type="string" calcext:value-type="string">
            <text:p>I assume there are some instrumental differences to account for SMW sample layering. It's worth noting that the noise can only use one clock at a time, resulting into a louder hat of the crash.</text:p>
          </table:table-cell>
          <table:table-cell table:style-name="ce35" office:value-type="string" calcext:value-type="string">
            <text:p>Zavok</text:p>
          </table:table-cell>
          <table:table-cell table:style-name="ce47" office:value-type="float" office:value="76" calcext:value-type="float">
            <text:p>76</text:p>
          </table:table-cell>
          <table:table-cell table:style-name="ce35" office:value-type="string" calcext:value-type="string">
            <text:p>Nice mix of samples, which managed to keep it's track throughout the entire song.</text:p>
          </table:table-cell>
          <table:table-cell table:style-name="ce35" office:value-type="string" calcext:value-type="string">
            <text:p>Ahrion</text:p>
          </table:table-cell>
          <table:table-cell table:style-name="ce47" office:value-type="float" office:value="98" calcext:value-type="float">
            <text:p>98</text:p>
          </table:table-cell>
          <table:table-cell table:style-name="ce35" office:value-type="string" calcext:value-type="string">
            <text:p>What a fantastic take on a cult classic, the samples are notably high-quality as if it was designed for a redbook rendition, and a prismatic quality usage of envelope and panning fades, congrats!</text:p>
          </table:table-cell>
          <table:table-cell table:style-name="ce35" office:value-type="string" calcext:value-type="string">
            <text:p>_aitchFactor</text:p>
          </table:table-cell>
          <table:table-cell table:style-name="ce47" office:value-type="float" office:value="92" calcext:value-type="float">
            <text:p>92</text:p>
          </table:table-cell>
          <table:table-cell table:style-name="ce35" office:value-type="string" calcext:value-type="string">
            <text:p>A decently convincing adaption of an Undertale song, it's flawlessly redefined and sounds unlike any SPC with all the volume effects and sparkles in the song, representing of an era.</text:p>
          </table:table-cell>
          <table:table-cell table:style-name="ce35" office:value-type="string" calcext:value-type="string">
            <text:p>Torchkas</text:p>
          </table:table-cell>
          <table:table-cell table:style-name="ce47" office:value-type="float" office:value="58" calcext:value-type="float">
            <text:p>58</text:p>
          </table:table-cell>
          <table:table-cell table:style-name="ce35" office:value-type="string" calcext:value-type="string">
            <text:p>This appears to be first usage of the Yoshi's Island sound set I've heard so far in SFC. I feel this song would've fit better with a more orchestral sample direction, in-game arrangement is old with room echo applied on top of short waveforms.</text:p>
          </table:table-cell>
          <table:table-cell table:style-name="ce35" office:value-type="string" calcext:value-type="string">
            <text:p>MarioFanGamer</text:p>
          </table:table-cell>
          <table:table-cell table:style-name="ce47" office:value-type="float" office:value="73" calcext:value-type="float">
            <text:p>73</text:p>
          </table:table-cell>
          <table:table-cell table:style-name="ce35" office:value-type="string" calcext:value-type="string">
            <text:p>The instruments are well enough, echo bites and square leads never get old.</text:p>
          </table:table-cell>
          <table:table-cell table:style-name="ce35" office:value-type="string" calcext:value-type="string">
            <text:p>Stego</text:p>
          </table:table-cell>
          <table:table-cell table:style-name="ce47" office:value-type="float" office:value="79" calcext:value-type="float">
            <text:p>79</text:p>
          </table:table-cell>
          <table:table-cell table:style-name="ce35" office:value-type="string" calcext:value-type="string">
            <text:p>Finally about some funkin', the attention to detail in the stylized cover is jamming, from the overdriven sawtooths to the pitch-moduled voices.</text:p>
          </table:table-cell>
          <table:table-cell table:style-name="ce35" office:value-type="string" calcext:value-type="string">
            <text:p>_aitchFactor</text:p>
          </table:table-cell>
          <table:table-cell table:style-name="ce47" office:value-type="float" office:value="78" calcext:value-type="float">
            <text:p>78</text:p>
          </table:table-cell>
          <table:table-cell table:style-name="ce35" office:value-type="string" calcext:value-type="string">
            <text:p>Solid rendition of a classic ending. The instruments used here remind of the SNES drifting games with organ and background square playing in unison at times.</text:p>
          </table:table-cell>
          <table:table-cell table:style-name="ce35" office:value-type="string" calcext:value-type="string">
            <text:p>Viuele</text:p>
          </table:table-cell>
          <table:table-cell table:style-name="ce47"/>
          <table:table-cell table:style-name="ce35" office:value-type="string" calcext:value-type="string">
            <text:p>[Entry] This game might be one of the most unusual announcements I've heard this year, which appears to be a spiritual successor of the infamous CD-i adventure games with inspired scenery and actors. Even more suprising in the composer of this game is currently one of the most active users of the Super MIDI Pak I can think of, so the idea of covering the trailer theme to the iconic SNES hardware with older samples wasn't far off the table. I'll be playing the game myself once it arrived at the end of this year if possible.</text:p>
          </table:table-cell>
          <table:table-cell table:style-name="ce35"/>
          <table:table-cell table:style-name="ce47" office:value-type="float" office:value="69" calcext:value-type="float">
            <text:p>69</text:p>
          </table:table-cell>
          <table:table-cell table:style-name="ce35" office:value-type="string" calcext:value-type="string">
            <text:p>Some classic pizza covers, the first and only prediction I got to anticipate this year. Good microwavin', I would recommend adjusting the pitch modulated instruments in order to get the piano chord fully implemented along the congas.</text:p>
          </table:table-cell>
          <table:table-cell table:style-name="ce35" office:value-type="string" calcext:value-type="string">
            <text:p>Nullvex</text:p>
          </table:table-cell>
          <table:table-cell table:style-name="ce47" office:value-type="float" office:value="28" calcext:value-type="float">
            <text:p>28</text:p>
          </table:table-cell>
          <table:table-cell table:style-name="ce35" office:value-type="string" calcext:value-type="string">
            <text:p>Starting off, there are a few issues with the execution, most notable the detuned slap bass and staccato that misses the $F4 $02 vanilla command due to lack of a looping command (/). I also suspect that the distortion guitar at around 0:22 in the wrong octave, resulting into duplicate notes.</text:p>
          </table:table-cell>
          <table:table-cell table:style-name="ce35" office:value-type="string" calcext:value-type="string">
            <text:p>Zavok</text:p>
          </table:table-cell>
          <table:table-cell table:style-name="ce47" office:value-type="float" office:value="78" calcext:value-type="float">
            <text:p>78</text:p>
          </table:table-cell>
          <table:table-cell table:style-name="ce35" office:value-type="string" calcext:value-type="string">
            <text:p>Evocative texturing going with the gain-controlled chords, very convincing atmosphere with the background notes being dampened further away compared to the deep choir ensemble, feeling like an implication is about to come soon.</text:p>
          </table:table-cell>
          <table:table-cell table:style-name="ce35" office:value-type="string" calcext:value-type="string">
            <text:p>Fyre150</text:p>
          </table:table-cell>
          <table:table-cell table:style-name="ce47" office:value-type="float" office:value="77" calcext:value-type="float">
            <text:p>77</text:p>
          </table:table-cell>
          <table:table-cell table:style-name="ce35" office:value-type="string" calcext:value-type="string">
            <text:p>Well played, effectively structured development with the sustained square waves! The clappy percussion in channel 8 is notably louder and should be adjusted to mix well with the other drum elements.</text:p>
          </table:table-cell>
          <table:table-cell table:style-name="ce35" office:value-type="string" calcext:value-type="string">
            <text:p>Stego</text:p>
          </table:table-cell>
          <table:table-cell table:style-name="ce47" office:value-type="float" office:value="15" calcext:value-type="float">
            <text:p>15</text:p>
          </table:table-cell>
          <table:table-cell table:style-name="ce35" office:value-type="string" calcext:value-type="string">
            <text:p>The instrumentation appears to be rather broken in it's current form due to how each instrument is wholly sustained with only some minor volume changes.</text:p>
          </table:table-cell>
          <table:table-cell table:style-name="ce35"/>
          <table:table-cell table:style-name="ce47" office:value-type="float" office:value="67" calcext:value-type="float">
            <text:p>67</text:p>
          </table:table-cell>
          <table:table-cell table:style-name="ce35" office:value-type="string" calcext:value-type="string">
            <text:p>Knowing that the original song uses the same source heard in the SMW Piano, it took quite a while to actually get a standard arrangement out of this song (or any of the soundtrack), with the implementation of a gliding square and heavily modulated distortion guitar which compare well to the source stylings.</text:p>
          </table:table-cell>
          <table:table-cell table:style-name="ce35" office:value-type="string" calcext:value-type="string">
            <text:p>Nullvex</text:p>
          </table:table-cell>
          <table:table-cell table:style-name="ce47" office:value-type="float" office:value="69" calcext:value-type="float">
            <text:p>69</text:p>
          </table:table-cell>
          <table:table-cell table:style-name="ce35" office:value-type="string" calcext:value-type="string">
            <text:p>Speaking of Pizza Tower songs, here is another cover from the same source material as the last one. I feel like the syncopated flutes combined with the softer backend instruments make it more combined than the previous song once the parts come in.</text:p>
          </table:table-cell>
          <table:table-cell table:style-name="ce35" office:value-type="string" calcext:value-type="string">
            <text:p>Nullvex</text:p>
          </table:table-cell>
          <table:table-cell table:style-name="ce47" office:value-type="float" office:value="61" calcext:value-type="float">
            <text:p>61</text:p>
          </table:table-cell>
          <table:table-cell table:style-name="ce35" office:value-type="string" calcext:value-type="string">
            <text:p>The mixing on this cover is rather rough, mostly where the echo delay is nearly set at it's highest limits which is very hard to follow in conjuction with the high-pitched square waves throughout the first and second parts. A long way to go.</text:p>
          </table:table-cell>
          <table:table-cell table:style-name="ce35"/>
          <table:table-cell table:style-name="ce47" office:value-type="float" office:value="63" calcext:value-type="float">
            <text:p>63</text:p>
          </table:table-cell>
          <table:table-cell table:style-name="ce35" office:value-type="string" calcext:value-type="string">
            <text:p>Solid cover of an old yet familiar song. I would suggest spreading around into more channels and maybe even utilize multi-sampled reeds if you're aiming for the console edition.</text:p>
          </table:table-cell>
          <table:table-cell table:style-name="ce35" office:value-type="string" calcext:value-type="string">
            <text:p>Nanako</text:p>
          </table:table-cell>
          <table:table-cell table:style-name="ce47" office:value-type="float" office:value="64" calcext:value-type="float">
            <text:p>64</text:p>
          </table:table-cell>
          <table:table-cell table:style-name="ce35" office:value-type="string" calcext:value-type="string">
            <text:p>Back with a new hardware-accurate gameboy cover. It's fun to hear the arpeggios at 0:35 being actually utilized as a chord rather than being a distraction method.</text:p>
          </table:table-cell>
          <table:table-cell table:style-name="ce35" office:value-type="string" calcext:value-type="string">
            <text:p>Fyre150</text:p>
          </table:table-cell>
          <table:table-cell table:style-name="ce47" office:value-type="float" office:value="25" calcext:value-type="float">
            <text:p>25</text:p>
          </table:table-cell>
          <table:table-cell table:style-name="ce35" office:value-type="string" calcext:value-type="string">
            <text:p>As the cover stands right now, it's a missed opportunity to cover the whole song while we're at it in preperation for the very next song which is quite stacked in contrast.</text:p>
          </table:table-cell>
          <table:table-cell table:style-name="ce35"/>
          <table:table-cell table:style-name="ce47" office:value-type="float" office:value="91" calcext:value-type="float">
            <text:p>91</text:p>
          </table:table-cell>
          <table:table-cell table:style-name="ce35" office:value-type="string" calcext:value-type="string">
            <text:p>This cover might be one of the longest jams I've ever heard in any SPC so far and it's spending the 8 minutes of songtime very well, a very immersive cover indeed which took me by suprise. So many creative ideas and sections well strung together alongside with a nice selection of percussive instruments and it becomes more and more interesting in spite of the lengths once the two minute buildup is done. If I had any favorite parts, it would the chiptune lead section right before the ending and the middle piano section with the arp keys heard in the background. Excellent work!!!</text:p>
          </table:table-cell>
          <table:table-cell table:style-name="ce35" office:value-type="string" calcext:value-type="string">
            <text:p>Viuele</text:p>
          </table:table-cell>
          <table:table-cell table:style-name="ce47" office:value-type="float" office:value="56" calcext:value-type="float">
            <text:p>56</text:p>
          </table:table-cell>
          <table:table-cell table:style-name="ce35" office:value-type="string" calcext:value-type="string">
            <text:p>A new quest appears! While the song might've been implemented alright on the technical aspect, I can't find the source of this rendition which makes it harder to judge relatively.</text:p>
          </table:table-cell>
          <table:table-cell table:style-name="ce35" office:value-type="string" calcext:value-type="string">
            <text:p>Nanako</text:p>
          </table:table-cell>
          <table:table-cell table:style-name="ce47"/>
          <table:table-cell table:style-name="ce35" office:value-type="string" calcext:value-type="string">
            <text:p>[Entry] Here's a more accurate SNES-era arrangement of the iconic YO-KAI Disco we all know and heard of before which still holds up well to this very day. The mix between FM synths and old drum modules makes it fairly satisfiable to be covered on the SNES which hasn't been fully attempted yet as I'm writing this comment.</text:p>
          </table:table-cell>
          <table:table-cell table:style-name="ce35"/>
          <table:table-cell table:style-name="ce47" office:value-type="float" office:value="61" calcext:value-type="float">
            <text:p>61</text:p>
          </table:table-cell>
          <table:table-cell table:style-name="ce35" office:value-type="string" calcext:value-type="string">
            <text:p>It's a stack o' notes.. the effect is happening.</text:p>
          </table:table-cell>
          <table:table-cell table:style-name="ce35" office:value-type="string" calcext:value-type="string">
            <text:p>Nanako</text:p>
          </table:table-cell>
          <table:table-cell table:style-name="ce47"/>
          <table:table-cell table:style-name="ce35" office:value-type="string" calcext:value-type="string">
            <text:p>[Entry] I've been planning to cover the Aether series for a while since the last few years, seeing how detailed each of the songs are composed within the short and synthetic instruments that would fit perfectly within the SPC limitations and it's fun to play through each of the unique themes being split within multiple songs. The expansion tracks of series have been really good so far and showcase the greater sound palette heard within the soundtracks and turns it up into another level which fits well enough as a summary.</text:p>
          </table:table-cell>
          <table:table-cell table:style-name="ce35"/>
          <table:table-cell table:style-name="ce47" office:value-type="float" office:value="57" calcext:value-type="float">
            <text:p>57</text:p>
          </table:table-cell>
          <table:table-cell table:style-name="ce35" office:value-type="string" calcext:value-type="string">
            <text:p>Smooth chill cover idea! Similiar to the other remixes, this could benefit from more dynamic effects, especially noticable on the dry vibraphone at 0:40 which is rather loud and verby (eg. adding delay on top of an echoed sample) for the dampened style it's aiming for.</text:p>
          </table:table-cell>
          <table:table-cell table:style-name="ce35" office:value-type="string" calcext:value-type="string">
            <text:p>Stego</text:p>
          </table:table-cell>
          <table:table-cell table:style-name="ce47" office:value-type="float" office:value="70" calcext:value-type="float">
            <text:p>70</text:p>
          </table:table-cell>
          <table:table-cell table:style-name="ce35" office:value-type="string" calcext:value-type="string">
            <text:p>Fairly light and inspiring town theme, the usage of chiptune instruments here is rather tame in comparison and it makes up for some decent chiptune coffee. The composition itself is also delicately written with the greeting sine lead and the field change every few bars.</text:p>
          </table:table-cell>
          <table:table-cell table:style-name="ce35" office:value-type="string" calcext:value-type="string">
            <text:p>Segment1Zone2</text:p>
          </table:table-cell>
          <table:table-cell table:style-name="ce47" office:value-type="float" office:value="16" calcext:value-type="float">
            <text:p>16</text:p>
          </table:table-cell>
          <table:table-cell table:style-name="ce35" office:value-type="string" calcext:value-type="string">
            <text:p>This certainly got to be one of the cover choices, using nothing but unconvential drum samples throughout the whole song. It's quick and more entertaining than the period when the same source was submitted as a sample recording back in the day.</text:p>
          </table:table-cell>
          <table:table-cell table:style-name="ce35"/>
          <table:table-cell table:style-name="ce47" office:value-type="float" office:value="85" calcext:value-type="float">
            <text:p>85</text:p>
          </table:table-cell>
          <table:table-cell table:style-name="ce35" office:value-type="string" calcext:value-type="string">
            <text:p>An elobrate and reharmonized instrumentation, fitting in the context of SNES orchestra with stringed writing. The guitar chords are a nice addition to the material with recorded samples, tho it's short vanilla percussion would've benefitted the most from using custom samples.</text:p>
          </table:table-cell>
          <table:table-cell table:style-name="ce35" office:value-type="string" calcext:value-type="string">
            <text:p>containercore</text:p>
          </table:table-cell>
          <table:table-cell table:style-name="ce47" office:value-type="float" office:value="45" calcext:value-type="float">
            <text:p>45</text:p>
          </table:table-cell>
          <table:table-cell table:style-name="ce35" office:value-type="string" calcext:value-type="string">
            <text:p>I'm fairly certain that I've heard this rendition before, the addition of steel drums and is a fresh take bouncing off the movie. While not sounding bad, it would've benefited from the Super Mario All-Stars instruments as the samples are officially very much identical.</text:p>
          </table:table-cell>
          <table:table-cell table:style-name="ce35" office:value-type="string" calcext:value-type="string">
            <text:p>Zavok</text:p>
          </table:table-cell>
          <table:table-cell table:style-name="ce47" office:value-type="float" office:value="71" calcext:value-type="float">
            <text:p>71</text:p>
          </table:table-cell>
          <table:table-cell table:style-name="ce35" office:value-type="string" calcext:value-type="string">
            <text:p>Another example of a sampled SMW cover that uses it's instruments into a different context entirely once the setting comes in. It's unfortunate that the song ends earlier than expected, which it's a great demonstration.</text:p>
          </table:table-cell>
          <table:table-cell table:style-name="ce35" office:value-type="string" calcext:value-type="string">
            <text:p>neodym65</text:p>
          </table:table-cell>
          <table:table-cell table:style-name="ce47" office:value-type="float" office:value="40" calcext:value-type="float">
            <text:p>40</text:p>
          </table:table-cell>
          <table:table-cell table:style-name="ce35" office:value-type="string" calcext:value-type="string">
            <text:p>I guess this cover took the wording in a more literal way. Outside of the usual suspects, the drumming is tightly recreated here and survived most of it's impact through the sample coversion which doesn't happen too often and it's sad to hear that detail not being applied to the leading of the song aswell.</text:p>
          </table:table-cell>
          <table:table-cell table:style-name="ce35"/>
          <table:table-cell table:style-name="ce47" office:value-type="float" office:value="75" calcext:value-type="float">
            <text:p>75</text:p>
          </table:table-cell>
          <table:table-cell table:style-name="ce35" office:value-type="string" calcext:value-type="string">
            <text:p>Once the custom samples are implemented, it becomes an adventurous delight to run through the battlefield with the super techniques and other familiar sample choices.</text:p>
          </table:table-cell>
          <table:table-cell table:style-name="ce35"/>
          <table:table-cell table:style-name="ce47" office:value-type="float" office:value="25" calcext:value-type="float">
            <text:p>25</text:p>
          </table:table-cell>
          <table:table-cell table:style-name="ce35" office:value-type="string" calcext:value-type="string">
            <text:p>For a chiptune-based cover as advertised, the drums are still as high of a quality as it's electronics which should be particularily affected by the ADPCM conversion due to noise. Arps and the loud sine waves/plucks are notably clipping halfway through the remix due to sharing the same pitch within two and more channels. This overall feels more of an extension than a traditional remix without much of a substantial change.</text:p>
          </table:table-cell>
          <table:table-cell table:style-name="ce35" office:value-type="string" calcext:value-type="string">
            <text:p>Stego</text:p>
          </table:table-cell>
          <table:table-cell table:style-name="ce47" office:value-type="float" office:value="23" calcext:value-type="float">
            <text:p>23</text:p>
          </table:table-cell>
          <table:table-cell table:style-name="ce35" office:value-type="string" calcext:value-type="string">
            <text:p>Similarly to Cover37.spc, this feels like an idea that was never felt to it's fullest extent and I've heard it utilized before.</text:p>
          </table:table-cell>
          <table:table-cell table:style-name="ce35"/>
          <table:table-cell table:style-name="ce47" office:value-type="float" office:value="63" calcext:value-type="float">
            <text:p>63</text:p>
          </table:table-cell>
          <table:table-cell table:style-name="ce35" office:value-type="string" calcext:value-type="string">
            <text:p>This cover appears to be an uncommon case where the sample selection is all over the place with realistic horns and whistles alongside electric drum kits. There is also an official SNES cover in Saturday Night Slam Masters for comparison of effects and instruments.</text:p>
          </table:table-cell>
          <table:table-cell table:style-name="ce35" office:value-type="string" calcext:value-type="string">
            <text:p>Stego</text:p>
          </table:table-cell>
          <table:table-cell table:style-name="ce47" office:value-type="float" office:value="64" calcext:value-type="float">
            <text:p>64</text:p>
          </table:table-cell>
          <table:table-cell table:style-name="ce35" office:value-type="string" calcext:value-type="string">
            <text:p>We've heard chiptunes, standard ports, and now there is a chiptune cover using the built-in instruments. Section C is undoubtly my favorite part of the song when the pulse and saw waves play each of their solos in different altitudes and it's fairly memorable in-game.</text:p>
          </table:table-cell>
          <table:table-cell table:style-name="ce35"/>
          <table:table-cell table:style-name="ce47" office:value-type="float" office:value="3" calcext:value-type="float">
            <text:p>3</text:p>
          </table:table-cell>
          <table:table-cell table:style-name="ce35" office:value-type="string" calcext:value-type="string">
            <text:p>Huh? The instrumentation in this cover is very messed up and barely attempts to follow the original source material, sounding like an unfinished conversion from the sequence data that didn't got far in progress enough, especially in the year 2023.</text:p>
          </table:table-cell>
          <table:table-cell table:style-name="ce35"/>
          <table:table-cell table:style-name="ce47" office:value-type="float" office:value="70" calcext:value-type="float">
            <text:p>70</text:p>
          </table:table-cell>
          <table:table-cell table:style-name="ce35" office:value-type="string" calcext:value-type="string">
            <text:p>Let's extend the idea of chiptune covers with some additional chord samples into the mix. This song starts off similar to the invincibility theme and keeps improving upon the formula by adding more syncopation and background elements in the background, with the piano breakdown being the peak of difficulties.</text:p>
          </table:table-cell>
          <table:table-cell table:style-name="ce35"/>
          <table:table-cell table:style-name="ce47" office:value-type="float" office:value="24" calcext:value-type="float">
            <text:p>24</text:p>
          </table:table-cell>
          <table:table-cell table:style-name="ce35" office:value-type="string" calcext:value-type="string">
            <text:p>Alright?? I'm curious on how much the programming has changed in covering chiptune PCMs, seeing that the gain alternates between 32 values this time around.</text:p>
          </table:table-cell>
          <table:table-cell table:style-name="ce35" office:value-type="string" calcext:value-type="string">
            <text:p>KungFuFurby</text:p>
          </table:table-cell>
          <table:table-cell table:style-name="ce47" office:value-type="float" office:value="65" calcext:value-type="float">
            <text:p>65</text:p>
          </table:table-cell>
          <table:table-cell table:style-name="ce35" office:value-type="string" calcext:value-type="string">
            <text:p>Using the classic SNES waveforms in combination with custom pads and guitars, culminating in a fairly acceptable theme on it's own here.</text:p>
          </table:table-cell>
          <table:table-cell table:style-name="ce35" office:value-type="string" calcext:value-type="string">
            <text:p>Mentholeus</text:p>
          </table:table-cell>
          <table:table-cell table:style-name="ce47" office:value-type="float" office:value="88" calcext:value-type="float">
            <text:p>88</text:p>
          </table:table-cell>
          <table:table-cell table:style-name="ce35" office:value-type="string" calcext:value-type="string">
            <text:p>A flawless translation of a classic Virtual Boy theme, presumably one of the highlights of the now ill-fated hardware. Looking at the song itself, I haven't even noticed how many changes there are in the chords and the more refined panning and volume settings add up to a well-made chiptune rendition. Sometimes it's good to have a well-written song covered as is on other platforms with some adjustments.</text:p>
          </table:table-cell>
          <table:table-cell table:style-name="ce35" office:value-type="string" calcext:value-type="string">
            <text:p>Fyre150</text:p>
          </table:table-cell>
          <table:table-cell table:style-name="ce47" office:value-type="float" office:value="5" calcext:value-type="float">
            <text:p>5</text:p>
          </table:table-cell>
          <table:table-cell table:style-name="ce35" office:value-type="string" calcext:value-type="string">
            <text:p>I'm really not a fan of climbing insects being able to hug us through thin air.</text:p>
          </table:table-cell>
          <table:table-cell table:style-name="ce35"/>
          <table:table-cell table:style-name="ce47" office:value-type="float" office:value="84" calcext:value-type="float">
            <text:p>84</text:p>
          </table:table-cell>
          <table:table-cell table:style-name="ce35" office:value-type="string" calcext:value-type="string">
            <text:p>This cover certainly takes the place for the most detailed SMW cover I've heard in a long time if it was categorized, going as far as implementing all the glissandos and whistles heard in the original song.</text:p>
          </table:table-cell>
          <table:table-cell table:style-name="ce35" office:value-type="string" calcext:value-type="string">
            <text:p>bebn legg</text:p>
          </table:table-cell>
          <table:table-cell table:style-name="ce47"/>
          <table:table-cell table:style-name="ce35" office:value-type="string" calcext:value-type="string">
            <text:p>[Entry] Our first original submission for the category, which is a collaborative duet with Befour where we would often switch turns on melody writing within the DAW and intersect those partitions into one complete song as heard here. It's been fun to come up with a combined idea and getting this piece to loop accordingly was a challenge at it's own due to the modulation shifting that has formed over time in here.</text:p>
          </table:table-cell>
          <table:table-cell table:style-name="ce35"/>
          <table:table-cell table:style-name="ce47" office:value-type="float" office:value="87" calcext:value-type="float">
            <text:p>87</text:p>
          </table:table-cell>
          <table:table-cell table:style-name="ce35" office:value-type="string" calcext:value-type="string">
            <text:p>Brass stabs and releases are a fairly staple instrument choice in the SNES library which always tends to work in more intense cases. Bonus points for variable instrument swapping heard in the song, 0:44 is also refreshing for turning a soft wave into a breathy choir section.</text:p>
          </table:table-cell>
          <table:table-cell table:style-name="ce35" office:value-type="string" calcext:value-type="string">
            <text:p>bebn legg, Segment1Zone2</text:p>
          </table:table-cell>
          <table:table-cell table:style-name="ce47" office:value-type="float" office:value="80" calcext:value-type="float">
            <text:p>80</text:p>
          </table:table-cell>
          <table:table-cell table:style-name="ce35" office:value-type="string" calcext:value-type="string">
            <text:p>A nice foray into the swinging streets with rhytmic guitar and emsembles. The chord structure is safely possible and might sound familar if you've listened to the previous iterations of the contest.</text:p>
          </table:table-cell>
          <table:table-cell table:style-name="ce35" office:value-type="string" calcext:value-type="string">
            <text:p>Dispace</text:p>
          </table:table-cell>
          <table:table-cell table:style-name="ce47" office:value-type="float" office:value="78" calcext:value-type="float">
            <text:p>78</text:p>
          </table:table-cell>
          <table:table-cell table:style-name="ce35" office:value-type="string" calcext:value-type="string">
            <text:p>Nice digital jam, it's a decently spread out demonstration theme with different keys and whistles that use classic sounds in a late-era game fashion. It took me a while to realize where the loop point due to the seamless syncopation between each section.</text:p>
          </table:table-cell>
          <table:table-cell table:style-name="ce35"/>
          <table:table-cell table:style-name="ce47" office:value-type="float" office:value="82" calcext:value-type="float">
            <text:p>82</text:p>
          </table:table-cell>
          <table:table-cell table:style-name="ce35" office:value-type="string" calcext:value-type="string">
            <text:p>Going to the wildness, with some cautionary weapons and a fabulously mixed SNES orchestration. I was convinced this song would be Lesson Two considering the naming scheme and entry placement.</text:p>
          </table:table-cell>
          <table:table-cell table:style-name="ce35" office:value-type="string" calcext:value-type="string">
            <text:p>Hunter van Brocklin</text:p>
          </table:table-cell>
          <table:table-cell table:style-name="ce47" office:value-type="float" office:value="86" calcext:value-type="float">
            <text:p>86</text:p>
          </table:table-cell>
          <table:table-cell table:style-name="ce35" office:value-type="string" calcext:value-type="string">
            <text:p>This song feels like a whole different era with how the samples are utilized here in an old fashion of instruments and precising sequencing using the pop structure and vintage D-50 instrument patches. Hearing the rock lead throughout 1:20 is quite a contrast due to how frequently it was sampled in comparison.</text:p>
          </table:table-cell>
          <table:table-cell table:style-name="ce35" office:value-type="string" calcext:value-type="string">
            <text:p>Tobikomi</text:p>
          </table:table-cell>
          <table:table-cell table:style-name="ce47" office:value-type="float" office:value="44" calcext:value-type="float">
            <text:p>44</text:p>
          </table:table-cell>
          <table:table-cell table:style-name="ce35" office:value-type="string" calcext:value-type="string">
            <text:p>Back to home, a sub-dued piece that is surrended by wide spaces. I feel like the key shift is rather noticable due to the lack of supplementary instruments.</text:p>
          </table:table-cell>
          <table:table-cell table:style-name="ce35" office:value-type="string" calcext:value-type="string">
            <text:p>bebn legg</text:p>
          </table:table-cell>
          <table:table-cell table:style-name="ce47" office:value-type="float" office:value="48" calcext:value-type="float">
            <text:p>48</text:p>
          </table:table-cell>
          <table:table-cell table:style-name="ce35" office:value-type="string" calcext:value-type="string">
            <text:p>It's another tutorial song designed with keyboards around a pattern. I suspect this entry was meant to be submitted to the Challenge category due to the rather harsh instruments heard in the song, especially with your choice of FM bass.</text:p>
          </table:table-cell>
          <table:table-cell table:style-name="ce35" office:value-type="string" calcext:value-type="string">
            <text:p>TristEndo</text:p>
          </table:table-cell>
          <table:table-cell table:style-name="ce47" office:value-type="float" office:value="72" calcext:value-type="float">
            <text:p>72</text:p>
          </table:table-cell>
          <table:table-cell table:style-name="ce35" office:value-type="string" calcext:value-type="string">
            <text:p>An almost finished MMX1-styled song on the instrumentation as it's status quo. Distortion guitar appears to be used at a noticable lower note compared to the original recording, might also include some envelope releases and it's unfortunate that the vibrato can't be wholesale replicated here due to how pitch is being wasted on the C700 engine.</text:p>
          </table:table-cell>
          <table:table-cell table:style-name="ce35" office:value-type="string" calcext:value-type="string">
            <text:p>ComboMon</text:p>
          </table:table-cell>
          <table:table-cell table:style-name="ce47" office:value-type="float" office:value="49" calcext:value-type="float">
            <text:p>49</text:p>
          </table:table-cell>
          <table:table-cell table:style-name="ce35" office:value-type="string" calcext:value-type="string">
            <text:p>Neither classical or a remix which would imply a reconstruction of an existing piece which would be a rather unfitting choice for an original submission. The dual key section in the chorus is a light, tho the idea with variable intonation between each note falls apart later on with the more static 8-bar organ heard throughout the entire song. It's a fairly unexplored idea for a song that could be intigrated better.</text:p>
          </table:table-cell>
          <table:table-cell table:style-name="ce35" office:value-type="string" calcext:value-type="string">
            <text:p>Stego</text:p>
          </table:table-cell>
          <table:table-cell table:style-name="ce47" office:value-type="float" office:value="75" calcext:value-type="float">
            <text:p>75</text:p>
          </table:table-cell>
          <table:table-cell table:style-name="ce35" office:value-type="string" calcext:value-type="string">
            <text:p>It's a step forward to be experimenting with more sample sets, I can hear some of the pipe town inspiration through the song with the accordion and it's seasonal modulation heard in the later series. Hearing the piccolo snare being used as a side-stick here is the fruit on top of a song.</text:p>
          </table:table-cell>
          <table:table-cell table:style-name="ce35" office:value-type="string" calcext:value-type="string">
            <text:p>Dispace</text:p>
          </table:table-cell>
          <table:table-cell table:style-name="ce47" office:value-type="float" office:value="62" calcext:value-type="float">
            <text:p>62</text:p>
          </table:table-cell>
          <table:table-cell table:style-name="ce35" office:value-type="string" calcext:value-type="string">
            <text:p>Alright, I'll be back soon once the lengthy journey is over. A lot of rather specific sample choices here which take a while to build up in this multi-dimensional song. 5:11 is probably the highlight with the combined chord sections, I feel like this song would've been more interesting if we didn't wait like 8 bars for a new partition of the song to come up.</text:p>
          </table:table-cell>
          <table:table-cell table:style-name="ce35" office:value-type="string" calcext:value-type="string">
            <text:p>KungFuFurby</text:p>
          </table:table-cell>
          <table:table-cell table:style-name="ce47" office:value-type="float" office:value="66" calcext:value-type="float">
            <text:p>66</text:p>
          </table:table-cell>
          <table:table-cell table:style-name="ce35" office:value-type="string" calcext:value-type="string">
            <text:p>Let's go to a video game adventure, with complete events, precision and sound effects.</text:p>
          </table:table-cell>
          <table:table-cell table:style-name="ce35" office:value-type="string" calcext:value-type="string">
            <text:p>Ruberjig</text:p>
          </table:table-cell>
          <table:table-cell table:style-name="ce47" office:value-type="float" office:value="67" calcext:value-type="float">
            <text:p>67</text:p>
          </table:table-cell>
          <table:table-cell table:style-name="ce35" office:value-type="string" calcext:value-type="string">
            <text:p>I guess the different songs are meant to signify various locations of/or elements? It's a fine selection of tunes reminscent of antiquated dungeon crawlers which usually don't convert well to the SNES gameplay-wise. The second theme with the flying epiano tact is my personal favorite area, tho it's overall execution suffers from the issues that a lot of untagged soundtracks tend to do due to lack of topical context.</text:p>
          </table:table-cell>
          <table:table-cell table:style-name="ce35" office:value-type="string" calcext:value-type="string">
            <text:p>Dunehawk</text:p>
          </table:table-cell>
          <table:table-cell table:style-name="ce47" office:value-type="float" office:value="76" calcext:value-type="float">
            <text:p>76</text:p>
          </table:table-cell>
          <table:table-cell table:style-name="ce35" office:value-type="string" calcext:value-type="string">
            <text:p>And here we got another multi-track submission with double the length, songs and song titles (if you count Round X as a valid song description). It takes a quite while to hear more of the turnovers throughout the racing track, with Round 2-2, 3-1 and especially 3-2 being the favorite sessions. There are a lot more stylistically fitting and ambitious ideas in this season which is sort of let down by the all-guitar filler tracks that make up the entire soundtrack.</text:p>
          </table:table-cell>
          <table:table-cell table:style-name="ce35" office:value-type="string" calcext:value-type="string">
            <text:p>Dunehawk</text:p>
          </table:table-cell>
          <table:table-cell table:style-name="ce47" office:value-type="float" office:value="83" calcext:value-type="float">
            <text:p>83</text:p>
          </table:table-cell>
          <table:table-cell table:style-name="ce35" office:value-type="string" calcext:value-type="string">
            <text:p>A festive climb over the wildern mountains of traversing speeds. The changes of altitudes are fairly pronounced through the variable drumming and it's titular visual aspects are also represented in the music, which is a nice bonus theme addition.</text:p>
          </table:table-cell>
          <table:table-cell table:style-name="ce35" office:value-type="string" calcext:value-type="string">
            <text:p>RETRO JOCIE</text:p>
          </table:table-cell>
          <table:table-cell table:style-name="ce47"/>
          <table:table-cell table:style-name="ce35" office:value-type="string" calcext:value-type="string">
            <text:p>[Entry] Another collaborative endeavor with Triplett. This song was rather difficult to implent to the hardware due to the stacked instrumentation and I had to basically transcribe the whole original song on my end due to lack of stems for live-recorded instruments, including any of the effects and drumming. I ended up fixing some of the unstable chords and changed some of the square leads to be in the same key as the clavinets which also make up for a nice looping point.</text:p>
          </table:table-cell>
          <table:table-cell table:style-name="ce35"/>
          <table:table-cell table:style-name="ce47" office:value-type="float" office:value="93" calcext:value-type="float">
            <text:p>93</text:p>
          </table:table-cell>
          <table:table-cell table:style-name="ce35" office:value-type="string" calcext:value-type="string">
            <text:p>Nice and extensive story telling with a lush sample set, reminds me the times of the forestation period that also goes well with cutscenes and trailers. The string ensemble might benefit from a seperate lower-sampled sample in order compensate for the mass downsampling on bass notes.</text:p>
          </table:table-cell>
          <table:table-cell table:style-name="ce35" office:value-type="string" calcext:value-type="string">
            <text:p>icrawfish</text:p>
          </table:table-cell>
          <table:table-cell table:style-name="ce47"/>
          <table:table-cell table:style-name="ce35" office:value-type="string" calcext:value-type="string">
            <text:p>[Entry] Here's my solo original song for this contest, which is an up-swing take of a midnight roller that plays on the top regions of enourmous rainbow towers, featuring an additive square wave ostinato with fantasy leads and big horns to visualize the size and impact. Nearton is a remix of all the chemicals used to create the colorful glowing effects, which are Neon, Argon and Krypton respectively.</text:p>
          </table:table-cell>
          <table:table-cell table:style-name="ce35"/>
          <table:table-cell table:style-name="ce47" office:value-type="float" office:value="82" calcext:value-type="float">
            <text:p>82</text:p>
          </table:table-cell>
          <table:table-cell table:style-name="ce35" office:value-type="string" calcext:value-type="string">
            <text:p>Mixing multiple types of levels into one level is inspiring on it's own, and now hearing a multiple genre song is a different vibe. The use of sound bending is done in a more tasteful way here and there is always enough background notes and effects to combine the elements to great design.</text:p>
          </table:table-cell>
          <table:table-cell table:style-name="ce35" office:value-type="string" calcext:value-type="string">
            <text:p>Segment1Zone2</text:p>
          </table:table-cell>
          <table:table-cell table:style-name="ce47" office:value-type="float" office:value="94" calcext:value-type="float">
            <text:p>94</text:p>
          </table:table-cell>
          <table:table-cell table:style-name="ce35" office:value-type="string" calcext:value-type="string">
            <text:p>An electrical track that integrates various techniques and chord progressions of the demo scene in a hardware reliable way, it's a distinct lightening sight in music that is underutilized of the era.</text:p>
          </table:table-cell>
          <table:table-cell table:style-name="ce35" office:value-type="string" calcext:value-type="string">
            <text:p>Torchkas</text:p>
          </table:table-cell>
          <table:table-cell table:style-name="ce47" office:value-type="float" office:value="65" calcext:value-type="float">
            <text:p>65</text:p>
          </table:table-cell>
          <table:table-cell table:style-name="ce35" office:value-type="string" calcext:value-type="string">
            <text:p>A suprised field encounter of the sports series of themes.</text:p>
          </table:table-cell>
          <table:table-cell table:style-name="ce35" office:value-type="string" calcext:value-type="string">
            <text:p>Ruberjig</text:p>
          </table:table-cell>
          <table:table-cell table:style-name="ce47" office:value-type="float" office:value="85" calcext:value-type="float">
            <text:p>85</text:p>
          </table:table-cell>
          <table:table-cell table:style-name="ce35" office:value-type="string" calcext:value-type="string">
            <text:p>This battle probably goes on as long as the song title of this very song, which starts off in a hurry with some confused direction and a breakdown with rather suspicious leads. The switch up that occurs at 0:45 is a nice touch and the double lead. Overall there are a lot of different segments in the entire song which makes the battle process notable in the process.</text:p>
          </table:table-cell>
          <table:table-cell table:style-name="ce35" office:value-type="string" calcext:value-type="string">
            <text:p>bebn legg, icrawfish</text:p>
          </table:table-cell>
          <table:table-cell table:style-name="ce47"/>
          <table:table-cell table:style-name="ce35" office:value-type="string" calcext:value-type="string">
            <text:p>[Entry] A collaborative effort with Unture, turning one of their abandoned songs into a new and more compact experience with better instruments, tonal setup and filling in nearly all of the emptier sections heard in the previous iteration for more consistency and thematic efficiency. One of the methods to save channel space would be to have the first clavinet rely entirely on fifth notes which becomes both fascinating and also limited in key-accuarate note placements. While technically finished, the last note before the cut should've been an octave higher compared to the first loop which I ended up realizing far too late in the process as it happened throughout the swing conversion aswell.</text:p>
          </table:table-cell>
          <table:table-cell table:style-name="ce35"/>
          <table:table-cell table:style-name="ce47" office:value-type="float" office:value="52" calcext:value-type="float">
            <text:p>52</text:p>
          </table:table-cell>
          <table:table-cell table:style-name="ce35" office:value-type="string" calcext:value-type="string">
            <text:p>It's a bold move to wholly implement vocals into the rather limited SPC chip, and I think the end result is unlike anything I've heard on this platform so far. The ending part with the downsampled instruments could be improved upon since the tonal shift can be rough at times and doesn't really factor in the sample lengths as recorded.</text:p>
          </table:table-cell>
          <table:table-cell table:style-name="ce35"/>
          <table:table-cell table:style-name="ce47" office:value-type="float" office:value="63" calcext:value-type="float">
            <text:p>63</text:p>
          </table:table-cell>
          <table:table-cell table:style-name="ce35" office:value-type="string" calcext:value-type="string">
            <text:p>What a final song to end this contest on! The pitch modulation is used in a fairly efficient and creative direction, with the flute and overdrive guitar sounding like entirely new instruments in the context of the built-in sample pack. It's overall a fairly decent tropical rhythm reminscent of the DS minigames.</text:p>
          </table:table-cell>
          <table:table-cell table:style-name="ce35"/>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10"/>
          <table:table-cell table:style-name="ce35" office:value-type="string" calcext:value-type="string">
            <text:p>Torchkas</text:p>
          </table:table-cell>
          <table:table-cell table:style-name="ce35" table:number-columns-repeated="4"/>
          <table:table-cell table:style-name="ce35" office:value-type="string" calcext:value-type="string">
            <text:p/>
            <text:p/>
          </table:table-cell>
          <table:table-cell table:style-name="ce35" table:number-columns-repeated="9"/>
          <table:table-cell table:style-name="ce35" office:value-type="string" calcext:value-type="string">
            <text:p>icrawfish</text:p>
          </table:table-cell>
          <table:table-cell table:style-name="ce35" table:number-columns-repeated="37"/>
          <table:table-cell table:style-name="ce35" office:value-type="string" calcext:value-type="string">
            <text:p>[Entry] The M1 Slap Bass patch heard in Mega Man X and many other earlier releases has become quite notorious due to one of the waveforms sounding very familar to the custom bass sound heard in the Seinfeld theme, and it was speculated for years that the Paperboy 2 theme has been directly inspired from the show. Since the instrumental comparison is still being done to this very day, I figured it would be an opportunity to convert the real deal using some of the same patches heard in the original within the arbitrary sample range of the challenge category as if it was used in a SNES game.</text:p>
          </table:table-cell>
          <table:table-cell table:style-name="ce35" table:number-columns-repeated="16"/>
          <table:table-cell table:number-columns-repeated="675"/>
        </table:table-row>
        <table:table-row table:style-name="ro3">
          <table:table-cell table:style-name="ce35" office:value-type="string" calcext:value-type="string">
            <text:p>BlankRune</text:p>
          </table:table-cell>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5"/>
          <table:table-cell table:style-name="ce47"/>
          <table:table-cell table:style-name="ce35" table:number-columns-repeated="5"/>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office:annotation draw:style-name="gr2" draw:text-style-name="P2" svg:width="280.6pt" svg:height="26.99pt" svg:x="16566.63pt" svg:y="165pt" draw:caption-point-x="-11.54pt" draw:caption-point-y="-22.99pt">
              <dc:date>2024-06-28T00:00:00</dc:date>
              <text:p text:style-name="P1">Responder updated this value.</text:p>
            </office:annotation>
          </table:table-cell>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office:value-type="float" office:value="50" calcext:value-type="float">
            <text:p>50</text:p>
          </table:table-cell>
          <table:table-cell table:style-name="ce35" office:value-type="string" calcext:value-type="string">
            <text:p>Not bad, but feels a little bit "busy" at times (not sure how to explain it), just a lot of different instruments playing different tunes over each other. This might just be personal preference towards the type of song picked here.</text:p>
          </table:table-cell>
          <table:table-cell table:style-name="ce35"/>
          <table:table-cell table:style-name="ce47" office:value-type="float" office:value="75" calcext:value-type="float">
            <text:p>75</text:p>
          </table:table-cell>
          <table:table-cell table:style-name="ce35" office:value-type="string" calcext:value-type="string">
            <text:p>Well made port. Sounds great throughout.</text:p>
          </table:table-cell>
          <table:table-cell table:style-name="ce35"/>
          <table:table-cell table:style-name="ce47" office:value-type="float" office:value="80" calcext:value-type="float">
            <text:p>80</text:p>
          </table:table-cell>
          <table:table-cell table:style-name="ce35" office:value-type="string" calcext:value-type="string">
            <text:p>Cute song. Great overall.</text:p>
          </table:table-cell>
          <table:table-cell table:style-name="ce35"/>
          <table:table-cell table:style-name="ce35" office:value-type="float" office:value="55" calcext:value-type="float">
            <text:p>55</text:p>
          </table:table-cell>
          <table:table-cell table:style-name="ce35" office:value-type="string" calcext:value-type="string">
            <text:p>Not bad. Could probably have been improved with some better mixing/panning.</text:p>
          </table:table-cell>
          <table:table-cell table:style-name="ce35"/>
          <table:table-cell table:style-name="ce35" office:value-type="float" office:value="55" calcext:value-type="float">
            <text:p>55</text:p>
          </table:table-cell>
          <table:table-cell table:style-name="ce35" office:value-type="string" calcext:value-type="string">
            <text:p>16-bit arrangement of an 8-bit tune. I like it.</text:p>
          </table:table-cell>
          <table:table-cell table:style-name="ce35"/>
          <table:table-cell table:style-name="ce35" office:value-type="float" office:value="80" calcext:value-type="float">
            <text:p>80</text:p>
          </table:table-cell>
          <table:table-cell table:style-name="ce35" office:value-type="string" calcext:value-type="string">
            <text:p>Song that chances pace a lot throughout. Overall very well done.</text:p>
          </table:table-cell>
          <table:table-cell table:style-name="ce35"/>
          <table:table-cell table:style-name="ce35" office:value-type="float" office:value="95" calcext:value-type="float">
            <text:p>95</text:p>
          </table:table-cell>
          <table:table-cell table:style-name="ce35" office:value-type="string" calcext:value-type="string">
            <text:p>Relaxing song (as the title already implied). Very well done port. Choice of instruments and mixing is excellent.</text:p>
          </table:table-cell>
          <table:table-cell table:style-name="ce35"/>
          <table:table-cell table:style-name="ce35" office:value-type="float" office:value="60" calcext:value-type="float">
            <text:p>60</text:p>
          </table:table-cell>
          <table:table-cell table:style-name="ce35" office:value-type="string" calcext:value-type="string">
            <text:p>Another 16-bit arrangement of an 8-bit song. Not bad, but maybe a little simplistic?</text:p>
          </table:table-cell>
          <table:table-cell table:style-name="ce35"/>
          <table:table-cell table:style-name="ce35" office:value-type="float" office:value="80" calcext:value-type="float">
            <text:p>80</text:p>
          </table:table-cell>
          <table:table-cell table:style-name="ce35" office:value-type="string" calcext:value-type="string">
            <text:p>Overall well done. Lots of small details.</text:p>
          </table:table-cell>
          <table:table-cell table:style-name="ce35"/>
          <table:table-cell table:style-name="ce35" office:value-type="float" office:value="60" calcext:value-type="float">
            <text:p>60</text:p>
          </table:table-cell>
          <table:table-cell table:style-name="ce35" office:value-type="string" calcext:value-type="string">
            <text:p>Another Conan port. Liked it slightly better than the title screen one.</text:p>
          </table:table-cell>
          <table:table-cell table:style-name="ce35"/>
          <table:table-cell table:style-name="ce35" office:value-type="float" office:value="75" calcext:value-type="float">
            <text:p>75</text:p>
          </table:table-cell>
          <table:table-cell table:style-name="ce35" office:value-type="string" calcext:value-type="string">
            <text:p>Song gets me a little bit of old jrpgs vibe. Overall well done port.</text:p>
          </table:table-cell>
          <table:table-cell table:style-name="ce35"/>
          <table:table-cell table:style-name="ce35" office:value-type="float" office:value="60" calcext:value-type="float">
            <text:p>60</text:p>
          </table:table-cell>
          <table:table-cell table:style-name="ce35" office:value-type="string" calcext:value-type="string">
            <text:p>Not bad</text:p>
          </table:table-cell>
          <table:table-cell table:style-name="ce35"/>
          <table:table-cell table:style-name="ce35" office:value-type="float" office:value="20" calcext:value-type="float">
            <text:p>20</text:p>
          </table:table-cell>
          <table:table-cell table:style-name="ce35" office:value-type="string" calcext:value-type="string">
            <text:p>Not a big fan of this one. It feels a little stressful to me.</text:p>
          </table:table-cell>
          <table:table-cell table:style-name="ce35"/>
          <table:table-cell table:style-name="ce35" office:value-type="float" office:value="60" calcext:value-type="float">
            <text:p>60</text:p>
          </table:table-cell>
          <table:table-cell table:style-name="ce35" office:value-type="string" calcext:value-type="string">
            <text:p>Another Conan port. Pretty well done.</text:p>
          </table:table-cell>
          <table:table-cell table:style-name="ce35"/>
          <table:table-cell table:style-name="ce35" office:value-type="float" office:value="85" calcext:value-type="float">
            <text:p>85</text:p>
          </table:table-cell>
          <table:table-cell table:style-name="ce35" office:value-type="string" calcext:value-type="string">
            <text:p>Great port. Good choice of instruments.</text:p>
          </table:table-cell>
          <table:table-cell table:style-name="ce35"/>
          <table:table-cell table:style-name="ce35" office:value-type="float" office:value="55" calcext:value-type="float">
            <text:p>55</text:p>
          </table:table-cell>
          <table:table-cell table:style-name="ce35" office:value-type="string" calcext:value-type="string">
            <text:p>Not bad</text:p>
          </table:table-cell>
          <table:table-cell table:style-name="ce35"/>
          <table:table-cell table:style-name="ce35" office:value-type="float" office:value="75" calcext:value-type="float">
            <text:p>75</text:p>
          </table:table-cell>
          <table:table-cell table:style-name="ce35" office:value-type="string" calcext:value-type="string">
            <text:p>A well done port. Great mixing.</text:p>
          </table:table-cell>
          <table:table-cell table:style-name="ce35"/>
          <table:table-cell table:style-name="ce35" office:value-type="float" office:value="50" calcext:value-type="float">
            <text:p>50</text:p>
          </table:table-cell>
          <table:table-cell table:style-name="ce35" office:value-type="string" calcext:value-type="string">
            <text:p>Overall good, I did find the melody in the second part to be slightly loud compared to the rest.</text:p>
          </table:table-cell>
          <table:table-cell table:style-name="ce35"/>
          <table:table-cell table:style-name="ce35" office:value-type="float" office:value="90" calcext:value-type="float">
            <text:p>90</text:p>
          </table:table-cell>
          <table:table-cell table:style-name="ce35" office:value-type="string" calcext:value-type="string">
            <text:p>Overall great sounding port</text:p>
          </table:table-cell>
          <table:table-cell table:style-name="ce35"/>
          <table:table-cell table:style-name="ce35" office:value-type="float" office:value="80" calcext:value-type="float">
            <text:p>80</text:p>
          </table:table-cell>
          <table:table-cell table:style-name="ce35" office:value-type="string" calcext:value-type="string">
            <text:p>Very good.</text:p>
          </table:table-cell>
          <table:table-cell table:style-name="ce35"/>
          <table:table-cell table:style-name="ce35" office:value-type="float" office:value="60" calcext:value-type="float">
            <text:p>60</text:p>
          </table:table-cell>
          <table:table-cell table:style-name="ce35" office:value-type="string" calcext:value-type="string">
            <text:p>Pretty good</text:p>
          </table:table-cell>
          <table:table-cell table:style-name="ce35"/>
          <table:table-cell table:style-name="ce35" office:value-type="float" office:value="60" calcext:value-type="float">
            <text:p>60</text:p>
          </table:table-cell>
          <table:table-cell table:style-name="ce35" table:number-columns-repeated="2"/>
          <table:table-cell table:style-name="ce35" office:value-type="float" office:value="100" calcext:value-type="float">
            <text:p>100</text:p>
          </table:table-cell>
          <table:table-cell table:style-name="ce35" office:value-type="string" calcext:value-type="string">
            <text:p>This one looks pretty crazy in terms of how it is build up. Sounds amazing as well.</text:p>
          </table:table-cell>
          <table:table-cell table:style-name="ce35"/>
          <table:table-cell table:style-name="ce35" office:value-type="float" office:value="80" calcext:value-type="float">
            <text:p>80</text:p>
          </table:table-cell>
          <table:table-cell table:style-name="ce35" office:value-type="string" calcext:value-type="string">
            <text:p>Great sounding port.</text:p>
          </table:table-cell>
          <table:table-cell table:style-name="ce35"/>
          <table:table-cell table:style-name="ce35" office:value-type="float" office:value="85" calcext:value-type="float">
            <text:p>85</text:p>
          </table:table-cell>
          <table:table-cell table:style-name="ce35" office:value-type="string" calcext:value-type="string">
            <text:p>Very well done.</text:p>
          </table:table-cell>
          <table:table-cell table:style-name="ce35"/>
          <table:table-cell table:style-name="ce35" office:value-type="float" office:value="70" calcext:value-type="float">
            <text:p>70</text:p>
          </table:table-cell>
          <table:table-cell table:style-name="ce35" office:value-type="string" calcext:value-type="string">
            <text:p>In my opinion the best of the Conan ports in here. Well done.</text:p>
          </table:table-cell>
          <table:table-cell table:style-name="ce35"/>
          <table:table-cell table:style-name="ce35" office:value-type="float" office:value="65" calcext:value-type="float">
            <text:p>65</text:p>
          </table:table-cell>
          <table:table-cell table:style-name="ce35" office:value-type="string" calcext:value-type="string">
            <text:p>This one has some great parts and than some parts were some instruments were mixed in slightly loud.</text:p>
          </table:table-cell>
          <table:table-cell table:style-name="ce35"/>
          <table:table-cell table:style-name="ce35" office:value-type="float" office:value="85" calcext:value-type="float">
            <text:p>85</text:p>
          </table:table-cell>
          <table:table-cell table:style-name="ce35" office:value-type="string" calcext:value-type="string">
            <text:p>Very well done.</text:p>
          </table:table-cell>
          <table:table-cell table:style-name="ce35"/>
          <table:table-cell table:style-name="ce35" office:value-type="float" office:value="90" calcext:value-type="float">
            <text:p>90</text:p>
          </table:table-cell>
          <table:table-cell table:style-name="ce35" office:value-type="string" calcext:value-type="string">
            <text:p>This sounds really good. Not giving it full score since there were songs I liked slightly better.</text:p>
          </table:table-cell>
          <table:table-cell table:style-name="ce35"/>
          <table:table-cell table:number-columns-repeated="675"/>
        </table:table-row>
        <table:table-row table:style-name="ro3">
          <table:table-cell table:style-name="ce35" office:value-type="string" calcext:value-type="string">
            <text:p>Masterlink</text:p>
          </table:table-cell>
          <table:table-cell table:style-name="ce47" office:value-type="float" office:value="30" calcext:value-type="float">
            <text:p>30</text:p>
          </table:table-cell>
          <table:table-cell table:style-name="ce35" office:value-type="string" calcext:value-type="string">
            <text:p>The port is well sampled, all things considered. Unfortunately, the song is very repetitive and doesn't build anything up after the intro.</text:p>
          </table:table-cell>
          <table:table-cell table:style-name="ce35" office:value-type="string" calcext:value-type="string">
            <text:p>tcdw (Nanako)</text:p>
          </table:table-cell>
          <table:table-cell table:style-name="ce47" office:value-type="float" office:value="60" calcext:value-type="float">
            <text:p>60</text:p>
          </table:table-cell>
          <table:table-cell table:style-name="ce35" office:value-type="string" calcext:value-type="string">
            <text:p>Keygen music? It's pretty catchy, though I noticed some small accuracy issues with the pitch slides (they're a bit too slow when going down). It also sounds quite choppy compared to the original song, but there's only so much you can do about it if you work with AMK.</text:p>
          </table:table-cell>
          <table:table-cell table:style-name="ce35" office:value-type="string" calcext:value-type="string">
            <text:p>tcdw (Nanako)</text:p>
          </table:table-cell>
          <table:table-cell table:style-name="ce47" office:value-type="float" office:value="75" calcext:value-type="float">
            <text:p>75</text:p>
          </table:table-cell>
          <table:table-cell table:style-name="ce35" office:value-type="string" calcext:value-type="string">
            <text:p>This sounds like a legally different Green Hill theme lmao. It's kind of cursed in a good way! It's a good port, but I did notice that it doesn't loop smoothly. This usually happens because the channels don't have the same length (take a look at the Stats folder and make sure every channel's tick count is identical), so the shorter channel makes the song end abruptly.</text:p>
          </table:table-cell>
          <table:table-cell table:style-name="ce35"/>
          <table:table-cell table:style-name="ce47" office:value-type="float" office:value="90" calcext:value-type="float">
            <text:p>90</text:p>
          </table:table-cell>
          <table:table-cell table:style-name="ce35" office:value-type="string" calcext:value-type="string">
            <text:p>I can vibe with this. It's very relaxing, and I've got no complaints with the port itself. Everything works pretty well here!</text:p>
          </table:table-cell>
          <table:table-cell table:style-name="ce35" office:value-type="string" calcext:value-type="string">
            <text:p>tcdw (Nanako)</text:p>
          </table:table-cell>
          <table:table-cell table:style-name="ce47" office:value-type="float" office:value="30" calcext:value-type="float">
            <text:p>30</text:p>
          </table:table-cell>
          <table:table-cell table:style-name="ce35" office:value-type="string" calcext:value-type="string">
            <text:p>Well it does sound like you're staring at space... not a whole lot going on here. Also, is it supposed to not loop?</text:p>
          </table:table-cell>
          <table:table-cell table:style-name="ce35"/>
          <table:table-cell table:style-name="ce47" office:value-type="float" office:value="40" calcext:value-type="float">
            <text:p>40</text:p>
          </table:table-cell>
          <table:table-cell table:style-name="ce35" office:value-type="string" calcext:value-type="string">
            <text:p>This one is okay, but it definitely has a lot of room for improvement. For instance, the mixing leaves a lot to be desired; the bass and percussion channels are way too loud, while the main melody channels are very quiet until you change the instrument to @6. Also, at 1:11 (the last section of the song), the first channel is playing one octave higher than it should.</text:p>
          </table:table-cell>
          <table:table-cell table:style-name="ce35" office:value-type="string" calcext:value-type="string">
            <text:p>Zavok</text:p>
          </table:table-cell>
          <table:table-cell table:style-name="ce47" office:value-type="float" office:value="95" calcext:value-type="float">
            <text:p>95</text:p>
          </table:table-cell>
          <table:table-cell table:style-name="ce35" office:value-type="string" calcext:value-type="string">
            <text:p>Very nice! This has pretty much everything it needs to get a high score in these type of contests, but I can't blame you for pandering to the audience haha. It's pretty nice overall. If I had to criticize something, it would be that the organs are sometimes a bit too loud and distracting.</text:p>
            <text:p/>
            <text:p>Also, you forgot to give the echo buffer time to initialize, so the first 2 notes play without echo. It's not noticeable, but I figure I'd mention it anyway (it didn't affect the score btw).</text:p>
          </table:table-cell>
          <table:table-cell table:style-name="ce35"/>
          <table:table-cell table:style-name="ce47" office:value-type="float" office:value="30" calcext:value-type="float">
            <text:p>30</text:p>
          </table:table-cell>
          <table:table-cell table:style-name="ce35" office:value-type="string" calcext:value-type="string">
            <text:p>It's... okay, but I'm not a fan of the style change vs the original. Also, there is a random octave drop at 0:43-45 that sounds very grating; whether it's part of the remix or not, it still doesn't sound good.</text:p>
          </table:table-cell>
          <table:table-cell table:style-name="ce35"/>
          <table:table-cell table:style-name="ce47" office:value-type="float" office:value="70" calcext:value-type="float">
            <text:p>70</text:p>
          </table:table-cell>
          <table:table-cell table:style-name="ce35" office:value-type="string" calcext:value-type="string">
            <text:p>It's a pretty nice adaptation, though it's missing all the pitch bends.</text:p>
          </table:table-cell>
          <table:table-cell table:style-name="ce35"/>
          <table:table-cell table:style-name="ce47" office:value-type="float" office:value="70" calcext:value-type="float">
            <text:p>70</text:p>
          </table:table-cell>
          <table:table-cell table:style-name="ce35" office:value-type="string" calcext:value-type="string">
            <text:p>I don't really care about the original song (I'm not a fan of Toby Fox's music), but this sounds well ported in general. The samples sound good together and the mixing is fine.</text:p>
          </table:table-cell>
          <table:table-cell table:style-name="ce35"/>
          <table:table-cell table:style-name="ce47" office:value-type="float" office:value="85" calcext:value-type="float">
            <text:p>85</text:p>
          </table:table-cell>
          <table:table-cell table:style-name="ce35" office:value-type="string" calcext:value-type="string">
            <text:p>Obligatory porn game song! It's pretty catchy, and the samples sound very similar to the original, though the snare lacks a lot of power. Also, I'm not sure about the panning choices for the percussion.</text:p>
          </table:table-cell>
          <table:table-cell table:style-name="ce35" office:value-type="string" calcext:value-type="string">
            <text:p>tcdw (Nanako)</text:p>
          </table:table-cell>
          <table:table-cell table:style-name="ce47"/>
          <table:table-cell table:style-name="ce35" office:value-type="string" calcext:value-type="string">
            <text:p>(Author comment) I wanted to make this sound like MMX, but also to remain consistent with the convention set by MMX4 with the main characters' themes: Zero's themes are all about guitars and harsh-sounding instruments, so I picked the samples that better fit this description from the sample set. I liked how this one turned out, but it's admittedly not a very high effort entry.</text:p>
          </table:table-cell>
          <table:table-cell table:style-name="ce35" office:value-type="string" calcext:value-type="string">
            <text:p>yo merengues</text:p>
          </table:table-cell>
          <table:table-cell table:style-name="ce47" office:value-type="float" office:value="95" calcext:value-type="float">
            <text:p>95</text:p>
          </table:table-cell>
          <table:table-cell table:style-name="ce35" office:value-type="string" calcext:value-type="string">
            <text:p>Good stuff! Honestly I don't really have much to say about this one, it's well done in general. The main melody is a bit staccato-y compared to the original, but I don't really mind it because it still sounds good. Also, you forgot to let the echo buffer initialize in this one as well.</text:p>
          </table:table-cell>
          <table:table-cell table:style-name="ce35" office:value-type="string" calcext:value-type="string">
            <text:p>Same as Cover 07</text:p>
          </table:table-cell>
          <table:table-cell table:style-name="ce47" office:value-type="float" office:value="1" calcext:value-type="float">
            <text:p>1</text:p>
          </table:table-cell>
          <table:table-cell table:style-name="ce35" office:value-type="string" calcext:value-type="string">
            <text:p>I appreciate the attempt as a massive Xenogears fan (gears &gt;&gt;&gt;&gt;&gt; blade btw), but this misses the mark in almost everything. The sample choice is questionable (a Harp can't really replace a String Ensemble, for instance), some sections play at the wrong octave, you included channels that aren't very prominent in the original while leaving out channels that stand out a lot more, the overall sound is very dry (is there no echo? some release would've also alleviated this), and it looks like you're using a melodic instrument to replace a percussion instrument for some reason. Again, I appreciate that you tried, but I feel like nothing here works.</text:p>
          </table:table-cell>
          <table:table-cell table:style-name="ce35"/>
          <table:table-cell table:style-name="ce47" office:value-type="float" office:value="90" calcext:value-type="float">
            <text:p>90</text:p>
          </table:table-cell>
          <table:table-cell table:style-name="ce35" office:value-type="string" calcext:value-type="string">
            <text:p>Good stuff! I honestly prefer your choice of a lead instrument over the corny voice samples in the original lol.</text:p>
          </table:table-cell>
          <table:table-cell table:style-name="ce35"/>
          <table:table-cell table:style-name="ce47"/>
          <table:table-cell table:style-name="ce35" office:value-type="string" calcext:value-type="string">
            <text:p>(Author comment): Same as Zero's theme, I tried to follow the conventions that started from X4. X's themes mostly use soft synths, so I tried picking instruments with that in mind. I did cheat a little here though, since I used a sample that went unused in the original MMX (the Electric Piano), but given that it *was* used in X3, I decided to include it anyway. I think it turned out okay, but I prefer the Zero's Theme port a bit more. The bit about the port not being very high effort also applies to this one.</text:p>
          </table:table-cell>
          <table:table-cell table:style-name="ce35" office:value-type="string" calcext:value-type="string">
            <text:p>moi</text:p>
          </table:table-cell>
          <table:table-cell table:style-name="ce47" office:value-type="float" office:value="60" calcext:value-type="float">
            <text:p>60</text:p>
          </table:table-cell>
          <table:table-cell table:style-name="ce35" office:value-type="string" calcext:value-type="string">
            <text:p>I didn't even know Mario Forever had original music. When I played it (2007 I think), it had a lot of music from other games lmao. This sounds fine, but direct tracker file conversions aren't particularly impressive to me given the existence of IT2AMK.</text:p>
          </table:table-cell>
          <table:table-cell table:style-name="ce35"/>
          <table:table-cell table:style-name="ce47" office:value-type="float" office:value="70" calcext:value-type="float">
            <text:p>70</text:p>
          </table:table-cell>
          <table:table-cell table:style-name="ce35" office:value-type="string" calcext:value-type="string">
            <text:p>It doesn't sound bad, the mixing is fine and the instrument choice is solid. I just don't care about the song at all.</text:p>
          </table:table-cell>
          <table:table-cell table:style-name="ce35"/>
          <table:table-cell table:style-name="ce47" office:value-type="float" office:value="85" calcext:value-type="float">
            <text:p>85</text:p>
          </table:table-cell>
          <table:table-cell table:style-name="ce35" office:value-type="string" calcext:value-type="string">
            <text:p>Lee Jackson's music always puts a smile on my face. This song is no exception! That said, it's a shame you couldn't fit the Guitars because they really help with the sections where there are less channels playing. Also, I feel like the Secret of Mana Strings sample clashes a bit with the Power Rangers/Wild Guns/Ghost Sweeper Mikami sample set, but it's not that big a deal.</text:p>
          </table:table-cell>
          <table:table-cell table:style-name="ce35"/>
          <table:table-cell table:style-name="ce47" office:value-type="float" office:value="99" calcext:value-type="float">
            <text:p>99</text:p>
          </table:table-cell>
          <table:table-cell table:style-name="ce35" office:value-type="string" calcext:value-type="string">
            <text:p>I love this! The instrumentation works really well here and I've got no complaints at all.</text:p>
          </table:table-cell>
          <table:table-cell table:style-name="ce35"/>
          <table:table-cell table:style-name="ce47" office:value-type="float" office:value="70" calcext:value-type="float">
            <text:p>70</text:p>
          </table:table-cell>
          <table:table-cell table:style-name="ce35" office:value-type="string" calcext:value-type="string">
            <text:p>It's well done and nothing stands out as a negative. Well, other than the song itself not being very interesting to me.</text:p>
          </table:table-cell>
          <table:table-cell table:style-name="ce35"/>
          <table:table-cell table:style-name="ce47" office:value-type="float" office:value="50" calcext:value-type="float">
            <text:p>50</text:p>
          </table:table-cell>
          <table:table-cell table:style-name="ce35" office:value-type="string" calcext:value-type="string">
            <text:p>I'm not so sure about this one. There are a ton of bad notes, every channel is in mono (no panning), the low echo and lack of release makes it sound very dry, the overall sample choice is questionable and there is no portamento at all. It's a decent attempt, but the bar for this song on the SNES was set too high almost 10 years ago.</text:p>
          </table:table-cell>
          <table:table-cell table:style-name="ce35"/>
          <table:table-cell table:style-name="ce47" office:value-type="float" office:value="70" calcext:value-type="float">
            <text:p>70</text:p>
          </table:table-cell>
          <table:table-cell table:style-name="ce35" office:value-type="string" calcext:value-type="string">
            <text:p>This is pretty cool sounding, but I feel like more could've been done with the percussion given that it's a remix. It's too basic for my taste.</text:p>
          </table:table-cell>
          <table:table-cell table:style-name="ce35"/>
          <table:table-cell table:style-name="ce47" office:value-type="float" office:value="99" calcext:value-type="float">
            <text:p>99</text:p>
          </table:table-cell>
          <table:table-cell table:style-name="ce35" office:value-type="string" calcext:value-type="string">
            <text:p>You Funkin' nailed it. This is actually quite impressive! I don't have much to say honestly, amazing job.</text:p>
          </table:table-cell>
          <table:table-cell table:style-name="ce35"/>
          <table:table-cell table:style-name="ce47" office:value-type="float" office:value="85" calcext:value-type="float">
            <text:p>85</text:p>
          </table:table-cell>
          <table:table-cell table:style-name="ce35" office:value-type="string" calcext:value-type="string">
            <text:p>Not gonna lie, I wasn't really feeling this song at first, but once it got going, it won me over! This is very nice in general, but it's such a shame it doesn't loop properly. It sounds like a channel ends abruptly and forces the song to restart from the loop point.</text:p>
          </table:table-cell>
          <table:table-cell table:style-name="ce35"/>
          <table:table-cell table:style-name="ce47" office:value-type="float" office:value="95" calcext:value-type="float">
            <text:p>95</text:p>
          </table:table-cell>
          <table:table-cell table:style-name="ce35" office:value-type="string" calcext:value-type="string">
            <text:p>Good stuff as always! I wish the song looped though, I'd definitely listen to it for a while.</text:p>
            <text:p/>
            <text:p>Also echo buffer etc. etc., you know the drill by now.</text:p>
          </table:table-cell>
          <table:table-cell table:style-name="ce35" office:value-type="string" calcext:value-type="string">
            <text:p>Same as Cover 07 and 13.</text:p>
          </table:table-cell>
          <table:table-cell table:style-name="ce47" office:value-type="float" office:value="70" calcext:value-type="float">
            <text:p>70</text:p>
          </table:table-cell>
          <table:table-cell table:style-name="ce35" office:value-type="string" calcext:value-type="string">
            <text:p>It's not the most interesting song in the game, but I respect the port for being mostly unsampled. That said, the bass had a lot more presence in the original, while in this port it's very quiet in comparison, which makes the song sound a bit empty sometimes.</text:p>
          </table:table-cell>
          <table:table-cell table:style-name="ce35"/>
          <table:table-cell table:style-name="ce47" office:value-type="float" office:value="1" calcext:value-type="float">
            <text:p>1</text:p>
          </table:table-cell>
          <table:table-cell table:style-name="ce35" office:value-type="string" calcext:value-type="string">
            <text:p>Oof... there is a lot of wrong stuff in this port. The biggest offender is by far the Bass channel: it's completely off-key. You're using $04 $C0 to tune @14 which is... straight up wrong; it's meant to be $07 $00. There is also a random octave drop at 0:15 in the main melody, and some wrong notes in the Guitars at 0:28. I also don't think a pitch-bent @29 works well as a Tom.</text:p>
            <text:p/>
            <text:p>I'm sorry, but this is very unpolished and to me it feels like you didn't even listen to the port before you submitted it.</text:p>
          </table:table-cell>
          <table:table-cell table:style-name="ce35" office:value-type="string" calcext:value-type="string">
            <text:p>Zavok</text:p>
          </table:table-cell>
          <table:table-cell table:style-name="ce47" office:value-type="float" office:value="100" calcext:value-type="float">
            <text:p>100</text:p>
          </table:table-cell>
          <table:table-cell table:style-name="ce35" office:value-type="string" calcext:value-type="string">
            <text:p>wtf- no like, seriously, that's my genuine reaction LOL</text:p>
            <text:p/>
            <text:p>Holy shit this is incredible. Amazing job!</text:p>
          </table:table-cell>
          <table:table-cell table:style-name="ce35" office:value-type="string" calcext:value-type="string">
            <text:p>Torchkas</text:p>
          </table:table-cell>
          <table:table-cell table:style-name="ce47" office:value-type="float" office:value="65" calcext:value-type="float">
            <text:p>65</text:p>
          </table:table-cell>
          <table:table-cell table:style-name="ce35" office:value-type="string" calcext:value-type="string">
            <text:p>It's okay, but the song would benefit from having panning and perhaps some volume changes for the percussion so it doesn't sound monotonous.</text:p>
          </table:table-cell>
          <table:table-cell table:style-name="ce35"/>
          <table:table-cell table:style-name="ce47" office:value-type="float" office:value="20" calcext:value-type="float">
            <text:p>20</text:p>
          </table:table-cell>
          <table:table-cell table:style-name="ce35" office:value-type="string" calcext:value-type="string">
            <text:p>I waited in the off-chance it developed into something, but it didn't. The samples are decent, but yeah, this song isn't it, I'm sorry.</text:p>
          </table:table-cell>
          <table:table-cell table:style-name="ce35"/>
          <table:table-cell table:style-name="ce47" office:value-type="float" office:value="90" calcext:value-type="float">
            <text:p>90</text:p>
          </table:table-cell>
          <table:table-cell table:style-name="ce35" office:value-type="string" calcext:value-type="string">
            <text:p>Ah yes, that song with the @9s. Pretty damn good unsampled recreation! I don't have much else to say, honestly. Good stuff.</text:p>
          </table:table-cell>
          <table:table-cell table:style-name="ce35"/>
          <table:table-cell table:style-name="ce47" office:value-type="float" office:value="85" calcext:value-type="float">
            <text:p>85</text:p>
          </table:table-cell>
          <table:table-cell table:style-name="ce35" office:value-type="string" calcext:value-type="string">
            <text:p>This is really well made, but the song takes a while to get going, or to do anything other than playing the same phrase on repeat.</text:p>
          </table:table-cell>
          <table:table-cell table:style-name="ce35"/>
          <table:table-cell table:style-name="ce47" office:value-type="float" office:value="50" calcext:value-type="float">
            <text:p>50</text:p>
          </table:table-cell>
          <table:table-cell table:style-name="ce35" office:value-type="string" calcext:value-type="string">
            <text:p>I know the original also had a strong reverb effect, but I feel like this is way too much echo, especially feedback. Also, the Strings channel seems to play at one octave higher than the original and it's much louder here, so it obscures the Squares during the intro. I feel bad giving this a low score because it's not an entirely bad recreation, but the echo genuinely ended up hurting my ears.</text:p>
          </table:table-cell>
          <table:table-cell table:style-name="ce35"/>
          <table:table-cell table:style-name="ce47" office:value-type="float" office:value="70" calcext:value-type="float">
            <text:p>70</text:p>
          </table:table-cell>
          <table:table-cell table:style-name="ce35" office:value-type="string" calcext:value-type="string">
            <text:p>It's okay, though it sounds very dry since the wind instruments lack release and the echo is very weak. And speaking of weak, this Harp sample doesn't work very well at the lower pitches you're playing here.</text:p>
          </table:table-cell>
          <table:table-cell table:style-name="ce35"/>
          <table:table-cell table:style-name="ce47" office:value-type="float" office:value="80" calcext:value-type="float">
            <text:p>80</text:p>
          </table:table-cell>
          <table:table-cell table:style-name="ce35" office:value-type="string" calcext:value-type="string">
            <text:p>Very nice recreation overall! There is not much to comment on given that it's a 1:1 port from a GB(C) song, other than the samples being relatively soft, but there is only so much you can do to mitigate the SNES interpolation without changing your samples too much.</text:p>
          </table:table-cell>
          <table:table-cell table:style-name="ce35"/>
          <table:table-cell table:style-name="ce47" office:value-type="float" office:value="40" calcext:value-type="float">
            <text:p>40</text:p>
          </table:table-cell>
          <table:table-cell table:style-name="ce35" office:value-type="string" calcext:value-type="string">
            <text:p>Lol. Sure. It sounds funny I guess? Definitely one of the songs of all time.</text:p>
          </table:table-cell>
          <table:table-cell table:style-name="ce35"/>
          <table:table-cell table:style-name="ce47" office:value-type="float" office:value="75" calcext:value-type="float">
            <text:p>75</text:p>
          </table:table-cell>
          <table:table-cell table:style-name="ce35" office:value-type="string" calcext:value-type="string">
            <text:p>This song is really cool, though I feel like a lot was lost when translating it to the SNES, and I don't think it's necessarily the latter's fault. For instance, I'm not sure why the percussion is so quiet and low-pitched here even though it had a lot more presence in the original. Also, the intro sounds almost all wrong; you're missing the slight detuning and there are a lot of wrong notes on top of it. Still, it's almost a 9 minute song so I can't beat you in the head too much given the amount of effort it took.</text:p>
          </table:table-cell>
          <table:table-cell table:style-name="ce35"/>
          <table:table-cell table:style-name="ce47" office:value-type="float" office:value="85" calcext:value-type="float">
            <text:p>85</text:p>
          </table:table-cell>
          <table:table-cell table:style-name="ce35" office:value-type="string" calcext:value-type="string">
            <text:p>Aw, it's a shame you didn't include that Japanese drum thing (I don't know its name lol) since it fit so well in the silly sections and you had empty channels. It's still a nice port to the SNES though!</text:p>
          </table:table-cell>
          <table:table-cell table:style-name="ce35"/>
          <table:table-cell table:style-name="ce47" office:value-type="float" office:value="95" calcext:value-type="float">
            <text:p>95</text:p>
          </table:table-cell>
          <table:table-cell table:style-name="ce35" office:value-type="string" calcext:value-type="string">
            <office:annotation draw:style-name="gr3" draw:text-style-name="P2" svg:width="280.6pt" svg:height="27.01pt" svg:x="8429.24pt" svg:y="180.74pt" draw:caption-point-x="-11.54pt" draw:caption-point-y="-22.96pt">
              <dc:date>2024-06-28T00:00:00</dc:date>
              <text:p text:style-name="P1">Responder updated this value.</text:p>
            </office:annotation>
            <text:p>I think the synth chords' note lengths are a teeny bit too short, but this is still a fantastic port. Good stuff as always!</text:p>
            <text:p/>
            <text:p>Buffers, echoes, rests, initialization... </text:p>
          </table:table-cell>
          <table:table-cell table:style-name="ce35" office:value-type="string" calcext:value-type="string">
            <text:p>Same as Cover 07, 13 and 26.</text:p>
          </table:table-cell>
          <table:table-cell table:style-name="ce47" office:value-type="float" office:value="85" calcext:value-type="float">
            <text:p>85</text:p>
          </table:table-cell>
          <table:table-cell table:style-name="ce35" office:value-type="string" calcext:value-type="string">
            <text:p>Pretty good overall, though with a couple of wrong instruments (a Vibraphone instead of a Marimba and an Oboe instead of a Harmonica) and very staccato-y sounding drum rolls that you could've easily split into two channels for a smoother sound, just like you did with the Marimba trills.</text:p>
          </table:table-cell>
          <table:table-cell table:style-name="ce35"/>
          <table:table-cell table:style-name="ce47" office:value-type="float" office:value="94" calcext:value-type="float">
            <text:p>94</text:p>
          </table:table-cell>
          <table:table-cell table:style-name="ce35" office:value-type="string" calcext:value-type="string">
            <text:p>Honestly I've run out of things to say about your entries LOL. They're all consistently good, which is impressive. For this one though, I don't feel like the Pitch Modulation does anything since you're modulating your sample with a single short Hi-Hat note, and since the sample has some distortion baked into it already, the difference in sound is negligible.</text:p>
          </table:table-cell>
          <table:table-cell table:style-name="ce35" office:value-type="string" calcext:value-type="string">
            <text:p>Same as Cover 07, 13, 26 and 40.</text:p>
          </table:table-cell>
          <table:table-cell table:style-name="ce47" office:value-type="float" office:value="60" calcext:value-type="float">
            <text:p>60</text:p>
          </table:table-cell>
          <table:table-cell table:style-name="ce35" office:value-type="string" calcext:value-type="string">
            <text:p>Not a very interesting song so it gets repetitive very quickly. It's also entirely in mono and lacks dynamism in the volumes, so it sounds very monotone overall, which doesn't help the song. Neat samples though.</text:p>
          </table:table-cell>
          <table:table-cell table:style-name="ce35"/>
          <table:table-cell table:style-name="ce47" office:value-type="float" office:value="85" calcext:value-type="float">
            <text:p>85</text:p>
          </table:table-cell>
          <table:table-cell table:style-name="ce35" office:value-type="string" calcext:value-type="string">
            <text:p>As authentic as you can get it to sound in the SNES, so good job with that. I've got no real complaints with this, but it doesn't blow me away either, which isn't really your fault.</text:p>
          </table:table-cell>
          <table:table-cell table:style-name="ce35"/>
          <table:table-cell table:style-name="ce47" office:value-type="float" office:value="10" calcext:value-type="float">
            <text:p>10</text:p>
          </table:table-cell>
          <table:table-cell table:style-name="ce35" office:value-type="string" calcext:value-type="string">
            <text:p>You get points for sampling at 32khz.</text:p>
          </table:table-cell>
          <table:table-cell table:style-name="ce35"/>
          <table:table-cell table:style-name="ce47" office:value-type="float" office:value="70" calcext:value-type="float">
            <text:p>70</text:p>
          </table:table-cell>
          <table:table-cell table:style-name="ce35" office:value-type="string" calcext:value-type="string">
            <text:p>This is nice! Though I'm not sure about mixing those custom samples with SMW's, I feel like they clash too much. Also, I really don't like those short snares. Even in the original the snares had some release time and didn't get cut off abruptly. You're also missing almost all the pitch bends and synth instruments, but at the same time, I feel like it sounds fine as-is in isolation.</text:p>
          </table:table-cell>
          <table:table-cell table:style-name="ce35"/>
          <table:table-cell table:style-name="ce47" office:value-type="float" office:value="30" calcext:value-type="float">
            <text:p>30</text:p>
          </table:table-cell>
          <table:table-cell table:style-name="ce35" office:value-type="string" calcext:value-type="string">
            <text:p>I appreciate the attempt, but this sounds very dissonant and not in a good way... that @6 channel feels extremely out of place, disruptive and off key 99% of the time. I'm very sorry, but I really don't like this.</text:p>
          </table:table-cell>
          <table:table-cell table:style-name="ce35"/>
          <table:table-cell table:style-name="ce47" office:value-type="float" office:value="90" calcext:value-type="float">
            <text:p>90</text:p>
          </table:table-cell>
          <table:table-cell table:style-name="ce35" office:value-type="string" calcext:value-type="string">
            <text:p>Good stuff! This is a very catchy song and the SMW instruments fit it really well. You also get extra points for using @2, @5, @9 and @17 in a non-ear piercing way.</text:p>
          </table:table-cell>
          <table:table-cell table:style-name="ce35"/>
          <table:table-cell table:style-name="ce47" office:value-type="float" office:value="50" calcext:value-type="float">
            <text:p>50</text:p>
          </table:table-cell>
          <table:table-cell table:style-name="ce35" office:value-type="string" calcext:value-type="string">
            <office:annotation draw:style-name="gr3" draw:text-style-name="P2" svg:width="280.6pt" svg:height="27.01pt" svg:x="10323.3pt" svg:y="180.74pt" draw:caption-point-x="-11.54pt" draw:caption-point-y="-22.96pt">
              <dc:date>2024-06-28T00:00:00</dc:date>
              <text:p text:style-name="P1">Responder updated this value.</text:p>
            </office:annotation>
            <text:p>One of the songs of all time, definitely. The samples sound cool at least.</text:p>
          </table:table-cell>
          <table:table-cell table:style-name="ce35"/>
          <table:table-cell table:style-name="ce47" office:value-type="float" office:value="60" calcext:value-type="float">
            <text:p>60</text:p>
          </table:table-cell>
          <table:table-cell table:style-name="ce35" office:value-type="string" calcext:value-type="string">
            <text:p>Notes-wise, this is fine, but the sample selection leaves a lot to be desired, which makes the port sound very weak in general.</text:p>
          </table:table-cell>
          <table:table-cell table:style-name="ce35"/>
          <table:table-cell table:style-name="ce47" office:value-type="float" office:value="98" calcext:value-type="float">
            <text:p>98</text:p>
          </table:table-cell>
          <table:table-cell table:style-name="ce35" office:value-type="string" calcext:value-type="string">
            <text:p>I really like this! I was on board even with the 3 channel opening since it sounded like a genuine 8-bit song, but when you started gradually adding more channels it became even better. Good stuff!</text:p>
          </table:table-cell>
          <table:table-cell table:style-name="ce35"/>
          <table:table-cell table:style-name="ce47" office:value-type="float" office:value="50" calcext:value-type="float">
            <text:p>50</text:p>
          </table:table-cell>
          <table:table-cell table:style-name="ce35" office:value-type="string" calcext:value-type="string">
            <text:p>&gt;sets all the instruments</text:p>
            <text:p>&gt;gives them the same volume and adsr values</text:p>
            <text:p>&gt;refuses to elaborate</text:p>
            <text:p>&gt;submits the cover to famicompo</text:p>
            <text:p>&gt;leaves</text:p>
          </table:table-cell>
          <table:table-cell table:style-name="ce35"/>
          <table:table-cell table:style-name="ce47" office:value-type="float" office:value="70" calcext:value-type="float">
            <text:p>70</text:p>
          </table:table-cell>
          <table:table-cell table:style-name="ce35" office:value-type="string" calcext:value-type="string">
            <text:p>This is good, but man it would benefit a lot from panning. It sounds very crowded right now, and while the echo works really well with the whistle, I feel like the other channels don't play as nicely with it.</text:p>
          </table:table-cell>
          <table:table-cell table:style-name="ce35"/>
          <table:table-cell table:style-name="ce47" office:value-type="float" office:value="90" calcext:value-type="float">
            <text:p>90</text:p>
          </table:table-cell>
          <table:table-cell table:style-name="ce35" office:value-type="string" calcext:value-type="string">
            <text:p>I like this. It doesn't really blow me away, but it sounds pretty good from a composition and instrumentation standpoint. My only real complaint is that the echo usage doesn't make much sense to me sometimes, specifically when you only enable echo for one layer of a chord and not the other.</text:p>
          </table:table-cell>
          <table:table-cell table:style-name="ce35" office:value-type="string" calcext:value-type="string">
            <text:p>bebn legg</text:p>
          </table:table-cell>
          <table:table-cell table:style-name="ce47" office:value-type="float" office:value="1" calcext:value-type="float">
            <text:p>1</text:p>
          </table:table-cell>
          <table:table-cell table:style-name="ce35" office:value-type="string" calcext:value-type="string">
            <text:p>An attempt was made for this one... but honestly, not only are there a lot of missing pieces (like the percussion, echo channels and chord layers), the instruments you picked don't work at all. I'd personally never use @7 for a synth patch, or @5 for a bass because they aren't meant for that. I get that SMW instruments can be very versatile, but that doesn't mean they can work for literally everything.</text:p>
          </table:table-cell>
          <table:table-cell table:style-name="ce35"/>
          <table:table-cell table:style-name="ce47" office:value-type="float" office:value="85" calcext:value-type="float">
            <text:p>85</text:p>
          </table:table-cell>
          <table:table-cell table:style-name="ce35" office:value-type="string" calcext:value-type="string">
            <text:p>Nice! Though I feel like this sounds a bit too dry without the echo, and the Snare could have a bit more punch by raising its pitch a bit.</text:p>
          </table:table-cell>
          <table:table-cell table:style-name="ce35" office:value-type="string" calcext:value-type="string">
            <text:p>bebn legg</text:p>
          </table:table-cell>
          <table:table-cell table:style-name="ce47" office:value-type="float" office:value="70" calcext:value-type="float">
            <text:p>70</text:p>
          </table:table-cell>
          <table:table-cell table:style-name="ce35" office:value-type="string" calcext:value-type="string">
            <text:p>Cool envelope to pitch tech (though it's not the first time I've seen it)! Honestly I feel like this sounds creepier than the original because those higher frequencies are louder lol. The intro is slightly faster, however.</text:p>
          </table:table-cell>
          <table:table-cell table:style-name="ce35" office:value-type="string" calcext:value-type="string">
            <text:p>KungFuFurby</text:p>
          </table:table-cell>
          <table:table-cell table:style-name="ce47" office:value-type="float" office:value="80" calcext:value-type="float">
            <text:p>80</text:p>
          </table:table-cell>
          <table:table-cell table:style-name="ce35" office:value-type="string" calcext:value-type="string">
            <text:p>The samples work surprisingly well here to emulate the originals, I like them. However, your strings sample is a little flat (you should raise the tuning a little bit) and the snare is significantly weaker than the original. Other than that, it's a pretty faithful recreation.</text:p>
          </table:table-cell>
          <table:table-cell table:style-name="ce35"/>
          <table:table-cell table:style-name="ce47" office:value-type="float" office:value="90" calcext:value-type="float">
            <text:p>90</text:p>
          </table:table-cell>
          <table:table-cell table:style-name="ce35" office:value-type="string" calcext:value-type="string">
            <text:p>Nicely done overall. I feel like the main melody is too loud compared to the rest of the channels though. Also, the noise sample you're using for the snare sounds too high-pitched.</text:p>
          </table:table-cell>
          <table:table-cell table:style-name="ce35"/>
          <table:table-cell table:style-name="ce47" office:value-type="float" office:value="10" calcext:value-type="float">
            <text:p>10</text:p>
          </table:table-cell>
          <table:table-cell table:style-name="ce35" office:value-type="string" calcext:value-type="string">
            <text:p>Apparently this one is a meme in the Roblox community or something like that, but I don't really get it lol. Maybe the meme only includes the first few seconds of the song? Certainly another cover to add to the list of the covers of all time.</text:p>
          </table:table-cell>
          <table:table-cell table:style-name="ce35"/>
          <table:table-cell table:style-name="ce47" office:value-type="float" office:value="85" calcext:value-type="float">
            <text:p>85</text:p>
          </table:table-cell>
          <table:table-cell table:style-name="ce35" office:value-type="string" calcext:value-type="string">
            <text:p>This sounds pretty nice, though I personally would've chosen a different instrument for the organs. You're also missing the portamento and the staccato notes for the sawtooth and organ respectively.</text:p>
          </table:table-cell>
          <table:table-cell table:style-name="ce35" office:value-type="string" calcext:value-type="string">
            <text:p>bebn legg</text:p>
          </table:table-cell>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table:table-cell table:style-name="ce35" table:number-columns-repeated="2"/>
          <table:table-cell table:style-name="ce47" office:value-type="float" office:value="65" calcext:value-type="float">
            <text:p>65</text:p>
          </table:table-cell>
          <table:table-cell table:style-name="ce35" office:value-type="string" calcext:value-type="string">
            <text:p>This is a neat song and the samples are well used here, but man that echo really hurts my ears. It's way too loud, and the feedback is way too high (not sure if the negative value was intentional or not though). The mixing also feels all over the place, which doesn't help the echo situation either.</text:p>
          </table:table-cell>
          <table:table-cell table:style-name="ce35"/>
          <table:table-cell table:style-name="ce47"/>
          <table:table-cell table:style-name="ce35" table:number-columns-repeated="2"/>
          <table:table-cell table:style-name="ce47"/>
          <table:table-cell table:style-name="ce35" table:number-columns-repeated="80"/>
          <table:table-cell table:number-columns-repeated="675"/>
        </table:table-row>
        <table:table-row table:style-name="ro3">
          <table:table-cell table:style-name="ce35" office:value-type="string" calcext:value-type="string">
            <text:p>icrawfish</text:p>
          </table:table-cell>
          <table:table-cell table:style-name="ce47" office:value-type="float" office:value="80" calcext:value-type="float">
            <text:p>80</text:p>
          </table:table-cell>
          <table:table-cell table:style-name="ce35" office:value-type="string" calcext:value-type="string">
            <text:p>Pretty simple chiptune song, albeit with the care given to switch the samples out per octave to increase the faithfulness, which I know takes more effort. Sounds very 1:1.</text:p>
          </table:table-cell>
          <table:table-cell table:style-name="ce35"/>
          <table:table-cell table:style-name="ce47" office:value-type="float" office:value="91" calcext:value-type="float">
            <text:p>91</text:p>
          </table:table-cell>
          <table:table-cell table:style-name="ce35" office:value-type="string" calcext:value-type="string">
            <text:p>Definitely chiptune (or I guess keygen, based on how some of these synths sound?), but a lot of mixing going on here that I’m sure took a lot of time to assemble together. Or maybe you’re just really fast and good. Either way it’s really nice.</text:p>
          </table:table-cell>
          <table:table-cell table:style-name="ce35" office:value-type="string" calcext:value-type="string">
            <text:p>Ahrion</text:p>
          </table:table-cell>
          <table:table-cell table:style-name="ce47" office:value-type="float" office:value="75" calcext:value-type="float">
            <text:p>75</text:p>
          </table:table-cell>
          <table:table-cell table:style-name="ce35" office:value-type="string" calcext:value-type="string">
            <text:p>It’s a really fun tune. The melody certainly deviates from the original Green Hill Zone, and I am left awestruck wondering how on earth Lego Dimensions has a song like this in their soundtrack.</text:p>
          </table:table-cell>
          <table:table-cell table:style-name="ce35" office:value-type="string" calcext:value-type="string">
            <text:p>Dispace</text:p>
          </table:table-cell>
          <table:table-cell table:style-name="ce47" office:value-type="float" office:value="70" calcext:value-type="float">
            <text:p>70</text:p>
          </table:table-cell>
          <table:table-cell table:style-name="ce35" office:value-type="string" calcext:value-type="string">
            <text:p>Not as much drum-beat as I’d expect from something called “lo-fi”, but who needs percussion? It sounds pretty simple, and some of the sample choices aren’t quite what I would’ve done, but it sounds sweet.</text:p>
          </table:table-cell>
          <table:table-cell table:style-name="ce35" office:value-type="string" calcext:value-type="string">
            <text:p>Dispace</text:p>
          </table:table-cell>
          <table:table-cell table:style-name="ce47" office:value-type="float" office:value="75" calcext:value-type="float">
            <text:p>75</text:p>
          </table:table-cell>
          <table:table-cell table:style-name="ce35" office:value-type="string" calcext:value-type="string">
            <text:p>It’s very atmospheric and makes a lot of use of the single sample and what is essentially really simple technical writing to set a feeling. I’m intrigued by the GAIN usage, since that’s not something you see every day.</text:p>
          </table:table-cell>
          <table:table-cell table:style-name="ce35"/>
          <table:table-cell table:style-name="ce47" office:value-type="float" office:value="60" calcext:value-type="float">
            <text:p>60</text:p>
          </table:table-cell>
          <table:table-cell table:style-name="ce35" office:value-type="string" calcext:value-type="string">
            <text:p>It’s a pretty simple unsampled SMW port, all things considered. It doesn’t sound bad though! (also I just realized MM9 was a NES-themed game like MM10 was. Wow.)</text:p>
          </table:table-cell>
          <table:table-cell table:style-name="ce35" office:value-type="string" calcext:value-type="string">
            <text:p>Zavok</text:p>
          </table:table-cell>
          <table:table-cell table:style-name="ce47" office:value-type="float" office:value="83" calcext:value-type="float">
            <text:p>83</text:p>
          </table:table-cell>
          <table:table-cell table:style-name="ce35" office:value-type="string" calcext:value-type="string">
            <text:p>It’s pretty fun sounding, and the use of slurring notes together at specific times works pretty well. The panning also adds a good effect, rounding the whole tune out into a pretty complete experience.</text:p>
          </table:table-cell>
          <table:table-cell table:style-name="ce35" office:value-type="string" calcext:value-type="string">
            <text:p>Correll</text:p>
          </table:table-cell>
          <table:table-cell table:style-name="ce47" office:value-type="float" office:value="70" calcext:value-type="float">
            <text:p>70</text:p>
          </table:table-cell>
          <table:table-cell table:style-name="ce35" office:value-type="string" calcext:value-type="string">
            <text:p>Certainly never would’ve guessed that this was a Castlevania tune had I heard it with no context, which I guess goes to show how not-often you hear those kind of tunes in this kind of style.</text:p>
          </table:table-cell>
          <table:table-cell table:style-name="ce35" office:value-type="string" calcext:value-type="string">
            <text:p>Dispace</text:p>
          </table:table-cell>
          <table:table-cell table:style-name="ce47" office:value-type="float" office:value="75" calcext:value-type="float">
            <text:p>75</text:p>
          </table:table-cell>
          <table:table-cell table:style-name="ce35" office:value-type="string" calcext:value-type="string">
            <text:p>I think the one thing this is missing is some good pitch-bending in the bass, and perhaps the melody too. It’s otherwise a good tune.</text:p>
          </table:table-cell>
          <table:table-cell table:style-name="ce35" office:value-type="string" calcext:value-type="string">
            <text:p>Zavok</text:p>
          </table:table-cell>
          <table:table-cell table:style-name="ce47" office:value-type="float" office:value="75" calcext:value-type="float">
            <text:p>75</text:p>
          </table:table-cell>
          <table:table-cell table:style-name="ce35" office:value-type="string" calcext:value-type="string">
            <text:p>It sounds very faithful, although not the most technically involved. Yet, I’m really intrigued by what you used for this, since it’s dynamically allocating all the channels. Very bizarre, but it certainly works for piano stuff like this.</text:p>
          </table:table-cell>
          <table:table-cell table:style-name="ce35"/>
          <table:table-cell table:style-name="ce47" office:value-type="float" office:value="80" calcext:value-type="float">
            <text:p>80</text:p>
          </table:table-cell>
          <table:table-cell table:style-name="ce35" office:value-type="string" calcext:value-type="string">
            <text:p>Has a typical SNES RPG feel to it, but honestly executed very well, so while it’s not super engaging I could see this cover being straight in a game. Cleanly done.</text:p>
          </table:table-cell>
          <table:table-cell table:style-name="ce35"/>
          <table:table-cell table:style-name="ce47" office:value-type="float" office:value="70" calcext:value-type="float">
            <text:p>70</text:p>
          </table:table-cell>
          <table:table-cell table:style-name="ce35" office:value-type="string" calcext:value-type="string">
            <text:p>Very faithful to the Megaman style, for, well, several reasons, but you certainly seem proficient in emulating this exact genre of sound. Pretty solid.</text:p>
          </table:table-cell>
          <table:table-cell table:style-name="ce35" office:value-type="string" calcext:value-type="string">
            <text:p>JX</text:p>
          </table:table-cell>
          <table:table-cell table:style-name="ce47" office:value-type="float" office:value="93" calcext:value-type="float">
            <text:p>93</text:p>
          </table:table-cell>
          <table:table-cell table:style-name="ce35" office:value-type="string" calcext:value-type="string">
            <text:p>Wow, we’re making cover’s of the contest-runner’s songs now? Regardless, there’s a lot of effects occurring in each channel for the entire tune, and it also sounds really clean, so kudos for making this.</text:p>
          </table:table-cell>
          <table:table-cell table:style-name="ce35" office:value-type="string" calcext:value-type="string">
            <text:p>xcnis</text:p>
          </table:table-cell>
          <table:table-cell table:style-name="ce47" office:value-type="float" office:value="85" calcext:value-type="float">
            <text:p>85</text:p>
          </table:table-cell>
          <table:table-cell table:style-name="ce35" office:value-type="string" calcext:value-type="string">
            <text:p>For how much I hear from the Xenoblade games since my brother’s a fan, I know next to nothing about Xenogears, let alone their music. But this is really well done, almost doesn’t sound like a SNES tune in some ways.</text:p>
          </table:table-cell>
          <table:table-cell table:style-name="ce35"/>
          <table:table-cell table:style-name="ce47" office:value-type="float" office:value="92" calcext:value-type="float">
            <text:p>92</text:p>
          </table:table-cell>
          <table:table-cell table:style-name="ce35" office:value-type="string" calcext:value-type="string">
            <text:p>Really sick beat going on here, love the guitars and the dj-like effect. Lots of layers going on here that sound very effortful for sure.</text:p>
          </table:table-cell>
          <table:table-cell table:style-name="ce35" office:value-type="string" calcext:value-type="string">
            <text:p>4life</text:p>
          </table:table-cell>
          <table:table-cell table:style-name="ce47" office:value-type="float" office:value="80" calcext:value-type="float">
            <text:p>80</text:p>
          </table:table-cell>
          <table:table-cell table:style-name="ce35" office:value-type="string" calcext:value-type="string">
            <text:p>I like this one more than the other MMX5 remix, perhaps just because of the tune. At the very least it seems like this one took more energy. It’s good!</text:p>
          </table:table-cell>
          <table:table-cell table:style-name="ce35" office:value-type="string" calcext:value-type="string">
            <text:p>JX</text:p>
          </table:table-cell>
          <table:table-cell table:style-name="ce47" office:value-type="float" office:value="85" calcext:value-type="float">
            <text:p>85</text:p>
          </table:table-cell>
          <table:table-cell table:style-name="ce35" office:value-type="string" calcext:value-type="string">
            <text:p>Really impressed with how you managed to fit a tune like this within just 4 channels, it sounds pretty clean. The consistent ADSR/GAIN isn’t immediately obvious with all the volume fading going on, to say nothing of the large size of the song.</text:p>
          </table:table-cell>
          <table:table-cell table:style-name="ce35"/>
          <table:table-cell table:style-name="ce47" office:value-type="float" office:value="65" calcext:value-type="float">
            <text:p>65</text:p>
          </table:table-cell>
          <table:table-cell table:style-name="ce35" office:value-type="string" calcext:value-type="string">
            <text:p>A lot of the notes feel very straight and not super dynamic with the volumes, especially in the start, but overall it sounds like it took some effort to put together at least, with some of the effects.</text:p>
          </table:table-cell>
          <table:table-cell table:style-name="ce35"/>
          <table:table-cell table:style-name="ce47" office:value-type="float" office:value="80" calcext:value-type="float">
            <text:p>80</text:p>
          </table:table-cell>
          <table:table-cell table:style-name="ce35" office:value-type="string" calcext:value-type="string">
            <text:p>Sounds pretty involved, and pretty good as a result. Some of the samples aren’t exactly what I’d expect paired up with each other, but overall it’s well made.</text:p>
          </table:table-cell>
          <table:table-cell table:style-name="ce35"/>
          <table:table-cell table:style-name="ce47" office:value-type="float" office:value="95" calcext:value-type="float">
            <text:p>95</text:p>
          </table:table-cell>
          <table:table-cell table:style-name="ce35" office:value-type="string" calcext:value-type="string">
            <text:p>I can’t tell what it is, but it really sounds like CD-quality mixing. Sounds nothing like any of the other tunes here with the high audio quality, along with great mixing. Difficult to nitpick anything about this one; really amazing job.</text:p>
          </table:table-cell>
          <table:table-cell table:style-name="ce35"/>
          <table:table-cell table:style-name="ce47" office:value-type="float" office:value="92" calcext:value-type="float">
            <text:p>92</text:p>
          </table:table-cell>
          <table:table-cell table:style-name="ce35" office:value-type="string" calcext:value-type="string">
            <text:p>Another Medium? More like Another Easy top-ranker! (yeah that was a stretch) But this was really well made, and for all the effects applied to the tune to get there, this is very impressive.</text:p>
          </table:table-cell>
          <table:table-cell table:style-name="ce35"/>
          <table:table-cell table:style-name="ce47" office:value-type="float" office:value="65" calcext:value-type="float">
            <text:p>65</text:p>
          </table:table-cell>
          <table:table-cell table:style-name="ce35" office:value-type="string" calcext:value-type="string">
            <text:p>I really like the tune, but the overall arrangement feels kinda hollow. Some of the notes sound a bit off-pitch, and there’s a noticeable lack of bass present until the second part, which I think contributes to that.</text:p>
          </table:table-cell>
          <table:table-cell table:style-name="ce35"/>
          <table:table-cell table:style-name="ce47" office:value-type="float" office:value="60" calcext:value-type="float">
            <text:p>60</text:p>
          </table:table-cell>
          <table:table-cell table:style-name="ce35" office:value-type="string" calcext:value-type="string">
            <text:p>It’s a solid tune, and kudos to the unique source. The mixing isn’t super complicated overall, so it’s not very outstanding, but it’s not at all bad.</text:p>
          </table:table-cell>
          <table:table-cell table:style-name="ce35"/>
          <table:table-cell table:style-name="ce47" office:value-type="float" office:value="80" calcext:value-type="float">
            <text:p>80</text:p>
          </table:table-cell>
          <table:table-cell table:style-name="ce35" office:value-type="string" calcext:value-type="string">
            <text:p>I can’t imagine it was fun trying to fit all these samples into the space you had. It’s pretty good though, even if the crust on the vocals is clear.</text:p>
          </table:table-cell>
          <table:table-cell table:style-name="ce35"/>
          <table:table-cell table:style-name="ce47" office:value-type="float" office:value="75" calcext:value-type="float">
            <text:p>75</text:p>
          </table:table-cell>
          <table:table-cell table:style-name="ce35" office:value-type="string" calcext:value-type="string">
            <text:p>Pretty faithful sounding in a racing SNES game context. Nothing too wild but it does some neat tricky things which serve the style well.</text:p>
          </table:table-cell>
          <table:table-cell table:style-name="ce35"/>
          <table:table-cell table:style-name="ce47" office:value-type="float" office:value="83" calcext:value-type="float">
            <text:p>83</text:p>
          </table:table-cell>
          <table:table-cell table:style-name="ce35" office:value-type="string" calcext:value-type="string">
            <text:p>Short but fun tune! Not cheap and has some cool progressions. I’m a fan.</text:p>
          </table:table-cell>
          <table:table-cell table:style-name="ce35"/>
          <table:table-cell table:style-name="ce47" office:value-type="float" office:value="83" calcext:value-type="float">
            <text:p>83</text:p>
          </table:table-cell>
          <table:table-cell table:style-name="ce35" office:value-type="string" calcext:value-type="string">
            <text:p>It’s songs like this that remind me that SMW’s piano can still sound really good in certain contexts. Clever pick to make use of this, and good stuff in general.</text:p>
          </table:table-cell>
          <table:table-cell table:style-name="ce35"/>
          <table:table-cell table:style-name="ce47" office:value-type="float" office:value="60" calcext:value-type="float">
            <text:p>60</text:p>
          </table:table-cell>
          <table:table-cell table:style-name="ce35" office:value-type="string" calcext:value-type="string">
            <text:p>The samples aren’t doing a great service to how they were used, even with SMW instruments. It’s a decent song, but I think some tweaks to the bass and switching out the guitar would be valuable.</text:p>
          </table:table-cell>
          <table:table-cell table:style-name="ce35"/>
          <table:table-cell table:style-name="ce47" office:value-type="float" office:value="90" calcext:value-type="float">
            <text:p>90</text:p>
          </table:table-cell>
          <table:table-cell table:style-name="ce35" office:value-type="string" calcext:value-type="string">
            <text:p>How does this sound so good? Or, why? Or, where? I’m lost in the questions as this tune guides me down an unfamiliar hallway… but, really good work.</text:p>
          </table:table-cell>
          <table:table-cell table:style-name="ce35" office:value-type="string" calcext:value-type="string">
            <text:p>Fyre150</text:p>
          </table:table-cell>
          <table:table-cell table:style-name="ce47" office:value-type="float" office:value="78" calcext:value-type="float">
            <text:p>78</text:p>
          </table:table-cell>
          <table:table-cell table:style-name="ce35" office:value-type="string" calcext:value-type="string">
            <text:p>The effort shows with the length, and while the mixing isn’t the greatest in my opinion there’s still some good parts throughout that I can feel.</text:p>
          </table:table-cell>
          <table:table-cell table:style-name="ce35"/>
          <table:table-cell table:style-name="ce47" office:value-type="float" office:value="50" calcext:value-type="float">
            <text:p>50</text:p>
          </table:table-cell>
          <table:table-cell table:style-name="ce35" office:value-type="string" calcext:value-type="string">
            <text:p>This may very well be accurate, but it is one of the most abrasive sounding entries in the whole contest. The tune itself is not structurally bad at all, but it is WAY too loud. I would recommend you balance the volumes, as well as looking into ways to smoothen the instruments.</text:p>
          </table:table-cell>
          <table:table-cell table:style-name="ce35"/>
          <table:table-cell table:style-name="ce47" office:value-type="float" office:value="83" calcext:value-type="float">
            <text:p>83</text:p>
          </table:table-cell>
          <table:table-cell table:style-name="ce35" office:value-type="string" calcext:value-type="string">
            <text:p>It feels pretty simple, but a lot of the techniques are very intentional/effortful, and it turned out pretty good!</text:p>
          </table:table-cell>
          <table:table-cell table:style-name="ce35"/>
          <table:table-cell table:style-name="ce47" office:value-type="float" office:value="80" calcext:value-type="float">
            <text:p>80</text:p>
          </table:table-cell>
          <table:table-cell table:style-name="ce35" office:value-type="string" calcext:value-type="string">
            <text:p>I feel like the intro really could’ve been a lot shorter, but that’s just how the song is composed, I supposed. It’s a solid port, but nothing too stand-out.</text:p>
          </table:table-cell>
          <table:table-cell table:style-name="ce35"/>
          <table:table-cell table:style-name="ce47" office:value-type="float" office:value="88" calcext:value-type="float">
            <text:p>88</text:p>
          </table:table-cell>
          <table:table-cell table:style-name="ce35" office:value-type="string" calcext:value-type="string">
            <text:p>A bit on the loud side in my opinion, and a lot of the instruments don’t sound the most blended, but everything else about it sounds really good, so well done. I do like how it fades to the quiet version near the end.</text:p>
          </table:table-cell>
          <table:table-cell table:style-name="ce35"/>
          <table:table-cell table:style-name="ce47"/>
          <table:table-cell table:style-name="ce35" office:value-type="string" calcext:value-type="string">
            <text:p>Continuing my trend of submitting a Twilight Princess port AND submitting a remix using Dragon Quest VI samples! Though neither of those things were my idea, but MFG’s. I’m glad to have contributed, it’s a nice tune.</text:p>
          </table:table-cell>
          <table:table-cell table:style-name="ce35"/>
          <table:table-cell table:style-name="ce47" office:value-type="float" office:value="91" calcext:value-type="float">
            <text:p>91</text:p>
          </table:table-cell>
          <table:table-cell table:style-name="ce35" office:value-type="string" calcext:value-type="string">
            <text:p>Both a really good tune and really well assembled. Sounds as 1:1 as one could possibly expect, and that means this probably took a ton of effort. Good scuttle.</text:p>
          </table:table-cell>
          <table:table-cell table:style-name="ce35" office:value-type="string" calcext:value-type="string">
            <text:p>Shantaegment1Zone2</text:p>
          </table:table-cell>
          <table:table-cell table:style-name="ce47" office:value-type="float" office:value="65" calcext:value-type="float">
            <text:p>65</text:p>
          </table:table-cell>
          <table:table-cell table:style-name="ce35" office:value-type="string" calcext:value-type="string">
            <text:p>Decently done, but it’s pretty short and simplified, so it doesn’t stand out that much to me to be honest. I might be biased since someone else has already made a more accurate SNES port of this in the past, though.</text:p>
          </table:table-cell>
          <table:table-cell table:style-name="ce35"/>
          <table:table-cell table:style-name="ce47" office:value-type="float" office:value="83" calcext:value-type="float">
            <text:p>83</text:p>
          </table:table-cell>
          <table:table-cell table:style-name="ce35" office:value-type="string" calcext:value-type="string">
            <text:p>Nothing blows me out of the water about this, save for how long it probably took for you to make this whole thing. It’s a reasonable tune, and with it’s duration I have to give you brownie points for the obvious effort you put into it, because it does sound good for it’s length.</text:p>
          </table:table-cell>
          <table:table-cell table:style-name="ce35"/>
          <table:table-cell table:style-name="ce47" office:value-type="float" office:value="75" calcext:value-type="float">
            <text:p>75</text:p>
          </table:table-cell>
          <table:table-cell table:style-name="ce35" office:value-type="string" calcext:value-type="string">
            <text:p>It’s a pretty decent arrangement. Nothing outstanding, but there’s nothing to really complain about. (hopefully aforementioned Baby does not Kill Me over this take)</text:p>
          </table:table-cell>
          <table:table-cell table:style-name="ce35"/>
          <table:table-cell table:style-name="ce47" office:value-type="float" office:value="80" calcext:value-type="float">
            <text:p>80</text:p>
          </table:table-cell>
          <table:table-cell table:style-name="ce35" office:value-type="string" calcext:value-type="string">
            <text:p>Some of the chords are odd, but it’s pretty well made, the panning also adds a cool effect. I didn’t know they made a Disco for Yokai. Y’learn something new everyday, I guess.</text:p>
          </table:table-cell>
          <table:table-cell table:style-name="ce35"/>
          <table:table-cell table:style-name="ce47" office:value-type="float" office:value="80" calcext:value-type="float">
            <text:p>80</text:p>
          </table:table-cell>
          <table:table-cell table:style-name="ce35" office:value-type="string" calcext:value-type="string">
            <text:p>It’s very goofy music, but it’s done well, so I can’t complain. I can picture this following up a very traumatic and heartbreaking scene in an anime with a hard cut to some silliness.</text:p>
          </table:table-cell>
          <table:table-cell table:style-name="ce35"/>
          <table:table-cell table:style-name="ce47" office:value-type="float" office:value="88" calcext:value-type="float">
            <text:p>88</text:p>
          </table:table-cell>
          <table:table-cell table:style-name="ce35" office:value-type="string" calcext:value-type="string">
            <text:p>Bangin’ tune, and it sticks together really well with the added effects. Just really enjoyable, not much else to utter.</text:p>
          </table:table-cell>
          <table:table-cell table:style-name="ce35"/>
          <table:table-cell table:style-name="ce47" office:value-type="float" office:value="85" calcext:value-type="float">
            <text:p>85</text:p>
          </table:table-cell>
          <table:table-cell table:style-name="ce35" office:value-type="string" calcext:value-type="string">
            <text:p>Sounds really nice. I like the way the volume wiggles. That is all.</text:p>
          </table:table-cell>
          <table:table-cell table:style-name="ce35"/>
          <table:table-cell table:style-name="ce47" office:value-type="float" office:value="85" calcext:value-type="float">
            <text:p>85</text:p>
          </table:table-cell>
          <table:table-cell table:style-name="ce35" office:value-type="string" calcext:value-type="string">
            <text:p>Kissing up to our boss now, are we? Well, I can’t exactly blame you, it is a pretty nice tune, and you are the best person to do this.</text:p>
          </table:table-cell>
          <table:table-cell table:style-name="ce35" office:value-type="string" calcext:value-type="string">
            <text:p>Segment1Hazel2</text:p>
          </table:table-cell>
          <table:table-cell table:style-name="ce47" office:value-type="float" office:value="50" calcext:value-type="float">
            <text:p>50</text:p>
          </table:table-cell>
          <table:table-cell table:style-name="ce35" office:value-type="string" calcext:value-type="string">
            <text:p>Possibly the greatest song known to mankind. Legends of further ages will ponder how such a masterpiece was birthed into existence.</text:p>
          </table:table-cell>
          <table:table-cell table:style-name="ce35" office:value-type="string" calcext:value-type="string">
            <text:p>Master Splinter</text:p>
          </table:table-cell>
          <table:table-cell table:style-name="ce47" office:value-type="float" office:value="80" calcext:value-type="float">
            <text:p>80</text:p>
          </table:table-cell>
          <table:table-cell table:style-name="ce35" office:value-type="string" calcext:value-type="string">
            <text:p>It sounds pretty neat and like it took some effort, but it doesn’t blow me out of the water. Certainly a niche area to cover a song from, I respect it.</text:p>
          </table:table-cell>
          <table:table-cell table:style-name="ce35"/>
          <table:table-cell table:style-name="ce47" office:value-type="float" office:value="60" calcext:value-type="float">
            <text:p>60</text:p>
          </table:table-cell>
          <table:table-cell table:style-name="ce35" office:value-type="string" calcext:value-type="string">
            <text:p>Dare I ask, what happened to the melody? Everything else sounds odd, and it’s hard to tell if some notes are just wrong or if the lack of melody is making them sound wrong. I think if you just added the melody it would double the value of this tune.</text:p>
          </table:table-cell>
          <table:table-cell table:style-name="ce35"/>
          <table:table-cell table:style-name="ce47" office:value-type="float" office:value="70" calcext:value-type="float">
            <text:p>70</text:p>
          </table:table-cell>
          <table:table-cell table:style-name="ce35" office:value-type="string" calcext:value-type="string">
            <text:p>The start of the tune sits in a very odd place before the bass comes in, and continues to sound strange until the real melody kicks right near the end, so it’s a very strange tune to gauge. It’s done pretty well though.</text:p>
          </table:table-cell>
          <table:table-cell table:style-name="ce35"/>
          <table:table-cell table:style-name="ce47" office:value-type="float" office:value="80" calcext:value-type="float">
            <text:p>80</text:p>
          </table:table-cell>
          <table:table-cell table:style-name="ce35" office:value-type="string" calcext:value-type="string">
            <text:p>This has certainly incurred… emotions. I cannot speak as to what all of those emotions are, because words do not come to my brain to vocalize it. It is shockingly well put together for what it is.</text:p>
          </table:table-cell>
          <table:table-cell table:style-name="ce35" office:value-type="string" calcext:value-type="string">
            <text:p>Gunner, SiIva</text:p>
          </table:table-cell>
          <table:table-cell table:style-name="ce47" office:value-type="float" office:value="85" calcext:value-type="float">
            <text:p>85</text:p>
          </table:table-cell>
          <table:table-cell table:style-name="ce35" office:value-type="string" calcext:value-type="string">
            <text:p>Really interesting take on the tune. I think some of the effects are a bit strange, but others are done really well, so it’s a pretty cool experience and some of the samples sound really good.</text:p>
          </table:table-cell>
          <table:table-cell table:style-name="ce35"/>
          <table:table-cell table:style-name="ce47" office:value-type="float" office:value="83" calcext:value-type="float">
            <text:p>83</text:p>
          </table:table-cell>
          <table:table-cell table:style-name="ce35" office:value-type="string" calcext:value-type="string">
            <text:p>It sounds pretty simple, but I do like it, and there’s always a layer of extra effort that comes with accurately replicating 8-bit stuff, so I gotta give credit for that.</text:p>
          </table:table-cell>
          <table:table-cell table:style-name="ce35"/>
          <table:table-cell table:style-name="ce47" office:value-type="float" office:value="63" calcext:value-type="float">
            <text:p>63</text:p>
          </table:table-cell>
          <table:table-cell table:style-name="ce35" office:value-type="string" calcext:value-type="string">
            <text:p>I can see the giga-chad guy moving across the 16-bit screen in my brain. It’s not much but it is capable of conjuring a vivid image.</text:p>
          </table:table-cell>
          <table:table-cell table:style-name="ce35"/>
          <table:table-cell table:style-name="ce47" office:value-type="float" office:value="83" calcext:value-type="float">
            <text:p>83</text:p>
          </table:table-cell>
          <table:table-cell table:style-name="ce35" office:value-type="string" calcext:value-type="string">
            <text:p>It does have very big “japanese wild west” energy to it, but really it’s just a pretty good tune. The whistle sounds a bit watered down but not too bad, the whole thing is pretty good.</text:p>
          </table:table-cell>
          <table:table-cell table:style-name="ce35"/>
          <table:table-cell table:style-name="ce47" office:value-type="float" office:value="70" calcext:value-type="float">
            <text:p>70</text:p>
          </table:table-cell>
          <table:table-cell table:style-name="ce35" office:value-type="string" calcext:value-type="string">
            <text:p>Nothing too big, but it sounds fine, and I like the Kenji Ito vibes from one part. I do know the pain of finding an OST that doesn’t have titles for the songs.</text:p>
          </table:table-cell>
          <table:table-cell table:style-name="ce35"/>
          <table:table-cell table:style-name="ce47" office:value-type="float" office:value="60" calcext:value-type="float">
            <text:p>60</text:p>
          </table:table-cell>
          <table:table-cell table:style-name="ce35" office:value-type="string" calcext:value-type="string">
            <text:p>I think the Steel Drum might be carving a hole in my skull with the volume. Would definitely recommend toning that down and playing with the ADSR to make the instruments less punch-y.</text:p>
          </table:table-cell>
          <table:table-cell table:style-name="ce35"/>
          <table:table-cell table:style-name="ce47" office:value-type="float" office:value="80" calcext:value-type="float">
            <text:p>80</text:p>
          </table:table-cell>
          <table:table-cell table:style-name="ce35" office:value-type="string" calcext:value-type="string">
            <text:p>Pretty solidly assembled, and good use of the SMW samples. I like the way it makes me bounce down a hill made of cardboard boxes.</text:p>
          </table:table-cell>
          <table:table-cell table:style-name="ce35" office:value-type="string" calcext:value-type="string">
            <text:p>Beeben</text:p>
          </table:table-cell>
          <table:table-cell table:style-name="ce47" office:value-type="float" office:value="55" calcext:value-type="float">
            <text:p>55</text:p>
          </table:table-cell>
          <table:table-cell table:style-name="ce35" office:value-type="string" calcext:value-type="string">
            <text:p>Actual theme song of Miyamoto dragging you into the Gameboy prison realm for pirating Nintendo games. Really good at instilling fear and terror.</text:p>
          </table:table-cell>
          <table:table-cell table:style-name="ce35" office:value-type="string" calcext:value-type="string">
            <text:p>Hiroshi Yamauchi</text:p>
          </table:table-cell>
          <table:table-cell table:style-name="ce47" office:value-type="float" office:value="83" calcext:value-type="float">
            <text:p>83</text:p>
          </table:table-cell>
          <table:table-cell table:style-name="ce35" office:value-type="string" calcext:value-type="string">
            <text:p>Good percussion. The strings feel a little static at times but overall it’s pretty good and it really does sound like I’m about to get beat to a pulp by some guy twice my size.</text:p>
          </table:table-cell>
          <table:table-cell table:style-name="ce35" office:value-type="string" calcext:value-type="string">
            <text:p>Bak Sangwoo</text:p>
          </table:table-cell>
          <table:table-cell table:style-name="ce47" office:value-type="float" office:value="83" calcext:value-type="float">
            <text:p>83</text:p>
          </table:table-cell>
          <table:table-cell table:style-name="ce35" office:value-type="string" calcext:value-type="string">
            <text:p>It feels pretty simple but it also does go hard, especially with the panbrello and the ascending arpeggios. Feels very Gameboy even though it has too many channels playing at once.</text:p>
          </table:table-cell>
          <table:table-cell table:style-name="ce35"/>
          <table:table-cell table:style-name="ce47" office:value-type="float" office:value="60" calcext:value-type="float">
            <text:p>60</text:p>
          </table:table-cell>
          <table:table-cell table:style-name="ce35" office:value-type="string" calcext:value-type="string">
            <text:p>60 points to entry 60… perfectly balanced. But, this is really short and doesn’t do much, so I can’t score it very high unfortunately.</text:p>
          </table:table-cell>
          <table:table-cell table:style-name="ce35"/>
          <table:table-cell table:style-name="ce47" office:value-type="float" office:value="85" calcext:value-type="float">
            <text:p>85</text:p>
          </table:table-cell>
          <table:table-cell table:style-name="ce35" office:value-type="string" calcext:value-type="string">
            <text:p>Great way to end off the covers. Funnily enough I don’t even remember this song from MKWii but it does go pretty hard here for sure. Again, great use of the SMW samples here.</text:p>
          </table:table-cell>
          <table:table-cell table:style-name="ce35" office:value-type="string" calcext:value-type="string">
            <text:p>bbn</text:p>
          </table:table-cell>
          <table:table-cell table:style-name="ce47" office:value-type="float" office:value="84" calcext:value-type="float">
            <text:p>84</text:p>
          </table:table-cell>
          <table:table-cell table:style-name="ce35" office:value-type="string" calcext:value-type="string">
            <text:p>This tune felt a little bit like OD'ing on caffeine and running through an empty mall then pole vaulting down the escalators and crashing into a fountain. Very chaotic energy with some mellow parts that keep the energy.</text:p>
          </table:table-cell>
          <table:table-cell table:style-name="ce35" office:value-type="string" calcext:value-type="string">
            <text:p>Correll</text:p>
          </table:table-cell>
          <table:table-cell table:style-name="ce47" office:value-type="float" office:value="85" calcext:value-type="float">
            <text:p>85</text:p>
          </table:table-cell>
          <table:table-cell table:style-name="ce35" office:value-type="string" calcext:value-type="string">
            <text:p>I don’t know what Turmeric tastes like, nor Turpentine, but I feel like they would make a good married couple when cooked in a dish together. Anyways! Good tune. Y'all blended really well.</text:p>
          </table:table-cell>
          <table:table-cell table:style-name="ce35" office:value-type="string" calcext:value-type="string">
            <text:p>Bebment1Zon2</text:p>
          </table:table-cell>
          <table:table-cell table:style-name="ce47" office:value-type="float" office:value="83" calcext:value-type="float">
            <text:p>83</text:p>
          </table:table-cell>
          <table:table-cell table:style-name="ce35" office:value-type="string" calcext:value-type="string">
            <text:p>A very common trend of chord progression for you, but if it ain’t broke don’t fix it. It’s a mix of Kirby hub and night city, if I had to pin it down. Nothing wild, but very nice chill music.</text:p>
          </table:table-cell>
          <table:table-cell table:style-name="ce35" office:value-type="string" calcext:value-type="string">
            <text:p>Dispace</text:p>
          </table:table-cell>
          <table:table-cell table:style-name="ce47" office:value-type="float" office:value="93" calcext:value-type="float">
            <text:p>93</text:p>
          </table:table-cell>
          <table:table-cell table:style-name="ce35" office:value-type="string" calcext:value-type="string">
            <text:p>There’s nothing super remarkable about this in particular; it’s just really good on all fronts. The samples work well together with the quaint and playful tone, and it’s just fun to hear.</text:p>
          </table:table-cell>
          <table:table-cell table:style-name="ce35"/>
          <table:table-cell table:style-name="ce47" office:value-type="float" office:value="94" calcext:value-type="float">
            <text:p>94</text:p>
          </table:table-cell>
          <table:table-cell table:style-name="ce35" office:value-type="string" calcext:value-type="string">
            <text:p>I love everything about how this is composed, it's all very intelligently designed. The one thing I’m struggling to resolve is the amount of what sounds like filter popping/noise all throughout the tune, since it doesn’t 100% sound intentional. Were it more obvious whether it was or not might’ve helped in me decisively considering this the best original.</text:p>
          </table:table-cell>
          <table:table-cell table:style-name="ce35" office:value-type="string" calcext:value-type="string">
            <text:p>Hunter van Brocklin</text:p>
          </table:table-cell>
          <table:table-cell table:style-name="ce47" office:value-type="float" office:value="88" calcext:value-type="float">
            <text:p>88</text:p>
          </table:table-cell>
          <table:table-cell table:style-name="ce35" office:value-type="string" calcext:value-type="string">
            <text:p>This sounds exactly like something I would hear in a beat-em’-up sidescroller game, something like TMNT 4 but with more ninjas. The bells in the second part are a bit aggressive on the volume but other than that the sound design is clean.</text:p>
          </table:table-cell>
          <table:table-cell table:style-name="ce35" office:value-type="string" calcext:value-type="string">
            <text:p>crm</text:p>
          </table:table-cell>
          <table:table-cell table:style-name="ce47" office:value-type="float" office:value="78" calcext:value-type="float">
            <text:p>78</text:p>
          </table:table-cell>
          <table:table-cell table:style-name="ce35" office:value-type="string" calcext:value-type="string">
            <text:p>I can’t tell if the box being described by the song is a cardboard box, a music box, or a ghost house in the shape of a metaphorical wooden toy chest, because it sounds like all of the above. Not bad at all!</text:p>
          </table:table-cell>
          <table:table-cell table:style-name="ce35" office:value-type="string" calcext:value-type="string">
            <text:p>it's giving bebn?</text:p>
          </table:table-cell>
          <table:table-cell table:style-name="ce47" office:value-type="float" office:value="77" calcext:value-type="float">
            <text:p>77</text:p>
          </table:table-cell>
          <table:table-cell table:style-name="ce35" office:value-type="string" calcext:value-type="string">
            <text:p>The brass feels a little odd at first, but make sense. The cymbal should not have been sustained like that a lot, and the percussion overpowers the melody, but there’s also some clever use of volume in the synth brass.</text:p>
          </table:table-cell>
          <table:table-cell table:style-name="ce35"/>
          <table:table-cell table:style-name="ce47" office:value-type="float" office:value="79" calcext:value-type="float">
            <text:p>79</text:p>
          </table:table-cell>
          <table:table-cell table:style-name="ce35" office:value-type="string" calcext:value-type="string">
            <text:p>It’s very distinctly Mega-Man styled, which was replicated flawlessly on the sound design side. The composition itself isn’t super engaging to me, the tune's direction doesn’t feel very poignant.</text:p>
          </table:table-cell>
          <table:table-cell table:style-name="ce35" office:value-type="string" calcext:value-type="string">
            <text:p>Kinuyo Yamashita</text:p>
          </table:table-cell>
          <table:table-cell table:style-name="ce47" office:value-type="float" office:value="74" calcext:value-type="float">
            <text:p>74</text:p>
          </table:table-cell>
          <table:table-cell table:style-name="ce35" office:value-type="string" calcext:value-type="string">
            <text:p>It sounds fine, though the way the melody doesn’t quite use the same key as the typical minor the chords were felt kind of off. (the Bb instead of a B getting used at certain parts) The atmosphere is fine, though.</text:p>
          </table:table-cell>
          <table:table-cell table:style-name="ce35" office:value-type="string" calcext:value-type="string">
            <text:p>Diciono</text:p>
          </table:table-cell>
          <table:table-cell table:style-name="ce47" office:value-type="float" office:value="80" calcext:value-type="float">
            <text:p>80</text:p>
          </table:table-cell>
          <table:table-cell table:style-name="ce35" office:value-type="string" calcext:value-type="string">
            <text:p>It doesn’t necessarily sound SMRPG-like in spite of the instruments, and while the earlier parts of the song weren’t amazing to me, the later part with the fast guitar notes was really good.</text:p>
          </table:table-cell>
          <table:table-cell table:style-name="ce35" office:value-type="string" calcext:value-type="string">
            <text:p>Dispace</text:p>
          </table:table-cell>
          <table:table-cell table:style-name="ce47" office:value-type="float" office:value="91" calcext:value-type="float">
            <text:p>91</text:p>
          </table:table-cell>
          <table:table-cell table:style-name="ce35" office:value-type="string" calcext:value-type="string">
            <text:p>I listened to this while driving and by the end felt like I was in a dissociative trance. Feels a little longer than necessary but not bad. I’m kinda expecting a massive technical answer behind how you went about constructing this, haha.</text:p>
          </table:table-cell>
          <table:table-cell table:style-name="ce35" office:value-type="string" calcext:value-type="string">
            <text:p>A certain martially-inclined Furby</text:p>
          </table:table-cell>
          <table:table-cell table:style-name="ce47" office:value-type="float" office:value="73" calcext:value-type="float">
            <text:p>73</text:p>
          </table:table-cell>
          <table:table-cell table:style-name="ce35" office:value-type="string" calcext:value-type="string">
            <text:p>Very bouncy and scattered, not entirely my style, but the sound design and technical competency is there. Interesting ideas explored with some of the instruments, at least.</text:p>
          </table:table-cell>
          <table:table-cell table:style-name="ce35" office:value-type="float" office:value="73" calcext:value-type="float">
            <text:p>73</text:p>
          </table:table-cell>
          <table:table-cell table:style-name="ce47" office:value-type="float" office:value="70" calcext:value-type="float">
            <text:p>70</text:p>
          </table:table-cell>
          <table:table-cell table:style-name="ce35" office:value-type="string" calcext:value-type="string">
            <text:p>I'm curious about the sample used at the start, since it sounds live. Beyond that, though, the main melody with the chords sounds dissonant. It gets better in the second part of the opening, but a lot of the tune suffers from the melody/harmony differences. A lot of the general structures seem in place, but it theoretically is hard to understand. You clearly had a lot of ideas, though, and I don’t want to discredit that.</text:p>
          </table:table-cell>
          <table:table-cell table:style-name="ce35"/>
          <table:table-cell table:style-name="ce47" office:value-type="float" office:value="82" calcext:value-type="float">
            <text:p>82</text:p>
          </table:table-cell>
          <table:table-cell table:style-name="ce35" office:value-type="string" calcext:value-type="string">
            <text:p>Oh, we’re breaking rounds into stages now! I’d definitely say this is an improvement upon last year though. I think some of the earlier tunes didn’t stick with me much but the later ones did.</text:p>
          </table:table-cell>
          <table:table-cell table:style-name="ce35" office:value-type="string" calcext:value-type="string">
            <text:p>Dunehawk</text:p>
          </table:table-cell>
          <table:table-cell table:style-name="ce47" office:value-type="float" office:value="90" calcext:value-type="float">
            <text:p>90</text:p>
          </table:table-cell>
          <table:table-cell table:style-name="ce35" office:value-type="string" calcext:value-type="string">
            <text:p>I really love the string harmonies in the song, they fit so perfectly. My only gripe is that the synth lead at the start feels a little loud.</text:p>
          </table:table-cell>
          <table:table-cell table:style-name="ce35" office:value-type="string" calcext:value-type="string">
            <text:p>crm</text:p>
          </table:table-cell>
          <table:table-cell table:style-name="ce47" office:value-type="float" office:value="86" calcext:value-type="float">
            <text:p>86</text:p>
          </table:table-cell>
          <table:table-cell table:style-name="ce35" office:value-type="string" calcext:value-type="string">
            <text:p>Just a fun and goofy tune, but actually pretty decisively made when I examine it closer. Still exhibits your style distinguishably (assuming I'm right) but in a style I wouldn’t have expected.</text:p>
          </table:table-cell>
          <table:table-cell table:style-name="ce35" office:value-type="string" calcext:value-type="string">
            <text:p>Correll</text:p>
          </table:table-cell>
          <table:table-cell table:style-name="ce47"/>
          <table:table-cell table:style-name="ce35" office:value-type="string" calcext:value-type="string">
            <text:p>This collab started with me composing the first movement, and was going to end up a lot differently, but I ended up turning it into a 4 movement mini-symphony, with the latter 3 movements pulling motifs from the 1st melody to make a tune that was connected. Seg did an amazing job of porting it over while adding a few tweaks of his own to improve the sound. Hope you enjoy!</text:p>
          </table:table-cell>
          <table:table-cell table:style-name="ce35" office:value-type="string" calcext:value-type="string">
            <text:p>N/A(me)</text:p>
          </table:table-cell>
          <table:table-cell table:style-name="ce47" office:value-type="float" office:value="89" calcext:value-type="float">
            <text:p>89</text:p>
          </table:table-cell>
          <table:table-cell table:style-name="ce35" office:value-type="string" calcext:value-type="string">
            <text:p>I’m not sure who Nearton is, but he doesn’t sound like some early stage boss. The song has a lot of energies bouncing back and forth all at once, and it’s mixing me around a bit, but all in all it sounds really clean.</text:p>
          </table:table-cell>
          <table:table-cell table:style-name="ce35" office:value-type="string" calcext:value-type="string">
            <text:p>Correll</text:p>
          </table:table-cell>
          <table:table-cell table:style-name="ce47" office:value-type="float" office:value="87" calcext:value-type="float">
            <text:p>87</text:p>
          </table:table-cell>
          <table:table-cell table:style-name="ce35" office:value-type="string" calcext:value-type="string">
            <text:p>Never thought I’d see the day that OWDC memes crossover with SFC, but we made it. Honestly a banger, not much else I’m able to comment. Incredibly Mondo.</text:p>
          </table:table-cell>
          <table:table-cell table:style-name="ce35" office:value-type="string" calcext:value-type="string">
            <text:p>Segmentazure</text:p>
          </table:table-cell>
          <table:table-cell table:style-name="ce47" office:value-type="float" office:value="94" calcext:value-type="float">
            <text:p>94</text:p>
          </table:table-cell>
          <table:table-cell table:style-name="ce35" office:value-type="string" calcext:value-type="string">
            <text:p>Classy pwm effect, very on-brand for the chiptune energy. Honestly the cleanest original entry in the whole contest, I REALLY like the use of the backing synth in the middle part.</text:p>
          </table:table-cell>
          <table:table-cell table:style-name="ce35" office:value-type="string" calcext:value-type="string">
            <text:p>Ahrion + bebn</text:p>
          </table:table-cell>
          <table:table-cell table:style-name="ce47" office:value-type="float" office:value="72" calcext:value-type="float">
            <text:p>72</text:p>
          </table:table-cell>
          <table:table-cell table:style-name="ce35" office:value-type="string" calcext:value-type="string">
            <text:p>Tragically enough, I happened to recognize this from your C3 thread… which at least means it left enough of an impression for me to remember it!</text:p>
          </table:table-cell>
          <table:table-cell table:style-name="ce35" office:value-type="string" calcext:value-type="string">
            <text:p>Ruberjig</text:p>
          </table:table-cell>
          <table:table-cell table:style-name="ce47"/>
          <table:table-cell table:style-name="ce35" office:value-type="string" calcext:value-type="string">
            <text:p>Good luck deciphering the title haha. I honestly feel like I could’ve done a better job of meshing what bebn gave me with what I produced, but I think the end product still came out solid.</text:p>
          </table:table-cell>
          <table:table-cell table:style-name="ce35" office:value-type="string" calcext:value-type="string">
            <text:p>N/A(me)</text:p>
          </table:table-cell>
          <table:table-cell table:style-name="ce47" office:value-type="float" office:value="92" calcext:value-type="float">
            <text:p>92</text:p>
          </table:table-cell>
          <table:table-cell table:style-name="ce35" office:value-type="string" calcext:value-type="string">
            <text:p>There’s a lot of this reminding me of several things; some of the melody lines are very familiar for you, and the instrumentation is radiating a lot of flashygoodness vibes.</text:p>
          </table:table-cell>
          <table:table-cell table:style-name="ce35" office:value-type="string" calcext:value-type="string">
            <text:p>Correll</text:p>
          </table:table-cell>
          <table:table-cell table:style-name="ce47" office:value-type="float" office:value="81" calcext:value-type="float">
            <text:p>81</text:p>
          </table:table-cell>
          <table:table-cell table:style-name="ce35" office:value-type="string" calcext:value-type="string">
            <text:p>It’s a cool remix, but it doesn’t seem to do much besides take an existing song and break it into samples that get used and repitched differently, then echoed. That being said, you NEED to say what song this samples.</text:p>
          </table:table-cell>
          <table:table-cell table:style-name="ce35"/>
          <table:table-cell table:style-name="ce47" office:value-type="float" office:value="76" calcext:value-type="float">
            <text:p>76</text:p>
          </table:table-cell>
          <table:table-cell table:style-name="ce35" office:value-type="string" calcext:value-type="string">
            <text:p>It’s a fun bouncy sound, but the melody isn’t super captivating to me. The pmod sound adds some interesting effect, the @13 is done really well, and those two things made me almost forget this was an unsampled SMW tune.</text:p>
          </table:table-cell>
          <table:table-cell table:style-name="ce35" office:value-type="string" calcext:value-type="string">
            <text:p>Ruberjig</text:p>
          </table:table-cell>
          <table:table-cell table:style-name="ce47" office:value-type="float" office:value="77" calcext:value-type="float">
            <text:p>77</text:p>
          </table:table-cell>
          <table:table-cell table:style-name="ce35" office:value-type="string" calcext:value-type="string">
            <text:p>Well, it took the jazz part literally with the opening part playing on a blues scale. I feel like it doesn’t much go anywhere, but it’s not bad.</text:p>
          </table:table-cell>
          <table:table-cell table:style-name="ce35"/>
          <table:table-cell table:style-name="ce47" office:value-type="float" office:value="95" calcext:value-type="float">
            <text:p>95</text:p>
          </table:table-cell>
          <table:table-cell table:style-name="ce35" office:value-type="string" calcext:value-type="string">
            <text:p>Honestly, there’s not much to say other than the fact that it’s just really good. All the effects and stuff sound right at home in any tracker, and I basically forgot there was a sample restriction involved in creating this.</text:p>
          </table:table-cell>
          <table:table-cell table:style-name="ce35" office:value-type="string" calcext:value-type="string">
            <text:p>Ahrion</text:p>
          </table:table-cell>
          <table:table-cell table:style-name="ce47" office:value-type="float" office:value="90" calcext:value-type="float">
            <text:p>90</text:p>
          </table:table-cell>
          <table:table-cell table:style-name="ce35" office:value-type="string" calcext:value-type="string">
            <text:p>It starts off light and solly before getting into the meat, but honestly I’m a huge fan of all of it. The samples really perfectly fit the style.</text:p>
          </table:table-cell>
          <table:table-cell table:style-name="ce35"/>
          <table:table-cell table:style-name="ce35" office:value-type="float" office:value="71" calcext:value-type="float">
            <text:p>71</text:p>
          </table:table-cell>
          <table:table-cell table:style-name="ce35" office:value-type="string" calcext:value-type="string">
            <text:p>The start of the tune is something equivalent to a Canadian train derailing and crashing into a dense forest, immediately followed an SMW Star World-type beat. Very ethereal, in a way…</text:p>
          </table:table-cell>
          <table:table-cell table:style-name="ce35"/>
          <table:table-cell table:style-name="ce35" office:value-type="float" office:value="80" calcext:value-type="float">
            <text:p>80</text:p>
          </table:table-cell>
          <table:table-cell table:style-name="ce35" office:value-type="string" calcext:value-type="string">
            <text:p>A fun tune. It goes in odd directions harmonically, but nothing too wacky, and it’s whimsically dark in nature.</text:p>
          </table:table-cell>
          <table:table-cell table:style-name="ce35"/>
          <table:table-cell table:style-name="ce35" office:value-type="float" office:value="92" calcext:value-type="float">
            <text:p>92</text:p>
          </table:table-cell>
          <table:table-cell table:style-name="ce35" office:value-type="string" calcext:value-type="string">
            <text:p>Dare I say, it’s giving Rude Buster from Deltarune at the start (I’m assuming this came before that…) but it’s a very all-over-the-place tune, that’s done very well.</text:p>
          </table:table-cell>
          <table:table-cell table:style-name="ce35" office:value-type="string" calcext:value-type="string">
            <text:p>Toby Fox</text:p>
          </table:table-cell>
          <table:table-cell table:style-name="ce35" office:value-type="float" office:value="86" calcext:value-type="float">
            <text:p>86</text:p>
          </table:table-cell>
          <table:table-cell table:style-name="ce35" office:value-type="string" calcext:value-type="string">
            <text:p>A usual chill vibe, one that I could fall asleep to. One of the melody notes feels a bit off from the chord at one point, but it doesn’t detract much from the overall tune’s experience</text:p>
          </table:table-cell>
          <table:table-cell table:style-name="ce35" office:value-type="string" calcext:value-type="string">
            <text:p>Dispace</text:p>
          </table:table-cell>
          <table:table-cell table:style-name="ce35" office:value-type="float" office:value="73" calcext:value-type="float">
            <text:p>73</text:p>
          </table:table-cell>
          <table:table-cell table:style-name="ce35" office:value-type="string" calcext:value-type="string">
            <text:p>Nothing to remarkable, if I’m being honest. A pretty straightforward port with samples that kind of fit, but also kind of hold the tune back.</text:p>
          </table:table-cell>
          <table:table-cell table:style-name="ce35" office:value-type="string" calcext:value-type="string">
            <text:p>Zavok</text:p>
          </table:table-cell>
          <table:table-cell table:style-name="ce35" office:value-type="float" office:value="83" calcext:value-type="float">
            <text:p>83</text:p>
          </table:table-cell>
          <table:table-cell table:style-name="ce35" office:value-type="string" calcext:value-type="string">
            <text:p>Everything about this tells me it’s a collab but I have no idea who the second person would be. Oh, the tune? Yeah, it’s alright. Some wacky parts, some cool.</text:p>
          </table:table-cell>
          <table:table-cell table:style-name="ce35" office:value-type="string" calcext:value-type="string">
            <text:p>Bebn ft. someone else</text:p>
          </table:table-cell>
          <table:table-cell table:style-name="ce35" office:value-type="float" office:value="75" calcext:value-type="float">
            <text:p>75</text:p>
          </table:table-cell>
          <table:table-cell table:style-name="ce35" office:value-type="string" calcext:value-type="string">
            <text:p>Very abstract tune, it has some really well done parts, but some odd aspects as well.</text:p>
          </table:table-cell>
          <table:table-cell table:style-name="ce35"/>
          <table:table-cell table:style-name="ce35" office:value-type="float" office:value="85" calcext:value-type="float">
            <text:p>85</text:p>
          </table:table-cell>
          <table:table-cell table:style-name="ce35" office:value-type="string" calcext:value-type="string">
            <text:p>Honestly not sure how I should feel listening to this. The start is calm, and then the fortress-y part kicks in, so there’s an air of nobility and adventure about it, while still keeping the underlying calm. Interesting.</text:p>
          </table:table-cell>
          <table:table-cell table:style-name="ce35"/>
          <table:table-cell table:style-name="ce35" office:value-type="float" office:value="78" calcext:value-type="float">
            <text:p>78</text:p>
          </table:table-cell>
          <table:table-cell table:style-name="ce35" office:value-type="string" calcext:value-type="string">
            <text:p>I feel like this -ville is a little too interesting for me to want to live in. It’s got some cool folks, but some weird ones too, and that’s a lot of neughbors to manage…</text:p>
          </table:table-cell>
          <table:table-cell table:style-name="ce35"/>
          <table:table-cell table:style-name="ce35" office:value-type="float" office:value="82" calcext:value-type="float">
            <text:p>82</text:p>
          </table:table-cell>
          <table:table-cell table:style-name="ce35" office:value-type="string" calcext:value-type="string">
            <text:p>I think this is the song that starts playing when your heart starts sounding funny in the middle of a marathon. Very panic-worthy tune.</text:p>
          </table:table-cell>
          <table:table-cell table:style-name="ce35" office:value-type="string" calcext:value-type="string">
            <text:p>Diciono</text:p>
          </table:table-cell>
          <table:table-cell table:style-name="ce35" office:value-type="float" office:value="74" calcext:value-type="float">
            <text:p>74</text:p>
          </table:table-cell>
          <table:table-cell table:style-name="ce35" office:value-type="string" calcext:value-type="string">
            <text:p>I like the general vibe of this, but some of the progressions are a bit stale sounding, and it’s not the most complex.</text:p>
          </table:table-cell>
          <table:table-cell table:style-name="ce35" table:number-columns-repeated="2"/>
          <table:table-cell table:style-name="ce35" office:value-type="string" calcext:value-type="string">
            <text:p>Hopefully this wasn’t too obvious, given I’m one of the 2 people to submit LB2 music to SMWCentral. It’s a really good OST that really goes beyond the 4 channels the GB offers. Go check it out!</text:p>
          </table:table-cell>
          <table:table-cell table:style-name="ce35" office:value-type="string" calcext:value-type="string">
            <text:p>N/A(me)</text:p>
          </table:table-cell>
          <table:table-cell table:style-name="ce35" office:value-type="float" office:value="83" calcext:value-type="float">
            <text:p>83</text:p>
          </table:table-cell>
          <table:table-cell table:style-name="ce35" office:value-type="string" calcext:value-type="string">
            <text:p>Has a good menacing air about that carries through the tune. Honestly no complaints about this one, other than it could have been better with less restrictive instruments.</text:p>
          </table:table-cell>
          <table:table-cell table:style-name="ce35"/>
          <table:table-cell table:style-name="ce35" office:value-type="float" office:value="79" calcext:value-type="float">
            <text:p>79</text:p>
          </table:table-cell>
          <table:table-cell table:style-name="ce35" office:value-type="string" calcext:value-type="string">
            <text:p>Has some very old-school SMWC vibes to it at the start. Very nice and atmospheric, although it doesn’t really do much.</text:p>
          </table:table-cell>
          <table:table-cell table:style-name="ce35" office:value-type="string" calcext:value-type="string">
            <text:p>MarioFanGamer</text:p>
          </table:table-cell>
          <table:table-cell table:style-name="ce35" office:value-type="float" office:value="72" calcext:value-type="float">
            <text:p>72</text:p>
          </table:table-cell>
          <table:table-cell table:style-name="ce35" office:value-type="string" calcext:value-type="string">
            <text:p>The intro felt very sluggish and clunky, but it redeemed itself with some cool ideas in the second part. It’s not bad, but it left an odd first impression, much like I often do in real life.</text:p>
          </table:table-cell>
          <table:table-cell table:style-name="ce35"/>
          <table:table-cell table:style-name="ce35" office:value-type="float" office:value="93" calcext:value-type="float">
            <text:p>93</text:p>
          </table:table-cell>
          <table:table-cell table:style-name="ce35" office:value-type="string" calcext:value-type="string">
            <text:p>Good tune! The strings make me think of it as a Kirby tune even though I know that’s not the case, but nonetheless it is really good for how simple it is in some ways.</text:p>
          </table:table-cell>
          <table:table-cell table:style-name="ce35" office:value-type="string" calcext:value-type="string">
            <text:p>Pinci</text:p>
          </table:table-cell>
          <table:table-cell table:style-name="ce35" office:value-type="float" office:value="78" calcext:value-type="float">
            <text:p>78</text:p>
          </table:table-cell>
          <table:table-cell table:style-name="ce35" office:value-type="string" calcext:value-type="string">
            <text:p>It has a consistent idea, but sometimes feels like it wanders a bit around the place. I could probably fall asleep in whatever location this music would play in though.</text:p>
          </table:table-cell>
          <table:table-cell table:style-name="ce35"/>
          <table:table-cell table:style-name="ce35" office:value-type="float" office:value="70" calcext:value-type="float">
            <text:p>70</text:p>
          </table:table-cell>
          <table:table-cell table:style-name="ce35" office:value-type="string" calcext:value-type="string">
            <text:p>The horns at the start feel cluttered, and there are parts where the melody and chords feel strange together, but there’s some good chord changes in between. Probably my least favorite Conan tune, but still passable.</text:p>
          </table:table-cell>
          <table:table-cell table:style-name="ce35"/>
          <table:table-cell table:style-name="ce35" office:value-type="float" office:value="76" calcext:value-type="float">
            <text:p>76</text:p>
          </table:table-cell>
          <table:table-cell table:style-name="ce35" office:value-type="string" calcext:value-type="string">
            <text:p>Sometimes the melody and guitar notes feel random? They still fit in the chord/key fine, and work, but it could use a little more intention behind some of the notes, in my opinion.</text:p>
          </table:table-cell>
          <table:table-cell table:style-name="ce35" office:value-type="float" office:value="76" calcext:value-type="float">
            <text:p>76</text:p>
          </table:table-cell>
          <table:table-cell table:style-name="ce35" office:value-type="float" office:value="91" calcext:value-type="float">
            <text:p>91</text:p>
          </table:table-cell>
          <table:table-cell table:style-name="ce35" office:value-type="string" calcext:value-type="string">
            <text:p>Good energy! If it’s a remix then the synthiness of what I assume would otherwise be orchestral is done very well, and if it’s an original then it’s really well composed. I’m a fan.</text:p>
          </table:table-cell>
          <table:table-cell table:style-name="ce35"/>
          <table:table-cell table:style-name="ce35" office:value-type="float" office:value="89" calcext:value-type="float">
            <text:p>89</text:p>
          </table:table-cell>
          <table:table-cell table:style-name="ce35" office:value-type="string" calcext:value-type="string">
            <text:p>Let’s get one thing straight. This is a meme entry. That being said! The bass pitch bends are ported with exact perfection. So this is a good meme entry.</text:p>
          </table:table-cell>
          <table:table-cell table:style-name="ce35" office:value-type="string" calcext:value-type="string">
            <text:p>Kramer</text:p>
          </table:table-cell>
          <table:table-cell table:style-name="ce35" office:value-type="float" office:value="81" calcext:value-type="float">
            <text:p>81</text:p>
          </table:table-cell>
          <table:table-cell table:style-name="ce35" office:value-type="string" calcext:value-type="string">
            <text:p>The atmosphere is fitting, though I feel like some of the instruments could have been a bit less in-the-face or played their notes more tactfully, if that makes sense.</text:p>
          </table:table-cell>
          <table:table-cell table:style-name="ce35" office:value-type="string" calcext:value-type="string">
            <text:p>Diciono</text:p>
          </table:table-cell>
          <table:table-cell table:style-name="ce35" office:value-type="float" office:value="88" calcext:value-type="float">
            <text:p>88</text:p>
          </table:table-cell>
          <table:table-cell table:style-name="ce35" office:value-type="string" calcext:value-type="string">
            <text:p>Definitely my favorite among the Conan submissions, the bells at the start set a great tone. The rest of the tune was good too, but I can’t stop thinking about the first part.</text:p>
          </table:table-cell>
          <table:table-cell table:style-name="ce35"/>
          <table:table-cell table:style-name="ce35" office:value-type="float" office:value="89" calcext:value-type="float">
            <text:p>89</text:p>
          </table:table-cell>
          <table:table-cell table:style-name="ce35" office:value-type="string" calcext:value-type="string">
            <text:p>Honestly at the start of the song I didn’t think I was gonna like it, but the tune is pretty charming and the samples fit pretty well with it. Not bad, not bad.</text:p>
          </table:table-cell>
          <table:table-cell table:style-name="ce35"/>
          <table:table-cell table:style-name="ce35" office:value-type="float" office:value="84" calcext:value-type="float">
            <text:p>84</text:p>
          </table:table-cell>
          <table:table-cell table:style-name="ce35" office:value-type="string" calcext:value-type="string">
            <text:p>I do feel very wowed by this man! The high energy of the tune does really say “wow”, for lack of a better term. It’s not my favorite but I like the use of switching instruments.</text:p>
          </table:table-cell>
          <table:table-cell table:style-name="ce35" office:value-type="string" calcext:value-type="string">
            <text:p>Ruberjig</text:p>
          </table:table-cell>
          <table:table-cell table:style-name="ce35" office:value-type="float" office:value="87" calcext:value-type="float">
            <text:p>87</text:p>
          </table:table-cell>
          <table:table-cell table:style-name="ce35" office:value-type="string" calcext:value-type="string">
            <text:p>I feel ready to go flying off the edge of Rainbow Road into a pool of melted ice cream with this tune. In a good way, of course.</text:p>
          </table:table-cell>
          <table:table-cell table:style-name="ce35" office:value-type="string" calcext:value-type="string">
            <text:p>Dispace</text:p>
          </table:table-cell>
          <table:table-cell table:number-columns-repeated="675"/>
        </table:table-row>
        <table:table-row table:style-name="ro3">
          <table:table-cell table:style-name="ce35" office:value-type="string" calcext:value-type="string">
            <text:p>Torchkas</text:p>
          </table:table-cell>
          <table:table-cell table:style-name="ce35" office:value-type="float" office:value="72" calcext:value-type="float">
            <text:p>72</text:p>
          </table:table-cell>
          <table:table-cell table:style-name="ce35" office:value-type="string" calcext:value-type="string">
            <text:p>Catchy but a bit short</text:p>
          </table:table-cell>
          <table:table-cell table:style-name="ce35" office:value-type="string" calcext:value-type="string">
            <text:p>DuckTales</text:p>
          </table:table-cell>
          <table:table-cell table:style-name="ce35" office:value-type="float" office:value="100" calcext:value-type="float">
            <text:p>100</text:p>
          </table:table-cell>
          <table:table-cell table:style-name="ce35" office:value-type="string" calcext:value-type="string">
            <text:p>Fuckin Hot Girl shit</text:p>
          </table:table-cell>
          <table:table-cell table:style-name="ce35" office:value-type="string" calcext:value-type="string">
            <text:p>virtjk?</text:p>
          </table:table-cell>
          <table:table-cell table:style-name="ce35" office:value-type="float" office:value="75" calcext:value-type="float">
            <text:p>75</text:p>
          </table:table-cell>
          <table:table-cell table:style-name="ce35" office:value-type="string" calcext:value-type="string">
            <text:p>missing that spice like the SMRPG echo delay to really hit home</text:p>
          </table:table-cell>
          <table:table-cell table:style-name="ce35" office:value-type="string" calcext:value-type="string">
            <text:p>StrikeForcer? idk</text:p>
          </table:table-cell>
          <table:table-cell table:style-name="ce35" office:value-type="float" office:value="75" calcext:value-type="float">
            <text:p>75</text:p>
          </table:table-cell>
          <table:table-cell table:style-name="ce35" office:value-type="string" calcext:value-type="string">
            <text:p>nice bells they're very hypnotic due to the slow tempo</text:p>
          </table:table-cell>
          <table:table-cell table:style-name="ce35" office:value-type="string" calcext:value-type="string">
            <text:p>The Hunchback of Notre Dame</text:p>
          </table:table-cell>
          <table:table-cell table:style-name="ce35" office:value-type="float" office:value="87" calcext:value-type="float">
            <text:p>87</text:p>
          </table:table-cell>
          <table:table-cell table:style-name="ce35" office:value-type="string" calcext:value-type="string">
            <text:p>did you... how did? i he- ...but when? oh wow... thank you. samplework and harmony is great</text:p>
          </table:table-cell>
          <table:table-cell table:style-name="ce35" office:value-type="string" calcext:value-type="string">
            <text:p>Green Lizard</text:p>
          </table:table-cell>
          <table:table-cell table:style-name="ce35" office:value-type="float" office:value="60" calcext:value-type="float">
            <text:p>60</text:p>
          </table:table-cell>
          <table:table-cell table:style-name="ce35" office:value-type="string" calcext:value-type="string">
            <text:p>it's ok. could have used for padding bg instruments, instrument changes and more creativity. eh</text:p>
          </table:table-cell>
          <table:table-cell table:style-name="ce35" office:value-type="string" calcext:value-type="string">
            <text:p>Melody Man</text:p>
          </table:table-cell>
          <table:table-cell table:style-name="ce35" office:value-type="float" office:value="65" calcext:value-type="float">
            <text:p>65</text:p>
          </table:table-cell>
          <table:table-cell table:style-name="ce35" office:value-type="string" calcext:value-type="string">
            <text:p>it needs to be LOUDER. not a fan of the port, it misses that OOMF the original has</text:p>
          </table:table-cell>
          <table:table-cell table:style-name="ce35" office:value-type="string" calcext:value-type="string">
            <text:p>Mortali Spaghetti</text:p>
          </table:table-cell>
          <table:table-cell table:style-name="ce35" office:value-type="float" office:value="69" calcext:value-type="float">
            <text:p>69</text:p>
          </table:table-cell>
          <table:table-cell table:style-name="ce35" office:value-type="string" calcext:value-type="string">
            <text:p>not very remarkable. the song just doesn't fit being slowed down. works better at 150%speed</text:p>
          </table:table-cell>
          <table:table-cell table:style-name="ce35" office:value-type="string" calcext:value-type="string">
            <text:p>nice</text:p>
          </table:table-cell>
          <table:table-cell table:style-name="ce35" office:value-type="float" office:value="65" calcext:value-type="float">
            <text:p>65</text:p>
          </table:table-cell>
          <table:table-cell table:style-name="ce35" office:value-type="string" calcext:value-type="string">
            <text:p>even compared to the original which had subdued drums the percussion can barely be heard here. could've used more polish</text:p>
          </table:table-cell>
          <table:table-cell table:style-name="ce35" office:value-type="string" calcext:value-type="string">
            <text:p>Pokemon Go to the Polls</text:p>
          </table:table-cell>
          <table:table-cell table:style-name="ce35" office:value-type="float" office:value="90" calcext:value-type="float">
            <text:p>90</text:p>
          </table:table-cell>
          <table:table-cell table:style-name="ce35" office:value-type="string" calcext:value-type="string">
            <text:p>doesn't quite reach the original, but a very good attempt</text:p>
          </table:table-cell>
          <table:table-cell table:style-name="ce35" office:value-type="string" calcext:value-type="string">
            <text:p>The Skeleton Crew</text:p>
          </table:table-cell>
          <table:table-cell table:style-name="ce35" office:value-type="float" office:value="92" calcext:value-type="float">
            <text:p>92</text:p>
          </table:table-cell>
          <table:table-cell table:style-name="ce35" office:value-type="string" calcext:value-type="string">
            <text:p>it sounds a bit different compared to the original, but it manages to capture its spirit and stand on its own that way</text:p>
          </table:table-cell>
          <table:table-cell table:style-name="ce35" office:value-type="string" calcext:value-type="string">
            <text:p>PC-98</text:p>
          </table:table-cell>
          <table:table-cell table:style-name="ce35" office:value-type="float" office:value="70" calcext:value-type="float">
            <text:p>70</text:p>
          </table:table-cell>
          <table:table-cell table:style-name="ce35" office:value-type="string" calcext:value-type="string">
            <text:p>i do not like the MMX soundfont. the bass is too quiet on the low end</text:p>
          </table:table-cell>
          <table:table-cell table:style-name="ce35" office:value-type="string" calcext:value-type="string">
            <text:p>Melody Man AGAIN</text:p>
          </table:table-cell>
          <table:table-cell table:style-name="ce35" office:value-type="float" office:value="92" calcext:value-type="float">
            <text:p>92</text:p>
          </table:table-cell>
          <table:table-cell table:style-name="ce35" office:value-type="string" calcext:value-type="string">
            <text:p>just groovy and those good vibes</text:p>
          </table:table-cell>
          <table:table-cell table:style-name="ce35" office:value-type="string" calcext:value-type="string">
            <text:p>Vibin Master</text:p>
          </table:table-cell>
          <table:table-cell table:style-name="ce35" office:value-type="float" office:value="80" calcext:value-type="float">
            <text:p>80</text:p>
          </table:table-cell>
          <table:table-cell table:style-name="ce35" office:value-type="string" calcext:value-type="string">
            <text:p>THIS SONG IS A ROM?!? it lacks a bit of polish, i expected more tbh</text:p>
          </table:table-cell>
          <table:table-cell table:style-name="ce35" office:value-type="string" calcext:value-type="string">
            <text:p>Donkey Kong Country Soundfont</text:p>
          </table:table-cell>
          <table:table-cell table:style-name="ce35" office:value-type="float" office:value="94" calcext:value-type="float">
            <text:p>94</text:p>
          </table:table-cell>
          <table:table-cell table:style-name="ce35" office:value-type="string" calcext:value-type="string">
            <text:p>just the right amount of that OOMF...</text:p>
          </table:table-cell>
          <table:table-cell table:style-name="ce35" office:value-type="string" calcext:value-type="string">
            <text:p>You must've had fun porting this</text:p>
          </table:table-cell>
          <table:table-cell table:style-name="ce35" office:value-type="float" office:value="74" calcext:value-type="float">
            <text:p>74</text:p>
          </table:table-cell>
          <table:table-cell table:style-name="ce35" office:value-type="string" calcext:value-type="string">
            <text:p>again i do not like the mmx soundfont but this one is slightly better utilized</text:p>
          </table:table-cell>
          <table:table-cell table:style-name="ce35" office:value-type="string" calcext:value-type="string">
            <text:p>Melody Man</text:p>
          </table:table-cell>
          <table:table-cell table:style-name="ce35" office:value-type="float" office:value="63" calcext:value-type="float">
            <text:p>63</text:p>
          </table:table-cell>
          <table:table-cell table:style-name="ce35" office:value-type="string" calcext:value-type="string">
            <text:p>it sounds kinda empty at points. could have benefited from more channels being used. some samples are audibly detuned</text:p>
          </table:table-cell>
          <table:table-cell table:style-name="ce35" office:value-type="string" calcext:value-type="string">
            <text:p>4mat</text:p>
          </table:table-cell>
          <table:table-cell table:style-name="ce35" office:value-type="float" office:value="67" calcext:value-type="float">
            <text:p>67</text:p>
          </table:table-cell>
          <table:table-cell table:style-name="ce35" office:value-type="string" calcext:value-type="string">
            <text:p>it is audibly missing some channels</text:p>
          </table:table-cell>
          <table:table-cell table:style-name="ce35" office:value-type="string" calcext:value-type="string">
            <text:p>tober fox</text:p>
          </table:table-cell>
          <table:table-cell table:style-name="ce35" office:value-type="float" office:value="71" calcext:value-type="float">
            <text:p>71</text:p>
          </table:table-cell>
          <table:table-cell table:style-name="ce35" office:value-type="string" calcext:value-type="string">
            <text:p>nice strings but the percussion is kinda weak</text:p>
          </table:table-cell>
          <table:table-cell table:style-name="ce35" office:value-type="string" calcext:value-type="string">
            <text:p>Indiana Jones</text:p>
          </table:table-cell>
          <table:table-cell table:style-name="ce35" office:value-type="float" office:value="100" calcext:value-type="float">
            <text:p>100</text:p>
          </table:table-cell>
          <table:table-cell table:style-name="ce35" office:value-type="string" calcext:value-type="string">
            <text:p>absolutely sublime and really catches the ear</text:p>
          </table:table-cell>
          <table:table-cell table:style-name="ce35" office:value-type="string" calcext:value-type="string">
            <text:p>Bubble Pop</text:p>
          </table:table-cell>
          <table:table-cell table:style-name="ce35"/>
          <table:table-cell table:style-name="ce35" office:value-type="string" calcext:value-type="string">
            <text:p>had to synthesize some of my own instruments. this was much harder than it sounds</text:p>
          </table:table-cell>
          <table:table-cell table:style-name="ce35" office:value-type="string" calcext:value-type="string">
            <text:p>Toby Foxkas</text:p>
          </table:table-cell>
          <table:table-cell table:style-name="ce35" office:value-type="float" office:value="50" calcext:value-type="float">
            <text:p>50</text:p>
          </table:table-cell>
          <table:table-cell table:style-name="ce35" office:value-type="string" calcext:value-type="string">
            <text:p>just underwhelming. especially compared to the already existing Buoy Base port</text:p>
          </table:table-cell>
          <table:table-cell table:style-name="ce35" office:value-type="string" calcext:value-type="string">
            <text:p>Koji Kondon't</text:p>
          </table:table-cell>
          <table:table-cell table:style-name="ce35" office:value-type="float" office:value="68" calcext:value-type="float">
            <text:p>68</text:p>
          </table:table-cell>
          <table:table-cell table:style-name="ce35" office:value-type="string" calcext:value-type="string">
            <text:p>it's a bit too monotonous</text:p>
          </table:table-cell>
          <table:table-cell table:style-name="ce35" office:value-type="string" calcext:value-type="string">
            <text:p>just below nice</text:p>
          </table:table-cell>
          <table:table-cell table:style-name="ce35" office:value-type="float" office:value="85" calcext:value-type="float">
            <text:p>85</text:p>
          </table:table-cell>
          <table:table-cell table:style-name="ce35" office:value-type="string" calcext:value-type="string">
            <text:p>quite... funkin'</text:p>
          </table:table-cell>
          <table:table-cell table:style-name="ce35" office:value-type="string" calcext:value-type="string">
            <text:p>Funkin' Fonuts</text:p>
          </table:table-cell>
          <table:table-cell table:style-name="ce35" office:value-type="float" office:value="65" calcext:value-type="float">
            <text:p>65</text:p>
          </table:table-cell>
          <table:table-cell table:style-name="ce35" office:value-type="string" calcext:value-type="string">
            <text:p>it's okay. just not great. especially the percussion is weak</text:p>
          </table:table-cell>
          <table:table-cell table:style-name="ce35" office:value-type="string" calcext:value-type="string">
            <text:p>Max Verstappen</text:p>
          </table:table-cell>
          <table:table-cell table:style-name="ce35" office:value-type="float" office:value="69" calcext:value-type="float">
            <text:p>69</text:p>
          </table:table-cell>
          <table:table-cell table:style-name="ce35" office:value-type="string" calcext:value-type="string">
            <text:p>short but not sweet. i just don't like the song here</text:p>
          </table:table-cell>
          <table:table-cell table:style-name="ce35" office:value-type="string" calcext:value-type="string">
            <text:p>Aladdin</text:p>
          </table:table-cell>
          <table:table-cell table:style-name="ce35" office:value-type="float" office:value="72" calcext:value-type="float">
            <text:p>72</text:p>
          </table:table-cell>
          <table:table-cell table:style-name="ce35" office:value-type="string" calcext:value-type="string">
            <text:p>good in lots of ways, but forgets having a melody that tells a clear story</text:p>
          </table:table-cell>
          <table:table-cell table:style-name="ce35" office:value-type="string" calcext:value-type="string">
            <text:p>THE OPPOSITE OF 27 HUH</text:p>
          </table:table-cell>
          <table:table-cell table:style-name="ce35" office:value-type="float" office:value="65" calcext:value-type="float">
            <text:p>65</text:p>
          </table:table-cell>
          <table:table-cell table:style-name="ce35" office:value-type="string" calcext:value-type="string">
            <text:p>@17 is hard to make work well, and it doesn't work well here</text:p>
          </table:table-cell>
          <table:table-cell table:style-name="ce35" office:value-type="string" calcext:value-type="string">
            <text:p>some Castlevania knock off?</text:p>
          </table:table-cell>
          <table:table-cell table:style-name="ce35" office:value-type="float" office:value="100" calcext:value-type="float">
            <text:p>100</text:p>
          </table:table-cell>
          <table:table-cell table:style-name="ce35" office:value-type="string" calcext:value-type="string">
            <text:p>sometimes beauty lies beyond, because this is beyond beautiful</text:p>
          </table:table-cell>
          <table:table-cell table:style-name="ce35" office:value-type="string" calcext:value-type="string">
            <text:p>Jesus</text:p>
          </table:table-cell>
          <table:table-cell table:style-name="ce35" office:value-type="float" office:value="47" calcext:value-type="float">
            <text:p>47</text:p>
          </table:table-cell>
          <table:table-cell table:style-name="ce35" office:value-type="string" calcext:value-type="string">
            <text:p>just lacking everything really. no melody, bad percussion, only the bass had some thought</text:p>
          </table:table-cell>
          <table:table-cell table:style-name="ce35" office:value-type="string" calcext:value-type="string">
            <text:p>Dark Age of Music</text:p>
          </table:table-cell>
          <table:table-cell table:style-name="ce35" office:value-type="float" office:value="40" calcext:value-type="float">
            <text:p>40</text:p>
          </table:table-cell>
          <table:table-cell table:style-name="ce35" office:value-type="string" calcext:value-type="string">
            <text:p>just generally very unpleasant to listen to</text:p>
          </table:table-cell>
          <table:table-cell table:style-name="ce35" office:value-type="string" calcext:value-type="string">
            <text:p>from Hell</text:p>
          </table:table-cell>
          <table:table-cell table:style-name="ce35" office:value-type="float" office:value="75" calcext:value-type="float">
            <text:p>75</text:p>
          </table:table-cell>
          <table:table-cell table:style-name="ce35" office:value-type="string" calcext:value-type="string">
            <text:p>pretty groovy but also a bit repetitious</text:p>
          </table:table-cell>
          <table:table-cell table:style-name="ce35" office:value-type="string" calcext:value-type="string">
            <text:p>Mario the Pizza Man</text:p>
          </table:table-cell>
          <table:table-cell table:style-name="ce35" office:value-type="float" office:value="80" calcext:value-type="float">
            <text:p>80</text:p>
          </table:table-cell>
          <table:table-cell table:style-name="ce35" office:value-type="string" calcext:value-type="string">
            <text:p>i prefer the groove in this one</text:p>
          </table:table-cell>
          <table:table-cell table:style-name="ce35" office:value-type="string" calcext:value-type="string">
            <text:p>Mario the Pizza Man</text:p>
          </table:table-cell>
          <table:table-cell table:style-name="ce35" office:value-type="float" office:value="85" calcext:value-type="float">
            <text:p>85</text:p>
          </table:table-cell>
          <table:table-cell table:style-name="ce35" office:value-type="string" calcext:value-type="string">
            <text:p>it's so loud my player clipped, but very good otherwise</text:p>
          </table:table-cell>
          <table:table-cell table:style-name="ce35" office:value-type="string" calcext:value-type="string">
            <text:p>stuck in my playlist</text:p>
          </table:table-cell>
          <table:table-cell table:style-name="ce35" office:value-type="float" office:value="58" calcext:value-type="float">
            <text:p>58</text:p>
          </table:table-cell>
          <table:table-cell table:style-name="ce35" office:value-type="string" calcext:value-type="string">
            <text:p>the samples aren't great quality and it doesn't even have the battle part of the theme</text:p>
          </table:table-cell>
          <table:table-cell table:style-name="ce35" office:value-type="string" calcext:value-type="string">
            <text:p>Koji Kondon't</text:p>
          </table:table-cell>
          <table:table-cell table:style-name="ce35" office:value-type="float" office:value="95" calcext:value-type="float">
            <text:p>95</text:p>
          </table:table-cell>
          <table:table-cell table:style-name="ce35" office:value-type="string" calcext:value-type="string">
            <text:p>hell yeah baby that's rockin</text:p>
          </table:table-cell>
          <table:table-cell table:style-name="ce35" office:value-type="string" calcext:value-type="string">
            <text:p>virtjk</text:p>
          </table:table-cell>
          <table:table-cell table:style-name="ce35" office:value-type="float" office:value="75" calcext:value-type="float">
            <text:p>75</text:p>
          </table:table-cell>
          <table:table-cell table:style-name="ce35" office:value-type="string" calcext:value-type="string">
            <text:p>the only reason the score is this high is because of the funny name</text:p>
          </table:table-cell>
          <table:table-cell table:style-name="ce35" office:value-type="string" calcext:value-type="string">
            <text:p>Eek!</text:p>
          </table:table-cell>
          <table:table-cell table:style-name="ce35" office:value-type="float" office:value="69" calcext:value-type="float">
            <text:p>69</text:p>
          </table:table-cell>
          <table:table-cell table:style-name="ce35" office:value-type="string" calcext:value-type="string">
            <text:p>it starts great and then very quickly dives into not great</text:p>
          </table:table-cell>
          <table:table-cell table:style-name="ce35" office:value-type="string" calcext:value-type="string">
            <text:p>crox?</text:p>
          </table:table-cell>
          <table:table-cell table:style-name="ce35" office:value-type="float" office:value="80" calcext:value-type="float">
            <text:p>80</text:p>
          </table:table-cell>
          <table:table-cell table:style-name="ce35" office:value-type="string" calcext:value-type="string">
            <text:p>pretty fun to listen to</text:p>
          </table:table-cell>
          <table:table-cell table:style-name="ce35" office:value-type="string" calcext:value-type="string">
            <text:p>The Baby that Died</text:p>
          </table:table-cell>
          <table:table-cell table:style-name="ce35" office:value-type="float" office:value="88" calcext:value-type="float">
            <text:p>88</text:p>
          </table:table-cell>
          <table:table-cell table:style-name="ce35" office:value-type="string" calcext:value-type="string">
            <text:p>that sitar like instrument is fire</text:p>
          </table:table-cell>
          <table:table-cell table:style-name="ce35" office:value-type="string" calcext:value-type="string">
            <text:p>suck my Disco</text:p>
          </table:table-cell>
          <table:table-cell table:style-name="ce35" office:value-type="float" office:value="92" calcext:value-type="float">
            <text:p>92</text:p>
          </table:table-cell>
          <table:table-cell table:style-name="ce35" office:value-type="string" calcext:value-type="string">
            <text:p>just really tightly and well put together</text:p>
          </table:table-cell>
          <table:table-cell table:style-name="ce35" office:value-type="string" calcext:value-type="string">
            <text:p>anime</text:p>
          </table:table-cell>
          <table:table-cell table:style-name="ce35" office:value-type="float" office:value="85" calcext:value-type="float">
            <text:p>85</text:p>
          </table:table-cell>
          <table:table-cell table:style-name="ce35" office:value-type="string" calcext:value-type="string">
            <text:p>the mix could have been a bit better. especially the drums + hi-hats</text:p>
          </table:table-cell>
          <table:table-cell table:style-name="ce35" office:value-type="string" calcext:value-type="string">
            <text:p>sounds like a Pokemon battle</text:p>
          </table:table-cell>
          <table:table-cell table:style-name="ce35" office:value-type="float" office:value="82" calcext:value-type="float">
            <text:p>82</text:p>
          </table:table-cell>
          <table:table-cell table:style-name="ce35" office:value-type="string" calcext:value-type="string">
            <text:p>it's pretty good, but doesn't quite reach the original</text:p>
          </table:table-cell>
          <table:table-cell table:style-name="ce35" office:value-type="string" calcext:value-type="string">
            <text:p>Toby Fox</text:p>
          </table:table-cell>
          <table:table-cell table:style-name="ce35" office:value-type="float" office:value="60" calcext:value-type="float">
            <text:p>60</text:p>
          </table:table-cell>
          <table:table-cell table:style-name="ce35" office:value-type="string" calcext:value-type="string">
            <text:p>stale melody. odd chords, but not much interesting</text:p>
          </table:table-cell>
          <table:table-cell table:style-name="ce35" office:value-type="string" calcext:value-type="string">
            <text:p>skyscraper</text:p>
          </table:table-cell>
          <table:table-cell table:style-name="ce35" office:value-type="float" office:value="75" calcext:value-type="float">
            <text:p>75</text:p>
          </table:table-cell>
          <table:table-cell table:style-name="ce35" office:value-type="string" calcext:value-type="string">
            <text:p>i like the simplicity, but the song is rather short</text:p>
          </table:table-cell>
          <table:table-cell table:style-name="ce35" office:value-type="string" calcext:value-type="string">
            <text:p>Dave Wise</text:p>
          </table:table-cell>
          <table:table-cell table:style-name="ce35" office:value-type="float" office:value="88" calcext:value-type="float">
            <text:p>88</text:p>
          </table:table-cell>
          <table:table-cell table:style-name="ce35" office:value-type="string" calcext:value-type="string">
            <text:p>i quite like this vibe, and it's polished</text:p>
          </table:table-cell>
          <table:table-cell table:style-name="ce35" office:value-type="string" calcext:value-type="string">
            <text:p>alien goes ZOOOOM</text:p>
          </table:table-cell>
          <table:table-cell table:style-name="ce35" office:value-type="float" office:value="69" calcext:value-type="float">
            <text:p>69</text:p>
          </table:table-cell>
          <table:table-cell table:style-name="ce35" office:value-type="string" calcext:value-type="string">
            <text:p>it doesn't quite get the melody right</text:p>
          </table:table-cell>
          <table:table-cell table:style-name="ce35" office:value-type="string" calcext:value-type="string">
            <text:p>nice</text:p>
          </table:table-cell>
          <table:table-cell table:style-name="ce35" office:value-type="float" office:value="93" calcext:value-type="float">
            <text:p>93</text:p>
          </table:table-cell>
          <table:table-cell table:style-name="ce35" office:value-type="string" calcext:value-type="string">
            <text:p>for unsampled, it's pretty good</text:p>
          </table:table-cell>
          <table:table-cell table:style-name="ce35" office:value-type="string" calcext:value-type="string">
            <text:p>Aqua Man</text:p>
          </table:table-cell>
          <table:table-cell table:style-name="ce35" office:value-type="float" office:value="95" calcext:value-type="float">
            <text:p>95</text:p>
          </table:table-cell>
          <table:table-cell table:style-name="ce35" office:value-type="string" calcext:value-type="string">
            <text:p>i really like those drum samples. just hq overall</text:p>
          </table:table-cell>
          <table:table-cell table:style-name="ce35" office:value-type="string" calcext:value-type="string">
            <text:p>i got something in the mail today</text:p>
          </table:table-cell>
          <table:table-cell table:style-name="ce35" office:value-type="float" office:value="70" calcext:value-type="float">
            <text:p>70</text:p>
          </table:table-cell>
          <table:table-cell table:style-name="ce35" office:value-type="string" calcext:value-type="string">
            <text:p>the bass is too quiet, and the drums as well</text:p>
          </table:table-cell>
          <table:table-cell table:style-name="ce35"/>
          <table:table-cell table:style-name="ce35" office:value-type="float" office:value="65" calcext:value-type="float">
            <text:p>65</text:p>
          </table:table-cell>
          <table:table-cell table:style-name="ce35" office:value-type="string" calcext:value-type="string">
            <text:p>the 8-bit style subtracts, rather than adds, to the original</text:p>
          </table:table-cell>
          <table:table-cell table:style-name="ce35" office:value-type="string" calcext:value-type="string">
            <text:p>Bowsaaa</text:p>
          </table:table-cell>
          <table:table-cell table:style-name="ce35" office:value-type="float" office:value="30" calcext:value-type="float">
            <text:p>30</text:p>
          </table:table-cell>
          <table:table-cell table:style-name="ce35" office:value-type="string" calcext:value-type="string">
            <text:p>bad samples, wrong melodies, simplistic drums, this is just a bad port overall</text:p>
          </table:table-cell>
          <table:table-cell table:style-name="ce35" office:value-type="string" calcext:value-type="string">
            <text:p>Trumpet Man</text:p>
          </table:table-cell>
          <table:table-cell table:style-name="ce35" office:value-type="float" office:value="90" calcext:value-type="float">
            <text:p>90</text:p>
          </table:table-cell>
          <table:table-cell table:style-name="ce35" office:value-type="string" calcext:value-type="string">
            <text:p>just fun to listen to</text:p>
          </table:table-cell>
          <table:table-cell table:style-name="ce35" office:value-type="string" calcext:value-type="string">
            <text:p>*whistles*</text:p>
          </table:table-cell>
          <table:table-cell table:style-name="ce35" office:value-type="float" office:value="73" calcext:value-type="float">
            <text:p>73</text:p>
          </table:table-cell>
          <table:table-cell table:style-name="ce35" office:value-type="string" calcext:value-type="string">
            <text:p>i cannot find the original, but for SMW samples is quite good, maybe more instrument variation would have helped</text:p>
          </table:table-cell>
          <table:table-cell table:style-name="ce35" office:value-type="string" calcext:value-type="string">
            <text:p>*type in title in Google* *up comes jap porn*</text:p>
          </table:table-cell>
          <table:table-cell table:style-name="ce35" office:value-type="float" office:value="42" calcext:value-type="float">
            <text:p>42</text:p>
          </table:table-cell>
          <table:table-cell table:style-name="ce35" office:value-type="string" calcext:value-type="string">
            <text:p>pls do not use the steel drums for that</text:p>
          </table:table-cell>
          <table:table-cell table:style-name="ce35" office:value-type="string" calcext:value-type="string">
            <text:p>the answer to the universe</text:p>
          </table:table-cell>
          <table:table-cell table:style-name="ce35" office:value-type="float" office:value="80" calcext:value-type="float">
            <text:p>80</text:p>
          </table:table-cell>
          <table:table-cell table:style-name="ce35" office:value-type="string" calcext:value-type="string">
            <text:p>sounds nice, couldn't find the original</text:p>
          </table:table-cell>
          <table:table-cell table:style-name="ce35" office:value-type="string" calcext:value-type="string">
            <text:p>A Hat in Time</text:p>
          </table:table-cell>
          <table:table-cell table:style-name="ce35" office:value-type="float" office:value="10" calcext:value-type="float">
            <text:p>10</text:p>
          </table:table-cell>
          <table:table-cell table:style-name="ce35" office:value-type="string" calcext:value-type="string">
            <text:p>grating on the ears</text:p>
          </table:table-cell>
          <table:table-cell table:style-name="ce35" office:value-type="string" calcext:value-type="string">
            <text:p>Hell</text:p>
          </table:table-cell>
          <table:table-cell table:style-name="ce35" office:value-type="float" office:value="42" calcext:value-type="float">
            <text:p>42</text:p>
          </table:table-cell>
          <table:table-cell table:style-name="ce35" office:value-type="string" calcext:value-type="string">
            <text:p>that string instrument is detuned</text:p>
          </table:table-cell>
          <table:table-cell table:style-name="ce35" office:value-type="string" calcext:value-type="string">
            <text:p>good drums</text:p>
          </table:table-cell>
          <table:table-cell table:style-name="ce35" office:value-type="float" office:value="89" calcext:value-type="float">
            <text:p>89</text:p>
          </table:table-cell>
          <table:table-cell table:style-name="ce35" office:value-type="string" calcext:value-type="string">
            <text:p>i expected some drums. good song</text:p>
          </table:table-cell>
          <table:table-cell table:style-name="ce35" office:value-type="string" calcext:value-type="string">
            <text:p>Ouch, my Pinballs</text:p>
          </table:table-cell>
          <table:table-cell table:style-name="ce35" office:value-type="float" office:value="38" calcext:value-type="float">
            <text:p>38</text:p>
          </table:table-cell>
          <table:table-cell table:style-name="ce35" office:value-type="string" calcext:value-type="string">
            <text:p>bad song, bad port, who knows</text:p>
          </table:table-cell>
          <table:table-cell table:style-name="ce35" office:value-type="string" calcext:value-type="string">
            <text:p>meme</text:p>
          </table:table-cell>
          <table:table-cell table:style-name="ce35" office:value-type="float" office:value="82" calcext:value-type="float">
            <text:p>82</text:p>
          </table:table-cell>
          <table:table-cell table:style-name="ce35" office:value-type="string" calcext:value-type="string">
            <text:p>very nice port</text:p>
          </table:table-cell>
          <table:table-cell table:style-name="ce35" office:value-type="string" calcext:value-type="string">
            <text:p>Bob-omb!</text:p>
          </table:table-cell>
          <table:table-cell table:style-name="ce35" office:value-type="float" office:value="73" calcext:value-type="float">
            <text:p>73</text:p>
          </table:table-cell>
          <table:table-cell table:style-name="ce35" office:value-type="string" calcext:value-type="string">
            <text:p>the bass seems kinda detached from the song</text:p>
          </table:table-cell>
          <table:table-cell table:style-name="ce35" office:value-type="string" calcext:value-type="string">
            <text:p>skyscraper</text:p>
          </table:table-cell>
          <table:table-cell table:style-name="ce35" office:value-type="float" office:value="76" calcext:value-type="float">
            <text:p>76</text:p>
          </table:table-cell>
          <table:table-cell table:style-name="ce35" office:value-type="string" calcext:value-type="string">
            <text:p>nice use of smw instruments</text:p>
          </table:table-cell>
          <table:table-cell table:style-name="ce35" office:value-type="string" calcext:value-type="string">
            <text:p>Starry Eyed</text:p>
          </table:table-cell>
          <table:table-cell table:style-name="ce35" office:value-type="float" office:value="90" calcext:value-type="float">
            <text:p>90</text:p>
          </table:table-cell>
          <table:table-cell table:style-name="ce35" office:value-type="string" calcext:value-type="string">
            <text:p>very groovy and nice to listen to</text:p>
          </table:table-cell>
          <table:table-cell table:style-name="ce35" office:value-type="string" calcext:value-type="string">
            <text:p>The Beach Boy</text:p>
          </table:table-cell>
          <table:table-cell table:style-name="ce35" office:value-type="float" office:value="69" calcext:value-type="float">
            <text:p>69</text:p>
          </table:table-cell>
          <table:table-cell table:style-name="ce35" office:value-type="string" calcext:value-type="string">
            <text:p>kinda boring and repetitive</text:p>
          </table:table-cell>
          <table:table-cell table:style-name="ce35" office:value-type="string" calcext:value-type="string">
            <text:p>Lesson Two</text:p>
          </table:table-cell>
          <table:table-cell table:style-name="ce35" office:value-type="float" office:value="95" calcext:value-type="float">
            <text:p>95</text:p>
          </table:table-cell>
          <table:table-cell table:style-name="ce35" office:value-type="string" calcext:value-type="string">
            <text:p>very impressive. nice and warm, the clicks are the only downside</text:p>
          </table:table-cell>
          <table:table-cell table:style-name="ce35" office:value-type="string" calcext:value-type="string">
            <text:p>SNES master</text:p>
          </table:table-cell>
          <table:table-cell table:style-name="ce35" office:value-type="float" office:value="85" calcext:value-type="float">
            <text:p>85</text:p>
          </table:table-cell>
          <table:table-cell table:style-name="ce35" office:value-type="string" calcext:value-type="string">
            <text:p>nice vibe. coulda used more variation</text:p>
          </table:table-cell>
          <table:table-cell table:style-name="ce35" office:value-type="string" calcext:value-type="string">
            <text:p>Bell Man</text:p>
          </table:table-cell>
          <table:table-cell table:style-name="ce35" office:value-type="float" office:value="78" calcext:value-type="float">
            <text:p>78</text:p>
          </table:table-cell>
          <table:table-cell table:style-name="ce35" office:value-type="string" calcext:value-type="string">
            <text:p>strong opening, weak ending</text:p>
          </table:table-cell>
          <table:table-cell table:style-name="ce35" office:value-type="string" calcext:value-type="string">
            <text:p>Solid Snake</text:p>
          </table:table-cell>
          <table:table-cell table:style-name="ce35" office:value-type="float" office:value="75" calcext:value-type="float">
            <text:p>75</text:p>
          </table:table-cell>
          <table:table-cell table:style-name="ce35" office:value-type="string" calcext:value-type="string">
            <text:p>i like the bass, and drums. melody not so much</text:p>
          </table:table-cell>
          <table:table-cell table:style-name="ce35"/>
          <table:table-cell table:style-name="ce35" office:value-type="float" office:value="72" calcext:value-type="float">
            <text:p>72</text:p>
          </table:table-cell>
          <table:table-cell table:style-name="ce35" office:value-type="string" calcext:value-type="string">
            <text:p>I don't like the use of MMX samples</text:p>
          </table:table-cell>
          <table:table-cell table:style-name="ce35" office:value-type="string" calcext:value-type="string">
            <text:p>Pyramid Man</text:p>
          </table:table-cell>
          <table:table-cell table:style-name="ce35" office:value-type="float" office:value="67" calcext:value-type="float">
            <text:p>67</text:p>
          </table:table-cell>
          <table:table-cell table:style-name="ce35" office:value-type="string" calcext:value-type="string">
            <text:p>the different parts this makes up don't really go together</text:p>
          </table:table-cell>
          <table:table-cell table:style-name="ce35" office:value-type="string" calcext:value-type="string">
            <text:p>Gradus Ad Parnassum</text:p>
          </table:table-cell>
          <table:table-cell table:style-name="ce35" office:value-type="float" office:value="63" calcext:value-type="float">
            <text:p>63</text:p>
          </table:table-cell>
          <table:table-cell table:style-name="ce35" office:value-type="string" calcext:value-type="string">
            <text:p>the different parts of this don't go at all</text:p>
          </table:table-cell>
          <table:table-cell table:style-name="ce35" office:value-type="string" calcext:value-type="string">
            <text:p>flip again</text:p>
          </table:table-cell>
          <table:table-cell table:style-name="ce35" office:value-type="float" office:value="88" calcext:value-type="float">
            <text:p>88</text:p>
          </table:table-cell>
          <table:table-cell table:style-name="ce35" office:value-type="string" calcext:value-type="string">
            <text:p>it's daring. i like it for standing out so much</text:p>
          </table:table-cell>
          <table:table-cell table:style-name="ce35" office:value-type="string" calcext:value-type="string">
            <text:p>Bell Man</text:p>
          </table:table-cell>
          <table:table-cell table:style-name="ce35" office:value-type="float" office:value="72" calcext:value-type="float">
            <text:p>72</text:p>
          </table:table-cell>
          <table:table-cell table:style-name="ce35" office:value-type="string" calcext:value-type="string">
            <text:p>not a lot of "cool stuff" here</text:p>
          </table:table-cell>
          <table:table-cell table:style-name="ce35" office:value-type="string" calcext:value-type="string">
            <text:p>Nah-Man</text:p>
          </table:table-cell>
          <table:table-cell table:style-name="ce35" office:value-type="float" office:value="63" calcext:value-type="float">
            <text:p>63</text:p>
          </table:table-cell>
          <table:table-cell table:style-name="ce35" office:value-type="string" calcext:value-type="string">
            <text:p>nothing here that hooks me</text:p>
          </table:table-cell>
          <table:table-cell table:style-name="ce35" office:value-type="string" calcext:value-type="string">
            <text:p>Guuuuuuitaaaaar</text:p>
          </table:table-cell>
          <table:table-cell table:style-name="ce35" office:value-type="float" office:value="67" calcext:value-type="float">
            <text:p>67</text:p>
          </table:table-cell>
          <table:table-cell table:style-name="ce35" office:value-type="string" calcext:value-type="string">
            <text:p>lack of oomph. coulda used those voice samples more</text:p>
          </table:table-cell>
          <table:table-cell table:style-name="ce35" office:value-type="string" calcext:value-type="string">
            <text:p>Round One!</text:p>
          </table:table-cell>
          <table:table-cell table:style-name="ce35" office:value-type="float" office:value="82" calcext:value-type="float">
            <text:p>82</text:p>
          </table:table-cell>
          <table:table-cell table:style-name="ce35" office:value-type="string" calcext:value-type="string">
            <text:p>quite good, but could have used some better volume mixing</text:p>
          </table:table-cell>
          <table:table-cell table:style-name="ce35" office:value-type="string" calcext:value-type="string">
            <text:p>Awoo</text:p>
          </table:table-cell>
          <table:table-cell table:style-name="ce35" office:value-type="float" office:value="85" calcext:value-type="float">
            <text:p>85</text:p>
          </table:table-cell>
          <table:table-cell table:style-name="ce35" office:value-type="string" calcext:value-type="string">
            <text:p>also good, but could have been a bit louder</text:p>
          </table:table-cell>
          <table:table-cell table:style-name="ce35" office:value-type="string" calcext:value-type="string">
            <text:p>Groovy</text:p>
          </table:table-cell>
          <table:table-cell table:style-name="ce35" office:value-type="float" office:value="100" calcext:value-type="float">
            <text:p>100</text:p>
          </table:table-cell>
          <table:table-cell table:style-name="ce35" office:value-type="string" calcext:value-type="string">
            <text:p>this one really tugs my heart strings</text:p>
          </table:table-cell>
          <table:table-cell table:style-name="ce35" office:value-type="string" calcext:value-type="string">
            <text:p>Angelic</text:p>
          </table:table-cell>
          <table:table-cell table:style-name="ce35" office:value-type="float" office:value="85" calcext:value-type="float">
            <text:p>85</text:p>
          </table:table-cell>
          <table:table-cell table:style-name="ce35" office:value-type="string" calcext:value-type="string">
            <text:p>it mianders too much, ends up going nowhere. solid sound though</text:p>
          </table:table-cell>
          <table:table-cell table:style-name="ce35" office:value-type="string" calcext:value-type="string">
            <text:p>Mega Man</text:p>
          </table:table-cell>
          <table:table-cell table:style-name="ce35" office:value-type="float" office:value="91" calcext:value-type="float">
            <text:p>91</text:p>
          </table:table-cell>
          <table:table-cell table:style-name="ce35" office:value-type="string" calcext:value-type="string">
            <text:p>nice flourishments</text:p>
          </table:table-cell>
          <table:table-cell table:style-name="ce35" office:value-type="string" calcext:value-type="string">
            <text:p>Michael Jackson - Billie Jean</text:p>
          </table:table-cell>
          <table:table-cell table:style-name="ce35" office:value-type="float" office:value="93" calcext:value-type="float">
            <text:p>93</text:p>
          </table:table-cell>
          <table:table-cell table:style-name="ce35" office:value-type="string" calcext:value-type="string">
            <text:p>close to perfect. lacks a clear melody</text:p>
          </table:table-cell>
          <table:table-cell table:style-name="ce35" office:value-type="string" calcext:value-type="string">
            <text:p>Beep Boop</text:p>
          </table:table-cell>
          <table:table-cell table:style-name="ce35" office:value-type="float" office:value="75" calcext:value-type="float">
            <text:p>75</text:p>
          </table:table-cell>
          <table:table-cell table:style-name="ce35" office:value-type="string" calcext:value-type="string">
            <text:p>i'm pretty sure i've heard this before</text:p>
          </table:table-cell>
          <table:table-cell table:style-name="ce35" office:value-type="string" calcext:value-type="string">
            <text:p>Galaxy Man?</text:p>
          </table:table-cell>
          <table:table-cell table:style-name="ce35" office:value-type="float" office:value="92" calcext:value-type="float">
            <text:p>92</text:p>
          </table:table-cell>
          <table:table-cell table:style-name="ce35" office:value-type="string" calcext:value-type="string">
            <text:p>creative use of smw instruments</text:p>
          </table:table-cell>
          <table:table-cell table:style-name="ce35" office:value-type="string" calcext:value-type="string">
            <text:p>i wanna know</text:p>
          </table:table-cell>
          <table:table-cell table:style-name="ce35" office:value-type="float" office:value="93" calcext:value-type="float">
            <text:p>93</text:p>
          </table:table-cell>
          <table:table-cell table:style-name="ce35" office:value-type="string" calcext:value-type="string">
            <text:p>very much boppin</text:p>
          </table:table-cell>
          <table:table-cell table:style-name="ce35" office:value-type="string" calcext:value-type="string">
            <text:p>virtjk</text:p>
          </table:table-cell>
          <table:table-cell table:style-name="ce35"/>
          <table:table-cell table:style-name="ce35" office:value-type="string" calcext:value-type="string">
            <text:p>It was quite difficult getting the right samples for this, but porting it was rather quick.</text:p>
          </table:table-cell>
          <table:table-cell table:style-name="ce35" office:value-type="string" calcext:value-type="string">
            <text:p>who could it be?</text:p>
          </table:table-cell>
          <table:table-cell table:style-name="ce35" office:value-type="float" office:value="73" calcext:value-type="float">
            <text:p>73</text:p>
          </table:table-cell>
          <table:table-cell table:style-name="ce35" office:value-type="string" calcext:value-type="string">
            <text:p>floaty. bubbly, but lacking strong cohesion.</text:p>
          </table:table-cell>
          <table:table-cell table:style-name="ce35" office:value-type="string" calcext:value-type="string">
            <text:p>Kirby</text:p>
          </table:table-cell>
          <table:table-cell table:style-name="ce35" office:value-type="float" office:value="65" calcext:value-type="float">
            <text:p>65</text:p>
          </table:table-cell>
          <table:table-cell table:style-name="ce35" office:value-type="string" calcext:value-type="string">
            <text:p>volume is unbalanced</text:p>
          </table:table-cell>
          <table:table-cell table:style-name="ce35" office:value-type="string" calcext:value-type="string">
            <text:p>Jack Rabbit</text:p>
          </table:table-cell>
          <table:table-cell table:style-name="ce35" office:value-type="float" office:value="85" calcext:value-type="float">
            <text:p>85</text:p>
          </table:table-cell>
          <table:table-cell table:style-name="ce35" office:value-type="string" calcext:value-type="string">
            <text:p>does what it can with what it has</text:p>
          </table:table-cell>
          <table:table-cell table:style-name="ce35" office:value-type="string" calcext:value-type="string">
            <text:p>Space Man</text:p>
          </table:table-cell>
          <table:table-cell table:style-name="ce35" office:value-type="float" office:value="72" calcext:value-type="float">
            <text:p>72</text:p>
          </table:table-cell>
          <table:table-cell table:style-name="ce35" office:value-type="string" calcext:value-type="string">
            <text:p>the intro is harsh to listen to</text:p>
          </table:table-cell>
          <table:table-cell table:style-name="ce35" office:value-type="string" calcext:value-type="string">
            <text:p>Yu-Gi-Oh</text:p>
          </table:table-cell>
          <table:table-cell table:style-name="ce35" office:value-type="float" office:value="35" calcext:value-type="float">
            <text:p>35</text:p>
          </table:table-cell>
          <table:table-cell table:style-name="ce35" office:value-type="string" calcext:value-type="string">
            <text:p>a jumble of notes and weird sample choice</text:p>
          </table:table-cell>
          <table:table-cell table:style-name="ce35" office:value-type="string" calcext:value-type="string">
            <text:p>Anarchy</text:p>
          </table:table-cell>
          <table:table-cell table:style-name="ce35" office:value-type="float" office:value="90" calcext:value-type="float">
            <text:p>90</text:p>
          </table:table-cell>
          <table:table-cell table:style-name="ce35" office:value-type="string" calcext:value-type="string">
            <text:p>very sweet, a bit short</text:p>
          </table:table-cell>
          <table:table-cell table:style-name="ce35" office:value-type="string" calcext:value-type="string">
            <text:p>Conan the man himself</text:p>
          </table:table-cell>
          <table:table-cell table:style-name="ce35"/>
          <table:table-cell table:style-name="ce35" office:value-type="string" calcext:value-type="string">
            <text:p>Wtf is this?!? it's like 7 separate songs stitched together</text:p>
          </table:table-cell>
          <table:table-cell table:style-name="ce35" office:value-type="string" calcext:value-type="string">
            <text:p>Sonic Undertale</text:p>
          </table:table-cell>
          <table:table-cell table:style-name="ce35" office:value-type="float" office:value="100" calcext:value-type="float">
            <text:p>100</text:p>
          </table:table-cell>
          <table:table-cell table:style-name="ce35" office:value-type="string" calcext:value-type="string">
            <text:p>just the right amount of calm and relaxation</text:p>
          </table:table-cell>
          <table:table-cell table:style-name="ce35" office:value-type="string" calcext:value-type="string">
            <text:p>Final Fantasy?</text:p>
          </table:table-cell>
          <table:table-cell table:style-name="ce35" office:value-type="float" office:value="35" calcext:value-type="float">
            <text:p>35</text:p>
          </table:table-cell>
          <table:table-cell table:style-name="ce35" office:value-type="string" calcext:value-type="string">
            <text:p>Odd mixing of the volumes. Could have used vibrato.</text:p>
          </table:table-cell>
          <table:table-cell table:style-name="ce35" office:value-type="string" calcext:value-type="string">
            <text:p>Mega Man</text:p>
          </table:table-cell>
          <table:table-cell table:style-name="ce35" office:value-type="float" office:value="65" calcext:value-type="float">
            <text:p>65</text:p>
          </table:table-cell>
          <table:table-cell table:style-name="ce35" office:value-type="string" calcext:value-type="string">
            <text:p>good intro. the rest is lacking</text:p>
          </table:table-cell>
          <table:table-cell table:style-name="ce35" office:value-type="string" calcext:value-type="string">
            <text:p>Tick-Tock</text:p>
          </table:table-cell>
          <table:table-cell table:style-name="ce35" office:value-type="float" office:value="67" calcext:value-type="float">
            <text:p>67</text:p>
          </table:table-cell>
          <table:table-cell table:style-name="ce35" office:value-type="string" calcext:value-type="string">
            <text:p>just too mediocre. the strings make it better</text:p>
          </table:table-cell>
          <table:table-cell table:style-name="ce35" office:value-type="string" calcext:value-type="string">
            <text:p>Conan The Barbarian</text:p>
          </table:table-cell>
          <table:table-cell table:style-name="ce35" office:value-type="float" office:value="75" calcext:value-type="float">
            <text:p>75</text:p>
          </table:table-cell>
          <table:table-cell table:style-name="ce35" office:value-type="string" calcext:value-type="string">
            <text:p>it's a bit slow going but good otherwise</text:p>
          </table:table-cell>
          <table:table-cell table:style-name="ce35" office:value-type="string" calcext:value-type="string">
            <text:p>Final Fantasy</text:p>
          </table:table-cell>
          <table:table-cell table:style-name="ce35" office:value-type="float" office:value="65" calcext:value-type="float">
            <text:p>65</text:p>
          </table:table-cell>
          <table:table-cell table:style-name="ce35" office:value-type="string" calcext:value-type="string">
            <text:p>no clear melody, drums too loud</text:p>
          </table:table-cell>
          <table:table-cell table:style-name="ce35" office:value-type="string" calcext:value-type="string">
            <text:p>Pain Ville</text:p>
          </table:table-cell>
          <table:table-cell table:style-name="ce35" office:value-type="float" office:value="69" calcext:value-type="float">
            <text:p>69</text:p>
          </table:table-cell>
          <table:table-cell table:style-name="ce35" office:value-type="string" calcext:value-type="string">
            <text:p>weird volume balancing. no clear melody</text:p>
          </table:table-cell>
          <table:table-cell table:style-name="ce35" office:value-type="string" calcext:value-type="string">
            <text:p>Doot Machine</text:p>
          </table:table-cell>
          <table:table-cell table:style-name="ce35" office:value-type="float" office:value="65" calcext:value-type="float">
            <text:p>65</text:p>
          </table:table-cell>
          <table:table-cell table:style-name="ce35" office:value-type="string" calcext:value-type="string">
            <text:p>part of the less good Conan ports</text:p>
          </table:table-cell>
          <table:table-cell table:style-name="ce35" office:value-type="string" calcext:value-type="string">
            <text:p>Conan The Barbarian</text:p>
          </table:table-cell>
          <table:table-cell table:style-name="ce35" office:value-type="float" office:value="93" calcext:value-type="float">
            <text:p>93</text:p>
          </table:table-cell>
          <table:table-cell table:style-name="ce35" office:value-type="string" calcext:value-type="string">
            <text:p>could have been louder. great otherwise</text:p>
          </table:table-cell>
          <table:table-cell table:style-name="ce35" office:value-type="string" calcext:value-type="string">
            <text:p>Sexy Bible</text:p>
          </table:table-cell>
          <table:table-cell table:style-name="ce35" office:value-type="float" office:value="80" calcext:value-type="float">
            <text:p>80</text:p>
          </table:table-cell>
          <table:table-cell table:style-name="ce35" office:value-type="string" calcext:value-type="string">
            <text:p>not a fan of the muddy bass</text:p>
          </table:table-cell>
          <table:table-cell table:style-name="ce35" office:value-type="string" calcext:value-type="string">
            <text:p>Conan The Barbarian</text:p>
          </table:table-cell>
          <table:table-cell table:style-name="ce35" office:value-type="float" office:value="50" calcext:value-type="float">
            <text:p>50</text:p>
          </table:table-cell>
          <table:table-cell table:style-name="ce35" office:value-type="string" calcext:value-type="string">
            <text:p>very little happening. nothing remarkable</text:p>
          </table:table-cell>
          <table:table-cell table:style-name="ce35" office:value-type="string" calcext:value-type="string">
            <text:p>Super Metroid</text:p>
          </table:table-cell>
          <table:table-cell table:style-name="ce35" office:value-type="float" office:value="70" calcext:value-type="float">
            <text:p>70</text:p>
          </table:table-cell>
          <table:table-cell table:style-name="ce35" office:value-type="string" calcext:value-type="string">
            <text:p>don't like the bass instrument much</text:p>
          </table:table-cell>
          <table:table-cell table:style-name="ce35" office:value-type="string" calcext:value-type="string">
            <text:p>Conan The Barbarian</text:p>
          </table:table-cell>
          <table:table-cell table:style-name="ce35" office:value-type="float" office:value="80" calcext:value-type="float">
            <text:p>80</text:p>
          </table:table-cell>
          <table:table-cell table:style-name="ce35" office:value-type="string" calcext:value-type="string">
            <text:p>very nice tune. the clicking a bit less so</text:p>
          </table:table-cell>
          <table:table-cell table:style-name="ce35" office:value-type="string" calcext:value-type="string">
            <text:p>Mario Kart 64</text:p>
          </table:table-cell>
          <table:table-cell table:style-name="ce35" office:value-type="float" office:value="75" calcext:value-type="float">
            <text:p>75</text:p>
          </table:table-cell>
          <table:table-cell table:style-name="ce35" office:value-type="string" calcext:value-type="string">
            <text:p>song gets kinda boring after a while</text:p>
          </table:table-cell>
          <table:table-cell table:style-name="ce35" office:value-type="string" calcext:value-type="string">
            <text:p>Casino</text:p>
          </table:table-cell>
          <table:table-cell table:style-name="ce35" office:value-type="float" office:value="73" calcext:value-type="float">
            <text:p>73</text:p>
          </table:table-cell>
          <table:table-cell table:style-name="ce35" office:value-type="string" calcext:value-type="string">
            <text:p>this one is a bit all over the place.</text:p>
          </table:table-cell>
          <table:table-cell table:style-name="ce35" office:value-type="string" calcext:value-type="string">
            <text:p>Conan The Barbarian</text:p>
          </table:table-cell>
          <table:table-cell table:style-name="ce35" office:value-type="float" office:value="65" calcext:value-type="float">
            <text:p>65</text:p>
          </table:table-cell>
          <table:table-cell table:style-name="ce35" office:value-type="string" calcext:value-type="string">
            <text:p>melodies that go nowhere. weird harmonies</text:p>
          </table:table-cell>
          <table:table-cell table:style-name="ce35" office:value-type="string" calcext:value-type="string">
            <text:p>Something Stone</text:p>
          </table:table-cell>
          <table:table-cell table:style-name="ce35" office:value-type="float" office:value="82" calcext:value-type="float">
            <text:p>82</text:p>
          </table:table-cell>
          <table:table-cell table:style-name="ce35" office:value-type="string" calcext:value-type="string">
            <text:p>nice and grooving. the channels make my eyes cross</text:p>
          </table:table-cell>
          <table:table-cell table:style-name="ce35" office:value-type="string" calcext:value-type="string">
            <text:p>Castlevania</text:p>
          </table:table-cell>
          <table:table-cell table:style-name="ce35" office:value-type="float" office:value="100" calcext:value-type="float">
            <text:p>100</text:p>
          </table:table-cell>
          <table:table-cell table:style-name="ce35" office:value-type="string" calcext:value-type="string">
            <text:p>A+ for joke meme song</text:p>
          </table:table-cell>
          <table:table-cell table:style-name="ce35" office:value-type="string" calcext:value-type="string">
            <text:p>Jerry?!</text:p>
          </table:table-cell>
          <table:table-cell table:style-name="ce35" office:value-type="float" office:value="67" calcext:value-type="float">
            <text:p>67</text:p>
          </table:table-cell>
          <table:table-cell table:style-name="ce35" office:value-type="string" calcext:value-type="string">
            <text:p>not great volume mix. the piano sounds oof</text:p>
          </table:table-cell>
          <table:table-cell table:style-name="ce35" office:value-type="string" calcext:value-type="string">
            <text:p>ARCADE</text:p>
          </table:table-cell>
          <table:table-cell table:style-name="ce35" office:value-type="float" office:value="82" calcext:value-type="float">
            <text:p>82</text:p>
          </table:table-cell>
          <table:table-cell table:style-name="ce35" office:value-type="string" calcext:value-type="string">
            <text:p>i like this one a lot more than the other ones.</text:p>
          </table:table-cell>
          <table:table-cell table:style-name="ce35" office:value-type="string" calcext:value-type="string">
            <text:p>Conan The Barbarian</text:p>
          </table:table-cell>
          <table:table-cell table:style-name="ce35" office:value-type="float" office:value="73" calcext:value-type="float">
            <text:p>73</text:p>
          </table:table-cell>
          <table:table-cell table:style-name="ce35" office:value-type="string" calcext:value-type="string">
            <text:p>the volumes are a bit off in places.</text:p>
          </table:table-cell>
          <table:table-cell table:style-name="ce35" office:value-type="string" calcext:value-type="string">
            <text:p>Rattle me bones</text:p>
          </table:table-cell>
          <table:table-cell table:style-name="ce35" office:value-type="float" office:value="69" calcext:value-type="float">
            <text:p>69</text:p>
          </table:table-cell>
          <table:table-cell table:style-name="ce35" office:value-type="string" calcext:value-type="string">
            <text:p>not great articulation. melodies that go nowhere</text:p>
          </table:table-cell>
          <table:table-cell table:style-name="ce35" office:value-type="string" calcext:value-type="string">
            <text:p>nice</text:p>
          </table:table-cell>
          <table:table-cell table:style-name="ce35" office:value-type="float" office:value="95" calcext:value-type="float">
            <text:p>95</text:p>
          </table:table-cell>
          <table:table-cell table:style-name="ce35" office:value-type="string" calcext:value-type="string">
            <text:p>just the right amount of bouncy. just a bit too repetitive</text:p>
          </table:table-cell>
          <table:table-cell table:style-name="ce35" office:value-type="string" calcext:value-type="string">
            <text:p>Damn Daniel</text:p>
          </table:table-cell>
          <table:table-cell table:number-columns-repeated="675"/>
        </table:table-row>
        <table:table-row table:style-name="ro3">
          <table:table-cell table:style-name="ce35" office:value-type="string" calcext:value-type="string">
            <text:p>Soul Storm</text:p>
          </table:table-cell>
          <table:table-cell table:style-name="ce35" office:value-type="float" office:value="80" calcext:value-type="float">
            <text:p>80</text:p>
          </table:table-cell>
          <table:table-cell table:style-name="ce35" office:value-type="string" calcext:value-type="string">
            <text:p>8bit ish sounds are always great, the tune comes completely along the music is playing which is something i like, cool melody nice percutions and good sounding overall</text:p>
          </table:table-cell>
          <table:table-cell table:style-name="ce35" office:value-type="string" calcext:value-type="string">
            <text:p>(i'm using this space to say that i tried to left thoughtful comments on each entry but i'm not an expert so maybe there are comments lacking of technical terms. you can dm me on discord : soulstorm17 or on smwc's website (i'm less active) to give me feedback or just warn me if i used an expressions which can be considered as offensive or degrading, thank you for reading all that have a great time review my votings and the others voters !)</text:p>
          </table:table-cell>
          <table:table-cell table:style-name="ce35" office:value-type="float" office:value="92" calcext:value-type="float">
            <text:p>92</text:p>
          </table:table-cell>
          <table:table-cell table:style-name="ce35" office:value-type="string" calcext:value-type="string">
            <text:p>nice song, I like the key-genesque sounding, magnificient ending</text:p>
          </table:table-cell>
          <table:table-cell table:style-name="ce35" office:value-type="string" calcext:value-type="string">
            <text:p>ahrion</text:p>
          </table:table-cell>
          <table:table-cell table:style-name="ce35" office:value-type="float" office:value="75" calcext:value-type="float">
            <text:p>75</text:p>
          </table:table-cell>
          <table:table-cell table:style-name="ce35" office:value-type="string" calcext:value-type="string">
            <text:p>an attempt to remake green hill zone with mario rpg samples (if I understood correctly) i don't really like the beggining of it but the middle is cool and reproduce the original melody pretty well and. the song is pretty good overall</text:p>
          </table:table-cell>
          <table:table-cell table:style-name="ce35"/>
          <table:table-cell table:style-name="ce35" office:value-type="float" office:value="86" calcext:value-type="float">
            <text:p>86</text:p>
          </table:table-cell>
          <table:table-cell table:style-name="ce35" office:value-type="string" calcext:value-type="string">
            <text:p>a chill sounding music with a slow pace and a cool melody with nice variations, i like those kinds of chill melody which are chill without being boring or sleepy</text:p>
          </table:table-cell>
          <table:table-cell table:style-name="ce35"/>
          <table:table-cell table:style-name="ce35" office:value-type="float" office:value="70" calcext:value-type="float">
            <text:p>70</text:p>
          </table:table-cell>
          <table:table-cell table:style-name="ce35" office:value-type="string" calcext:value-type="string">
            <text:p>this music has an interesting ambiance, doesn't change much but gets the job done</text:p>
          </table:table-cell>
          <table:table-cell table:style-name="ce35"/>
          <table:table-cell table:style-name="ce35" office:value-type="float" office:value="74" calcext:value-type="float">
            <text:p>74</text:p>
          </table:table-cell>
          <table:table-cell table:style-name="ce35" office:value-type="string" calcext:value-type="string">
            <text:p>the famous "swiss hotel theme song" which i like a lot, an interesting cover of the song. The part at 1:10 is a bit weird though</text:p>
          </table:table-cell>
          <table:table-cell table:style-name="ce35"/>
          <table:table-cell table:style-name="ce35" office:value-type="float" office:value="80" calcext:value-type="float">
            <text:p>80</text:p>
          </table:table-cell>
          <table:table-cell table:style-name="ce35" office:value-type="string" calcext:value-type="string">
            <text:p>a music with an intersting melody and some variation in the pace</text:p>
          </table:table-cell>
          <table:table-cell table:style-name="ce35"/>
          <table:table-cell table:style-name="ce35" office:value-type="float" office:value="85" calcext:value-type="float">
            <text:p>85</text:p>
          </table:table-cell>
          <table:table-cell table:style-name="ce35" office:value-type="string" calcext:value-type="string">
            <text:p>another lofi styled cover, pretty well done nice sets of instruments (i like the calm drums and cymbals)</text:p>
          </table:table-cell>
          <table:table-cell table:style-name="ce35"/>
          <table:table-cell table:style-name="ce35" office:value-type="float" office:value="90" calcext:value-type="float">
            <text:p>90</text:p>
          </table:table-cell>
          <table:table-cell table:style-name="ce35" office:value-type="string" calcext:value-type="string">
            <text:p>a music with smw samples, pretty nice melody and harmony for a smw sampled music. a cover which renders pretty well the original music, I appreciate the effort</text:p>
          </table:table-cell>
          <table:table-cell table:style-name="ce35"/>
          <table:table-cell table:style-name="ce35" office:value-type="float" office:value="95" calcext:value-type="float">
            <text:p>95</text:p>
          </table:table-cell>
          <table:table-cell table:style-name="ce35" office:value-type="string" calcext:value-type="string">
            <text:p>Deltarune music is always a way to get free points with me, the piano is really nice and the few things following the main melody make the cover really enjoyable and chill without being boring. Great entry</text:p>
          </table:table-cell>
          <table:table-cell table:style-name="ce35" office:value-type="string" calcext:value-type="string">
            <text:p>maybe Kevin</text:p>
          </table:table-cell>
          <table:table-cell table:style-name="ce35" office:value-type="float" office:value="71" calcext:value-type="float">
            <text:p>71</text:p>
          </table:table-cell>
          <table:table-cell table:style-name="ce35" office:value-type="string" calcext:value-type="string">
            <text:p>This music has a really cool part starting at 0:30 and finishing at 0:58 which is the one i like the most, however i don't really like the melody in between but the few variations in the main melody make this music enjoyable.</text:p>
          </table:table-cell>
          <table:table-cell table:style-name="ce35"/>
          <table:table-cell table:style-name="ce35" office:value-type="float" office:value="67" calcext:value-type="float">
            <text:p>67</text:p>
          </table:table-cell>
          <table:table-cell table:style-name="ce35" office:value-type="string" calcext:value-type="string">
            <text:p>Usually i like the MMX sampled song but this one feels a bit too repetitive to me, however the melody is pretty good and the changes in the main melody feel nice. still a good cover overall</text:p>
          </table:table-cell>
          <table:table-cell table:style-name="ce35" office:value-type="string" calcext:value-type="string">
            <text:p>JX444444</text:p>
          </table:table-cell>
          <table:table-cell table:style-name="ce35" office:value-type="float" office:value="87" calcext:value-type="float">
            <text:p>87</text:p>
          </table:table-cell>
          <table:table-cell table:style-name="ce35" office:value-type="string" calcext:value-type="string">
            <text:p>Cool melody with nice variations, interesting variety of instruments which make the music pleasant to hear. solid cover</text:p>
          </table:table-cell>
          <table:table-cell table:style-name="ce35"/>
          <table:table-cell table:style-name="ce35" office:value-type="float" office:value="68" calcext:value-type="float">
            <text:p>68</text:p>
          </table:table-cell>
          <table:table-cell table:style-name="ce35" office:value-type="string" calcext:value-type="string">
            <text:p>I like the dkc samples in this one, also it was done on a rom so i appreciate the effort (i think it is harder but you can tell me otherwise i don't know i'm not an expert). I like the variety of instruments and changes in melody in this one</text:p>
          </table:table-cell>
          <table:table-cell table:style-name="ce35"/>
          <table:table-cell table:style-name="ce35" office:value-type="float" office:value="97" calcext:value-type="float">
            <text:p>97</text:p>
          </table:table-cell>
          <table:table-cell table:style-name="ce35" office:value-type="string" calcext:value-type="string">
            <text:p>I like the "groovy guitar" if I can call it that way. I really really enjoy the pace of this one. the melody isn't flat and keeps changing throughout the whole song, very catchy melody. Extremely well done entry, close to perfection</text:p>
          </table:table-cell>
          <table:table-cell table:style-name="ce35" office:value-type="string" calcext:value-type="string">
            <text:p>maybe Kevin or ahrion</text:p>
          </table:table-cell>
          <table:table-cell table:style-name="ce35" office:value-type="float" office:value="74" calcext:value-type="float">
            <text:p>74</text:p>
          </table:table-cell>
          <table:table-cell table:style-name="ce35" office:value-type="string" calcext:value-type="string">
            <text:p>I like this music because of the nice shifts in it however one of the sample <text:s/>(the mainly used one) bothers me (sounds a bit weird or i don't know why but it bothers me)</text:p>
          </table:table-cell>
          <table:table-cell table:style-name="ce35" office:value-type="string" calcext:value-type="string">
            <text:p>JX444444 (yes due to the MMX samples)</text:p>
          </table:table-cell>
          <table:table-cell table:style-name="ce35" office:value-type="float" office:value="81" calcext:value-type="float">
            <text:p>81</text:p>
          </table:table-cell>
          <table:table-cell table:style-name="ce35" office:value-type="string" calcext:value-type="string">
            <text:p>A very long cover, I like the efforts made by the author to make a cover from a long music which shows how much he got implicated in the contest. nice changes to the beggining melody but it became a bit too long at 7 minute 30 (got bored (it's the main risk when you do a very long cover especially when this cover lasts for 16 minutes)</text:p>
          </table:table-cell>
          <table:table-cell table:style-name="ce35"/>
          <table:table-cell table:style-name="ce35" office:value-type="float" office:value="76" calcext:value-type="float">
            <text:p>76</text:p>
          </table:table-cell>
          <table:table-cell table:style-name="ce35" office:value-type="string" calcext:value-type="string">
            <text:p>a simple but nice cover of the power of Neo with smw's original instruments</text:p>
          </table:table-cell>
          <table:table-cell table:style-name="ce35"/>
          <table:table-cell table:style-name="ce35" office:value-type="float" office:value="79" calcext:value-type="float">
            <text:p>79</text:p>
          </table:table-cell>
          <table:table-cell table:style-name="ce35" office:value-type="string" calcext:value-type="string">
            <text:p>past paced music with some variations, a bit repetitive but not annoying nor boring. Good entry</text:p>
          </table:table-cell>
          <table:table-cell table:style-name="ce35"/>
          <table:table-cell table:style-name="ce35" office:value-type="float" office:value="86" calcext:value-type="float">
            <text:p>86</text:p>
          </table:table-cell>
          <table:table-cell table:style-name="ce35" office:value-type="string" calcext:value-type="string">
            <text:p>Well done cover, i like the percussions and the music is nice</text:p>
          </table:table-cell>
          <table:table-cell table:style-name="ce35" office:value-type="string" calcext:value-type="string">
            <text:p>maybe AmperSam</text:p>
          </table:table-cell>
          <table:table-cell table:style-name="ce35" office:value-type="float" office:value="95" calcext:value-type="float">
            <text:p>95</text:p>
          </table:table-cell>
          <table:table-cell table:style-name="ce35" office:value-type="string" calcext:value-type="string">
            <text:p>A perfectly done undertale cover. great job from the author</text:p>
          </table:table-cell>
          <table:table-cell table:style-name="ce35"/>
          <table:table-cell table:style-name="ce35" office:value-type="float" office:value="81" calcext:value-type="float">
            <text:p>81</text:p>
          </table:table-cell>
          <table:table-cell table:style-name="ce35" office:value-type="string" calcext:value-type="string">
            <text:p>Intersting take on that music from Mario Galaxy. A well done cover</text:p>
          </table:table-cell>
          <table:table-cell table:style-name="ce35"/>
          <table:table-cell table:style-name="ce35" office:value-type="float" office:value="73" calcext:value-type="float">
            <text:p>73</text:p>
          </table:table-cell>
          <table:table-cell table:style-name="ce35" office:value-type="string" calcext:value-type="string">
            <text:p>Pretty nice music, a bit repetitive but not boring. good cover</text:p>
          </table:table-cell>
          <table:table-cell table:style-name="ce35"/>
          <table:table-cell table:style-name="ce35" office:value-type="float" office:value="91" calcext:value-type="float">
            <text:p>91</text:p>
          </table:table-cell>
          <table:table-cell table:style-name="ce35" office:value-type="string" calcext:value-type="string">
            <text:p>the bf's digitalized voice makes me laugh for some reason otherwise it's a very solid cover</text:p>
          </table:table-cell>
          <table:table-cell table:style-name="ce35"/>
          <table:table-cell table:style-name="ce35" office:value-type="float" office:value="79" calcext:value-type="float">
            <text:p>79</text:p>
          </table:table-cell>
          <table:table-cell table:style-name="ce35" office:value-type="string" calcext:value-type="string">
            <text:p>good melody, i like the rythm from this cover. Also, sick drum rolls and trumpet solos</text:p>
          </table:table-cell>
          <table:table-cell table:style-name="ce35"/>
          <table:table-cell table:style-name="ce35" office:value-type="float" office:value="86" calcext:value-type="float">
            <text:p>86</text:p>
          </table:table-cell>
          <table:table-cell table:style-name="ce35" office:value-type="string" calcext:value-type="string">
            <text:p>I like this music for most parts aside from a little part around 0:20 which sounded a bit disharmonious, a little short but is still a very good cover</text:p>
          </table:table-cell>
          <table:table-cell table:style-name="ce35"/>
          <table:table-cell table:style-name="ce35" office:value-type="float" office:value="86" calcext:value-type="float">
            <text:p>86</text:p>
          </table:table-cell>
          <table:table-cell table:style-name="ce35" office:value-type="string" calcext:value-type="string">
            <text:p>I was eager to hear some pizza tower covers and here's one. I like almost every music from this game so yeah nothing to say on the music itself because it's already really good. And this cover rendered the music pretty well (even got the microwaves sounds which is a nice little touch)</text:p>
          </table:table-cell>
          <table:table-cell table:style-name="ce35"/>
          <table:table-cell table:style-name="ce35" office:value-type="float" office:value="63" calcext:value-type="float">
            <text:p>63</text:p>
          </table:table-cell>
          <table:table-cell table:style-name="ce35" office:value-type="string" calcext:value-type="string">
            <text:p>I don't really like the main melody because it feels a bit too messy in my opinion but the music isn't awful neither.</text:p>
          </table:table-cell>
          <table:table-cell table:style-name="ce35"/>
          <table:table-cell table:style-name="ce35" office:value-type="float" office:value="100" calcext:value-type="float">
            <text:p>100</text:p>
          </table:table-cell>
          <table:table-cell table:style-name="ce35" office:value-type="string" calcext:value-type="string">
            <text:p>This one moved me. the abstract / aesthetic ambiance is more than great. I really REALLY dig that kind of ambiance when it's well done. and this one is just perfect. Congratulations to the author</text:p>
          </table:table-cell>
          <table:table-cell table:style-name="ce35"/>
          <table:table-cell table:style-name="ce35" office:value-type="float" office:value="78" calcext:value-type="float">
            <text:p>78</text:p>
          </table:table-cell>
          <table:table-cell table:style-name="ce35" office:value-type="string" calcext:value-type="string">
            <text:p>good cover, i like the variations in the melody. the said melody also gets better and better, didn't like the beggining of the music but the rest is very nice</text:p>
          </table:table-cell>
          <table:table-cell table:style-name="ce35"/>
          <table:table-cell table:style-name="ce35" office:value-type="float" office:value="39" calcext:value-type="float">
            <text:p>39</text:p>
          </table:table-cell>
          <table:table-cell table:style-name="ce35" office:value-type="string" calcext:value-type="string">
            <text:p>i don't really like this music, mainly because it broke my ears with high pitched notes and the melody feels a bit messy, and in addition to that the music is also pretty short</text:p>
          </table:table-cell>
          <table:table-cell table:style-name="ce35"/>
          <table:table-cell table:style-name="ce35" office:value-type="float" office:value="81" calcext:value-type="float">
            <text:p>81</text:p>
          </table:table-cell>
          <table:table-cell table:style-name="ce35" office:value-type="string" calcext:value-type="string">
            <text:p>A pizza tower cover again, not my favorite music in the game. the cover is made with smw instruments and is well done</text:p>
          </table:table-cell>
          <table:table-cell table:style-name="ce35"/>
          <table:table-cell table:style-name="ce35" office:value-type="float" office:value="87" calcext:value-type="float">
            <text:p>87</text:p>
          </table:table-cell>
          <table:table-cell table:style-name="ce35" office:value-type="string" calcext:value-type="string">
            <text:p>Pizza tower once again, I like this one more than the former. Good port with smw instruments again, my only complain would be that the author didn't manage to put the monkey noises in the port if he'd did i honestly put more points, but the cover is good overall</text:p>
          </table:table-cell>
          <table:table-cell table:style-name="ce35"/>
          <table:table-cell table:style-name="ce35" office:value-type="float" office:value="86" calcext:value-type="float">
            <text:p>86</text:p>
          </table:table-cell>
          <table:table-cell table:style-name="ce35" office:value-type="string" calcext:value-type="string">
            <text:p>nice port, the music is harmonious, i like it</text:p>
          </table:table-cell>
          <table:table-cell table:style-name="ce35"/>
          <table:table-cell table:style-name="ce35" office:value-type="float" office:value="84" calcext:value-type="float">
            <text:p>84</text:p>
          </table:table-cell>
          <table:table-cell table:style-name="ce35" office:value-type="string" calcext:value-type="string">
            <text:p>A simple yet efficient cover</text:p>
          </table:table-cell>
          <table:table-cell table:style-name="ce35"/>
          <table:table-cell table:style-name="ce35" office:value-type="float" office:value="80" calcext:value-type="float">
            <text:p>80</text:p>
          </table:table-cell>
          <table:table-cell table:style-name="ce35" office:value-type="string" calcext:value-type="string">
            <text:p>nice melody, cool variation. i like the "old-school" feeling about this one 8 bit-ish musics, when well done, are always pleasant</text:p>
          </table:table-cell>
          <table:table-cell table:style-name="ce35"/>
          <table:table-cell table:style-name="ce35" office:value-type="float" office:value="76" calcext:value-type="float">
            <text:p>76</text:p>
          </table:table-cell>
          <table:table-cell table:style-name="ce35" office:value-type="string" calcext:value-type="string">
            <text:p>a short theme with a "funhouse" vibe, nice cover</text:p>
          </table:table-cell>
          <table:table-cell table:style-name="ce35"/>
          <table:table-cell table:style-name="ce35" office:value-type="float" office:value="87" calcext:value-type="float">
            <text:p>87</text:p>
          </table:table-cell>
          <table:table-cell table:style-name="ce35" office:value-type="string" calcext:value-type="string">
            <text:p>This music went in a lot of directions which is pretty interesting and the melody is good overall. Pretty long music which shows the dedication the author had. Very good ending</text:p>
          </table:table-cell>
          <table:table-cell table:style-name="ce35"/>
          <table:table-cell table:style-name="ce35" office:value-type="float" office:value="91" calcext:value-type="float">
            <text:p>91</text:p>
          </table:table-cell>
          <table:table-cell table:style-name="ce35" office:value-type="string" calcext:value-type="string">
            <text:p>the beginning was a bit weird but the rest of the song went nice really quickly, pretty nice overall. i've been vibing throughout most of the song, catchy tune. great job</text:p>
          </table:table-cell>
          <table:table-cell table:style-name="ce35"/>
          <table:table-cell table:style-name="ce35" office:value-type="float" office:value="89" calcext:value-type="float">
            <text:p>89</text:p>
          </table:table-cell>
          <table:table-cell table:style-name="ce35" office:value-type="string" calcext:value-type="string">
            <text:p>very good music, interesting take on it made with other instruments than the original. great sounding overall</text:p>
          </table:table-cell>
          <table:table-cell table:style-name="ce35"/>
          <table:table-cell table:style-name="ce35" office:value-type="float" office:value="79" calcext:value-type="float">
            <text:p>79</text:p>
          </table:table-cell>
          <table:table-cell table:style-name="ce35" office:value-type="string" calcext:value-type="string">
            <text:p>a nice little tune</text:p>
          </table:table-cell>
          <table:table-cell table:style-name="ce35"/>
          <table:table-cell table:style-name="ce35" office:value-type="float" office:value="84" calcext:value-type="float">
            <text:p>84</text:p>
          </table:table-cell>
          <table:table-cell table:style-name="ce35" office:value-type="string" calcext:value-type="string">
            <text:p>Fast pace music with nice variations and a rather good melody. has a little something which seems like shovel knight</text:p>
          </table:table-cell>
          <table:table-cell table:style-name="ce35"/>
          <table:table-cell table:style-name="ce35" office:value-type="float" office:value="92" calcext:value-type="float">
            <text:p>92</text:p>
          </table:table-cell>
          <table:table-cell table:style-name="ce35" office:value-type="string" calcext:value-type="string">
            <text:p>the beggining makes me think of the song " Rolling Down The Street, In My Katamari" by fearofdark (so it must me probably is ahrion the keygen/chiptune master of smwcentral). very nice cover</text:p>
          </table:table-cell>
          <table:table-cell table:style-name="ce35" office:value-type="string" calcext:value-type="string">
            <text:p>ahrion</text:p>
          </table:table-cell>
          <table:table-cell table:style-name="ce35" office:value-type="float" office:value="69" calcext:value-type="float">
            <text:p>69</text:p>
          </table:table-cell>
          <table:table-cell table:style-name="ce35" office:value-type="string" calcext:value-type="string">
            <text:p>Not a bad music but a bit too repetitive in my opinion</text:p>
          </table:table-cell>
          <table:table-cell table:style-name="ce35"/>
          <table:table-cell table:style-name="ce35" office:value-type="float" office:value="58" calcext:value-type="float">
            <text:p>58</text:p>
          </table:table-cell>
          <table:table-cell table:style-name="ce35" office:value-type="string" calcext:value-type="string">
            <text:p>that's an entry for sure. the music is too repetitive even if it comes from the original song, not the right choice of music to put in a contest in my opinion</text:p>
          </table:table-cell>
          <table:table-cell table:style-name="ce35"/>
          <table:table-cell table:style-name="ce35" office:value-type="float" office:value="89" calcext:value-type="float">
            <text:p>89</text:p>
          </table:table-cell>
          <table:table-cell table:style-name="ce35" office:value-type="string" calcext:value-type="string">
            <text:p>interesting music nice variations and a nice variety of instruments aswell. the main melody is good. Great cover</text:p>
          </table:table-cell>
          <table:table-cell table:style-name="ce35"/>
          <table:table-cell table:style-name="ce35" office:value-type="float" office:value="79" calcext:value-type="float">
            <text:p>79</text:p>
          </table:table-cell>
          <table:table-cell table:style-name="ce35" office:value-type="string" calcext:value-type="string">
            <text:p>nice cover overall, some dissonant sounds dragged the cover down but still a solid cover</text:p>
          </table:table-cell>
          <table:table-cell table:style-name="ce35"/>
          <table:table-cell table:style-name="ce35" office:value-type="float" office:value="88" calcext:value-type="float">
            <text:p>88</text:p>
          </table:table-cell>
          <table:table-cell table:style-name="ce35" office:value-type="string" calcext:value-type="string">
            <text:p>the first half is good but the last one slaps, also a very good use of smw instruments, Great cover</text:p>
          </table:table-cell>
          <table:table-cell table:style-name="ce35"/>
          <table:table-cell table:style-name="ce35" office:value-type="float" office:value="84" calcext:value-type="float">
            <text:p>84</text:p>
          </table:table-cell>
          <table:table-cell table:style-name="ce35" office:value-type="string" calcext:value-type="string">
            <text:p>The "deez nuts" sample legit got me laughing, the melody is cool but the deez nuts sample is getting annoying further in the music, nice music overall + made on a rom so it's harder (i think)</text:p>
          </table:table-cell>
          <table:table-cell table:style-name="ce35"/>
          <table:table-cell table:style-name="ce35" office:value-type="float" office:value="68" calcext:value-type="float">
            <text:p>68</text:p>
          </table:table-cell>
          <table:table-cell table:style-name="ce35" office:value-type="string" calcext:value-type="string">
            <text:p>a correct recreactoin of that music from melee, some sounds are dissonant; made the cover less enjoyable</text:p>
          </table:table-cell>
          <table:table-cell table:style-name="ce35"/>
          <table:table-cell table:style-name="ce35" office:value-type="float" office:value="93" calcext:value-type="float">
            <text:p>93</text:p>
          </table:table-cell>
          <table:table-cell table:style-name="ce35" office:value-type="string" calcext:value-type="string">
            <text:p>very nice cover, i love the 8 bit sounds from this one. the variations the author made in the song made it not boring to listen to</text:p>
          </table:table-cell>
          <table:table-cell table:style-name="ce35"/>
          <table:table-cell table:style-name="ce35" office:value-type="float" office:value="80" calcext:value-type="float">
            <text:p>80</text:p>
          </table:table-cell>
          <table:table-cell table:style-name="ce35" office:value-type="string" calcext:value-type="string">
            <text:p>pretty good song for a 15 secods loop, well made</text:p>
          </table:table-cell>
          <table:table-cell table:style-name="ce35"/>
          <table:table-cell table:style-name="ce35" office:value-type="float" office:value="82" calcext:value-type="float">
            <text:p>82</text:p>
          </table:table-cell>
          <table:table-cell table:style-name="ce35" office:value-type="string" calcext:value-type="string">
            <text:p>nice melody, nicely rythmed, however the whistle is a bit too loud but the music is good overall</text:p>
          </table:table-cell>
          <table:table-cell table:style-name="ce35"/>
          <table:table-cell table:style-name="ce35" office:value-type="float" office:value="81" calcext:value-type="float">
            <text:p>81</text:p>
          </table:table-cell>
          <table:table-cell table:style-name="ce35" office:value-type="string" calcext:value-type="string">
            <text:p>a rather good melody, the variations in this one are well executed</text:p>
          </table:table-cell>
          <table:table-cell table:style-name="ce35"/>
          <table:table-cell table:style-name="ce35" office:value-type="float" office:value="46" calcext:value-type="float">
            <text:p>46</text:p>
          </table:table-cell>
          <table:table-cell table:style-name="ce35" office:value-type="string" calcext:value-type="string">
            <text:p>smw instruments were maybe too difficult to use to recreate that song but i hardly hear the rest of the instruments + the melody is pretty repetitive which makes it not enjoyable to listen to</text:p>
          </table:table-cell>
          <table:table-cell table:style-name="ce35"/>
          <table:table-cell table:style-name="ce35" office:value-type="float" office:value="86" calcext:value-type="float">
            <text:p>86</text:p>
          </table:table-cell>
          <table:table-cell table:style-name="ce35" office:value-type="string" calcext:value-type="string">
            <text:p>the main melody is good and the other one aswell, solid cover</text:p>
          </table:table-cell>
          <table:table-cell table:style-name="ce35"/>
          <table:table-cell table:style-name="ce35" office:value-type="float" office:value="54" calcext:value-type="float">
            <text:p>54</text:p>
          </table:table-cell>
          <table:table-cell table:style-name="ce35" office:value-type="string" calcext:value-type="string">
            <text:p>Who are you running from ? not a great choice for a musical contest but at least it's well recreated</text:p>
          </table:table-cell>
          <table:table-cell table:style-name="ce35"/>
          <table:table-cell table:style-name="ce35" office:value-type="float" office:value="64" calcext:value-type="float">
            <text:p>64</text:p>
          </table:table-cell>
          <table:table-cell table:style-name="ce35" office:value-type="string" calcext:value-type="string">
            <text:p>the main melody is really really repetitive, however, i do enjoy the moments of relief when it fades for another melody but those moments are too rare unfortunately</text:p>
          </table:table-cell>
          <table:table-cell table:style-name="ce35"/>
          <table:table-cell table:style-name="ce35" office:value-type="float" office:value="76" calcext:value-type="float">
            <text:p>76</text:p>
          </table:table-cell>
          <table:table-cell table:style-name="ce35" office:value-type="string" calcext:value-type="string">
            <text:p>not bad lot's of variations in the music, nice rythm</text:p>
          </table:table-cell>
          <table:table-cell table:style-name="ce35"/>
          <table:table-cell table:style-name="ce35" office:value-type="float" office:value="61" calcext:value-type="float">
            <text:p>61</text:p>
          </table:table-cell>
          <table:table-cell table:style-name="ce35" office:value-type="string" calcext:value-type="string">
            <text:p>very small cover not a lot in it; it's basically 2 melodies with percussions in a 8 s loop</text:p>
          </table:table-cell>
          <table:table-cell table:style-name="ce35"/>
          <table:table-cell table:style-name="ce35" office:value-type="float" office:value="82" calcext:value-type="float">
            <text:p>82</text:p>
          </table:table-cell>
          <table:table-cell table:style-name="ce35" office:value-type="string" calcext:value-type="string">
            <text:p>smw instruments nice cover, cool pace, great "introductionary part", solid</text:p>
          </table:table-cell>
          <table:table-cell table:style-name="ce35"/>
          <table:table-cell table:style-name="ce35" office:value-type="float" office:value="91" calcext:value-type="float">
            <text:p>91</text:p>
          </table:table-cell>
          <table:table-cell table:style-name="ce35" office:value-type="string" calcext:value-type="string">
            <text:p>the main melody is good nice, selection of instruments. drums go crazy at some points of the song which is a detail I appreciate</text:p>
          </table:table-cell>
          <table:table-cell table:style-name="ce35"/>
          <table:table-cell table:style-name="ce35" office:value-type="float" office:value="94" calcext:value-type="float">
            <text:p>94</text:p>
          </table:table-cell>
          <table:table-cell table:style-name="ce35" office:value-type="string" calcext:value-type="string">
            <text:p>good melody honestly, great changes in the former, good rythmvery. very nice composition</text:p>
          </table:table-cell>
          <table:table-cell table:style-name="ce35"/>
          <table:table-cell table:style-name="ce35" office:value-type="float" office:value="86" calcext:value-type="float">
            <text:p>86</text:p>
          </table:table-cell>
          <table:table-cell table:style-name="ce35" office:value-type="string" calcext:value-type="string">
            <text:p>good melody few variations, nice choice of instruments</text:p>
          </table:table-cell>
          <table:table-cell table:style-name="ce35"/>
          <table:table-cell table:style-name="ce35" office:value-type="float" office:value="90" calcext:value-type="float">
            <text:p>90</text:p>
          </table:table-cell>
          <table:table-cell table:style-name="ce35" office:value-type="string" calcext:value-type="string">
            <text:p>a rather calm and swingy composition, i really like the melody even if it is a bit repetitive</text:p>
            <text:p>+ made on a rom format </text:p>
          </table:table-cell>
          <table:table-cell table:style-name="ce35"/>
          <table:table-cell table:style-name="ce35" office:value-type="float" office:value="85" calcext:value-type="float">
            <text:p>85</text:p>
          </table:table-cell>
          <table:table-cell table:style-name="ce35" office:value-type="string" calcext:value-type="string">
            <text:p>a rather calm composition, pretty well done + rom format</text:p>
          </table:table-cell>
          <table:table-cell table:style-name="ce35"/>
          <table:table-cell table:style-name="ce35" office:value-type="float" office:value="97" calcext:value-type="float">
            <text:p>97</text:p>
          </table:table-cell>
          <table:table-cell table:style-name="ce35" office:value-type="string" calcext:value-type="string">
            <text:p>very very nice melody pretty catchy, nice variations, the instruments are well put together, nothing is out of place. great composition</text:p>
          </table:table-cell>
          <table:table-cell table:style-name="ce35"/>
          <table:table-cell table:style-name="ce35" office:value-type="float" office:value="76" calcext:value-type="float">
            <text:p>76</text:p>
          </table:table-cell>
          <table:table-cell table:style-name="ce35" office:value-type="string" calcext:value-type="string">
            <text:p>not bad, the melody is well done and there are nice variations. solid but i'd've liked to hear more of what you could do</text:p>
          </table:table-cell>
          <table:table-cell table:style-name="ce35"/>
          <table:table-cell table:style-name="ce35" office:value-type="float" office:value="74" calcext:value-type="float">
            <text:p>74</text:p>
          </table:table-cell>
          <table:table-cell table:style-name="ce35" office:value-type="string" calcext:value-type="string">
            <text:p>weird instruments but why not, the melody is not bad but would have been better with another set of instruments</text:p>
          </table:table-cell>
          <table:table-cell table:style-name="ce35"/>
          <table:table-cell table:style-name="ce35" office:value-type="float" office:value="88" calcext:value-type="float">
            <text:p>88</text:p>
          </table:table-cell>
          <table:table-cell table:style-name="ce35" office:value-type="string" calcext:value-type="string">
            <text:p>the melody is pretty good but not perfect but some parts are really good : the variations are well done</text:p>
          </table:table-cell>
          <table:table-cell table:style-name="ce35" office:value-type="string" calcext:value-type="string">
            <text:p>JX444444</text:p>
          </table:table-cell>
          <table:table-cell table:style-name="ce35" office:value-type="float" office:value="72" calcext:value-type="float">
            <text:p>72</text:p>
          </table:table-cell>
          <table:table-cell table:style-name="ce35" office:value-type="string" calcext:value-type="string">
            <text:p>the melody isn't that bad but is not really changing + the set of drums is a bit out of place but you managed to do something with it so that's cool</text:p>
          </table:table-cell>
          <table:table-cell table:style-name="ce35"/>
          <table:table-cell table:style-name="ce35" office:value-type="float" office:value="71" calcext:value-type="float">
            <text:p>71</text:p>
          </table:table-cell>
          <table:table-cell table:style-name="ce35" office:value-type="string" calcext:value-type="string">
            <text:p>the music isn't that bad but the melody is not really great. what sounds like an accordeon doesn't really go well with the rest of the instruments (in my opinion)</text:p>
          </table:table-cell>
          <table:table-cell table:style-name="ce35"/>
          <table:table-cell table:style-name="ce35" office:value-type="float" office:value="19" calcext:value-type="float">
            <text:p>19</text:p>
          </table:table-cell>
          <table:table-cell table:style-name="ce35" office:value-type="string" calcext:value-type="string">
            <text:p>Music with an ominous introduction, I don't really like this music because it goes everywhere and has no real main melody (the bells do not count). at least you did a very long music so it means you got implied in your project but 15 minutes of noise isn't good for a contest</text:p>
          </table:table-cell>
          <table:table-cell table:style-name="ce35"/>
          <table:table-cell table:style-name="ce35" office:value-type="float" office:value="70" calcext:value-type="float">
            <text:p>70</text:p>
          </table:table-cell>
          <table:table-cell table:style-name="ce35" office:value-type="string" calcext:value-type="string">
            <text:p>nice music but sometimes instruments and melodies feel out of place or messy</text:p>
          </table:table-cell>
          <table:table-cell table:style-name="ce35"/>
          <table:table-cell table:style-name="ce35" office:value-type="float" office:value="54" calcext:value-type="float">
            <text:p>54</text:p>
          </table:table-cell>
          <table:table-cell table:style-name="ce35" office:value-type="string" calcext:value-type="string">
            <text:p>a messy music which seems to go in multiple directions without forming a real melody</text:p>
          </table:table-cell>
          <table:table-cell table:style-name="ce35"/>
          <table:table-cell table:style-name="ce35" office:value-type="float" office:value="66" calcext:value-type="float">
            <text:p>66</text:p>
          </table:table-cell>
          <table:table-cell table:style-name="ce35" office:value-type="string" calcext:value-type="string">
            <text:p>the return of the marathon from last year, first round started good but degraded after, also, the whole song is kinda good but is way too long</text:p>
          </table:table-cell>
          <table:table-cell table:style-name="ce35"/>
          <table:table-cell table:style-name="ce35" office:value-type="float" office:value="85" calcext:value-type="float">
            <text:p>85</text:p>
          </table:table-cell>
          <table:table-cell table:style-name="ce35" office:value-type="string" calcext:value-type="string">
            <text:p>the main melody is great and some of the variations are well done and some others aren't. solid composition overall</text:p>
          </table:table-cell>
          <table:table-cell table:style-name="ce35"/>
          <table:table-cell table:style-name="ce35" office:value-type="float" office:value="90" calcext:value-type="float">
            <text:p>90</text:p>
          </table:table-cell>
          <table:table-cell table:style-name="ce35" office:value-type="string" calcext:value-type="string">
            <text:p>very good music the main melody and variations are greatly executed</text:p>
          </table:table-cell>
          <table:table-cell table:style-name="ce35"/>
          <table:table-cell table:style-name="ce35" office:value-type="float" office:value="97" calcext:value-type="float">
            <text:p>97</text:p>
          </table:table-cell>
          <table:table-cell table:style-name="ce35" office:value-type="string" calcext:value-type="string">
            <text:p>Was not sure about the beggining but turns out it is a great music with great changes in it, close to perfection</text:p>
          </table:table-cell>
          <table:table-cell table:style-name="ce35"/>
          <table:table-cell table:style-name="ce35" office:value-type="float" office:value="91" calcext:value-type="float">
            <text:p>91</text:p>
          </table:table-cell>
          <table:table-cell table:style-name="ce35" office:value-type="string" calcext:value-type="string">
            <text:p>very nice melody, great changes in the former. nothing negative about the composition, great one</text:p>
          </table:table-cell>
          <table:table-cell table:style-name="ce35"/>
          <table:table-cell table:style-name="ce35" office:value-type="float" office:value="98" calcext:value-type="float">
            <text:p>98</text:p>
          </table:table-cell>
          <table:table-cell table:style-name="ce35" office:value-type="string" calcext:value-type="string">
            <text:p>i really dig that music, the main melody is nice and the background melodies are really really good. Plus all that made with smw instruments is crazy. congrats !</text:p>
          </table:table-cell>
          <table:table-cell table:style-name="ce35" office:value-type="string" calcext:value-type="string">
            <text:p>Plasmariel</text:p>
          </table:table-cell>
          <table:table-cell table:style-name="ce35" office:value-type="float" office:value="91" calcext:value-type="float">
            <text:p>91</text:p>
          </table:table-cell>
          <table:table-cell table:style-name="ce35" office:value-type="string" calcext:value-type="string">
            <text:p>started slowly but became better and better, i love the key-gen like instruments. Solid composition</text:p>
          </table:table-cell>
          <table:table-cell table:style-name="ce35" office:value-type="string" calcext:value-type="string">
            <text:p>ahrion</text:p>
          </table:table-cell>
          <table:table-cell table:style-name="ce35" office:value-type="float" office:value="76" calcext:value-type="float">
            <text:p>76</text:p>
          </table:table-cell>
          <table:table-cell table:style-name="ce35" office:value-type="string" calcext:value-type="string">
            <text:p>the main melody is good but the whole feels like if something was missing</text:p>
          </table:table-cell>
          <table:table-cell table:style-name="ce35"/>
          <table:table-cell table:style-name="ce35" office:value-type="float" office:value="83" calcext:value-type="float">
            <text:p>83</text:p>
          </table:table-cell>
          <table:table-cell table:style-name="ce35" office:value-type="string" calcext:value-type="string">
            <text:p>good music, the main melody is nice and the variations too, good introductary part . a bit repetitive</text:p>
          </table:table-cell>
          <table:table-cell table:style-name="ce35"/>
          <table:table-cell table:style-name="ce35" office:value-type="float" office:value="88" calcext:value-type="float">
            <text:p>88</text:p>
          </table:table-cell>
          <table:table-cell table:style-name="ce35" office:value-type="string" calcext:value-type="string">
            <text:p>nice music the changes are good. good set of instruments, very nice ending</text:p>
          </table:table-cell>
          <table:table-cell table:style-name="ce35"/>
          <table:table-cell table:style-name="ce35" office:value-type="float" office:value="99" calcext:value-type="float">
            <text:p>99</text:p>
          </table:table-cell>
          <table:table-cell table:style-name="ce35" office:value-type="string" calcext:value-type="string">
            <text:p>the most original composition. the melody is really really great and the voices are well put together, the only complain i'd have is that the music ends too quickly. Extremely well done composition, congratulations !</text:p>
          </table:table-cell>
          <table:table-cell table:style-name="ce35"/>
          <table:table-cell table:style-name="ce35" office:value-type="float" office:value="86" calcext:value-type="float">
            <text:p>86</text:p>
          </table:table-cell>
          <table:table-cell table:style-name="ce35" office:value-type="string" calcext:value-type="string">
            <text:p>nice composition with cool changes in pace, main melody is good</text:p>
          </table:table-cell>
          <table:table-cell table:style-name="ce35"/>
          <table:table-cell table:style-name="ce35" office:value-type="float" office:value="94" calcext:value-type="float">
            <text:p>94</text:p>
          </table:table-cell>
          <table:table-cell table:style-name="ce35" office:value-type="string" calcext:value-type="string">
            <text:p>A jazzy composition as the tittle suggest, it is indeed well done for that part, the rythm is really nice and the melodies variations are great and the whole music is catchy</text:p>
          </table:table-cell>
          <table:table-cell table:style-name="ce35"/>
          <table:table-cell table:style-name="ce35" office:value-type="float" office:value="91" calcext:value-type="float">
            <text:p>91</text:p>
          </table:table-cell>
          <table:table-cell table:style-name="ce35" office:value-type="string" calcext:value-type="string">
            <text:p>again a very good music with great melodies, nice rythm and the music's changes are well done</text:p>
          </table:table-cell>
          <table:table-cell table:style-name="ce35"/>
          <table:table-cell table:style-name="ce35" office:value-type="float" office:value="83" calcext:value-type="float">
            <text:p>83</text:p>
          </table:table-cell>
          <table:table-cell table:style-name="ce35" office:value-type="string" calcext:value-type="string">
            <text:p>a calm-paced music which is pretty good, the tune changes interestingly</text:p>
          </table:table-cell>
          <table:table-cell table:style-name="ce35"/>
          <table:table-cell table:style-name="ce35" office:value-type="float" office:value="66" calcext:value-type="float">
            <text:p>66</text:p>
          </table:table-cell>
          <table:table-cell table:style-name="ce35" office:value-type="string" calcext:value-type="string">
            <text:p>interesting music some parts feel off but the percussion gives the music a nice rythm. otherwise, i'm not sure about the main melody</text:p>
          </table:table-cell>
          <table:table-cell table:style-name="ce35"/>
          <table:table-cell table:style-name="ce35" office:value-type="float" office:value="69" calcext:value-type="float">
            <text:p>69</text:p>
          </table:table-cell>
          <table:table-cell table:style-name="ce35" office:value-type="string" calcext:value-type="string">
            <text:p>a bit repetitive in my opinion, pretty well done</text:p>
          </table:table-cell>
          <table:table-cell table:style-name="ce35"/>
          <table:table-cell table:style-name="ce35" office:value-type="float" office:value="90" calcext:value-type="float">
            <text:p>90</text:p>
          </table:table-cell>
          <table:table-cell table:style-name="ce35" office:value-type="string" calcext:value-type="string">
            <text:p>The intro of this music bangs, the rest of the music is solid but not as good as the intro. great job nontheless</text:p>
          </table:table-cell>
          <table:table-cell table:style-name="ce35"/>
          <table:table-cell table:style-name="ce35" office:value-type="float" office:value="85" calcext:value-type="float">
            <text:p>85</text:p>
          </table:table-cell>
          <table:table-cell table:style-name="ce35" office:value-type="string" calcext:value-type="string">
            <text:p>a chill and enjoyable song to hear</text:p>
          </table:table-cell>
          <table:table-cell table:style-name="ce35"/>
          <table:table-cell table:style-name="ce35" office:value-type="float" office:value="86" calcext:value-type="float">
            <text:p>86</text:p>
          </table:table-cell>
          <table:table-cell table:style-name="ce35" office:value-type="string" calcext:value-type="string">
            <text:p>good music, various changes in the melody</text:p>
          </table:table-cell>
          <table:table-cell table:style-name="ce35"/>
          <table:table-cell table:style-name="ce35" office:value-type="float" office:value="71" calcext:value-type="float">
            <text:p>71</text:p>
          </table:table-cell>
          <table:table-cell table:style-name="ce35" office:value-type="string" calcext:value-type="string">
            <text:p>the melody feels a bit messy around the first minute, otherwise the music is correct.</text:p>
          </table:table-cell>
          <table:table-cell table:style-name="ce35"/>
          <table:table-cell table:style-name="ce35" office:value-type="float" office:value="64" calcext:value-type="float">
            <text:p>64</text:p>
          </table:table-cell>
          <table:table-cell table:style-name="ce35" office:value-type="string" calcext:value-type="string">
            <text:p>an ominous sounding music, correct</text:p>
          </table:table-cell>
          <table:table-cell table:style-name="ce35"/>
          <table:table-cell table:style-name="ce35" office:value-type="float" office:value="75" calcext:value-type="float">
            <text:p>75</text:p>
          </table:table-cell>
          <table:table-cell table:style-name="ce35" office:value-type="string" calcext:value-type="string">
            <text:p>Good music, the main melody renders some sort of "greatness" (a castle or something) and is pretty well done</text:p>
          </table:table-cell>
          <table:table-cell table:style-name="ce35"/>
          <table:table-cell table:style-name="ce35" office:value-type="float" office:value="79" calcext:value-type="float">
            <text:p>79</text:p>
          </table:table-cell>
          <table:table-cell table:style-name="ce35" office:value-type="string" calcext:value-type="string">
            <text:p>the beggining feels bit weird, otherwise, the melody is pretty good, however, the drum and the bass overshadows the whole music a bit.</text:p>
          </table:table-cell>
          <table:table-cell table:style-name="ce35"/>
          <table:table-cell table:style-name="ce35" office:value-type="float" office:value="50" calcext:value-type="float">
            <text:p>50</text:p>
          </table:table-cell>
          <table:table-cell table:style-name="ce35" office:value-type="string" calcext:value-type="string">
            <text:p>some of the samples feel out of place and messy, no real cohesion in the music.</text:p>
          </table:table-cell>
          <table:table-cell table:style-name="ce35"/>
          <table:table-cell table:style-name="ce35" office:value-type="float" office:value="54" calcext:value-type="float">
            <text:p>54</text:p>
          </table:table-cell>
          <table:table-cell table:style-name="ce35" office:value-type="string" calcext:value-type="string">
            <text:p>conan again ? didn't really dig the first ones so does this one. i don't really like the melody</text:p>
          </table:table-cell>
          <table:table-cell table:style-name="ce35"/>
          <table:table-cell table:style-name="ce35" office:value-type="float" office:value="92" calcext:value-type="float">
            <text:p>92</text:p>
          </table:table-cell>
          <table:table-cell table:style-name="ce35" office:value-type="string" calcext:value-type="string">
            <text:p>very nice and calm melody, the percussion in the back are nice. well done port</text:p>
          </table:table-cell>
          <table:table-cell table:style-name="ce35"/>
          <table:table-cell table:style-name="ce35" office:value-type="float" office:value="81" calcext:value-type="float">
            <text:p>81</text:p>
          </table:table-cell>
          <table:table-cell table:style-name="ce35" office:value-type="string" calcext:value-type="string">
            <text:p>Conan once again, this one is better than the other ones, the melody is nicer, the ominous feeling is well rendered</text:p>
          </table:table-cell>
          <table:table-cell table:style-name="ce35"/>
          <table:table-cell table:style-name="ce35" office:value-type="float" office:value="76" calcext:value-type="float">
            <text:p>76</text:p>
          </table:table-cell>
          <table:table-cell table:style-name="ce35" office:value-type="string" calcext:value-type="string">
            <text:p>good cover, simple cover. sounds nice</text:p>
          </table:table-cell>
          <table:table-cell table:style-name="ce35"/>
          <table:table-cell table:style-name="ce35" office:value-type="float" office:value="59" calcext:value-type="float">
            <text:p>59</text:p>
          </table:table-cell>
          <table:table-cell table:style-name="ce35" office:value-type="string" calcext:value-type="string">
            <text:p>conan again okay why not, got jumpscared at 11s with the music going louder very suddenly, the melody ain't too bad but the sound is not well managed</text:p>
          </table:table-cell>
          <table:table-cell table:style-name="ce35"/>
          <table:table-cell table:style-name="ce35" office:value-type="float" office:value="85" calcext:value-type="float">
            <text:p>85</text:p>
          </table:table-cell>
          <table:table-cell table:style-name="ce35" office:value-type="string" calcext:value-type="string">
            <text:p>pretty nice music, a rather good melody</text:p>
          </table:table-cell>
          <table:table-cell table:style-name="ce35"/>
          <table:table-cell table:style-name="ce35" office:value-type="float" office:value="85" calcext:value-type="float">
            <text:p>85</text:p>
          </table:table-cell>
          <table:table-cell table:style-name="ce35" office:value-type="string" calcext:value-type="string">
            <text:p>Good melody with nice variations, the instruments are well used</text:p>
          </table:table-cell>
          <table:table-cell table:style-name="ce35"/>
          <table:table-cell table:style-name="ce35" office:value-type="float" office:value="50" calcext:value-type="float">
            <text:p>50</text:p>
          </table:table-cell>
          <table:table-cell table:style-name="ce35" office:value-type="string" calcext:value-type="string">
            <text:p>someone just ported the whole conan ost in the contest i see. the main melody sounds like a french fire truck's siren, i don't like it much but it ain't bad</text:p>
          </table:table-cell>
          <table:table-cell table:style-name="ce35"/>
          <table:table-cell table:style-name="ce35" office:value-type="float" office:value="66" calcext:value-type="float">
            <text:p>66</text:p>
          </table:table-cell>
          <table:table-cell table:style-name="ce35" office:value-type="string" calcext:value-type="string">
            <text:p>good music but a bit too repetitive in my opinion</text:p>
          </table:table-cell>
          <table:table-cell table:style-name="ce35"/>
          <table:table-cell table:style-name="ce35" office:value-type="float" office:value="70" calcext:value-type="float">
            <text:p>70</text:p>
          </table:table-cell>
          <table:table-cell table:style-name="ce35" office:value-type="string" calcext:value-type="string">
            <text:p>nice composition but the melody isn't great</text:p>
          </table:table-cell>
          <table:table-cell table:style-name="ce35"/>
          <table:table-cell table:style-name="ce35" office:value-type="float" office:value="91" calcext:value-type="float">
            <text:p>91</text:p>
          </table:table-cell>
          <table:table-cell table:style-name="ce35" office:value-type="string" calcext:value-type="string">
            <text:p>congrats you put a smile on my face ! :)</text:p>
            <text:p>the seinfeld theme is already good and is well ported. good job</text:p>
          </table:table-cell>
          <table:table-cell table:style-name="ce35"/>
          <table:table-cell table:style-name="ce35" office:value-type="float" office:value="79" calcext:value-type="float">
            <text:p>79</text:p>
          </table:table-cell>
          <table:table-cell table:style-name="ce35" office:value-type="string" calcext:value-type="string">
            <text:p>nice melody with a fast pace, I like that. however the song feels a bit messy at certain parts (too much stuff going on )</text:p>
          </table:table-cell>
          <table:table-cell table:style-name="ce35"/>
          <table:table-cell table:style-name="ce35" office:value-type="float" office:value="64" calcext:value-type="float">
            <text:p>64</text:p>
          </table:table-cell>
          <table:table-cell table:style-name="ce35" office:value-type="string" calcext:value-type="string">
            <text:p>apparently i was not joking...</text:p>
            <text:p>at least this one is not bad, it has a nice beggining but is very VERY repetitive</text:p>
          </table:table-cell>
          <table:table-cell table:style-name="ce35"/>
          <table:table-cell table:style-name="ce35" office:value-type="float" office:value="87" calcext:value-type="float">
            <text:p>87</text:p>
          </table:table-cell>
          <table:table-cell table:style-name="ce35" office:value-type="string" calcext:value-type="string">
            <text:p>very good music, a rather good melody and great variations in the tune</text:p>
          </table:table-cell>
          <table:table-cell table:style-name="ce35"/>
          <table:table-cell table:style-name="ce35" office:value-type="float" office:value="90" calcext:value-type="float">
            <text:p>90</text:p>
          </table:table-cell>
          <table:table-cell table:style-name="ce35" office:value-type="string" calcext:value-type="string">
            <text:p>very good music pretty nice melody a little something is missing otherwise it'd be an excellent music. Great job though</text:p>
          </table:table-cell>
          <table:table-cell table:style-name="ce35"/>
          <table:table-cell table:style-name="ce35" office:value-type="float" office:value="88" calcext:value-type="float">
            <text:p>88</text:p>
          </table:table-cell>
          <table:table-cell table:style-name="ce35" office:value-type="string" calcext:value-type="string">
            <text:p>good melody nice choice of instruments, too bad it didn't go further</text:p>
          </table:table-cell>
          <table:table-cell table:style-name="ce35"/>
          <table:table-cell table:number-columns-repeated="675"/>
        </table:table-row>
        <table:table-row table:style-name="ro3">
          <table:table-cell table:style-name="ce35" office:value-type="string" calcext:value-type="string">
            <text:p>kilowatt</text:p>
          </table:table-cell>
          <table:table-cell table:style-name="ce35" office:value-type="float" office:value="40" calcext:value-type="float">
            <text:p>40</text:p>
          </table:table-cell>
          <table:table-cell table:style-name="ce35" office:value-type="string" calcext:value-type="string">
            <text:p>Wasn't quite sure how to score this one, since I struggled to find the original source (even the artist) and I wanted to take that into consideration.</text:p>
          </table:table-cell>
          <table:table-cell table:style-name="ce35"/>
          <table:table-cell table:style-name="ce35" office:value-type="float" office:value="70" calcext:value-type="float">
            <text:p>70</text:p>
          </table:table-cell>
          <table:table-cell table:style-name="ce35" office:value-type="string" calcext:value-type="string">
            <text:p>Feels authentic to the source! That being said, the song might benefit from differentiating just a bit more with instrumentation or styling in some way. What a fun, upbeat song and nice chipstyle.</text:p>
          </table:table-cell>
          <table:table-cell table:style-name="ce35"/>
          <table:table-cell table:style-name="ce35" office:value-type="float" office:value="65" calcext:value-type="float">
            <text:p>65</text:p>
          </table:table-cell>
          <table:table-cell table:style-name="ce35" office:value-type="string" calcext:value-type="string">
            <text:p>I was unfamiliar with Lego Dimensions music and so hadn't previously heard this version of the iconic song. The snes cover adds to the familiar-yet-new feel of the track. I enjoy the high key instrument sample used here and the organ used as a lead.</text:p>
          </table:table-cell>
          <table:table-cell table:style-name="ce35"/>
          <table:table-cell table:style-name="ce35" office:value-type="float" office:value="80" calcext:value-type="float">
            <text:p>80</text:p>
          </table:table-cell>
          <table:table-cell table:style-name="ce35" office:value-type="string" calcext:value-type="string">
            <text:p>What a lovely tune, I'm glad this one was covered and brought to my awareness. I really like the cover work done here, it transformed the song into a heartfelt RPG scene from a game. Can almost visualize the scene!</text:p>
          </table:table-cell>
          <table:table-cell table:style-name="ce35"/>
          <table:table-cell table:style-name="ce35" office:value-type="float" office:value="80" calcext:value-type="float">
            <text:p>80</text:p>
          </table:table-cell>
          <table:table-cell table:style-name="ce35" office:value-type="string" calcext:value-type="string">
            <text:p>Nice strings. They sound great, and the texture applied to them give a nice, eerie sort of feeling that seems very fitting for the source (fun game btw). <text:s/>Nice ambient track!</text:p>
          </table:table-cell>
          <table:table-cell table:style-name="ce35"/>
          <table:table-cell table:style-name="ce35" office:value-type="float" office:value="70" calcext:value-type="float">
            <text:p>70</text:p>
          </table:table-cell>
          <table:table-cell table:style-name="ce35" office:value-type="string" calcext:value-type="string">
            <text:p>Sound like an authentic snes port of the track! The snare specifically really nailed the feel for me.</text:p>
          </table:table-cell>
          <table:table-cell table:style-name="ce35"/>
          <table:table-cell table:style-name="ce35" office:value-type="float" office:value="83" calcext:value-type="float">
            <text:p>83</text:p>
          </table:table-cell>
          <table:table-cell table:style-name="ce35" office:value-type="string" calcext:value-type="string">
            <text:p>Cool song, this sounded like a challenging cover with some great shredding guitar and complicated parts. Nice work</text:p>
          </table:table-cell>
          <table:table-cell table:style-name="ce35"/>
          <table:table-cell table:style-name="ce35" office:value-type="float" office:value="85" calcext:value-type="float">
            <text:p>85</text:p>
          </table:table-cell>
          <table:table-cell table:style-name="ce35" office:value-type="string" calcext:value-type="string">
            <text:p>Nice source material to work with, and I really love how you jazzed it up with the beat just the tiniest bit. It adds a nice element to the song and I think creatively expands it while staying authentic.</text:p>
          </table:table-cell>
          <table:table-cell table:style-name="ce35"/>
          <table:table-cell table:style-name="ce35" office:value-type="float" office:value="65" calcext:value-type="float">
            <text:p>65</text:p>
          </table:table-cell>
          <table:table-cell table:style-name="ce35" office:value-type="string" calcext:value-type="string">
            <text:p>A slightly more mellow take on the track, nice. Enjoyed the lead.</text:p>
          </table:table-cell>
          <table:table-cell table:style-name="ce35"/>
          <table:table-cell table:style-name="ce35" office:value-type="float" office:value="80" calcext:value-type="float">
            <text:p>80</text:p>
          </table:table-cell>
          <table:table-cell table:style-name="ce35" office:value-type="string" calcext:value-type="string">
            <text:p>The piano sounds VERY nice. The muted effect on the top melody at the beginning really helped distinguish this as a cover while keeping it an authentic cover. Really nice tune.</text:p>
          </table:table-cell>
          <table:table-cell table:style-name="ce35"/>
          <table:table-cell table:style-name="ce35" office:value-type="float" office:value="84" calcext:value-type="float">
            <text:p>84</text:p>
          </table:table-cell>
          <table:table-cell table:style-name="ce35" office:value-type="string" calcext:value-type="string">
            <text:p>Nice cover! I really enjoy this take on it, solid work. Great slap bass :)</text:p>
          </table:table-cell>
          <table:table-cell table:style-name="ce35"/>
          <table:table-cell table:style-name="ce35" office:value-type="float" office:value="70" calcext:value-type="float">
            <text:p>70</text:p>
          </table:table-cell>
          <table:table-cell table:style-name="ce35" office:value-type="string" calcext:value-type="string">
            <text:p>Sounds like you used other Megaman X samples. Fitting!</text:p>
          </table:table-cell>
          <table:table-cell table:style-name="ce35" table:number-columns-repeated="2"/>
          <table:table-cell table:style-name="ce35" office:value-type="string" calcext:value-type="string">
            <text:p>The cover sort of evoked some Sonic Casino Nights type of feels for me.</text:p>
          </table:table-cell>
          <table:table-cell table:style-name="ce35" office:value-type="string" calcext:value-type="string">
            <text:p>not sincx <text:s text:c="3"/>:)</text:p>
          </table:table-cell>
          <table:table-cell table:style-name="ce35" table:number-columns-repeated="3"/>
          <table:table-cell table:style-name="ce35" office:value-type="float" office:value="94" calcext:value-type="float">
            <text:p>94</text:p>
          </table:table-cell>
          <table:table-cell table:style-name="ce35" office:value-type="string" calcext:value-type="string">
            <text:p>I've never heard this Sonic OST. What a friggin fun energetic song. <text:s/>Enjoyed the instrumentation used in the cover. Great sample work and effects that all added a nice touch. This was a tricky cover, I think, and you pulled it off nicely. Complete jam</text:p>
          </table:table-cell>
          <table:table-cell table:style-name="ce35" office:value-type="string" calcext:value-type="string">
            <text:p>uneducated guess: sincx, because this reminds of the energy and production quality of his music</text:p>
          </table:table-cell>
          <table:table-cell table:style-name="ce35" office:value-type="float" office:value="80" calcext:value-type="float">
            <text:p>80</text:p>
          </table:table-cell>
          <table:table-cell table:style-name="ce35" office:value-type="string" calcext:value-type="string">
            <text:p>Another good X cover using Megaman instrumentation. Good lead that comes in the transition. Panning on the toms was a nice transition effect too.</text:p>
          </table:table-cell>
          <table:table-cell table:style-name="ce35"/>
          <table:table-cell table:style-name="ce35" office:value-type="float" office:value="75" calcext:value-type="float">
            <text:p>75</text:p>
          </table:table-cell>
          <table:table-cell table:style-name="ce35" office:value-type="string" calcext:value-type="string">
            <text:p>This is quite the detailed piece for a fan game! Unfamiliar source to me but fun. I liked the echoey lead.</text:p>
          </table:table-cell>
          <table:table-cell table:style-name="ce35"/>
          <table:table-cell table:style-name="ce35" office:value-type="float" office:value="76" calcext:value-type="float">
            <text:p>76</text:p>
          </table:table-cell>
          <table:table-cell table:style-name="ce35" office:value-type="string" calcext:value-type="string">
            <text:p>The four on the floor beat really drove the dancey-remix feel a bit more than the source. Sounds good.</text:p>
          </table:table-cell>
          <table:table-cell table:style-name="ce35"/>
          <table:table-cell table:style-name="ce35" office:value-type="float" office:value="93" calcext:value-type="float">
            <text:p>93</text:p>
          </table:table-cell>
          <table:table-cell table:style-name="ce35" office:value-type="string" calcext:value-type="string">
            <text:p>This completely rocks! Another game I'd never heard of. The SNES cover sounds great and to me is even more fun than the original track versions. Especially when those lovely Megaman type horns showed up. Great sample choices. Also worth noting the backing on the last section was rad. One of my faves in the compo.</text:p>
          </table:table-cell>
          <table:table-cell table:style-name="ce35"/>
          <table:table-cell table:style-name="ce35" office:value-type="float" office:value="100" calcext:value-type="float">
            <text:p>100</text:p>
          </table:table-cell>
          <table:table-cell table:style-name="ce35" office:value-type="string" calcext:value-type="string">
            <text:p>Whoa, production quality is super high! This almost doesn't sound like SNES music. And an outright jam as well. This song is excellent and the cover is a tasty enrichment of its 8bit counterpart. Amazing work done to achieve this sound and excellent samples. Very impressed this one didn't need to be done as a ROM export!</text:p>
          </table:table-cell>
          <table:table-cell table:style-name="ce35"/>
          <table:table-cell table:style-name="ce35" office:value-type="float" office:value="85" calcext:value-type="float">
            <text:p>85</text:p>
          </table:table-cell>
          <table:table-cell table:style-name="ce35" office:value-type="string" calcext:value-type="string">
            <text:p>The whistle and saw-sounding samples as leads after the intro sounded solid and very authentic to the original. This sounds solid!</text:p>
          </table:table-cell>
          <table:table-cell table:style-name="ce35"/>
          <table:table-cell table:style-name="ce35" office:value-type="float" office:value="75" calcext:value-type="float">
            <text:p>75</text:p>
          </table:table-cell>
          <table:table-cell table:style-name="ce35" office:value-type="string" calcext:value-type="string">
            <text:p>Love the organ sample used for arps. The feel of the music when it transitions into verse has the distinct feeling of a tactics-based RPG to me, which is cool.</text:p>
          </table:table-cell>
          <table:table-cell table:style-name="ce35"/>
          <table:table-cell table:style-name="ce35" office:value-type="float" office:value="85" calcext:value-type="float">
            <text:p>85</text:p>
          </table:table-cell>
          <table:table-cell table:style-name="ce35" office:value-type="string" calcext:value-type="string">
            <text:p>Haha this was a cool idea for a cover. <text:s/>Slow pitch shifts in the back really added a lot for me. Nice work</text:p>
          </table:table-cell>
          <table:table-cell table:style-name="ce35"/>
          <table:table-cell table:style-name="ce35" office:value-type="float" office:value="87" calcext:value-type="float">
            <text:p>87</text:p>
          </table:table-cell>
          <table:table-cell table:style-name="ce35" office:value-type="string" calcext:value-type="string">
            <text:p>The original was such a funky jam, and this really captures it quite closely on SNES. Nice sample work done here to keep the track within limitations but keep authenticity clear.</text:p>
          </table:table-cell>
          <table:table-cell table:style-name="ce35"/>
          <table:table-cell table:style-name="ce35" office:value-type="float" office:value="65" calcext:value-type="float">
            <text:p>65</text:p>
          </table:table-cell>
          <table:table-cell table:style-name="ce35" office:value-type="string" calcext:value-type="string">
            <text:p>Fun racing cover! I liked the subtle vibrato on the brass at the intro. Bass seems like it dropped a bit quiet in a few parts.</text:p>
          </table:table-cell>
          <table:table-cell table:style-name="ce35"/>
          <table:table-cell table:style-name="ce35" office:value-type="float" office:value="80" calcext:value-type="float">
            <text:p>80</text:p>
          </table:table-cell>
          <table:table-cell table:style-name="ce35" office:value-type="string" calcext:value-type="string">
            <text:p>a Button Masher cover, cool! The cover sounds great and close to the original. I really like your choice of bass in particular.</text:p>
          </table:table-cell>
          <table:table-cell table:style-name="ce35"/>
          <table:table-cell table:style-name="ce35" office:value-type="float" office:value="86" calcext:value-type="float">
            <text:p>86</text:p>
          </table:table-cell>
          <table:table-cell table:style-name="ce35" office:value-type="string" calcext:value-type="string">
            <text:p>The piano here is great, it has a great sound for the mix. The melody lead is also great. The cover's a nice version of a real head bopper. Instruments introduced at the end section were so good.</text:p>
          </table:table-cell>
          <table:table-cell table:style-name="ce35"/>
          <table:table-cell table:style-name="ce35" office:value-type="float" office:value="75" calcext:value-type="float">
            <text:p>75</text:p>
          </table:table-cell>
          <table:table-cell table:style-name="ce35" office:value-type="string" calcext:value-type="string">
            <text:p>I wasn't familiar with the Castlevania predecessor. Your bass + beat really nailed the feel and also made it feel like a nice SNES cover.</text:p>
          </table:table-cell>
          <table:table-cell table:style-name="ce35"/>
          <table:table-cell table:style-name="ce35" office:value-type="float" office:value="90" calcext:value-type="float">
            <text:p>90</text:p>
          </table:table-cell>
          <table:table-cell table:style-name="ce35" office:value-type="string" calcext:value-type="string">
            <text:p>Lovely, atmospheric, ethereal goodness going on here and very authentic to the source. Excellent work to bring this onto the SNES. I love it! Never played Silent Hill but this makes me want to check out the full soundtrack.</text:p>
          </table:table-cell>
          <table:table-cell table:style-name="ce35"/>
          <table:table-cell table:style-name="ce35" office:value-type="float" office:value="95" calcext:value-type="float">
            <text:p>95</text:p>
          </table:table-cell>
          <table:table-cell table:style-name="ce35" office:value-type="string" calcext:value-type="string">
            <text:p>A bold (I think challenging) cover, and very well executed! Your instrumentation and the energy you got out of the chip is great. Absolutely want to sing along with this. And the plucked instrument, wonderful!! My absolute favorite instrument in your samples. Almost sounds like it's not on the snes. Nice tom fills :)</text:p>
          </table:table-cell>
          <table:table-cell table:style-name="ce35"/>
          <table:table-cell table:style-name="ce35" office:value-type="float" office:value="60" calcext:value-type="float">
            <text:p>60</text:p>
          </table:table-cell>
          <table:table-cell table:style-name="ce35" office:value-type="string" calcext:value-type="string">
            <text:p>Had to dig a bit to find the source, the song wasn't much to work with, since it's a short repeating loop, but cover sounds faithful to it.</text:p>
          </table:table-cell>
          <table:table-cell table:style-name="ce35"/>
          <table:table-cell table:style-name="ce35" office:value-type="float" office:value="75" calcext:value-type="float">
            <text:p>75</text:p>
          </table:table-cell>
          <table:table-cell table:style-name="ce35" office:value-type="string" calcext:value-type="string">
            <text:p>Definitely sounds like a snes port of the song. I liked the choice of percussion instruments, it seemed a bit more subdued than the original but had a nice effect.</text:p>
          </table:table-cell>
          <table:table-cell table:style-name="ce35"/>
          <table:table-cell table:style-name="ce35" office:value-type="float" office:value="80" calcext:value-type="float">
            <text:p>80</text:p>
          </table:table-cell>
          <table:table-cell table:style-name="ce35" office:value-type="string" calcext:value-type="string">
            <text:p>Lots of pizza tower entries! The game has been on my wishlist and I really need to check it out. As for this cover, it feels like you squeezed a bit more bass out of the chip for your version, and the bass strikes me as a standout part of pizza tower music in general (granted, this is me having not heard the full ost). <text:s/>Sounds good.</text:p>
          </table:table-cell>
          <table:table-cell table:style-name="ce35"/>
          <table:table-cell table:style-name="ce35" office:value-type="float" office:value="82" calcext:value-type="float">
            <text:p>82</text:p>
          </table:table-cell>
          <table:table-cell table:style-name="ce35" office:value-type="string" calcext:value-type="string">
            <text:p>Pulling some good power out of the chip for more of a wall of sound-type effect. Arpeggiated bell chords were nice. Effect at the end reminds me of the really cool Mario RPG music during the scenes at Star Hill.</text:p>
          </table:table-cell>
          <table:table-cell table:style-name="ce35"/>
          <table:table-cell table:style-name="ce35" office:value-type="float" office:value="75" calcext:value-type="float">
            <text:p>75</text:p>
          </table:table-cell>
          <table:table-cell table:style-name="ce35" office:value-type="string" calcext:value-type="string">
            <text:p>Always happy to hear Zelda covers, and I think you did a nice job here. Simple but faithful cover</text:p>
          </table:table-cell>
          <table:table-cell table:style-name="ce35"/>
          <table:table-cell table:style-name="ce35" office:value-type="float" office:value="81" calcext:value-type="float">
            <text:p>81</text:p>
          </table:table-cell>
          <table:table-cell table:style-name="ce35" office:value-type="string" calcext:value-type="string">
            <text:p>Nice work bringing some GB sounds to the snes. <text:s/>Seems like you were going for a 1:1 type of cover and I think the cover is very close.</text:p>
          </table:table-cell>
          <table:table-cell table:style-name="ce35"/>
          <table:table-cell table:style-name="ce35" office:value-type="float" office:value="76" calcext:value-type="float">
            <text:p>76</text:p>
          </table:table-cell>
          <table:table-cell table:style-name="ce35" office:value-type="string" calcext:value-type="string">
            <text:p>I like hearing the covers where the artist takes a slightly different approach than the original source inspiration. That's the case here, it's clearly a cover yet feels a bit different with the beat and instrumentation, feels like it'd be fitting for a lighthearted puzzle platformer.</text:p>
          </table:table-cell>
          <table:table-cell table:style-name="ce35"/>
          <table:table-cell table:style-name="ce35" office:value-type="float" office:value="85" calcext:value-type="float">
            <text:p>85</text:p>
          </table:table-cell>
          <table:table-cell table:style-name="ce35" office:value-type="string" calcext:value-type="string">
            <text:p>The reverb sounding stuff is interesting on the percussion, I'm guessing that's from the samples? <text:s/>A lengthy song, I can imagine this would have taken a lot of work including managing efficiency to keep within 64K for .spc output. Cover sounds accurate as well. Cool bass on the middle developed section.</text:p>
          </table:table-cell>
          <table:table-cell table:style-name="ce35"/>
          <table:table-cell table:style-name="ce35" office:value-type="float" office:value="78" calcext:value-type="float">
            <text:p>78</text:p>
          </table:table-cell>
          <table:table-cell table:style-name="ce35" office:value-type="string" calcext:value-type="string">
            <text:p>The big characteristic slides from the intro of the original song are happily present here :) <text:s/>One of the few source entries with vocals I've seen so far, and your instrumentation works for covering the vocal lines. Pretty nice samples in general, I think.</text:p>
          </table:table-cell>
          <table:table-cell table:style-name="ce35"/>
          <table:table-cell table:style-name="ce35" office:value-type="float" office:value="87" calcext:value-type="float">
            <text:p>87</text:p>
          </table:table-cell>
          <table:table-cell table:style-name="ce35" office:value-type="string" calcext:value-type="string">
            <text:p>Straight from the intro, this one sounds really nice. Good cover of a high energy piece. I like the disco-like toms you used.</text:p>
          </table:table-cell>
          <table:table-cell table:style-name="ce35"/>
          <table:table-cell table:style-name="ce35" office:value-type="float" office:value="81" calcext:value-type="float">
            <text:p>81</text:p>
          </table:table-cell>
          <table:table-cell table:style-name="ce35" office:value-type="string" calcext:value-type="string">
            <text:p>A very cute song to cover, and you kept it very faithful. Good samples.</text:p>
          </table:table-cell>
          <table:table-cell table:style-name="ce35"/>
          <table:table-cell table:style-name="ce35" office:value-type="float" office:value="90" calcext:value-type="float">
            <text:p>90</text:p>
          </table:table-cell>
          <table:table-cell table:style-name="ce35" office:value-type="string" calcext:value-type="string">
            <text:p>Another really difficult song to cover I think depending on your approach to this. I was curious how you'd approach the dubstep-like elements in the song, and I think you did a nice snes version of those elements :) <text:s/>Instrument call-and-response on the leads is nice. Good work.</text:p>
          </table:table-cell>
          <table:table-cell table:style-name="ce35"/>
          <table:table-cell table:style-name="ce35" office:value-type="float" office:value="87" calcext:value-type="float">
            <text:p>87</text:p>
          </table:table-cell>
          <table:table-cell table:style-name="ce35" office:value-type="string" calcext:value-type="string">
            <text:p>Relaxing cover of an already slow and thoughtful song. Love the bass, I don't think typically hear it done with an echo delay and I like it. And the xylophone/vibraphone sounding instrument selection is nice too.</text:p>
          </table:table-cell>
          <table:table-cell table:style-name="ce35"/>
          <table:table-cell table:style-name="ce35" office:value-type="float" office:value="71" calcext:value-type="float">
            <text:p>71</text:p>
          </table:table-cell>
          <table:table-cell table:style-name="ce35" office:value-type="string" calcext:value-type="string">
            <text:p>Had a hard time locating the source track, finally found it on the artist's BandCamp. Sounds like a 1:1 cover, very accurate.</text:p>
          </table:table-cell>
          <table:table-cell table:style-name="ce35"/>
          <table:table-cell table:style-name="ce35" office:value-type="float" office:value="60" calcext:value-type="float">
            <text:p>60</text:p>
          </table:table-cell>
          <table:table-cell table:style-name="ce35" office:value-type="string" calcext:value-type="string">
            <text:p>HECK YEAH LOL.  Ok this is short and simple, but put a huge smile on my face, and finally one that I didn't need to listen to the source first :D</text:p>
            <text:p/>
            <text:p/>
          </table:table-cell>
          <table:table-cell table:style-name="ce35"/>
          <table:table-cell table:style-name="ce35" office:value-type="float" office:value="93" calcext:value-type="float">
            <text:p>93</text:p>
          </table:table-cell>
          <table:table-cell table:style-name="ce35" office:value-type="string" calcext:value-type="string">
            <text:p>Hey, your samples and the power you're getting out here sound really nice. Cool source song, and a good choice for cover material in my opinion. Your strings in particular sound really good, I thought this was well done</text:p>
          </table:table-cell>
          <table:table-cell table:style-name="ce35"/>
          <table:table-cell table:style-name="ce35" office:value-type="float" office:value="89" calcext:value-type="float">
            <text:p>89</text:p>
          </table:table-cell>
          <table:table-cell table:style-name="ce35" office:value-type="string" calcext:value-type="string">
            <text:p>Nice! This made me want to hear more remix style covers in the mix of submissions here (and attempt my own next year). The inspiration is clear, and the fresh take on it is nice. A nice version.</text:p>
          </table:table-cell>
          <table:table-cell table:style-name="ce35"/>
          <table:table-cell table:style-name="ce35" office:value-type="float" office:value="79" calcext:value-type="float">
            <text:p>79</text:p>
          </table:table-cell>
          <table:table-cell table:style-name="ce35" office:value-type="string" calcext:value-type="string">
            <text:p>I thought some of the long notes could've used a bit more volume shaping to them. Nice bass and piano. The middle development sounds really good!</text:p>
          </table:table-cell>
          <table:table-cell table:style-name="ce35"/>
          <table:table-cell table:style-name="ce35" office:value-type="float" office:value="50" calcext:value-type="float">
            <text:p>50</text:p>
          </table:table-cell>
          <table:table-cell table:style-name="ce35" office:value-type="string" calcext:value-type="string">
            <text:p>You got great power and energy out for the chip! I thought this one would score high, but once the overly repetitive meme came in (granted that it's a ref to the band), it drew away from the other good stuff going on which knocked the score for me.</text:p>
          </table:table-cell>
          <table:table-cell table:style-name="ce35"/>
          <table:table-cell table:style-name="ce35" office:value-type="float" office:value="83" calcext:value-type="float">
            <text:p>83</text:p>
          </table:table-cell>
          <table:table-cell table:style-name="ce35" office:value-type="string" calcext:value-type="string">
            <text:p>Weird samples, but I like them! Cool percussion. Your approach to the cover is really interesting, it adds a nice little frenetic/chaotic element which is reminiscent of Smash Bros and fitting.</text:p>
          </table:table-cell>
          <table:table-cell table:style-name="ce35"/>
          <table:table-cell table:style-name="ce35" office:value-type="float" office:value="78" calcext:value-type="float">
            <text:p>78</text:p>
          </table:table-cell>
          <table:table-cell table:style-name="ce35" office:value-type="string" calcext:value-type="string">
            <text:p>The chippy take on this sounds nice. Another longer cover that I think might've taken a while to work on. Cover is straightforward.</text:p>
          </table:table-cell>
          <table:table-cell table:style-name="ce35"/>
          <table:table-cell table:style-name="ce35" office:value-type="float" office:value="68" calcext:value-type="float">
            <text:p>68</text:p>
          </table:table-cell>
          <table:table-cell table:style-name="ce35" office:value-type="string" calcext:value-type="string">
            <text:p>A more mellow take on the original :) <text:s/>Short loop but catchy.</text:p>
          </table:table-cell>
          <table:table-cell table:style-name="ce35"/>
          <table:table-cell table:style-name="ce35" office:value-type="float" office:value="85" calcext:value-type="float">
            <text:p>85</text:p>
          </table:table-cell>
          <table:table-cell table:style-name="ce35" office:value-type="string" calcext:value-type="string">
            <text:p>You did well with the whistle part. Great cover version! Nice power.</text:p>
          </table:table-cell>
          <table:table-cell table:style-name="ce35"/>
          <table:table-cell table:style-name="ce35" office:value-type="float" office:value="73" calcext:value-type="float">
            <text:p>73</text:p>
          </table:table-cell>
          <table:table-cell table:style-name="ce35" office:value-type="string" calcext:value-type="string">
            <text:p>This music was a pain to find so I could compare the source, <text:s/>I finally found it by finding a YouTube full playthrough of Retro Revengers. <text:s/>Sounds like a good snes port.</text:p>
          </table:table-cell>
          <table:table-cell table:style-name="ce35"/>
          <table:table-cell table:style-name="ce35" office:value-type="float" office:value="67" calcext:value-type="float">
            <text:p>67</text:p>
          </table:table-cell>
          <table:table-cell table:style-name="ce35" office:value-type="string" calcext:value-type="string">
            <text:p>The steel drum comes on a bit too strong in the mix, but the original inspiration is clear and comes across. I think I hear the in-game platform beeps as well :)</text:p>
          </table:table-cell>
          <table:table-cell table:style-name="ce35"/>
          <table:table-cell table:style-name="ce35" office:value-type="float" office:value="70" calcext:value-type="float">
            <text:p>70</text:p>
          </table:table-cell>
          <table:table-cell table:style-name="ce35" table:number-columns-repeated="182"/>
          <table:table-cell table:number-columns-repeated="675"/>
        </table:table-row>
        <table:table-row table:style-name="ro3" table:number-rows-repeated="97">
          <table:table-cell table:style-name="ce35" table:number-columns-repeated="349"/>
          <table:table-cell table:number-columns-repeated="675"/>
        </table:table-row>
        <table:table-row table:style-name="ro3" table:number-rows-repeated="888">
          <table:table-cell table:style-name="ce35" table:number-columns-repeated="349"/>
          <table:table-cell table:number-columns-repeated="675"/>
        </table:table-row>
        <table:table-row table:style-name="ro4" table:number-rows-repeated="1047575">
          <table:table-cell table:number-columns-repeated="1024"/>
        </table:table-row>
        <table:table-row table:style-name="ro4">
          <table:table-cell table:number-columns-repeated="1024"/>
        </table:table-row>
      </table:table>
      <table:named-expressions/>
      <table:database-ranges>
        <table:database-range table:name="Table_1" table:target-range-address="'Overall Results'.A2:'Overall Results'.F63"/>
        <table:database-range table:name="Table_2" table:target-range-address="'Overall Results'.H2:'Overall Results'.M28"/>
        <table:database-range table:name="Table_3" table:target-range-address="'Overall Results'.O2:'Overall Results'.T31"/>
        <table:database-range table:name="Table_4" table:target-range-address="'Score Breakdown'.A1:'Score Breakdown'.V117"/>
        <table:database-range table:name="Table_5" table:target-range-address="Comments.A1:Comments.T117"/>
        <table:database-range table:name="Table_6" table:target-range-address="'Author Guesses'.A1:'Author Guesses'.V117"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2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Overall_20_Results" style:display-name="PageStyle_Overall Results" style:page-layout-name="Mpm3">
      <style:header style:display="false"/>
      <style:header-left style:display="false"/>
      <style:footer style:display="false"/>
      <style:footer-left style:display="false"/>
    </style:master-page>
    <style:master-page style:name="PageStyle_5f_Score_20_Breakdown" style:display-name="PageStyle_Score Breakdown" style:page-layout-name="Mpm3">
      <style:header style:display="false"/>
      <style:header-left style:display="false"/>
      <style:footer style:display="false"/>
      <style:footer-left style:display="false"/>
    </style:master-page>
    <style:master-page style:name="PageStyle_5f_Comments" style:display-name="PageStyle_Comments" style:page-layout-name="Mpm3">
      <style:header style:display="false"/>
      <style:header-left style:display="false"/>
      <style:footer style:display="false"/>
      <style:footer-left style:display="false"/>
    </style:master-page>
    <style:master-page style:name="PageStyle_5f_Author_20_Guesses" style:display-name="PageStyle_Author Guesses" style:page-layout-name="Mpm3">
      <style:header style:display="false"/>
      <style:header-left style:display="false"/>
      <style:footer style:display="false"/>
      <style:footer-left style:display="false"/>
    </style:master-page>
    <style:master-page style:name="PageStyle_5f_raw_5f_data" style:display-name="PageStyle_raw_dat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cell-count="10364" meta:object-count="0"/>
    <meta:generator>LibreOfficeDev/6.0.5.2$Linux_X86_64 LibreOffice_project/</meta:generator>
  </office:meta>
</office:document-meta>
</file>