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24pt"/>
    </style:style>
    <style:style style:name="co2" style:family="table-column">
      <style:table-column-properties fo:break-before="auto" style:column-width="124.36pt"/>
    </style:style>
    <style:style style:name="co3" style:family="table-column">
      <style:table-column-properties fo:break-before="auto" style:column-width="54.91pt"/>
    </style:style>
    <style:style style:name="co4" style:family="table-column">
      <style:table-column-properties fo:break-before="auto" style:column-width="252.79pt"/>
    </style:style>
    <style:style style:name="co5" style:family="table-column">
      <style:table-column-properties fo:break-before="auto" style:column-width="34.04pt"/>
    </style:style>
    <style:style style:name="co6" style:family="table-column">
      <style:table-column-properties fo:break-before="auto" style:column-width="311.16pt"/>
    </style:style>
    <style:style style:name="co7" style:family="table-column">
      <style:table-column-properties fo:break-before="auto" style:column-width="9.04pt"/>
    </style:style>
    <style:style style:name="co8" style:family="table-column">
      <style:table-column-properties fo:break-before="auto" style:column-width="135.44pt"/>
    </style:style>
    <style:style style:name="co9" style:family="table-column">
      <style:table-column-properties fo:break-before="auto" style:column-width="43.74pt"/>
    </style:style>
    <style:style style:name="co10" style:family="table-column">
      <style:table-column-properties fo:break-before="auto" style:column-width="178.5pt"/>
    </style:style>
    <style:style style:name="co11" style:family="table-column">
      <style:table-column-properties fo:break-before="auto" style:column-width="312.49pt"/>
    </style:style>
    <style:style style:name="co12" style:family="table-column">
      <style:table-column-properties fo:break-before="auto" style:column-width="70.16pt"/>
    </style:style>
    <style:style style:name="co13" style:family="table-column">
      <style:table-column-properties fo:break-before="auto" style:column-width="85.44pt"/>
    </style:style>
    <style:style style:name="co14" style:family="table-column">
      <style:table-column-properties fo:break-before="auto" style:column-width="56.24pt"/>
    </style:style>
    <style:style style:name="co15" style:family="table-column">
      <style:table-column-properties fo:break-before="auto" style:column-width="168.04pt"/>
    </style:style>
    <style:style style:name="co16" style:family="table-column">
      <style:table-column-properties fo:break-before="auto" style:column-width="55.56pt"/>
    </style:style>
    <style:style style:name="co17" style:family="table-column">
      <style:table-column-properties fo:break-before="auto" style:column-width="49.29pt"/>
    </style:style>
    <style:style style:name="co18" style:family="table-column">
      <style:table-column-properties fo:break-before="auto" style:column-width="78.49pt"/>
    </style:style>
    <style:style style:name="co19" style:family="table-column">
      <style:table-column-properties fo:break-before="auto" style:column-width="127.11pt"/>
    </style:style>
    <style:style style:name="co20" style:family="table-column">
      <style:table-column-properties fo:break-before="auto" style:column-width="209.06pt"/>
    </style:style>
    <style:style style:name="ro1" style:family="table-row">
      <style:table-row-properties style:row-height="21pt" fo:break-before="auto" style:use-optimal-row-height="false"/>
    </style:style>
    <style:style style:name="ro2" style:family="table-row">
      <style:table-row-properties style:row-height="42.01pt" fo:break-before="auto" style:use-optimal-row-height="false"/>
    </style:style>
    <style:style style:name="ro3" style:family="table-row">
      <style:table-row-properties style:row-height="15.76pt" fo:break-before="auto" style:use-optimal-row-height="true"/>
    </style:style>
    <style:style style:name="ro4" style:family="table-row">
      <style:table-row-properties style:row-height="15.76pt" fo:break-before="auto" style:use-optimal-row-height="false"/>
    </style:style>
    <style:style style:name="ta1" style:family="table" style:master-page-name="PageStyle_5f_Overall_20_Results">
      <style:table-properties table:display="true" style:writing-mode="lr-tb"/>
    </style:style>
    <style:style style:name="ta2" style:family="table" style:master-page-name="PageStyle_5f_Score_20_Breakdown">
      <style:table-properties table:display="true" style:writing-mode="lr-tb"/>
    </style:style>
    <style:style style:name="ta3" style:family="table" style:master-page-name="PageStyle_5f_Comments">
      <style:table-properties table:display="true" style:writing-mode="lr-tb"/>
    </style:style>
    <style:style style:name="ta4" style:family="table" style:master-page-name="PageStyle_5f_Author_20_Guesses">
      <style:table-properties table:display="false" style:writing-mode="lr-tb"/>
    </style:style>
    <style:style style:name="ta5" style:family="table" style:master-page-name="PageStyle_5f_raw_5f_data">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1.76pt solid #000000" fo:background-color="#f7e84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 style:family="table-cell" style:parent-style-name="Default">
      <style:table-cell-properties fo:border-bottom="none" fo:background-color="#fbbc0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fo:background-color="#cccc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ad871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fo:background-color="#ea99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fo:background-color="#ea99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none" fo:background-color="#ea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4">
      <style:table-cell-properties fo:border-bottom="none" fo:background-color="#ea99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fo:background-color="#ea999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9" style:family="table-cell" style:parent-style-name="Default">
      <style:table-cell-properties fo:border-bottom="1.76pt solid #000000" fo:background-color="#26a69a"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ffff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verall Resul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number-columns-repeated="1011" table:default-cell-style-name="Default"/>
        <table:table-row table:style-name="ro1">
          <table:table-cell table:style-name="ce1" office:value-type="string" calcext:value-type="string" table:number-columns-spanned="6" table:number-rows-spanned="1">
            <text:p>COVERS</text:p>
          </table:table-cell>
          <table:covered-table-cell table:number-columns-repeated="4" table:style-name="ce11"/>
          <table:covered-table-cell table:style-name="ce23"/>
          <table:table-cell table:style-name="ce10"/>
          <table:table-cell table:style-name="ce29" office:value-type="string" calcext:value-type="string" table:number-columns-spanned="6" table:number-rows-spanned="1">
            <text:p>ORIGINALS</text:p>
          </table:table-cell>
          <table:covered-table-cell table:number-columns-repeated="4" table:style-name="ce11"/>
          <table:covered-table-cell table:style-name="ce23"/>
          <table:table-cell table:number-columns-repeated="1011"/>
        </table:table-row>
        <table:table-row table:style-name="ro1">
          <table:table-cell table:style-name="ce2" office:value-type="string" calcext:value-type="string">
            <text:p>Rank</text:p>
          </table:table-cell>
          <table:table-cell table:style-name="ce12" office:value-type="string" calcext:value-type="string">
            <text:p>Author</text:p>
          </table:table-cell>
          <table:table-cell table:style-name="ce12" office:value-type="string" calcext:value-type="string">
            <text:p>Entry #</text:p>
          </table:table-cell>
          <table:table-cell table:style-name="ce12" office:value-type="string" calcext:value-type="string">
            <text:p>Song</text:p>
          </table:table-cell>
          <table:table-cell table:style-name="ce12" office:value-type="string" calcext:value-type="string">
            <text:p>Score</text:p>
          </table:table-cell>
          <table:table-cell table:style-name="ce24" office:value-type="string" calcext:value-type="string">
            <text:p>Author Guesses</text:p>
          </table:table-cell>
          <table:table-cell table:style-name="ce28"/>
          <table:table-cell table:style-name="ce2" office:value-type="string" calcext:value-type="string">
            <text:p>Rank</text:p>
          </table:table-cell>
          <table:table-cell table:style-name="ce12" office:value-type="string" calcext:value-type="string">
            <text:p>Author</text:p>
          </table:table-cell>
          <table:table-cell table:style-name="ce12" office:value-type="string" calcext:value-type="string">
            <text:p>Entry #</text:p>
          </table:table-cell>
          <table:table-cell table:style-name="ce12" office:value-type="string" calcext:value-type="string">
            <text:p>Song</text:p>
          </table:table-cell>
          <table:table-cell table:style-name="ce12" office:value-type="string" calcext:value-type="string">
            <text:p>Score</text:p>
          </table:table-cell>
          <table:table-cell table:style-name="ce24" office:value-type="string" calcext:value-type="string">
            <text:p>Author Guesses</text:p>
          </table:table-cell>
          <table:table-cell table:number-columns-repeated="1011"/>
        </table:table-row>
        <table:table-row table:style-name="ro2">
          <table:table-cell table:style-name="ce3" office:value-type="float" office:value="1" calcext:value-type="float">
            <text:p>1</text:p>
          </table:table-cell>
          <table:table-cell table:style-name="ce13" table:number-matrix-columns-spanned="4" table:number-matrix-rows-spanned="59" table:formula="of:=sort([$'Score Breakdown'.A2:.D60]; 4; 0)"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hrion · musicalman · _aitchFactor · Kevin</text:p>
          </table:table-cell>
          <table:table-cell table:style-name="ce10"/>
          <table:table-cell table:style-name="ce3" office:value-type="float" office:value="1" calcext:value-type="float">
            <text:p>1</text:p>
          </table:table-cell>
          <table:table-cell table:style-name="ce13" table:number-matrix-columns-spanned="4" table:number-matrix-rows-spanned="31" table:formula="of:=sort([$'Score Breakdown'.A61:.D91]; 4; 0)"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1Zone2</text:p>
          </table:table-cell>
          <table:table-cell table:number-columns-repeated="1011"/>
        </table:table-row>
        <table:table-row table:style-name="ro2">
          <table:table-cell table:style-name="ce4" office:value-type="float" office:value="2" calcext:value-type="float">
            <text:p>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hrion</text:p>
          </table:table-cell>
          <table:table-cell table:style-name="ce10"/>
          <table:table-cell table:style-name="ce4" office:value-type="float" office:value="2" calcext:value-type="float">
            <text:p>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table:table-cell table:number-columns-repeated="1011"/>
        </table:table-row>
        <table:table-row table:style-name="ro2">
          <table:table-cell table:style-name="ce5" office:value-type="float" office:value="3" calcext:value-type="float">
            <text:p>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orell · Maxo · bebn legg</text:p>
          </table:table-cell>
          <table:table-cell table:style-name="ce10"/>
          <table:table-cell table:style-name="ce5" office:value-type="float" office:value="3" calcext:value-type="float">
            <text:p>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icrawfish · icrawfish &amp; Segment1Zone2</text:p>
          </table:table-cell>
          <table:table-cell table:number-columns-repeated="1011"/>
        </table:table-row>
        <table:table-row table:style-name="ro2">
          <table:table-cell table:style-name="ce6" office:value-type="float" office:value="4" calcext:value-type="float">
            <text:p>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rm0622 · Masterlink</text:p>
          </table:table-cell>
          <table:table-cell table:style-name="ce10"/>
          <table:table-cell table:style-name="ce7" office:value-type="float" office:value="4" calcext:value-type="float">
            <text:p>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bebn legg · Maxo or Pinci or bebn · bebn legg</text:p>
          </table:table-cell>
          <table:table-cell table:number-columns-repeated="1011"/>
        </table:table-row>
        <table:table-row table:style-name="ro2">
          <table:table-cell table:style-name="ce7" office:value-type="float" office:value="5" calcext:value-type="float">
            <text:p>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neodym65</text:p>
          </table:table-cell>
          <table:table-cell table:style-name="ce10"/>
          <table:table-cell table:style-name="ce7" office:value-type="float" office:value="5" calcext:value-type="float">
            <text:p>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kleeder</text:p>
          </table:table-cell>
          <table:table-cell table:number-columns-repeated="1011"/>
        </table:table-row>
        <table:table-row table:style-name="ro2">
          <table:table-cell table:style-name="ce7" office:value-type="float" office:value="6" calcext:value-type="float">
            <text:p>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Ultima</text:p>
          </table:table-cell>
          <table:table-cell table:style-name="ce10"/>
          <table:table-cell table:style-name="ce7" office:value-type="float" office:value="6" calcext:value-type="float">
            <text:p>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Plasmariel (with the assistance of Arfunk?) · Plasmariel · Plasmariel · Plasmariel · Plasmariel</text:p>
          </table:table-cell>
          <table:table-cell table:number-columns-repeated="1011"/>
        </table:table-row>
        <table:table-row table:style-name="ro2">
          <table:table-cell table:style-name="ce7" office:value-type="float" office:value="7" calcext:value-type="float">
            <text:p>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 cool person · FYRE150</text:p>
          </table:table-cell>
          <table:table-cell table:style-name="ce10"/>
          <table:table-cell table:style-name="ce7" office:value-type="float" office:value="7" calcext:value-type="float">
            <text:p>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 · Segment1Zone2 · Segment1Zone2</text:p>
          </table:table-cell>
          <table:table-cell table:number-columns-repeated="1011"/>
        </table:table-row>
        <table:table-row table:style-name="ro2">
          <table:table-cell table:style-name="ce7" office:value-type="float" office:value="8" calcext:value-type="float">
            <text:p>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rm0622</text:p>
          </table:table-cell>
          <table:table-cell table:style-name="ce10"/>
          <table:table-cell table:style-name="ce7" office:value-type="float" office:value="8" calcext:value-type="float">
            <text:p>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1Zone2</text:p>
          </table:table-cell>
          <table:table-cell table:number-columns-repeated="1011"/>
        </table:table-row>
        <table:table-row table:style-name="ro2">
          <table:table-cell table:style-name="ce7" office:value-type="float" office:value="9" calcext:value-type="float">
            <text:p>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FYRE150</text:p>
          </table:table-cell>
          <table:table-cell table:style-name="ce10"/>
          <table:table-cell table:style-name="ce7" office:value-type="float" office:value="9" calcext:value-type="float">
            <text:p>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10" calcext:value-type="float">
            <text:p>1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neodym65 · TickTockClock</text:p>
          </table:table-cell>
          <table:table-cell table:style-name="ce10"/>
          <table:table-cell table:style-name="ce7" office:value-type="float" office:value="10" calcext:value-type="float">
            <text:p>1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orell · Dunehawk</text:p>
          </table:table-cell>
          <table:table-cell table:number-columns-repeated="1011"/>
        </table:table-row>
        <table:table-row table:style-name="ro2">
          <table:table-cell table:style-name="ce7" office:value-type="float" office:value="11" calcext:value-type="float">
            <text:p>1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hrion · AmperSam · Ahrion</text:p>
          </table:table-cell>
          <table:table-cell table:style-name="ce10"/>
          <table:table-cell table:style-name="ce7" office:value-type="float" office:value="11" calcext:value-type="float">
            <text:p>1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hanna lee · Hunter van Brocklin</text:p>
          </table:table-cell>
          <table:table-cell table:number-columns-repeated="1011"/>
        </table:table-row>
        <table:table-row table:style-name="ro2">
          <table:table-cell table:style-name="ce7" office:value-type="float" office:value="12" calcext:value-type="float">
            <text:p>1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lternate timeline Segment1Zone2 · Segment1Zone2</text:p>
          </table:table-cell>
          <table:table-cell table:style-name="ce10"/>
          <table:table-cell table:style-name="ce7" office:value-type="float" office:value="12" calcext:value-type="float">
            <text:p>1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table:table-cell table:number-columns-repeated="1011"/>
        </table:table-row>
        <table:table-row table:style-name="ro2">
          <table:table-cell table:style-name="ce7" office:value-type="float" office:value="13" calcext:value-type="float">
            <text:p>1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Pinci · FYRE150</text:p>
          </table:table-cell>
          <table:table-cell table:style-name="ce10"/>
          <table:table-cell table:style-name="ce7" office:value-type="float" office:value="13" calcext:value-type="float">
            <text:p>1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space · Dispace · Dispace/xyz600sp</text:p>
          </table:table-cell>
          <table:table-cell table:number-columns-repeated="1011"/>
        </table:table-row>
        <table:table-row table:style-name="ro2">
          <table:table-cell table:style-name="ce7" office:value-type="float" office:value="14" calcext:value-type="float">
            <text:p>1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Rei</text:p>
          </table:table-cell>
          <table:table-cell table:style-name="ce10"/>
          <table:table-cell table:style-name="ce7" office:value-type="float" office:value="14" calcext:value-type="float">
            <text:p>1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space · Dispace · Dispace · Dispace/xyz600sp</text:p>
          </table:table-cell>
          <table:table-cell table:number-columns-repeated="1011"/>
        </table:table-row>
        <table:table-row table:style-name="ro2">
          <table:table-cell table:style-name="ce7" office:value-type="float" office:value="15" calcext:value-type="float">
            <text:p>1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rm0622 · _aitchFactor</text:p>
          </table:table-cell>
          <table:table-cell table:style-name="ce10"/>
          <table:table-cell table:style-name="ce7" office:value-type="float" office:value="15" calcext:value-type="float">
            <text:p>1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aizo · Daizo Dee Von</text:p>
          </table:table-cell>
          <table:table-cell table:number-columns-repeated="1011"/>
        </table:table-row>
        <table:table-row table:style-name="ro2">
          <table:table-cell table:style-name="ce7" office:value-type="float" office:value="16" calcext:value-type="float">
            <text:p>1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Masterlink</text:p>
          </table:table-cell>
          <table:table-cell table:style-name="ce10"/>
          <table:table-cell table:style-name="ce7" office:value-type="float" office:value="16" calcext:value-type="float">
            <text:p>1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Ultima · Daizo · Daizo Dee Von</text:p>
          </table:table-cell>
          <table:table-cell table:number-columns-repeated="1011"/>
        </table:table-row>
        <table:table-row table:style-name="ro2">
          <table:table-cell table:style-name="ce7" office:value-type="float" office:value="17" calcext:value-type="float">
            <text:p>1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2Zone3 · Segment · Segment1Zone2 · Segment1Zone2</text:p>
          </table:table-cell>
          <table:table-cell table:style-name="ce10"/>
          <table:table-cell table:style-name="ce7" office:value-type="float" office:value="17" calcext:value-type="float">
            <text:p>1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Corell</text:p>
          </table:table-cell>
          <table:table-cell table:number-columns-repeated="1011"/>
        </table:table-row>
        <table:table-row table:style-name="ro2">
          <table:table-cell table:style-name="ce7" office:value-type="float" office:value="17" calcext:value-type="float">
            <text:p>1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bebn · bebn legg · neodym65</text:p>
          </table:table-cell>
          <table:table-cell table:style-name="ce10"/>
          <table:table-cell table:style-name="ce7" office:value-type="float" office:value="18" calcext:value-type="float">
            <text:p>1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TristEndo</text:p>
          </table:table-cell>
          <table:table-cell table:number-columns-repeated="1011"/>
        </table:table-row>
        <table:table-row table:style-name="ro2">
          <table:table-cell table:style-name="ce7" office:value-type="float" office:value="19" calcext:value-type="float">
            <text:p>1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Beruga1990</text:p>
          </table:table-cell>
          <table:table-cell table:style-name="ce10"/>
          <table:table-cell table:style-name="ce7" office:value-type="float" office:value="19" calcext:value-type="float">
            <text:p>1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Paperdomo101</text:p>
          </table:table-cell>
          <table:table-cell table:number-columns-repeated="1011"/>
        </table:table-row>
        <table:table-row table:style-name="ro2">
          <table:table-cell table:style-name="ce7" office:value-type="float" office:value="20" calcext:value-type="float">
            <text:p>2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LMPuny</text:p>
          </table:table-cell>
          <table:table-cell table:style-name="ce10"/>
          <table:table-cell table:style-name="ce7" office:value-type="float" office:value="20" calcext:value-type="float">
            <text:p>2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1" calcext:value-type="float">
            <text:p>2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Kevin · Pinci or Maxo · neodym65</text:p>
          </table:table-cell>
          <table:table-cell table:style-name="ce10"/>
          <table:table-cell table:style-name="ce7" office:value-type="float" office:value="21" calcext:value-type="float">
            <text:p>2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2" calcext:value-type="float">
            <text:p>2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lternate timeline bebn · bebn · neodym65</text:p>
          </table:table-cell>
          <table:table-cell table:style-name="ce10"/>
          <table:table-cell table:style-name="ce7" office:value-type="float" office:value="22" calcext:value-type="float">
            <text:p>2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VecchiaZim · FYRE150</text:p>
          </table:table-cell>
          <table:table-cell table:number-columns-repeated="1011"/>
        </table:table-row>
        <table:table-row table:style-name="ro2">
          <table:table-cell table:style-name="ce7" office:value-type="float" office:value="23" calcext:value-type="float">
            <text:p>2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icrawfish · Plasmariel · icrawfish</text:p>
          </table:table-cell>
          <table:table-cell table:style-name="ce10"/>
          <table:table-cell table:style-name="ce7" office:value-type="float" office:value="23" calcext:value-type="float">
            <text:p>2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4" calcext:value-type="float">
            <text:p>2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FYRE150 · FYRE150 · FYRE150 · FYRE150</text:p>
          </table:table-cell>
          <table:table-cell table:style-name="ce10"/>
          <table:table-cell table:style-name="ce7" office:value-type="float" office:value="24" calcext:value-type="float">
            <text:p>2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5" calcext:value-type="float">
            <text:p>2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icrawfish</text:p>
          </table:table-cell>
          <table:table-cell table:style-name="ce10"/>
          <table:table-cell table:style-name="ce7" office:value-type="float" office:value="25" calcext:value-type="float">
            <text:p>2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oug Fraker</text:p>
          </table:table-cell>
          <table:table-cell table:number-columns-repeated="1011"/>
        </table:table-row>
        <table:table-row table:style-name="ro2">
          <table:table-cell table:style-name="ce7" office:value-type="float" office:value="26" calcext:value-type="float">
            <text:p>2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incx's firstborn child · Sinc · Beruga1990</text:p>
          </table:table-cell>
          <table:table-cell table:style-name="ce10"/>
          <table:table-cell table:style-name="ce7" office:value-type="float" office:value="26" calcext:value-type="float">
            <text:p>2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Ultima · Dunehawk</text:p>
          </table:table-cell>
          <table:table-cell table:number-columns-repeated="1011"/>
        </table:table-row>
        <table:table-row table:style-name="ro2">
          <table:table-cell table:style-name="ce7" office:value-type="float" office:value="27" calcext:value-type="float">
            <text:p>2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FYRE150</text:p>
          </table:table-cell>
          <table:table-cell table:style-name="ce10"/>
          <table:table-cell table:style-name="ce7" office:value-type="float" office:value="27" calcext:value-type="float">
            <text:p>2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8" calcext:value-type="float">
            <text:p>2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W.D. Gaster · FYRE150</text:p>
          </table:table-cell>
          <table:table-cell table:style-name="ce10"/>
          <table:table-cell table:style-name="ce7" office:value-type="float" office:value="28" calcext:value-type="float">
            <text:p>2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29" calcext:value-type="float">
            <text:p>2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1Zone4 · Segment1Zone2 · Segment1Zone2</text:p>
          </table:table-cell>
          <table:table-cell table:style-name="ce10"/>
          <table:table-cell table:style-name="ce7" office:value-type="float" office:value="29" calcext:value-type="float">
            <text:p>2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Diciono</text:p>
          </table:table-cell>
          <table:table-cell table:number-columns-repeated="1011"/>
        </table:table-row>
        <table:table-row table:style-name="ro2">
          <table:table-cell table:style-name="ce7" office:value-type="float" office:value="30" calcext:value-type="float">
            <text:p>3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2Zone2 · StayAtHomeStegosaurus · TickTockClock</text:p>
          </table:table-cell>
          <table:table-cell table:style-name="ce10"/>
          <table:table-cell table:style-name="ce7" office:value-type="float" office:value="30" calcext:value-type="float">
            <text:p>3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tayAtHomeStegosaurus · icrawfish</text:p>
          </table:table-cell>
          <table:table-cell table:number-columns-repeated="1011"/>
        </table:table-row>
        <table:table-row table:style-name="ro2">
          <table:table-cell table:style-name="ce7" office:value-type="float" office:value="31" calcext:value-type="float">
            <text:p>3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hrion · FYRE150</text:p>
          </table:table-cell>
          <table:table-cell table:style-name="ce10"/>
          <table:table-cell table:style-name="ce9" office:value-type="float" office:value="31" calcext:value-type="float">
            <text:p>31</text:p>
          </table:table-cell>
          <table:table-cell table:style-name="ce15" office:value-type="string" office:string-value="" calcext:value-type="error">
            <text:p>#NAME?</text:p>
          </table:table-cell>
          <table:table-cell table:style-name="ce15" office:value-type="string" office:string-value="" calcext:value-type="error">
            <text:p>#NAME?</text:p>
          </table:table-cell>
          <table:table-cell table:style-name="ce15" office:value-type="string" office:string-value="" calcext:value-type="error">
            <text:p>#NAME?</text:p>
          </table:table-cell>
          <table:table-cell table:style-name="ce21" office:value-type="string" office:string-value="" calcext:value-type="error">
            <text:p>#NAME?</text:p>
          </table:table-cell>
          <table:table-cell table:style-name="ce27" office:value-type="string" calcext:value-type="string">
            <text:p>StayAtHomeStegosaurus</text:p>
          </table:table-cell>
          <table:table-cell table:number-columns-repeated="1011"/>
        </table:table-row>
        <table:table-row table:style-name="ro2">
          <table:table-cell table:style-name="ce8" office:value-type="string" calcext:value-type="string">
            <text:p>-</text:p>
          </table:table-cell>
          <table:table-cell table:style-name="ce14" office:value-type="string" office:string-value="" calcext:value-type="error">
            <text:p>#NAME?</text:p>
          </table:table-cell>
          <table:table-cell table:style-name="ce14" office:value-type="string" office:string-value="" calcext:value-type="error">
            <text:p>#NAME?</text:p>
          </table:table-cell>
          <table:table-cell table:style-name="ce17" office:value-type="string" office:string-value="" calcext:value-type="error">
            <text:p>#NAME?</text:p>
          </table:table-cell>
          <table:table-cell table:style-name="ce20" office:value-type="string" office:string-value="" calcext:value-type="error">
            <text:p>#NAME?</text:p>
          </table:table-cell>
          <table:table-cell table:style-name="ce26" office:value-type="string" calcext:value-type="string">
            <text:p>Corell · Diciono</text:p>
          </table:table-cell>
          <table:table-cell table:style-name="ce10"/>
          <table:table-cell table:number-columns-repeated="4"/>
          <table:table-cell table:style-name="ce22"/>
          <table:table-cell table:number-columns-repeated="1012"/>
        </table:table-row>
        <table:table-row table:style-name="ro2">
          <table:table-cell table:style-name="ce7" office:value-type="float" office:value="32" calcext:value-type="float">
            <text:p>3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Kevin · icrawfish or boldowa · icrawfish</text:p>
          </table:table-cell>
          <table:table-cell table:style-name="ce10"/>
          <table:table-cell table:number-columns-repeated="4"/>
          <table:table-cell table:style-name="ce22"/>
          <table:table-cell table:number-columns-repeated="1012"/>
        </table:table-row>
        <table:table-row table:style-name="ro2">
          <table:table-cell table:style-name="ce7" office:value-type="float" office:value="33" calcext:value-type="float">
            <text:p>3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hrion · Beruga1990</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3" calcext:value-type="float">
            <text:p>3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Teows · StayAtHomeStegosaurus</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5" calcext:value-type="float">
            <text:p>3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FYRE150</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6" calcext:value-type="float">
            <text:p>3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7" calcext:value-type="float">
            <text:p>3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Pinci · StayAtHomeStegosaurus</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8" calcext:value-type="float">
            <text:p>3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bebn · bebn · bebn legg</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39" calcext:value-type="float">
            <text:p>3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1Zone1 · StayAtHomeStegosaurus</text:p>
          </table:table-cell>
          <table:table-cell table:style-name="ce10"/>
          <table:table-cell table:style-name="ce30"/>
          <table:table-cell table:number-columns-repeated="3"/>
          <table:table-cell table:style-name="ce22"/>
          <table:table-cell table:number-columns-repeated="1012"/>
        </table:table-row>
        <table:table-row table:style-name="ro2">
          <table:table-cell table:style-name="ce7" office:value-type="float" office:value="40" calcext:value-type="float">
            <text:p>4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1Zone2 · Mentholeus · Zavok</text:p>
          </table:table-cell>
          <table:table-cell table:style-name="ce10"/>
          <table:table-cell table:number-columns-repeated="1017"/>
        </table:table-row>
        <table:table-row table:style-name="ro2">
          <table:table-cell table:style-name="ce7" office:value-type="float" office:value="40" calcext:value-type="float">
            <text:p>4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StayAtHomeStegosaurus</text:p>
          </table:table-cell>
          <table:table-cell table:style-name="ce10" table:number-columns-repeated="7"/>
          <table:table-cell table:number-columns-repeated="1011"/>
        </table:table-row>
        <table:table-row table:style-name="ro2">
          <table:table-cell table:style-name="ce7" office:value-type="float" office:value="42" calcext:value-type="float">
            <text:p>4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Zavok · Zavok · Zavok</text:p>
          </table:table-cell>
          <table:table-cell table:style-name="ce10" table:number-columns-repeated="7"/>
          <table:table-cell table:number-columns-repeated="1011"/>
        </table:table-row>
        <table:table-row table:style-name="ro2">
          <table:table-cell table:style-name="ce7" office:value-type="float" office:value="43" calcext:value-type="float">
            <text:p>4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text:p>
          </table:table-cell>
          <table:table-cell table:style-name="ce10" table:number-columns-repeated="7"/>
          <table:table-cell table:number-columns-repeated="1011"/>
        </table:table-row>
        <table:table-row table:style-name="ro2">
          <table:table-cell table:style-name="ce7" office:value-type="float" office:value="44" calcext:value-type="float">
            <text:p>4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aizo Dee Von</text:p>
          </table:table-cell>
          <table:table-cell table:style-name="ce10" table:number-columns-repeated="7"/>
          <table:table-cell table:number-columns-repeated="1011"/>
        </table:table-row>
        <table:table-row table:style-name="ro2">
          <table:table-cell table:style-name="ce7" office:value-type="float" office:value="45" calcext:value-type="float">
            <text:p>4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kaigem · Doug Fraker</text:p>
          </table:table-cell>
          <table:table-cell table:style-name="ce10" table:number-columns-repeated="7"/>
          <table:table-cell table:number-columns-repeated="1011"/>
        </table:table-row>
        <table:table-row table:style-name="ro2">
          <table:table-cell table:style-name="ce7" office:value-type="float" office:value="46" calcext:value-type="float">
            <text:p>4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qantuum · StayAtHomeStegosaurus</text:p>
          </table:table-cell>
          <table:table-cell table:style-name="ce10" table:number-columns-repeated="7"/>
          <table:table-cell table:number-columns-repeated="1011"/>
        </table:table-row>
        <table:table-row table:style-name="ro2">
          <table:table-cell table:style-name="ce7" office:value-type="float" office:value="47" calcext:value-type="float">
            <text:p>4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Hunter van Brocklin</text:p>
          </table:table-cell>
          <table:table-cell table:style-name="ce10" table:number-columns-repeated="7"/>
          <table:table-cell table:number-columns-repeated="1011"/>
        </table:table-row>
        <table:table-row table:style-name="ro2">
          <table:table-cell table:style-name="ce7" office:value-type="float" office:value="48" calcext:value-type="float">
            <text:p>48</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Befour</text:p>
          </table:table-cell>
          <table:table-cell table:style-name="ce10" table:number-columns-repeated="7"/>
          <table:table-cell table:number-columns-repeated="1011"/>
        </table:table-row>
        <table:table-row table:style-name="ro2">
          <table:table-cell table:style-name="ce7" office:value-type="float" office:value="49" calcext:value-type="float">
            <text:p>49</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Anonymous from SFC2 · Beruga1990 · elusedations</text:p>
          </table:table-cell>
          <table:table-cell table:style-name="ce10" table:number-columns-repeated="7"/>
          <table:table-cell table:number-columns-repeated="1011"/>
        </table:table-row>
        <table:table-row table:style-name="ro2">
          <table:table-cell table:style-name="ce7" office:value-type="float" office:value="50" calcext:value-type="float">
            <text:p>50</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Plasmariel</text:p>
          </table:table-cell>
          <table:table-cell table:style-name="ce10" table:number-columns-repeated="7"/>
          <table:table-cell table:number-columns-repeated="1011"/>
        </table:table-row>
        <table:table-row table:style-name="ro2">
          <table:table-cell table:style-name="ce7" office:value-type="float" office:value="51" calcext:value-type="float">
            <text:p>51</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Befour</text:p>
          </table:table-cell>
          <table:table-cell table:style-name="ce10" table:number-columns-repeated="7"/>
          <table:table-cell table:number-columns-repeated="1011"/>
        </table:table-row>
        <table:table-row table:style-name="ro2">
          <table:table-cell table:style-name="ce7" office:value-type="float" office:value="52" calcext:value-type="float">
            <text:p>52</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Befour</text:p>
          </table:table-cell>
          <table:table-cell table:style-name="ce10" table:number-columns-repeated="7"/>
          <table:table-cell table:number-columns-repeated="1011"/>
        </table:table-row>
        <table:table-row table:style-name="ro2">
          <table:table-cell table:style-name="ce7" office:value-type="float" office:value="53" calcext:value-type="float">
            <text:p>53</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Segment3Zone1 · Segment · Zavok · Zavok</text:p>
          </table:table-cell>
          <table:table-cell table:style-name="ce10" table:number-columns-repeated="7"/>
          <table:table-cell table:number-columns-repeated="1011"/>
        </table:table-row>
        <table:table-row table:style-name="ro2">
          <table:table-cell table:style-name="ce7" office:value-type="float" office:value="54" calcext:value-type="float">
            <text:p>54</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table:table-cell table:style-name="ce10" table:number-columns-repeated="7"/>
          <table:table-cell table:number-columns-repeated="1011"/>
        </table:table-row>
        <table:table-row table:style-name="ro2">
          <table:table-cell table:style-name="ce7" office:value-type="float" office:value="55" calcext:value-type="float">
            <text:p>55</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KungFuFurby · KungFuFurby · KungFuFurby</text:p>
          </table:table-cell>
          <table:table-cell table:style-name="ce10" table:number-columns-repeated="7"/>
          <table:table-cell table:number-columns-repeated="1011"/>
        </table:table-row>
        <table:table-row table:style-name="ro2">
          <table:table-cell table:style-name="ce7" office:value-type="float" office:value="56" calcext:value-type="float">
            <text:p>56</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FYRE150 · FYRE150</text:p>
          </table:table-cell>
          <table:table-cell table:style-name="ce10" table:number-columns-repeated="7"/>
          <table:table-cell table:number-columns-repeated="1011"/>
        </table:table-row>
        <table:table-row table:style-name="ro2">
          <table:table-cell table:style-name="ce7" office:value-type="float" office:value="57" calcext:value-type="float">
            <text:p>57</text:p>
          </table:table-cell>
          <table:table-cell table:style-name="ce13" office:value-type="string" office:string-value="" calcext:value-type="error">
            <text:p>#NAME?</text:p>
          </table:table-cell>
          <table:table-cell table:style-name="ce13" office:value-type="string" office:string-value="" calcext:value-type="error">
            <text:p>#NAME?</text:p>
          </table:table-cell>
          <table:table-cell table:style-name="ce16" office:value-type="string" office:string-value="" calcext:value-type="error">
            <text:p>#NAME?</text:p>
          </table:table-cell>
          <table:table-cell table:style-name="ce19" office:value-type="string" office:string-value="" calcext:value-type="error">
            <text:p>#NAME?</text:p>
          </table:table-cell>
          <table:table-cell table:style-name="ce25" office:value-type="string" calcext:value-type="string">
            <text:p>Diciono · Befour</text:p>
          </table:table-cell>
          <table:table-cell table:style-name="ce10" table:number-columns-repeated="7"/>
          <table:table-cell table:number-columns-repeated="1011"/>
        </table:table-row>
        <table:table-row table:style-name="ro2">
          <table:table-cell table:style-name="ce9" office:value-type="float" office:value="58" calcext:value-type="float">
            <text:p>58</text:p>
          </table:table-cell>
          <table:table-cell table:style-name="ce15" office:value-type="string" office:string-value="" calcext:value-type="error">
            <text:p>#NAME?</text:p>
          </table:table-cell>
          <table:table-cell table:style-name="ce15" office:value-type="string" office:string-value="" calcext:value-type="error">
            <text:p>#NAME?</text:p>
          </table:table-cell>
          <table:table-cell table:style-name="ce18" office:value-type="string" office:string-value="" calcext:value-type="error">
            <text:p>#NAME?</text:p>
          </table:table-cell>
          <table:table-cell table:style-name="ce21" office:value-type="string" office:string-value="" calcext:value-type="error">
            <text:p>#NAME?</text:p>
          </table:table-cell>
          <table:table-cell table:style-name="ce27"/>
          <table:table-cell table:style-name="ce10" table:number-columns-repeated="7"/>
          <table:table-cell table:number-columns-repeated="1011"/>
        </table:table-row>
        <table:table-row table:style-name="ro2" table:number-rows-repeated="8">
          <table:table-cell table:number-columns-repeated="4"/>
          <table:table-cell table:style-name="ce22"/>
          <table:table-cell table:number-columns-repeated="2"/>
          <table:table-cell table:style-name="ce10" table:number-columns-repeated="6"/>
          <table:table-cell table:number-columns-repeated="1011"/>
        </table:table-row>
        <table:table-row table:style-name="ro3" table:number-rows-repeated="5">
          <table:table-cell table:number-columns-repeated="7"/>
          <table:table-cell table:style-name="ce10" table:number-columns-repeated="6"/>
          <table:table-cell table:number-columns-repeated="1011"/>
        </table:table-row>
        <table:table-row table:style-name="ro3" table:number-rows-repeated="495">
          <table:table-cell table:style-name="ce10" table:number-columns-repeated="13"/>
          <table:table-cell table:number-columns-repeated="1011"/>
        </table:table-row>
        <table:table-row table:style-name="ro4" table:number-rows-repeated="1048006">
          <table:table-cell table:number-columns-repeated="1024"/>
        </table:table-row>
        <table:table-row table:style-name="ro4">
          <table:table-cell table:number-columns-repeated="1024"/>
        </table:table-row>
      </table:table>
      <table:table table:name="Score Breakdown" table:style-name="ta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2" table:default-cell-style-name="Default"/>
        <table:table-column table:style-name="co12" table:number-columns-repeated="1008" table:default-cell-style-name="Default"/>
        <table:table-row table:style-name="ro3">
          <table:table-cell table:style-name="ce31" office:value-type="string" calcext:value-type="string">
            <text:p>Author</text:p>
          </table:table-cell>
          <table:table-cell table:style-name="ce31" office:value-type="string" calcext:value-type="string">
            <text:p>Entry</text:p>
          </table:table-cell>
          <table:table-cell table:style-name="ce31" office:value-type="string" calcext:value-type="string">
            <text:p>Title</text:p>
          </table:table-cell>
          <table:table-cell table:style-name="ce31" office:value-type="string" calcext:value-type="string">
            <text:p>Final Score</text:p>
          </table:table-cell>
          <table:table-cell table:style-name="ce32" office:value-type="string" calcext:value-type="string">
            <text:p>KungFuFurby</text:p>
          </table:table-cell>
          <table:table-cell table:style-name="ce32" office:value-type="string" calcext:value-type="string">
            <text:p>icrawfish</text:p>
          </table:table-cell>
          <table:table-cell table:style-name="ce32" office:value-type="string" calcext:value-type="string">
            <text:p>Zavok</text:p>
          </table:table-cell>
          <table:table-cell table:style-name="ce32" office:value-type="string" calcext:value-type="string">
            <text:p>Lazy</text:p>
          </table:table-cell>
          <table:table-cell table:style-name="ce32" office:value-type="string" calcext:value-type="string">
            <text:p>Ultima</text:p>
          </table:table-cell>
          <table:table-cell table:style-name="ce32" office:value-type="string" calcext:value-type="string">
            <text:p>dougeff</text:p>
          </table:table-cell>
          <table:table-cell table:style-name="ce32" office:value-type="string" calcext:value-type="string">
            <text:p>Atomicatoms</text:p>
          </table:table-cell>
          <table:table-cell table:style-name="ce32" office:value-type="string" calcext:value-type="string">
            <text:p>Soul storm</text:p>
          </table:table-cell>
          <table:table-cell table:style-name="ce32" office:value-type="string" calcext:value-type="string">
            <text:p>Argonfunk</text:p>
          </table:table-cell>
          <table:table-cell table:style-name="ce32" office:value-type="string" calcext:value-type="string">
            <text:p>MarioFanGamer</text:p>
          </table:table-cell>
          <table:table-cell table:style-name="ce32" office:value-type="string" calcext:value-type="string">
            <text:p>sincx</text:p>
          </table:table-cell>
          <table:table-cell table:style-name="ce32" office:value-type="string" calcext:value-type="string">
            <text:p>bebn legg</text:p>
          </table:table-cell>
          <table:table-cell table:number-columns-repeated="1008"/>
        </table:table-row>
        <table:table-row table:style-name="ro3">
          <table:table-cell table:style-name="ce32" office:value-type="string" calcext:value-type="string">
            <text:p>Viravax</text:p>
          </table:table-cell>
          <table:table-cell table:style-name="ce32" office:value-type="string" calcext:value-type="string">
            <text:p>Cover01</text:p>
          </table:table-cell>
          <table:table-cell table:style-name="ce32" office:value-type="string" calcext:value-type="string">
            <text:p>Megalomachia2 - SUPER-REFLEX</text:p>
          </table:table-cell>
          <table:table-cell table:style-name="ce33" table:formula="of:=AVERAGE([.$E2:.$P2])" office:value-type="float" office:value="71.5" calcext:value-type="float">
            <text:p>71.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4" calcext:value-type="float">
            <text:p>94</text:p>
          </table:table-cell>
          <table:table-cell table:style-name="ce30" table:formula="of:=VLOOKUP([.G$1]; [$raw_data.$A$2:.$JK$13]; (ROW()-2) * 3 + 2; 0)" office:value-type="float" office:value="86" calcext:value-type="float">
            <text:p>86</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85" calcext:value-type="float">
            <text:p>85</text:p>
          </table:table-cell>
          <table:table-cell table:style-name="ce30" table:formula="of:=VLOOKUP([.K$1]; [$raw_data.$A$2:.$JK$13]; (ROW()-2) * 3 + 2; 0)" office:value-type="float" office:value="75" calcext:value-type="float">
            <text:p>75</text:p>
          </table:table-cell>
          <table:table-cell table:style-name="ce30" table:formula="of:=VLOOKUP([.L$1]; [$raw_data.$A$2:.$JK$13]; (ROW()-2) * 3 + 2; 0)" office:value-type="float" office:value="77" calcext:value-type="float">
            <text:p>77</text:p>
          </table:table-cell>
          <table:table-cell table:style-name="ce30" table:formula="of:=VLOOKUP([.M$1]; [$raw_data.$A$2:.$JK$13]; (ROW()-2) * 3 + 2; 0)" office:value-type="float" office:value="95" calcext:value-type="float">
            <text:p>95</text:p>
          </table:table-cell>
          <table:table-cell table:style-name="ce30" table:formula="of:=VLOOKUP([.N$1]; [$raw_data.$A$2:.$JK$13]; (ROW()-2) * 3 + 2; 0)" office:value-type="float" office:value="79" calcext:value-type="float">
            <text:p>79</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02</text:p>
          </table:table-cell>
          <table:table-cell table:style-name="ce32" office:value-type="string" calcext:value-type="string">
            <text:p>Super Robot Taisen OG 2nd - King of Ruin</text:p>
          </table:table-cell>
          <table:table-cell table:style-name="ce33" table:formula="of:=AVERAGE([.$E3:.$P3])" office:value-type="float" office:value="54.0833333333333" calcext:value-type="float">
            <text:p>54.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0" calcext:value-type="float">
            <text:p>80</text:p>
          </table:table-cell>
          <table:table-cell table:style-name="ce30" table:formula="of:=VLOOKUP([.G$1]; [$raw_data.$A$2:.$JK$13]; (ROW()-2) * 3 + 2; 0)" office:value-type="float" office:value="60" calcext:value-type="float">
            <text:p>60</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50" calcext:value-type="float">
            <text:p>50</text:p>
          </table:table-cell>
          <table:table-cell table:style-name="ce30" table:formula="of:=VLOOKUP([.L$1]; [$raw_data.$A$2:.$JK$13]; (ROW()-2) * 3 + 2; 0)" office:value-type="float" office:value="65" calcext:value-type="float">
            <text:p>65</text:p>
          </table:table-cell>
          <table:table-cell table:style-name="ce30" table:formula="of:=VLOOKUP([.M$1]; [$raw_data.$A$2:.$JK$13]; (ROW()-2) * 3 + 2; 0)" office:value-type="float" office:value="76" calcext:value-type="float">
            <text:p>76</text:p>
          </table:table-cell>
          <table:table-cell table:style-name="ce30" table:formula="of:=VLOOKUP([.N$1]; [$raw_data.$A$2:.$JK$13]; (ROW()-2) * 3 + 2; 0)" office:value-type="float" office:value="68" calcext:value-type="float">
            <text:p>68</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50" calcext:value-type="float">
            <text:p>50</text:p>
          </table:table-cell>
          <table:table-cell table:number-columns-repeated="1008"/>
        </table:table-row>
        <table:table-row table:style-name="ro3">
          <table:table-cell table:style-name="ce32" office:value-type="string" calcext:value-type="string">
            <text:p>bebn legg</text:p>
          </table:table-cell>
          <table:table-cell table:style-name="ce32" office:value-type="string" calcext:value-type="string">
            <text:p>Cover03</text:p>
          </table:table-cell>
          <table:table-cell table:style-name="ce32" office:value-type="string" calcext:value-type="string">
            <text:p>Kaneko Ayano - Romance Sengen</text:p>
          </table:table-cell>
          <table:table-cell table:style-name="ce33" table:formula="of:=AVERAGE([.$E4:.$P4])" office:value-type="float" office:value="56.6666666666667" calcext:value-type="float">
            <text:p>56.6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4" calcext:value-type="float">
            <text:p>74</text:p>
          </table:table-cell>
          <table:table-cell table:style-name="ce30" table:formula="of:=VLOOKUP([.G$1]; [$raw_data.$A$2:.$JK$13]; (ROW()-2) * 3 + 2; 0)" office:value-type="float" office:value="74" calcext:value-type="float">
            <text:p>74</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50" calcext:value-type="float">
            <text:p>5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80" calcext:value-type="float">
            <text:p>80</text:p>
          </table:table-cell>
          <table:table-cell table:style-name="ce30" table:formula="of:=VLOOKUP([.L$1]; [$raw_data.$A$2:.$JK$13]; (ROW()-2) * 3 + 2; 0)" office:value-type="float" office:value="75" calcext:value-type="float">
            <text:p>75</text:p>
          </table:table-cell>
          <table:table-cell table:style-name="ce30" table:formula="of:=VLOOKUP([.M$1]; [$raw_data.$A$2:.$JK$13]; (ROW()-2) * 3 + 2; 0)" office:value-type="float" office:value="46" calcext:value-type="float">
            <text:p>46</text:p>
          </table:table-cell>
          <table:table-cell table:style-name="ce30" table:formula="of:=VLOOKUP([.N$1]; [$raw_data.$A$2:.$JK$13]; (ROW()-2) * 3 + 2; 0)" office:value-type="float" office:value="89" calcext:value-type="float">
            <text:p>89</text:p>
          </table:table-cell>
          <table:table-cell table:style-name="ce30" table:formula="of:=VLOOKUP([.O$1]; [$raw_data.$A$2:.$JK$13]; (ROW()-2) * 3 + 2; 0)" office:value-type="float" office:value="60" calcext:value-type="float">
            <text:p>60</text:p>
          </table:table-cell>
          <table:table-cell table:style-name="ce34" table:formula="of:=VLOOKUP([.P$1]; [$raw_data.$A$2:.$JK$13]; (ROW()-2) * 3 + 2; 0)" office:value-type="float" office:value="0" calcext:value-type="float">
            <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04</text:p>
          </table:table-cell>
          <table:table-cell table:style-name="ce32" office:value-type="string" calcext:value-type="string">
            <text:p>Cafuné - Tek It</text:p>
          </table:table-cell>
          <table:table-cell table:style-name="ce33" table:formula="of:=AVERAGE([.$E5:.$P5])" office:value-type="float" office:value="70.0833333333333" calcext:value-type="float">
            <text:p>70.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7" calcext:value-type="float">
            <text:p>87</text:p>
          </table:table-cell>
          <table:table-cell table:style-name="ce30" table:formula="of:=VLOOKUP([.G$1]; [$raw_data.$A$2:.$JK$13]; (ROW()-2) * 3 + 2; 0)" office:value-type="float" office:value="70" calcext:value-type="float">
            <text:p>70</text:p>
          </table:table-cell>
          <table:table-cell table:style-name="ce30" table:formula="of:=VLOOKUP([.H$1]; [$raw_data.$A$2:.$JK$13]; (ROW()-2) * 3 + 2; 0)" office:value-type="float" office:value="81" calcext:value-type="float">
            <text:p>81</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77" calcext:value-type="float">
            <text:p>77</text:p>
          </table:table-cell>
          <table:table-cell table:style-name="ce30" table:formula="of:=VLOOKUP([.L$1]; [$raw_data.$A$2:.$JK$13]; (ROW()-2) * 3 + 2; 0)" office:value-type="float" office:value="72" calcext:value-type="float">
            <text:p>72</text:p>
          </table:table-cell>
          <table:table-cell table:style-name="ce30" table:formula="of:=VLOOKUP([.M$1]; [$raw_data.$A$2:.$JK$13]; (ROW()-2) * 3 + 2; 0)" office:value-type="float" office:value="83" calcext:value-type="float">
            <text:p>83</text:p>
          </table:table-cell>
          <table:table-cell table:style-name="ce30" table:formula="of:=VLOOKUP([.N$1]; [$raw_data.$A$2:.$JK$13]; (ROW()-2) * 3 + 2; 0)" office:value-type="float" office:value="71" calcext:value-type="float">
            <text:p>71</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05</text:p>
          </table:table-cell>
          <table:table-cell table:style-name="ce32" office:value-type="string" calcext:value-type="string">
            <text:p>Super Street Fighter II: The New Challengers - Guile (USA) Stage 1</text:p>
          </table:table-cell>
          <table:table-cell table:style-name="ce33" table:formula="of:=AVERAGE([.$E6:.$P6])" office:value-type="float" office:value="75.4166666666667" calcext:value-type="float">
            <text:p>75.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5" calcext:value-type="float">
            <text:p>85</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2" calcext:value-type="float">
            <text:p>82</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92" calcext:value-type="float">
            <text:p>92</text:p>
          </table:table-cell>
          <table:table-cell table:style-name="ce30" table:formula="of:=VLOOKUP([.L$1]; [$raw_data.$A$2:.$JK$13]; (ROW()-2) * 3 + 2; 0)" office:value-type="float" office:value="90" calcext:value-type="float">
            <text:p>90</text:p>
          </table:table-cell>
          <table:table-cell table:style-name="ce30" table:formula="of:=VLOOKUP([.M$1]; [$raw_data.$A$2:.$JK$13]; (ROW()-2) * 3 + 2; 0)" office:value-type="float" office:value="90" calcext:value-type="float">
            <text:p>90</text:p>
          </table:table-cell>
          <table:table-cell table:style-name="ce30" table:formula="of:=VLOOKUP([.N$1]; [$raw_data.$A$2:.$JK$13]; (ROW()-2) * 3 + 2; 0)" office:value-type="float" office:value="86" calcext:value-type="float">
            <text:p>86</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06</text:p>
          </table:table-cell>
          <table:table-cell table:style-name="ce32" office:value-type="string" calcext:value-type="string">
            <text:p>Terminal 00 - Useful Information</text:p>
          </table:table-cell>
          <table:table-cell table:style-name="ce33" table:formula="of:=AVERAGE([.$E7:.$P7])" office:value-type="float" office:value="37.4166666666667" calcext:value-type="float">
            <text:p>37.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7" calcext:value-type="float">
            <text:p>77</text:p>
          </table:table-cell>
          <table:table-cell table:style-name="ce30" table:formula="of:=VLOOKUP([.G$1]; [$raw_data.$A$2:.$JK$13]; (ROW()-2) * 3 + 2; 0)" office:value-type="float" office:value="30" calcext:value-type="float">
            <text:p>30</text:p>
          </table:table-cell>
          <table:table-cell table:style-name="ce30" table:formula="of:=VLOOKUP([.H$1]; [$raw_data.$A$2:.$JK$13]; (ROW()-2) * 3 + 2; 0)" office:value-type="float" office:value="50" calcext:value-type="float">
            <text:p>50</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40" calcext:value-type="float">
            <text:p>40</text:p>
          </table:table-cell>
          <table:table-cell table:style-name="ce30" table:formula="of:=VLOOKUP([.K$1]; [$raw_data.$A$2:.$JK$13]; (ROW()-2) * 3 + 2; 0)" office:value-type="float" office:value="68" calcext:value-type="float">
            <text:p>68</text:p>
          </table:table-cell>
          <table:table-cell table:style-name="ce30" table:formula="of:=VLOOKUP([.L$1]; [$raw_data.$A$2:.$JK$13]; (ROW()-2) * 3 + 2; 0)" office:value-type="float" office:value="44" calcext:value-type="float">
            <text:p>44</text:p>
          </table:table-cell>
          <table:table-cell table:style-name="ce30" table:formula="of:=VLOOKUP([.M$1]; [$raw_data.$A$2:.$JK$13]; (ROW()-2) * 3 + 2; 0)" office:value-type="float" office:value="40" calcext:value-type="float">
            <text:p>40</text:p>
          </table:table-cell>
          <table:table-cell table:style-name="ce30" table:formula="of:=VLOOKUP([.N$1]; [$raw_data.$A$2:.$JK$13]; (ROW()-2) * 3 + 2; 0)" office:value-type="float" office:value="0" calcext:value-type="float">
            <text:p>0</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30" calcext:value-type="float">
            <text:p>30</text:p>
          </table:table-cell>
          <table:table-cell table:number-columns-repeated="1008"/>
        </table:table-row>
        <table:table-row table:style-name="ro3">
          <table:table-cell table:style-name="ce32" office:value-type="string" calcext:value-type="string">
            <text:p>dougeff</text:p>
          </table:table-cell>
          <table:table-cell table:style-name="ce32" office:value-type="string" calcext:value-type="string">
            <text:p>Cover07</text:p>
          </table:table-cell>
          <table:table-cell table:style-name="ce32" office:value-type="string" calcext:value-type="string">
            <text:p>Queen - Bohemian Rhapsody</text:p>
          </table:table-cell>
          <table:table-cell table:style-name="ce33" table:formula="of:=AVERAGE([.$E8:.$P8])" office:value-type="float" office:value="58.0909090909091" calcext:value-type="float">
            <text:p>58.09</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5" calcext:value-type="float">
            <text:p>75</text:p>
          </table:table-cell>
          <table:table-cell table:style-name="ce30" table:formula="of:=VLOOKUP([.G$1]; [$raw_data.$A$2:.$JK$13]; (ROW()-2) * 3 + 2; 0)" office:value-type="float" office:value="15" calcext:value-type="float">
            <text:p>15</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30" calcext:value-type="float">
            <text:p>30</text:p>
          </table:table-cell>
          <table:table-cell table:style-name="ce34"/>
          <table:table-cell table:style-name="ce30" table:formula="of:=VLOOKUP([.K$1]; [$raw_data.$A$2:.$JK$13]; (ROW()-2) * 3 + 2; 0)" office:value-type="float" office:value="94" calcext:value-type="float">
            <text:p>94</text:p>
          </table:table-cell>
          <table:table-cell table:style-name="ce30" table:formula="of:=VLOOKUP([.L$1]; [$raw_data.$A$2:.$JK$13]; (ROW()-2) * 3 + 2; 0)" office:value-type="float" office:value="87" calcext:value-type="float">
            <text:p>87</text:p>
          </table:table-cell>
          <table:table-cell table:style-name="ce30" table:formula="of:=VLOOKUP([.M$1]; [$raw_data.$A$2:.$JK$13]; (ROW()-2) * 3 + 2; 0)" office:value-type="float" office:value="60" calcext:value-type="float">
            <text:p>60</text:p>
          </table:table-cell>
          <table:table-cell table:style-name="ce30" table:formula="of:=VLOOKUP([.N$1]; [$raw_data.$A$2:.$JK$13]; (ROW()-2) * 3 + 2; 0)" office:value-type="float" office:value="78" calcext:value-type="float">
            <text:p>78</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08</text:p>
          </table:table-cell>
          <table:table-cell table:style-name="ce32" office:value-type="string" calcext:value-type="string">
            <text:p>Mother 3 - A Flying Whatchamacallit</text:p>
          </table:table-cell>
          <table:table-cell table:style-name="ce33" table:formula="of:=AVERAGE([.$E9:.$P9])" office:value-type="float" office:value="63.0833333333333" calcext:value-type="float">
            <text:p>63.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8" calcext:value-type="float">
            <text:p>78</text:p>
          </table:table-cell>
          <table:table-cell table:style-name="ce30" table:formula="of:=VLOOKUP([.G$1]; [$raw_data.$A$2:.$JK$13]; (ROW()-2) * 3 + 2; 0)" office:value-type="float" office:value="95" calcext:value-type="float">
            <text:p>95</text:p>
          </table:table-cell>
          <table:table-cell table:style-name="ce30" table:formula="of:=VLOOKUP([.H$1]; [$raw_data.$A$2:.$JK$13]; (ROW()-2) * 3 + 2; 0)" office:value-type="float" office:value="84" calcext:value-type="float">
            <text:p>84</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55" calcext:value-type="float">
            <text:p>55</text:p>
          </table:table-cell>
          <table:table-cell table:style-name="ce30" table:formula="of:=VLOOKUP([.K$1]; [$raw_data.$A$2:.$JK$13]; (ROW()-2) * 3 + 2; 0)" office:value-type="float" office:value="82" calcext:value-type="float">
            <text:p>82</text:p>
          </table:table-cell>
          <table:table-cell table:style-name="ce30" table:formula="of:=VLOOKUP([.L$1]; [$raw_data.$A$2:.$JK$13]; (ROW()-2) * 3 + 2; 0)" office:value-type="float" office:value="72" calcext:value-type="float">
            <text:p>72</text:p>
          </table:table-cell>
          <table:table-cell table:style-name="ce30" table:formula="of:=VLOOKUP([.M$1]; [$raw_data.$A$2:.$JK$13]; (ROW()-2) * 3 + 2; 0)" office:value-type="float" office:value="16" calcext:value-type="float">
            <text:p>16</text:p>
          </table:table-cell>
          <table:table-cell table:style-name="ce30" table:formula="of:=VLOOKUP([.N$1]; [$raw_data.$A$2:.$JK$13]; (ROW()-2) * 3 + 2; 0)" office:value-type="float" office:value="60" calcext:value-type="float">
            <text:p>60</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Mentholeus</text:p>
          </table:table-cell>
          <table:table-cell table:style-name="ce32" office:value-type="string" calcext:value-type="string">
            <text:p>Cover09</text:p>
          </table:table-cell>
          <table:table-cell table:style-name="ce32" office:value-type="string" calcext:value-type="string">
            <text:p>Metal Gear 2 - Zanzibar Breeze</text:p>
          </table:table-cell>
          <table:table-cell table:style-name="ce33" table:formula="of:=AVERAGE([.$E10:.$P10])" office:value-type="float" office:value="61.5" calcext:value-type="float">
            <text:p>61.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4" calcext:value-type="float">
            <text:p>74</text:p>
          </table:table-cell>
          <table:table-cell table:style-name="ce30" table:formula="of:=VLOOKUP([.G$1]; [$raw_data.$A$2:.$JK$13]; (ROW()-2) * 3 + 2; 0)" office:value-type="float" office:value="82" calcext:value-type="float">
            <text:p>82</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65" calcext:value-type="float">
            <text:p>65</text:p>
          </table:table-cell>
          <table:table-cell table:style-name="ce30" table:formula="of:=VLOOKUP([.M$1]; [$raw_data.$A$2:.$JK$13]; (ROW()-2) * 3 + 2; 0)" office:value-type="float" office:value="27" calcext:value-type="float">
            <text:p>27</text:p>
          </table:table-cell>
          <table:table-cell table:style-name="ce30" table:formula="of:=VLOOKUP([.N$1]; [$raw_data.$A$2:.$JK$13]; (ROW()-2) * 3 + 2; 0)" office:value-type="float" office:value="86" calcext:value-type="float">
            <text:p>86</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Beruga1990</text:p>
          </table:table-cell>
          <table:table-cell table:style-name="ce32" office:value-type="string" calcext:value-type="string">
            <text:p>Cover10</text:p>
          </table:table-cell>
          <table:table-cell table:style-name="ce32" office:value-type="string" calcext:value-type="string">
            <text:p>Mario and Luigi: Bowser's Inside Story - In the Final</text:p>
          </table:table-cell>
          <table:table-cell table:style-name="ce33" table:formula="of:=AVERAGE([.$E11:.$P11])" office:value-type="float" office:value="63.4166666666667" calcext:value-type="float">
            <text:p>63.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5" calcext:value-type="float">
            <text:p>75</text:p>
          </table:table-cell>
          <table:table-cell table:style-name="ce30" table:formula="of:=VLOOKUP([.G$1]; [$raw_data.$A$2:.$JK$13]; (ROW()-2) * 3 + 2; 0)" office:value-type="float" office:value="57" calcext:value-type="float">
            <text:p>57</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95" calcext:value-type="float">
            <text:p>95</text:p>
          </table:table-cell>
          <table:table-cell table:style-name="ce30" table:formula="of:=VLOOKUP([.K$1]; [$raw_data.$A$2:.$JK$13]; (ROW()-2) * 3 + 2; 0)" office:value-type="float" office:value="73" calcext:value-type="float">
            <text:p>73</text:p>
          </table:table-cell>
          <table:table-cell table:style-name="ce30" table:formula="of:=VLOOKUP([.L$1]; [$raw_data.$A$2:.$JK$13]; (ROW()-2) * 3 + 2; 0)" office:value-type="float" office:value="78" calcext:value-type="float">
            <text:p>78</text:p>
          </table:table-cell>
          <table:table-cell table:style-name="ce30" table:formula="of:=VLOOKUP([.M$1]; [$raw_data.$A$2:.$JK$13]; (ROW()-2) * 3 + 2; 0)" office:value-type="float" office:value="64" calcext:value-type="float">
            <text:p>64</text:p>
          </table:table-cell>
          <table:table-cell table:style-name="ce30" table:formula="of:=VLOOKUP([.N$1]; [$raw_data.$A$2:.$JK$13]; (ROW()-2) * 3 + 2; 0)" office:value-type="float" office:value="82" calcext:value-type="float">
            <text:p>82</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1</text:p>
          </table:table-cell>
          <table:table-cell table:style-name="ce32" office:value-type="string" calcext:value-type="string">
            <text:p>Baba is You - Fire is Hot</text:p>
          </table:table-cell>
          <table:table-cell table:style-name="ce33" table:formula="of:=AVERAGE([.$E12:.$P12])" office:value-type="float" office:value="68" calcext:value-type="float">
            <text:p>68.0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9" calcext:value-type="float">
            <text:p>79</text:p>
          </table:table-cell>
          <table:table-cell table:style-name="ce30" table:formula="of:=VLOOKUP([.G$1]; [$raw_data.$A$2:.$JK$13]; (ROW()-2) * 3 + 2; 0)" office:value-type="float" office:value="84" calcext:value-type="float">
            <text:p>84</text:p>
          </table:table-cell>
          <table:table-cell table:style-name="ce30" table:formula="of:=VLOOKUP([.H$1]; [$raw_data.$A$2:.$JK$13]; (ROW()-2) * 3 + 2; 0)" office:value-type="float" office:value="92" calcext:value-type="float">
            <text:p>92</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45" calcext:value-type="float">
            <text:p>45</text:p>
          </table:table-cell>
          <table:table-cell table:style-name="ce30" table:formula="of:=VLOOKUP([.L$1]; [$raw_data.$A$2:.$JK$13]; (ROW()-2) * 3 + 2; 0)" office:value-type="float" office:value="76" calcext:value-type="float">
            <text:p>76</text:p>
          </table:table-cell>
          <table:table-cell table:style-name="ce30" table:formula="of:=VLOOKUP([.M$1]; [$raw_data.$A$2:.$JK$13]; (ROW()-2) * 3 + 2; 0)" office:value-type="float" office:value="69" calcext:value-type="float">
            <text:p>69</text:p>
          </table:table-cell>
          <table:table-cell table:style-name="ce30" table:formula="of:=VLOOKUP([.N$1]; [$raw_data.$A$2:.$JK$13]; (ROW()-2) * 3 + 2; 0)" office:value-type="float" office:value="86" calcext:value-type="float">
            <text:p>86</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2</text:p>
          </table:table-cell>
          <table:table-cell table:style-name="ce32" office:value-type="string" calcext:value-type="string">
            <text:p>Ape Escape - Time Station</text:p>
          </table:table-cell>
          <table:table-cell table:style-name="ce33" table:formula="of:=AVERAGE([.$E13:.$P13])" office:value-type="float" office:value="72.5" calcext:value-type="float">
            <text:p>72.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9" calcext:value-type="float">
            <text:p>89</text:p>
          </table:table-cell>
          <table:table-cell table:style-name="ce30" table:formula="of:=VLOOKUP([.G$1]; [$raw_data.$A$2:.$JK$13]; (ROW()-2) * 3 + 2; 0)" office:value-type="float" office:value="77" calcext:value-type="float">
            <text:p>77</text:p>
          </table:table-cell>
          <table:table-cell table:style-name="ce30" table:formula="of:=VLOOKUP([.H$1]; [$raw_data.$A$2:.$JK$13]; (ROW()-2) * 3 + 2; 0)" office:value-type="float" office:value="93" calcext:value-type="float">
            <text:p>93</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88" calcext:value-type="float">
            <text:p>88</text:p>
          </table:table-cell>
          <table:table-cell table:style-name="ce30" table:formula="of:=VLOOKUP([.L$1]; [$raw_data.$A$2:.$JK$13]; (ROW()-2) * 3 + 2; 0)" office:value-type="float" office:value="66" calcext:value-type="float">
            <text:p>66</text:p>
          </table:table-cell>
          <table:table-cell table:style-name="ce30" table:formula="of:=VLOOKUP([.M$1]; [$raw_data.$A$2:.$JK$13]; (ROW()-2) * 3 + 2; 0)" office:value-type="float" office:value="65" calcext:value-type="float">
            <text:p>65</text:p>
          </table:table-cell>
          <table:table-cell table:style-name="ce30" table:formula="of:=VLOOKUP([.N$1]; [$raw_data.$A$2:.$JK$13]; (ROW()-2) * 3 + 2; 0)" office:value-type="float" office:value="87" calcext:value-type="float">
            <text:p>87</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JazzMan287</text:p>
          </table:table-cell>
          <table:table-cell table:style-name="ce32" office:value-type="string" calcext:value-type="string">
            <text:p>Cover13</text:p>
          </table:table-cell>
          <table:table-cell table:style-name="ce32" office:value-type="string" calcext:value-type="string">
            <text:p>DJ Shadow - Organ Donor</text:p>
          </table:table-cell>
          <table:table-cell table:style-name="ce33" table:formula="of:=AVERAGE([.$E14:.$P14])" office:value-type="float" office:value="60.1666666666667" calcext:value-type="float">
            <text:p>60.1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3" calcext:value-type="float">
            <text:p>83</text:p>
          </table:table-cell>
          <table:table-cell table:style-name="ce30" table:formula="of:=VLOOKUP([.G$1]; [$raw_data.$A$2:.$JK$13]; (ROW()-2) * 3 + 2; 0)" office:value-type="float" office:value="48" calcext:value-type="float">
            <text:p>48</text:p>
          </table:table-cell>
          <table:table-cell table:style-name="ce30" table:formula="of:=VLOOKUP([.H$1]; [$raw_data.$A$2:.$JK$13]; (ROW()-2) * 3 + 2; 0)" office:value-type="float" office:value="77" calcext:value-type="float">
            <text:p>77</text:p>
          </table:table-cell>
          <table:table-cell table:style-name="ce30" table:formula="of:=VLOOKUP([.I$1]; [$raw_data.$A$2:.$JK$13]; (ROW()-2) * 3 + 2; 0)" office:value-type="float" office:value="50" calcext:value-type="float">
            <text:p>5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69" calcext:value-type="float">
            <text:p>69</text:p>
          </table:table-cell>
          <table:table-cell table:style-name="ce30" table:formula="of:=VLOOKUP([.L$1]; [$raw_data.$A$2:.$JK$13]; (ROW()-2) * 3 + 2; 0)" office:value-type="float" office:value="71" calcext:value-type="float">
            <text:p>71</text:p>
          </table:table-cell>
          <table:table-cell table:style-name="ce30" table:formula="of:=VLOOKUP([.M$1]; [$raw_data.$A$2:.$JK$13]; (ROW()-2) * 3 + 2; 0)" office:value-type="float" office:value="47" calcext:value-type="float">
            <text:p>47</text:p>
          </table:table-cell>
          <table:table-cell table:style-name="ce30" table:formula="of:=VLOOKUP([.N$1]; [$raw_data.$A$2:.$JK$13]; (ROW()-2) * 3 + 2; 0)" office:value-type="float" office:value="77" calcext:value-type="float">
            <text:p>77</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65" calcext:value-type="float">
            <text:p>65</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14</text:p>
          </table:table-cell>
          <table:table-cell table:style-name="ce32" office:value-type="string" calcext:value-type="string">
            <text:p>Qeal - Battle Against My Heart</text:p>
          </table:table-cell>
          <table:table-cell table:style-name="ce33" table:formula="of:=AVERAGE([.$E15:.$P15])" office:value-type="float" office:value="72.4166666666667" calcext:value-type="float">
            <text:p>72.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2" calcext:value-type="float">
            <text:p>92</text:p>
          </table:table-cell>
          <table:table-cell table:style-name="ce30" table:formula="of:=VLOOKUP([.G$1]; [$raw_data.$A$2:.$JK$13]; (ROW()-2) * 3 + 2; 0)" office:value-type="float" office:value="59" calcext:value-type="float">
            <text:p>59</text:p>
          </table:table-cell>
          <table:table-cell table:style-name="ce30" table:formula="of:=VLOOKUP([.H$1]; [$raw_data.$A$2:.$JK$13]; (ROW()-2) * 3 + 2; 0)" office:value-type="float" office:value="94" calcext:value-type="float">
            <text:p>94</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90" calcext:value-type="float">
            <text:p>90</text:p>
          </table:table-cell>
          <table:table-cell table:style-name="ce30" table:formula="of:=VLOOKUP([.K$1]; [$raw_data.$A$2:.$JK$13]; (ROW()-2) * 3 + 2; 0)" office:value-type="float" office:value="93" calcext:value-type="float">
            <text:p>93</text:p>
          </table:table-cell>
          <table:table-cell table:style-name="ce30" table:formula="of:=VLOOKUP([.L$1]; [$raw_data.$A$2:.$JK$13]; (ROW()-2) * 3 + 2; 0)" office:value-type="float" office:value="76" calcext:value-type="float">
            <text:p>76</text:p>
          </table:table-cell>
          <table:table-cell table:style-name="ce30" table:formula="of:=VLOOKUP([.M$1]; [$raw_data.$A$2:.$JK$13]; (ROW()-2) * 3 + 2; 0)" office:value-type="float" office:value="87" calcext:value-type="float">
            <text:p>87</text:p>
          </table:table-cell>
          <table:table-cell table:style-name="ce30" table:formula="of:=VLOOKUP([.N$1]; [$raw_data.$A$2:.$JK$13]; (ROW()-2) * 3 + 2; 0)" office:value-type="float" office:value="73" calcext:value-type="float">
            <text:p>73</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Cover15</text:p>
          </table:table-cell>
          <table:table-cell table:style-name="ce32" office:value-type="string" calcext:value-type="string">
            <text:p>Mega Man 10 - Heart of Enker</text:p>
          </table:table-cell>
          <table:table-cell table:style-name="ce33" table:formula="of:=AVERAGE([.$E16:.$P16])" office:value-type="float" office:value="70.1666666666667" calcext:value-type="float">
            <text:p>70.1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2" calcext:value-type="float">
            <text:p>82</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65" calcext:value-type="float">
            <text:p>65</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95" calcext:value-type="float">
            <text:p>95</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50" calcext:value-type="float">
            <text:p>50</text:p>
          </table:table-cell>
          <table:table-cell table:style-name="ce30" table:formula="of:=VLOOKUP([.N$1]; [$raw_data.$A$2:.$JK$13]; (ROW()-2) * 3 + 2; 0)" office:value-type="float" office:value="73" calcext:value-type="float">
            <text:p>73</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16</text:p>
          </table:table-cell>
          <table:table-cell table:style-name="ce32" office:value-type="string" calcext:value-type="string">
            <text:p>Imagine Dragons - Bones</text:p>
          </table:table-cell>
          <table:table-cell table:style-name="ce33" table:formula="of:=AVERAGE([.$E17:.$P17])" office:value-type="float" office:value="54.9166666666667" calcext:value-type="float">
            <text:p>54.9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6" calcext:value-type="float">
            <text:p>76</text:p>
          </table:table-cell>
          <table:table-cell table:style-name="ce30" table:formula="of:=VLOOKUP([.G$1]; [$raw_data.$A$2:.$JK$13]; (ROW()-2) * 3 + 2; 0)" office:value-type="float" office:value="60" calcext:value-type="float">
            <text:p>60</text:p>
          </table:table-cell>
          <table:table-cell table:style-name="ce30" table:formula="of:=VLOOKUP([.H$1]; [$raw_data.$A$2:.$JK$13]; (ROW()-2) * 3 + 2; 0)" office:value-type="float" office:value="75" calcext:value-type="float">
            <text:p>75</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70" calcext:value-type="float">
            <text:p>70</text:p>
          </table:table-cell>
          <table:table-cell table:style-name="ce30" table:formula="of:=VLOOKUP([.L$1]; [$raw_data.$A$2:.$JK$13]; (ROW()-2) * 3 + 2; 0)" office:value-type="float" office:value="81" calcext:value-type="float">
            <text:p>81</text:p>
          </table:table-cell>
          <table:table-cell table:style-name="ce30" table:formula="of:=VLOOKUP([.M$1]; [$raw_data.$A$2:.$JK$13]; (ROW()-2) * 3 + 2; 0)" office:value-type="float" office:value="20" calcext:value-type="float">
            <text:p>20</text:p>
          </table:table-cell>
          <table:table-cell table:style-name="ce30" table:formula="of:=VLOOKUP([.N$1]; [$raw_data.$A$2:.$JK$13]; (ROW()-2) * 3 + 2; 0)" office:value-type="float" office:value="77" calcext:value-type="float">
            <text:p>77</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7</text:p>
          </table:table-cell>
          <table:table-cell table:style-name="ce32" office:value-type="string" calcext:value-type="string">
            <text:p>Julian Bradley - Venice Beach in Winter</text:p>
          </table:table-cell>
          <table:table-cell table:style-name="ce33" table:formula="of:=AVERAGE([.$E18:.$P18])" office:value-type="float" office:value="67" calcext:value-type="float">
            <text:p>67.0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2" calcext:value-type="float">
            <text:p>82</text:p>
          </table:table-cell>
          <table:table-cell table:style-name="ce30" table:formula="of:=VLOOKUP([.G$1]; [$raw_data.$A$2:.$JK$13]; (ROW()-2) * 3 + 2; 0)" office:value-type="float" office:value="64" calcext:value-type="float">
            <text:p>64</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62" calcext:value-type="float">
            <text:p>62</text:p>
          </table:table-cell>
          <table:table-cell table:style-name="ce30" table:formula="of:=VLOOKUP([.K$1]; [$raw_data.$A$2:.$JK$13]; (ROW()-2) * 3 + 2; 0)" office:value-type="float" office:value="58" calcext:value-type="float">
            <text:p>58</text:p>
          </table:table-cell>
          <table:table-cell table:style-name="ce30" table:formula="of:=VLOOKUP([.L$1]; [$raw_data.$A$2:.$JK$13]; (ROW()-2) * 3 + 2; 0)" office:value-type="float" office:value="68" calcext:value-type="float">
            <text:p>68</text:p>
          </table:table-cell>
          <table:table-cell table:style-name="ce30" table:formula="of:=VLOOKUP([.M$1]; [$raw_data.$A$2:.$JK$13]; (ROW()-2) * 3 + 2; 0)" office:value-type="float" office:value="50" calcext:value-type="float">
            <text:p>50</text:p>
          </table:table-cell>
          <table:table-cell table:style-name="ce30" table:formula="of:=VLOOKUP([.N$1]; [$raw_data.$A$2:.$JK$13]; (ROW()-2) * 3 + 2; 0)" office:value-type="float" office:value="70" calcext:value-type="float">
            <text:p>70</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Plasmariel</text:p>
          </table:table-cell>
          <table:table-cell table:style-name="ce32" office:value-type="string" calcext:value-type="string">
            <text:p>Cover18</text:p>
          </table:table-cell>
          <table:table-cell table:style-name="ce32" office:value-type="string" calcext:value-type="string">
            <text:p>J. S. Bach - Toccata and Fugue in D Minor</text:p>
          </table:table-cell>
          <table:table-cell table:style-name="ce33" table:formula="of:=AVERAGE([.$E19:.$P19])" office:value-type="float" office:value="53.75" calcext:value-type="float">
            <text:p>53.7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3" calcext:value-type="float">
            <text:p>83</text:p>
          </table:table-cell>
          <table:table-cell table:style-name="ce30" table:formula="of:=VLOOKUP([.G$1]; [$raw_data.$A$2:.$JK$13]; (ROW()-2) * 3 + 2; 0)" office:value-type="float" office:value="10" calcext:value-type="float">
            <text:p>10</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87" calcext:value-type="float">
            <text:p>87</text:p>
          </table:table-cell>
          <table:table-cell table:style-name="ce30" table:formula="of:=VLOOKUP([.L$1]; [$raw_data.$A$2:.$JK$13]; (ROW()-2) * 3 + 2; 0)" office:value-type="float" office:value="90" calcext:value-type="float">
            <text:p>90</text:p>
          </table:table-cell>
          <table:table-cell table:style-name="ce30" table:formula="of:=VLOOKUP([.M$1]; [$raw_data.$A$2:.$JK$13]; (ROW()-2) * 3 + 2; 0)" office:value-type="float" office:value="43" calcext:value-type="float">
            <text:p>43</text:p>
          </table:table-cell>
          <table:table-cell table:style-name="ce30" table:formula="of:=VLOOKUP([.N$1]; [$raw_data.$A$2:.$JK$13]; (ROW()-2) * 3 + 2; 0)" office:value-type="float" office:value="42" calcext:value-type="float">
            <text:p>42</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60" calcext:value-type="float">
            <text:p>60</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19</text:p>
          </table:table-cell>
          <table:table-cell table:style-name="ce32" office:value-type="string" calcext:value-type="string">
            <text:p>Arcane: League of Legends - Enemy</text:p>
          </table:table-cell>
          <table:table-cell table:style-name="ce33" table:formula="of:=AVERAGE([.$E20:.$P20])" office:value-type="float" office:value="52.25" calcext:value-type="float">
            <text:p>52.2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3" calcext:value-type="float">
            <text:p>73</text:p>
          </table:table-cell>
          <table:table-cell table:style-name="ce30" table:formula="of:=VLOOKUP([.G$1]; [$raw_data.$A$2:.$JK$13]; (ROW()-2) * 3 + 2; 0)" office:value-type="float" office:value="50" calcext:value-type="float">
            <text:p>50</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89" calcext:value-type="float">
            <text:p>89</text:p>
          </table:table-cell>
          <table:table-cell table:style-name="ce30" table:formula="of:=VLOOKUP([.L$1]; [$raw_data.$A$2:.$JK$13]; (ROW()-2) * 3 + 2; 0)" office:value-type="float" office:value="67" calcext:value-type="float">
            <text:p>67</text:p>
          </table:table-cell>
          <table:table-cell table:style-name="ce30" table:formula="of:=VLOOKUP([.M$1]; [$raw_data.$A$2:.$JK$13]; (ROW()-2) * 3 + 2; 0)" office:value-type="float" office:value="26" calcext:value-type="float">
            <text:p>26</text:p>
          </table:table-cell>
          <table:table-cell table:style-name="ce30" table:formula="of:=VLOOKUP([.N$1]; [$raw_data.$A$2:.$JK$13]; (ROW()-2) * 3 + 2; 0)" office:value-type="float" office:value="67" calcext:value-type="float">
            <text:p>67</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60" calcext:value-type="float">
            <text:p>60</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Cover20</text:p>
          </table:table-cell>
          <table:table-cell table:style-name="ce32" office:value-type="string" calcext:value-type="string">
            <text:p>The Legend of Zelda: Twilight Princess - Boss Battle Aftermath</text:p>
          </table:table-cell>
          <table:table-cell table:style-name="ce33" table:formula="of:=AVERAGE([.$E21:.$P21])" office:value-type="float" office:value="61.1666666666667" calcext:value-type="float">
            <text:p>61.17</text:p>
          </table:table-cell>
          <table:table-cell table:style-name="ce30" table:formula="of:=VLOOKUP([.E$1]; [$raw_data.$A$2:.$JK$13]; (ROW()-2) * 3 + 2; 0)" office:value-type="float" office:value="0" calcext:value-type="float">
            <text:p/>
          </table:table-cell>
          <table:table-cell table:style-name="ce34" table:formula="of:=VLOOKUP([.F$1]; [$raw_data.$A$2:.$JK$13]; (ROW()-2) * 3 + 2; 0)" office:value-type="float" office:value="0" calcext:value-type="float">
            <text:p/>
          </table:table-cell>
          <table:table-cell table:style-name="ce30" table:formula="of:=VLOOKUP([.G$1]; [$raw_data.$A$2:.$JK$13]; (ROW()-2) * 3 + 2; 0)" office:value-type="float" office:value="73" calcext:value-type="float">
            <text:p>73</text:p>
          </table:table-cell>
          <table:table-cell table:style-name="ce30" table:formula="of:=VLOOKUP([.H$1]; [$raw_data.$A$2:.$JK$13]; (ROW()-2) * 3 + 2; 0)" office:value-type="float" office:value="87" calcext:value-type="float">
            <text:p>87</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68" calcext:value-type="float">
            <text:p>68</text:p>
          </table:table-cell>
          <table:table-cell table:style-name="ce30" table:formula="of:=VLOOKUP([.L$1]; [$raw_data.$A$2:.$JK$13]; (ROW()-2) * 3 + 2; 0)" office:value-type="float" office:value="70" calcext:value-type="float">
            <text:p>70</text:p>
          </table:table-cell>
          <table:table-cell table:style-name="ce30" table:formula="of:=VLOOKUP([.M$1]; [$raw_data.$A$2:.$JK$13]; (ROW()-2) * 3 + 2; 0)" office:value-type="float" office:value="49" calcext:value-type="float">
            <text:p>49</text:p>
          </table:table-cell>
          <table:table-cell table:style-name="ce30" table:formula="of:=VLOOKUP([.N$1]; [$raw_data.$A$2:.$JK$13]; (ROW()-2) * 3 + 2; 0)" office:value-type="float" office:value="97" calcext:value-type="float">
            <text:p>97</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Cover21</text:p>
          </table:table-cell>
          <table:table-cell table:style-name="ce32" office:value-type="string" calcext:value-type="string">
            <text:p>Astronautilus - Title</text:p>
          </table:table-cell>
          <table:table-cell table:style-name="ce33" table:formula="of:=AVERAGE([.$E22:.$P22])" office:value-type="float" office:value="64.8333333333333" calcext:value-type="float">
            <text:p>64.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6" calcext:value-type="float">
            <text:p>86</text:p>
          </table:table-cell>
          <table:table-cell table:style-name="ce30" table:formula="of:=VLOOKUP([.G$1]; [$raw_data.$A$2:.$JK$13]; (ROW()-2) * 3 + 2; 0)" office:value-type="float" office:value="50" calcext:value-type="float">
            <text:p>50</text:p>
          </table:table-cell>
          <table:table-cell table:style-name="ce30" table:formula="of:=VLOOKUP([.H$1]; [$raw_data.$A$2:.$JK$13]; (ROW()-2) * 3 + 2; 0)" office:value-type="float" office:value="76" calcext:value-type="float">
            <text:p>76</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79" calcext:value-type="float">
            <text:p>79</text:p>
          </table:table-cell>
          <table:table-cell table:style-name="ce30" table:formula="of:=VLOOKUP([.L$1]; [$raw_data.$A$2:.$JK$13]; (ROW()-2) * 3 + 2; 0)" office:value-type="float" office:value="72" calcext:value-type="float">
            <text:p>72</text:p>
          </table:table-cell>
          <table:table-cell table:style-name="ce30" table:formula="of:=VLOOKUP([.M$1]; [$raw_data.$A$2:.$JK$13]; (ROW()-2) * 3 + 2; 0)" office:value-type="float" office:value="67" calcext:value-type="float">
            <text:p>67</text:p>
          </table:table-cell>
          <table:table-cell table:style-name="ce30" table:formula="of:=VLOOKUP([.N$1]; [$raw_data.$A$2:.$JK$13]; (ROW()-2) * 3 + 2; 0)" office:value-type="float" office:value="93" calcext:value-type="float">
            <text:p>93</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Argonfunk</text:p>
          </table:table-cell>
          <table:table-cell table:style-name="ce32" office:value-type="string" calcext:value-type="string">
            <text:p>Cover22</text:p>
          </table:table-cell>
          <table:table-cell table:style-name="ce32" office:value-type="string" calcext:value-type="string">
            <text:p>Coors Light - Made to Chill</text:p>
          </table:table-cell>
          <table:table-cell table:style-name="ce33" table:formula="of:=AVERAGE([.$E23:.$P23])" office:value-type="float" office:value="41.6666666666667" calcext:value-type="float">
            <text:p>41.6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69" calcext:value-type="float">
            <text:p>69</text:p>
          </table:table-cell>
          <table:table-cell table:style-name="ce30" table:formula="of:=VLOOKUP([.G$1]; [$raw_data.$A$2:.$JK$13]; (ROW()-2) * 3 + 2; 0)" office:value-type="float" office:value="38" calcext:value-type="float">
            <text:p>38</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35" calcext:value-type="float">
            <text:p>35</text:p>
          </table:table-cell>
          <table:table-cell table:style-name="ce30" table:formula="of:=VLOOKUP([.J$1]; [$raw_data.$A$2:.$JK$13]; (ROW()-2) * 3 + 2; 0)" office:value-type="float" office:value="30" calcext:value-type="float">
            <text:p>30</text:p>
          </table:table-cell>
          <table:table-cell table:style-name="ce30" table:formula="of:=VLOOKUP([.K$1]; [$raw_data.$A$2:.$JK$13]; (ROW()-2) * 3 + 2; 0)" office:value-type="float" office:value="58" calcext:value-type="float">
            <text:p>58</text:p>
          </table:table-cell>
          <table:table-cell table:style-name="ce30" table:formula="of:=VLOOKUP([.L$1]; [$raw_data.$A$2:.$JK$13]; (ROW()-2) * 3 + 2; 0)" office:value-type="float" office:value="59" calcext:value-type="float">
            <text:p>59</text:p>
          </table:table-cell>
          <table:table-cell table:style-name="ce34" table:formula="of:=VLOOKUP([.M$1]; [$raw_data.$A$2:.$JK$13]; (ROW()-2) * 3 + 2; 0)" office:value-type="float" office:value="0" calcext:value-type="float">
            <text:p/>
          </table:table-cell>
          <table:table-cell table:style-name="ce30" table:formula="of:=VLOOKUP([.N$1]; [$raw_data.$A$2:.$JK$13]; (ROW()-2) * 3 + 2; 0)" office:value-type="float" office:value="71" calcext:value-type="float">
            <text:p>71</text:p>
          </table:table-cell>
          <table:table-cell table:style-name="ce30" table:formula="of:=VLOOKUP([.O$1]; [$raw_data.$A$2:.$JK$13]; (ROW()-2) * 3 + 2; 0)" office:value-type="float" office:value="30" calcext:value-type="float">
            <text:p>30</text:p>
          </table:table-cell>
          <table:table-cell table:style-name="ce30" table:formula="of:=VLOOKUP([.P$1]; [$raw_data.$A$2:.$JK$13]; (ROW()-2) * 3 + 2; 0)" office:value-type="float" office:value="40" calcext:value-type="float">
            <text:p>40</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23</text:p>
          </table:table-cell>
          <table:table-cell table:style-name="ce32" office:value-type="string" calcext:value-type="string">
            <text:p>Bomberman Hero - Dessert</text:p>
          </table:table-cell>
          <table:table-cell table:style-name="ce33" table:formula="of:=AVERAGE([.$E24:.$P24])" office:value-type="float" office:value="71.8333333333333" calcext:value-type="float">
            <text:p>71.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94" calcext:value-type="float">
            <text:p>94</text:p>
          </table:table-cell>
          <table:table-cell table:style-name="ce30" table:formula="of:=VLOOKUP([.H$1]; [$raw_data.$A$2:.$JK$13]; (ROW()-2) * 3 + 2; 0)" office:value-type="float" office:value="94" calcext:value-type="float">
            <text:p>94</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90" calcext:value-type="float">
            <text:p>90</text:p>
          </table:table-cell>
          <table:table-cell table:style-name="ce30" table:formula="of:=VLOOKUP([.L$1]; [$raw_data.$A$2:.$JK$13]; (ROW()-2) * 3 + 2; 0)" office:value-type="float" office:value="52" calcext:value-type="float">
            <text:p>52</text:p>
          </table:table-cell>
          <table:table-cell table:style-name="ce30" table:formula="of:=VLOOKUP([.M$1]; [$raw_data.$A$2:.$JK$13]; (ROW()-2) * 3 + 2; 0)" office:value-type="float" office:value="66" calcext:value-type="float">
            <text:p>66</text:p>
          </table:table-cell>
          <table:table-cell table:style-name="ce30" table:formula="of:=VLOOKUP([.N$1]; [$raw_data.$A$2:.$JK$13]; (ROW()-2) * 3 + 2; 0)" office:value-type="float" office:value="80" calcext:value-type="float">
            <text:p>80</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Argonfunk</text:p>
          </table:table-cell>
          <table:table-cell table:style-name="ce32" office:value-type="string" calcext:value-type="string">
            <text:p>Cover24</text:p>
          </table:table-cell>
          <table:table-cell table:style-name="ce32" office:value-type="string" calcext:value-type="string">
            <text:p>Karl Brueggemann - Inflector</text:p>
          </table:table-cell>
          <table:table-cell table:style-name="ce33" table:formula="of:=AVERAGE([.$E25:.$P25])" office:value-type="float" office:value="68.6666666666667" calcext:value-type="float">
            <text:p>68.6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3" calcext:value-type="float">
            <text:p>93</text:p>
          </table:table-cell>
          <table:table-cell table:style-name="ce30" table:formula="of:=VLOOKUP([.G$1]; [$raw_data.$A$2:.$JK$13]; (ROW()-2) * 3 + 2; 0)" office:value-type="float" office:value="73" calcext:value-type="float">
            <text:p>73</text:p>
          </table:table-cell>
          <table:table-cell table:style-name="ce30" table:formula="of:=VLOOKUP([.H$1]; [$raw_data.$A$2:.$JK$13]; (ROW()-2) * 3 + 2; 0)" office:value-type="float" office:value="90" calcext:value-type="float">
            <text:p>9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80" calcext:value-type="float">
            <text:p>80</text:p>
          </table:table-cell>
          <table:table-cell table:style-name="ce30" table:formula="of:=VLOOKUP([.K$1]; [$raw_data.$A$2:.$JK$13]; (ROW()-2) * 3 + 2; 0)" office:value-type="float" office:value="49" calcext:value-type="float">
            <text:p>49</text:p>
          </table:table-cell>
          <table:table-cell table:style-name="ce30" table:formula="of:=VLOOKUP([.L$1]; [$raw_data.$A$2:.$JK$13]; (ROW()-2) * 3 + 2; 0)" office:value-type="float" office:value="86" calcext:value-type="float">
            <text:p>86</text:p>
          </table:table-cell>
          <table:table-cell table:style-name="ce34" table:formula="of:=VLOOKUP([.M$1]; [$raw_data.$A$2:.$JK$13]; (ROW()-2) * 3 + 2; 0)" office:value-type="float" office:value="0" calcext:value-type="float">
            <text:p/>
          </table:table-cell>
          <table:table-cell table:style-name="ce30" table:formula="of:=VLOOKUP([.N$1]; [$raw_data.$A$2:.$JK$13]; (ROW()-2) * 3 + 2; 0)" office:value-type="float" office:value="88" calcext:value-type="float">
            <text:p>88</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KungFuFurby</text:p>
          </table:table-cell>
          <table:table-cell table:style-name="ce32" office:value-type="string" calcext:value-type="string">
            <text:p>Cover25</text:p>
          </table:table-cell>
          <table:table-cell table:style-name="ce32" office:value-type="string" calcext:value-type="string">
            <text:p>Feekzoid - Emotions</text:p>
          </table:table-cell>
          <table:table-cell table:style-name="ce33" table:formula="of:=AVERAGE([.$E26:.$P26])" office:value-type="float" office:value="42.5833333333333" calcext:value-type="float">
            <text:p>42.58</text:p>
          </table:table-cell>
          <table:table-cell table:style-name="ce34" table:formula="of:=VLOOKUP([.E$1]; [$raw_data.$A$2:.$JK$13]; (ROW()-2) * 3 + 2; 0)" office:value-type="float" office:value="0" calcext:value-type="float">
            <text:p/>
          </table:table-cell>
          <table:table-cell table:style-name="ce30" table:formula="of:=VLOOKUP([.F$1]; [$raw_data.$A$2:.$JK$13]; (ROW()-2) * 3 + 2; 0)" office:value-type="float" office:value="92" calcext:value-type="float">
            <text:p>92</text:p>
          </table:table-cell>
          <table:table-cell table:style-name="ce30" table:formula="of:=VLOOKUP([.G$1]; [$raw_data.$A$2:.$JK$13]; (ROW()-2) * 3 + 2; 0)" office:value-type="float" office:value="5" calcext:value-type="float">
            <text:p>5</text:p>
          </table:table-cell>
          <table:table-cell table:style-name="ce30" table:formula="of:=VLOOKUP([.H$1]; [$raw_data.$A$2:.$JK$13]; (ROW()-2) * 3 + 2; 0)" office:value-type="float" office:value="50" calcext:value-type="float">
            <text:p>50</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82" calcext:value-type="float">
            <text:p>82</text:p>
          </table:table-cell>
          <table:table-cell table:style-name="ce30" table:formula="of:=VLOOKUP([.L$1]; [$raw_data.$A$2:.$JK$13]; (ROW()-2) * 3 + 2; 0)" office:value-type="float" office:value="66" calcext:value-type="float">
            <text:p>66</text:p>
          </table:table-cell>
          <table:table-cell table:style-name="ce30" table:formula="of:=VLOOKUP([.M$1]; [$raw_data.$A$2:.$JK$13]; (ROW()-2) * 3 + 2; 0)" office:value-type="float" office:value="56" calcext:value-type="float">
            <text:p>56</text:p>
          </table:table-cell>
          <table:table-cell table:style-name="ce30" table:formula="of:=VLOOKUP([.N$1]; [$raw_data.$A$2:.$JK$13]; (ROW()-2) * 3 + 2; 0)" office:value-type="float" office:value="0" calcext:value-type="float">
            <text:p>0</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20" calcext:value-type="float">
            <text:p>20</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26</text:p>
          </table:table-cell>
          <table:table-cell table:style-name="ce32" office:value-type="string" calcext:value-type="string">
            <text:p>Ys VIII - Vanishing Trail</text:p>
          </table:table-cell>
          <table:table-cell table:style-name="ce33" table:formula="of:=AVERAGE([.$E27:.$P27])" office:value-type="float" office:value="67.1666666666667" calcext:value-type="float">
            <text:p>67.1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4" calcext:value-type="float">
            <text:p>84</text:p>
          </table:table-cell>
          <table:table-cell table:style-name="ce30" table:formula="of:=VLOOKUP([.G$1]; [$raw_data.$A$2:.$JK$13]; (ROW()-2) * 3 + 2; 0)" office:value-type="float" office:value="98" calcext:value-type="float">
            <text:p>98</text:p>
          </table:table-cell>
          <table:table-cell table:style-name="ce30" table:formula="of:=VLOOKUP([.H$1]; [$raw_data.$A$2:.$JK$13]; (ROW()-2) * 3 + 2; 0)" office:value-type="float" office:value="55" calcext:value-type="float">
            <text:p>55</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92" calcext:value-type="float">
            <text:p>92</text:p>
          </table:table-cell>
          <table:table-cell table:style-name="ce30" table:formula="of:=VLOOKUP([.L$1]; [$raw_data.$A$2:.$JK$13]; (ROW()-2) * 3 + 2; 0)" office:value-type="float" office:value="76" calcext:value-type="float">
            <text:p>76</text:p>
          </table:table-cell>
          <table:table-cell table:style-name="ce30" table:formula="of:=VLOOKUP([.M$1]; [$raw_data.$A$2:.$JK$13]; (ROW()-2) * 3 + 2; 0)" office:value-type="float" office:value="74" calcext:value-type="float">
            <text:p>74</text:p>
          </table:table-cell>
          <table:table-cell table:style-name="ce30" table:formula="of:=VLOOKUP([.N$1]; [$raw_data.$A$2:.$JK$13]; (ROW()-2) * 3 + 2; 0)" office:value-type="float" office:value="72" calcext:value-type="float">
            <text:p>72</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65" calcext:value-type="float">
            <text:p>65</text:p>
          </table:table-cell>
          <table:table-cell table:number-columns-repeated="1008"/>
        </table:table-row>
        <table:table-row table:style-name="ro3">
          <table:table-cell table:style-name="ce32" office:value-type="string" calcext:value-type="string">
            <text:p>Ultima</text:p>
          </table:table-cell>
          <table:table-cell table:style-name="ce32" office:value-type="string" calcext:value-type="string">
            <text:p>Cover27</text:p>
          </table:table-cell>
          <table:table-cell table:style-name="ce32" office:value-type="string" calcext:value-type="string">
            <text:p>Megaman Network Transmission - Abnormal Gravity Area</text:p>
          </table:table-cell>
          <table:table-cell table:style-name="ce33" table:formula="of:=AVERAGE([.$E28:.$P28])" office:value-type="float" office:value="67.0833333333333" calcext:value-type="float">
            <text:p>67.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3" calcext:value-type="float">
            <text:p>93</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9" calcext:value-type="float">
            <text:p>89</text:p>
          </table:table-cell>
          <table:table-cell table:style-name="ce34" table:formula="of:=VLOOKUP([.I$1]; [$raw_data.$A$2:.$JK$13]; (ROW()-2) * 3 + 2; 0)" office:value-type="float" office:value="0" calcext:value-type="float">
            <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89" calcext:value-type="float">
            <text:p>89</text:p>
          </table:table-cell>
          <table:table-cell table:style-name="ce30" table:formula="of:=VLOOKUP([.L$1]; [$raw_data.$A$2:.$JK$13]; (ROW()-2) * 3 + 2; 0)" office:value-type="float" office:value="65" calcext:value-type="float">
            <text:p>65</text:p>
          </table:table-cell>
          <table:table-cell table:style-name="ce30" table:formula="of:=VLOOKUP([.M$1]; [$raw_data.$A$2:.$JK$13]; (ROW()-2) * 3 + 2; 0)" office:value-type="float" office:value="68" calcext:value-type="float">
            <text:p>68</text:p>
          </table:table-cell>
          <table:table-cell table:style-name="ce30" table:formula="of:=VLOOKUP([.N$1]; [$raw_data.$A$2:.$JK$13]; (ROW()-2) * 3 + 2; 0)" office:value-type="float" office:value="71" calcext:value-type="float">
            <text:p>71</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_aitchFactor</text:p>
          </table:table-cell>
          <table:table-cell table:style-name="ce32" office:value-type="string" calcext:value-type="string">
            <text:p>Cover28</text:p>
          </table:table-cell>
          <table:table-cell table:style-name="ce32" office:value-type="string" calcext:value-type="string">
            <text:p>Super Street Fighter II - Zangief's Theme</text:p>
          </table:table-cell>
          <table:table-cell table:style-name="ce33" table:formula="of:=AVERAGE([.$E29:.$P29])" office:value-type="float" office:value="71.0833333333333" calcext:value-type="float">
            <text:p>71.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4" calcext:value-type="float">
            <text:p>84</text:p>
          </table:table-cell>
          <table:table-cell table:style-name="ce30" table:formula="of:=VLOOKUP([.G$1]; [$raw_data.$A$2:.$JK$13]; (ROW()-2) * 3 + 2; 0)" office:value-type="float" office:value="77" calcext:value-type="float">
            <text:p>77</text:p>
          </table:table-cell>
          <table:table-cell table:style-name="ce30" table:formula="of:=VLOOKUP([.H$1]; [$raw_data.$A$2:.$JK$13]; (ROW()-2) * 3 + 2; 0)" office:value-type="float" office:value="87" calcext:value-type="float">
            <text:p>87</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67" calcext:value-type="float">
            <text:p>67</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100" calcext:value-type="float">
            <text:p>100</text:p>
          </table:table-cell>
          <table:table-cell table:style-name="ce30" table:formula="of:=VLOOKUP([.M$1]; [$raw_data.$A$2:.$JK$13]; (ROW()-2) * 3 + 2; 0)" office:value-type="float" office:value="82" calcext:value-type="float">
            <text:p>82</text:p>
          </table:table-cell>
          <table:table-cell table:style-name="ce30" table:formula="of:=VLOOKUP([.N$1]; [$raw_data.$A$2:.$JK$13]; (ROW()-2) * 3 + 2; 0)" office:value-type="float" office:value="68" calcext:value-type="float">
            <text:p>68</text:p>
          </table:table-cell>
          <table:table-cell table:style-name="ce30" table:formula="of:=VLOOKUP([.O$1]; [$raw_data.$A$2:.$JK$13]; (ROW()-2) * 3 + 2; 0)" office:value-type="float" office:value="100" calcext:value-type="float">
            <text:p>10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Sangwoo</text:p>
          </table:table-cell>
          <table:table-cell table:style-name="ce32" office:value-type="string" calcext:value-type="string">
            <text:p>Cover29</text:p>
          </table:table-cell>
          <table:table-cell table:style-name="ce32" office:value-type="string" calcext:value-type="string">
            <text:p>SaGa 3 - Hold Out</text:p>
          </table:table-cell>
          <table:table-cell table:style-name="ce33" table:formula="of:=AVERAGE([.$E30:.$P30])" office:value-type="float" office:value="64.75" calcext:value-type="float">
            <text:p>64.7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1" calcext:value-type="float">
            <text:p>91</text:p>
          </table:table-cell>
          <table:table-cell table:style-name="ce30" table:formula="of:=VLOOKUP([.G$1]; [$raw_data.$A$2:.$JK$13]; (ROW()-2) * 3 + 2; 0)" office:value-type="float" office:value="77" calcext:value-type="float">
            <text:p>77</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60" calcext:value-type="float">
            <text:p>60</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55" calcext:value-type="float">
            <text:p>55</text:p>
          </table:table-cell>
          <table:table-cell table:style-name="ce30" table:formula="of:=VLOOKUP([.N$1]; [$raw_data.$A$2:.$JK$13]; (ROW()-2) * 3 + 2; 0)" office:value-type="float" office:value="60" calcext:value-type="float">
            <text:p>60</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Zavok</text:p>
          </table:table-cell>
          <table:table-cell table:style-name="ce32" office:value-type="string" calcext:value-type="string">
            <text:p>Cover30</text:p>
          </table:table-cell>
          <table:table-cell table:style-name="ce32" office:value-type="string" calcext:value-type="string">
            <text:p>Ninja Gaiden - Battlefield</text:p>
          </table:table-cell>
          <table:table-cell table:style-name="ce33" table:formula="of:=AVERAGE([.$E31:.$P31])" office:value-type="float" office:value="45.8181818181818" calcext:value-type="float">
            <text:p>45.8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2" calcext:value-type="float">
            <text:p>72</text:p>
          </table:table-cell>
          <table:table-cell table:style-name="ce34"/>
          <table:table-cell table:style-name="ce30" table:formula="of:=VLOOKUP([.H$1]; [$raw_data.$A$2:.$JK$13]; (ROW()-2) * 3 + 2; 0)" office:value-type="float" office:value="52" calcext:value-type="float">
            <text:p>52</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67" calcext:value-type="float">
            <text:p>67</text:p>
          </table:table-cell>
          <table:table-cell table:style-name="ce30" table:formula="of:=VLOOKUP([.L$1]; [$raw_data.$A$2:.$JK$13]; (ROW()-2) * 3 + 2; 0)" office:value-type="float" office:value="60" calcext:value-type="float">
            <text:p>60</text:p>
          </table:table-cell>
          <table:table-cell table:style-name="ce30" table:formula="of:=VLOOKUP([.M$1]; [$raw_data.$A$2:.$JK$13]; (ROW()-2) * 3 + 2; 0)" office:value-type="float" office:value="13" calcext:value-type="float">
            <text:p>13</text:p>
          </table:table-cell>
          <table:table-cell table:style-name="ce30" table:formula="of:=VLOOKUP([.N$1]; [$raw_data.$A$2:.$JK$13]; (ROW()-2) * 3 + 2; 0)" office:value-type="float" office:value="40" calcext:value-type="float">
            <text:p>40</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60" calcext:value-type="float">
            <text:p>60</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Cover31</text:p>
          </table:table-cell>
          <table:table-cell table:style-name="ce32" office:value-type="string" calcext:value-type="string">
            <text:p>Pink - Sonic Sucks</text:p>
          </table:table-cell>
          <table:table-cell table:style-name="ce33" table:formula="of:=AVERAGE([.$E32:.$P32])" office:value-type="float" office:value="72.25" calcext:value-type="float">
            <text:p>72.2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9" calcext:value-type="float">
            <text:p>89</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4" calcext:value-type="float">
            <text:p>84</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90" calcext:value-type="float">
            <text:p>90</text:p>
          </table:table-cell>
          <table:table-cell table:style-name="ce30" table:formula="of:=VLOOKUP([.K$1]; [$raw_data.$A$2:.$JK$13]; (ROW()-2) * 3 + 2; 0)" office:value-type="float" office:value="56" calcext:value-type="float">
            <text:p>56</text:p>
          </table:table-cell>
          <table:table-cell table:style-name="ce30" table:formula="of:=VLOOKUP([.L$1]; [$raw_data.$A$2:.$JK$13]; (ROW()-2) * 3 + 2; 0)" office:value-type="float" office:value="100" calcext:value-type="float">
            <text:p>100</text:p>
          </table:table-cell>
          <table:table-cell table:style-name="ce30" table:formula="of:=VLOOKUP([.M$1]; [$raw_data.$A$2:.$JK$13]; (ROW()-2) * 3 + 2; 0)" office:value-type="float" office:value="36" calcext:value-type="float">
            <text:p>36</text:p>
          </table:table-cell>
          <table:table-cell table:style-name="ce30" table:formula="of:=VLOOKUP([.N$1]; [$raw_data.$A$2:.$JK$13]; (ROW()-2) * 3 + 2; 0)" office:value-type="float" office:value="67" calcext:value-type="float">
            <text:p>67</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2</text:p>
          </table:table-cell>
          <table:table-cell table:style-name="ce32" office:value-type="string" calcext:value-type="string">
            <text:p>M.U.L.E. - Theme Song of M.U.L.E.</text:p>
          </table:table-cell>
          <table:table-cell table:style-name="ce33" table:formula="of:=AVERAGE([.$E33:.$P33])" office:value-type="float" office:value="58.0833333333333" calcext:value-type="float">
            <text:p>58.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3" calcext:value-type="float">
            <text:p>73</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73" calcext:value-type="float">
            <text:p>73</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64" calcext:value-type="float">
            <text:p>64</text:p>
          </table:table-cell>
          <table:table-cell table:style-name="ce30" table:formula="of:=VLOOKUP([.M$1]; [$raw_data.$A$2:.$JK$13]; (ROW()-2) * 3 + 2; 0)" office:value-type="float" office:value="24" calcext:value-type="float">
            <text:p>24</text:p>
          </table:table-cell>
          <table:table-cell table:style-name="ce30" table:formula="of:=VLOOKUP([.N$1]; [$raw_data.$A$2:.$JK$13]; (ROW()-2) * 3 + 2; 0)" office:value-type="float" office:value="55" calcext:value-type="float">
            <text:p>55</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3</text:p>
          </table:table-cell>
          <table:table-cell table:style-name="ce32" office:value-type="string" calcext:value-type="string">
            <text:p>Deltarune Chapter 2 - Ferris Wheel</text:p>
          </table:table-cell>
          <table:table-cell table:style-name="ce33" table:formula="of:=AVERAGE([.$E34:.$P34])" office:value-type="float" office:value="65.9166666666667" calcext:value-type="float">
            <text:p>65.9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6" calcext:value-type="float">
            <text:p>86</text:p>
          </table:table-cell>
          <table:table-cell table:style-name="ce30" table:formula="of:=VLOOKUP([.G$1]; [$raw_data.$A$2:.$JK$13]; (ROW()-2) * 3 + 2; 0)" office:value-type="float" office:value="89" calcext:value-type="float">
            <text:p>89</text:p>
          </table:table-cell>
          <table:table-cell table:style-name="ce30" table:formula="of:=VLOOKUP([.H$1]; [$raw_data.$A$2:.$JK$13]; (ROW()-2) * 3 + 2; 0)" office:value-type="float" office:value="65" calcext:value-type="float">
            <text:p>65</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94" calcext:value-type="float">
            <text:p>94</text:p>
          </table:table-cell>
          <table:table-cell table:style-name="ce30" table:formula="of:=VLOOKUP([.L$1]; [$raw_data.$A$2:.$JK$13]; (ROW()-2) * 3 + 2; 0)" office:value-type="float" office:value="87" calcext:value-type="float">
            <text:p>87</text:p>
          </table:table-cell>
          <table:table-cell table:style-name="ce30" table:formula="of:=VLOOKUP([.M$1]; [$raw_data.$A$2:.$JK$13]; (ROW()-2) * 3 + 2; 0)" office:value-type="float" office:value="51" calcext:value-type="float">
            <text:p>51</text:p>
          </table:table-cell>
          <table:table-cell table:style-name="ce30" table:formula="of:=VLOOKUP([.N$1]; [$raw_data.$A$2:.$JK$13]; (ROW()-2) * 3 + 2; 0)" office:value-type="float" office:value="64" calcext:value-type="float">
            <text:p>64</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34</text:p>
          </table:table-cell>
          <table:table-cell table:style-name="ce32" office:value-type="string" calcext:value-type="string">
            <text:p>Oddity - Ultra-Dimensional Foe</text:p>
          </table:table-cell>
          <table:table-cell table:style-name="ce33" table:formula="of:=AVERAGE([.$E35:.$P35])" office:value-type="float" office:value="68.6666666666667" calcext:value-type="float">
            <text:p>68.6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3" calcext:value-type="float">
            <text:p>93</text:p>
          </table:table-cell>
          <table:table-cell table:style-name="ce30" table:formula="of:=VLOOKUP([.G$1]; [$raw_data.$A$2:.$JK$13]; (ROW()-2) * 3 + 2; 0)" office:value-type="float" office:value="52" calcext:value-type="float">
            <text:p>52</text:p>
          </table:table-cell>
          <table:table-cell table:style-name="ce30" table:formula="of:=VLOOKUP([.H$1]; [$raw_data.$A$2:.$JK$13]; (ROW()-2) * 3 + 2; 0)" office:value-type="float" office:value="99" calcext:value-type="float">
            <text:p>99</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77" calcext:value-type="float">
            <text:p>77</text:p>
          </table:table-cell>
          <table:table-cell table:style-name="ce30" table:formula="of:=VLOOKUP([.L$1]; [$raw_data.$A$2:.$JK$13]; (ROW()-2) * 3 + 2; 0)" office:value-type="float" office:value="84" calcext:value-type="float">
            <text:p>84</text:p>
          </table:table-cell>
          <table:table-cell table:style-name="ce30" table:formula="of:=VLOOKUP([.M$1]; [$raw_data.$A$2:.$JK$13]; (ROW()-2) * 3 + 2; 0)" office:value-type="float" office:value="39" calcext:value-type="float">
            <text:p>39</text:p>
          </table:table-cell>
          <table:table-cell table:style-name="ce30" table:formula="of:=VLOOKUP([.N$1]; [$raw_data.$A$2:.$JK$13]; (ROW()-2) * 3 + 2; 0)" office:value-type="float" office:value="70" calcext:value-type="float">
            <text:p>70</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35</text:p>
          </table:table-cell>
          <table:table-cell table:style-name="ce32" office:value-type="string" calcext:value-type="string">
            <text:p>The Legend of Zelda: Twilight Princess - Faron Woods</text:p>
          </table:table-cell>
          <table:table-cell table:style-name="ce33" table:formula="of:=AVERAGE([.$E36:.$P36])" office:value-type="float" office:value="73.0833333333333" calcext:value-type="float">
            <text:p>73.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1" calcext:value-type="float">
            <text:p>91</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55" calcext:value-type="float">
            <text:p>55</text:p>
          </table:table-cell>
          <table:table-cell table:style-name="ce30" table:formula="of:=VLOOKUP([.K$1]; [$raw_data.$A$2:.$JK$13]; (ROW()-2) * 3 + 2; 0)" office:value-type="float" office:value="80" calcext:value-type="float">
            <text:p>80</text:p>
          </table:table-cell>
          <table:table-cell table:style-name="ce30" table:formula="of:=VLOOKUP([.L$1]; [$raw_data.$A$2:.$JK$13]; (ROW()-2) * 3 + 2; 0)" office:value-type="float" office:value="66" calcext:value-type="float">
            <text:p>66</text:p>
          </table:table-cell>
          <table:table-cell table:style-name="ce30" table:formula="of:=VLOOKUP([.M$1]; [$raw_data.$A$2:.$JK$13]; (ROW()-2) * 3 + 2; 0)" office:value-type="float" office:value="61" calcext:value-type="float">
            <text:p>61</text:p>
          </table:table-cell>
          <table:table-cell table:style-name="ce30" table:formula="of:=VLOOKUP([.N$1]; [$raw_data.$A$2:.$JK$13]; (ROW()-2) * 3 + 2; 0)" office:value-type="float" office:value="84" calcext:value-type="float">
            <text:p>84</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6</text:p>
          </table:table-cell>
          <table:table-cell table:style-name="ce32" office:value-type="string" calcext:value-type="string">
            <text:p>Jack.L - Barrier Man Stage</text:p>
          </table:table-cell>
          <table:table-cell table:style-name="ce33" table:formula="of:=AVERAGE([.$E37:.$P37])" office:value-type="float" office:value="61.8333333333333" calcext:value-type="float">
            <text:p>61.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95" calcext:value-type="float">
            <text:p>95</text:p>
          </table:table-cell>
          <table:table-cell table:style-name="ce30" table:formula="of:=VLOOKUP([.H$1]; [$raw_data.$A$2:.$JK$13]; (ROW()-2) * 3 + 2; 0)" office:value-type="float" office:value="82" calcext:value-type="float">
            <text:p>82</text:p>
          </table:table-cell>
          <table:table-cell table:style-name="ce30" table:formula="of:=VLOOKUP([.I$1]; [$raw_data.$A$2:.$JK$13]; (ROW()-2) * 3 + 2; 0)" office:value-type="float" office:value="50" calcext:value-type="float">
            <text:p>5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69" calcext:value-type="float">
            <text:p>69</text:p>
          </table:table-cell>
          <table:table-cell table:style-name="ce30" table:formula="of:=VLOOKUP([.L$1]; [$raw_data.$A$2:.$JK$13]; (ROW()-2) * 3 + 2; 0)" office:value-type="float" office:value="71" calcext:value-type="float">
            <text:p>71</text:p>
          </table:table-cell>
          <table:table-cell table:style-name="ce30" table:formula="of:=VLOOKUP([.M$1]; [$raw_data.$A$2:.$JK$13]; (ROW()-2) * 3 + 2; 0)" office:value-type="float" office:value="35" calcext:value-type="float">
            <text:p>35</text:p>
          </table:table-cell>
          <table:table-cell table:style-name="ce30" table:formula="of:=VLOOKUP([.N$1]; [$raw_data.$A$2:.$JK$13]; (ROW()-2) * 3 + 2; 0)" office:value-type="float" office:value="69" calcext:value-type="float">
            <text:p>69</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Cover37</text:p>
          </table:table-cell>
          <table:table-cell table:style-name="ce32" office:value-type="string" calcext:value-type="string">
            <text:p>Dragon Quest VII - With Sadness in Heart</text:p>
          </table:table-cell>
          <table:table-cell table:style-name="ce33" table:formula="of:=AVERAGE([.$E38:.$P38])" office:value-type="float" office:value="62.0833333333333" calcext:value-type="float">
            <text:p>62.08</text:p>
          </table:table-cell>
          <table:table-cell table:style-name="ce30" table:formula="of:=VLOOKUP([.E$1]; [$raw_data.$A$2:.$JK$13]; (ROW()-2) * 3 + 2; 0)" office:value-type="float" office:value="0" calcext:value-type="float">
            <text:p/>
          </table:table-cell>
          <table:table-cell table:style-name="ce34" table:formula="of:=VLOOKUP([.F$1]; [$raw_data.$A$2:.$JK$13]; (ROW()-2) * 3 + 2; 0)" office:value-type="float" office:value="0" calcext:value-type="float">
            <text:p/>
          </table:table-cell>
          <table:table-cell table:style-name="ce30" table:formula="of:=VLOOKUP([.G$1]; [$raw_data.$A$2:.$JK$13]; (ROW()-2) * 3 + 2; 0)" office:value-type="float" office:value="55" calcext:value-type="float">
            <text:p>55</text:p>
          </table:table-cell>
          <table:table-cell table:style-name="ce30" table:formula="of:=VLOOKUP([.H$1]; [$raw_data.$A$2:.$JK$13]; (ROW()-2) * 3 + 2; 0)" office:value-type="float" office:value="94" calcext:value-type="float">
            <text:p>94</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56" calcext:value-type="float">
            <text:p>56</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63" calcext:value-type="float">
            <text:p>63</text:p>
          </table:table-cell>
          <table:table-cell table:style-name="ce30" table:formula="of:=VLOOKUP([.N$1]; [$raw_data.$A$2:.$JK$13]; (ROW()-2) * 3 + 2; 0)" office:value-type="float" office:value="70" calcext:value-type="float">
            <text:p>70</text:p>
          </table:table-cell>
          <table:table-cell table:style-name="ce30" table:formula="of:=VLOOKUP([.O$1]; [$raw_data.$A$2:.$JK$13]; (ROW()-2) * 3 + 2; 0)" office:value-type="float" office:value="100" calcext:value-type="float">
            <text:p>10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38</text:p>
          </table:table-cell>
          <table:table-cell table:style-name="ce32" office:value-type="string" calcext:value-type="string">
            <text:p>Luigi's Mansion - Controls</text:p>
          </table:table-cell>
          <table:table-cell table:style-name="ce33" table:formula="of:=AVERAGE([.$E39:.$P39])" office:value-type="float" office:value="41.4166666666667" calcext:value-type="float">
            <text:p>41.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2" calcext:value-type="float">
            <text:p>82</text:p>
          </table:table-cell>
          <table:table-cell table:style-name="ce30" table:formula="of:=VLOOKUP([.G$1]; [$raw_data.$A$2:.$JK$13]; (ROW()-2) * 3 + 2; 0)" office:value-type="float" office:value="28" calcext:value-type="float">
            <text:p>28</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15" calcext:value-type="float">
            <text:p>15</text:p>
          </table:table-cell>
          <table:table-cell table:style-name="ce30" table:formula="of:=VLOOKUP([.J$1]; [$raw_data.$A$2:.$JK$13]; (ROW()-2) * 3 + 2; 0)" office:value-type="float" office:value="45" calcext:value-type="float">
            <text:p>45</text:p>
          </table:table-cell>
          <table:table-cell table:style-name="ce30" table:formula="of:=VLOOKUP([.K$1]; [$raw_data.$A$2:.$JK$13]; (ROW()-2) * 3 + 2; 0)" office:value-type="float" office:value="70" calcext:value-type="float">
            <text:p>70</text:p>
          </table:table-cell>
          <table:table-cell table:style-name="ce30" table:formula="of:=VLOOKUP([.L$1]; [$raw_data.$A$2:.$JK$13]; (ROW()-2) * 3 + 2; 0)" office:value-type="float" office:value="55" calcext:value-type="float">
            <text:p>55</text:p>
          </table:table-cell>
          <table:table-cell table:style-name="ce30" table:formula="of:=VLOOKUP([.M$1]; [$raw_data.$A$2:.$JK$13]; (ROW()-2) * 3 + 2; 0)" office:value-type="float" office:value="38" calcext:value-type="float">
            <text:p>38</text:p>
          </table:table-cell>
          <table:table-cell table:style-name="ce30" table:formula="of:=VLOOKUP([.N$1]; [$raw_data.$A$2:.$JK$13]; (ROW()-2) * 3 + 2; 0)" office:value-type="float" office:value="42" calcext:value-type="float">
            <text:p>42</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10" calcext:value-type="float">
            <text:p>10</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39</text:p>
          </table:table-cell>
          <table:table-cell table:style-name="ce32" office:value-type="string" calcext:value-type="string">
            <text:p>Imagine Dragons - Believer</text:p>
          </table:table-cell>
          <table:table-cell table:style-name="ce33" table:formula="of:=AVERAGE([.$E40:.$P40])" office:value-type="float" office:value="41.0833333333333" calcext:value-type="float">
            <text:p>41.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0" calcext:value-type="float">
            <text:p>70</text:p>
          </table:table-cell>
          <table:table-cell table:style-name="ce30" table:formula="of:=VLOOKUP([.G$1]; [$raw_data.$A$2:.$JK$13]; (ROW()-2) * 3 + 2; 0)" office:value-type="float" office:value="20" calcext:value-type="float">
            <text:p>20</text:p>
          </table:table-cell>
          <table:table-cell table:style-name="ce30" table:formula="of:=VLOOKUP([.H$1]; [$raw_data.$A$2:.$JK$13]; (ROW()-2) * 3 + 2; 0)" office:value-type="float" office:value="68" calcext:value-type="float">
            <text:p>68</text:p>
          </table:table-cell>
          <table:table-cell table:style-name="ce30" table:formula="of:=VLOOKUP([.I$1]; [$raw_data.$A$2:.$JK$13]; (ROW()-2) * 3 + 2; 0)" office:value-type="float" office:value="30" calcext:value-type="float">
            <text:p>3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49" calcext:value-type="float">
            <text:p>49</text:p>
          </table:table-cell>
          <table:table-cell table:style-name="ce30" table:formula="of:=VLOOKUP([.L$1]; [$raw_data.$A$2:.$JK$13]; (ROW()-2) * 3 + 2; 0)" office:value-type="float" office:value="71" calcext:value-type="float">
            <text:p>71</text:p>
          </table:table-cell>
          <table:table-cell table:style-name="ce30" table:formula="of:=VLOOKUP([.M$1]; [$raw_data.$A$2:.$JK$13]; (ROW()-2) * 3 + 2; 0)" office:value-type="float" office:value="18" calcext:value-type="float">
            <text:p>18</text:p>
          </table:table-cell>
          <table:table-cell table:style-name="ce30" table:formula="of:=VLOOKUP([.N$1]; [$raw_data.$A$2:.$JK$13]; (ROW()-2) * 3 + 2; 0)" office:value-type="float" office:value="57" calcext:value-type="float">
            <text:p>57</text:p>
          </table:table-cell>
          <table:table-cell table:style-name="ce30" table:formula="of:=VLOOKUP([.O$1]; [$raw_data.$A$2:.$JK$13]; (ROW()-2) * 3 + 2; 0)" office:value-type="float" office:value="30" calcext:value-type="float">
            <text:p>30</text:p>
          </table:table-cell>
          <table:table-cell table:style-name="ce30" table:formula="of:=VLOOKUP([.P$1]; [$raw_data.$A$2:.$JK$13]; (ROW()-2) * 3 + 2; 0)" office:value-type="float" office:value="30" calcext:value-type="float">
            <text:p>3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Cover40</text:p>
          </table:table-cell>
          <table:table-cell table:style-name="ce32" office:value-type="string" calcext:value-type="string">
            <text:p>Rune Factory 5 - Bandit King's Old Base</text:p>
          </table:table-cell>
          <table:table-cell table:style-name="ce33" table:formula="of:=AVERAGE([.$E41:.$P41])" office:value-type="float" office:value="61" calcext:value-type="float">
            <text:p>61.0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7" calcext:value-type="float">
            <text:p>77</text:p>
          </table:table-cell>
          <table:table-cell table:style-name="ce30" table:formula="of:=VLOOKUP([.G$1]; [$raw_data.$A$2:.$JK$13]; (ROW()-2) * 3 + 2; 0)" office:value-type="float" office:value="50" calcext:value-type="float">
            <text:p>50</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50" calcext:value-type="float">
            <text:p>50</text:p>
          </table:table-cell>
          <table:table-cell table:style-name="ce30" table:formula="of:=VLOOKUP([.J$1]; [$raw_data.$A$2:.$JK$13]; (ROW()-2) * 3 + 2; 0)" office:value-type="float" office:value="62" calcext:value-type="float">
            <text:p>62</text:p>
          </table:table-cell>
          <table:table-cell table:style-name="ce30" table:formula="of:=VLOOKUP([.K$1]; [$raw_data.$A$2:.$JK$13]; (ROW()-2) * 3 + 2; 0)" office:value-type="float" office:value="63" calcext:value-type="float">
            <text:p>63</text:p>
          </table:table-cell>
          <table:table-cell table:style-name="ce30" table:formula="of:=VLOOKUP([.L$1]; [$raw_data.$A$2:.$JK$13]; (ROW()-2) * 3 + 2; 0)" office:value-type="float" office:value="75" calcext:value-type="float">
            <text:p>75</text:p>
          </table:table-cell>
          <table:table-cell table:style-name="ce30" table:formula="of:=VLOOKUP([.M$1]; [$raw_data.$A$2:.$JK$13]; (ROW()-2) * 3 + 2; 0)" office:value-type="float" office:value="62" calcext:value-type="float">
            <text:p>62</text:p>
          </table:table-cell>
          <table:table-cell table:style-name="ce30" table:formula="of:=VLOOKUP([.N$1]; [$raw_data.$A$2:.$JK$13]; (ROW()-2) * 3 + 2; 0)" office:value-type="float" office:value="88" calcext:value-type="float">
            <text:p>88</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1</text:p>
          </table:table-cell>
          <table:table-cell table:style-name="ce32" office:value-type="string" calcext:value-type="string">
            <text:p>Side Pocket (GB) - BGM1</text:p>
          </table:table-cell>
          <table:table-cell table:style-name="ce33" table:formula="of:=AVERAGE([.$E42:.$P42])" office:value-type="float" office:value="71.9166666666667" calcext:value-type="float">
            <text:p>71.9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0" calcext:value-type="float">
            <text:p>90</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72" calcext:value-type="float">
            <text:p>72</text:p>
          </table:table-cell>
          <table:table-cell table:style-name="ce30" table:formula="of:=VLOOKUP([.M$1]; [$raw_data.$A$2:.$JK$13]; (ROW()-2) * 3 + 2; 0)" office:value-type="float" office:value="58" calcext:value-type="float">
            <text:p>58</text:p>
          </table:table-cell>
          <table:table-cell table:style-name="ce30" table:formula="of:=VLOOKUP([.N$1]; [$raw_data.$A$2:.$JK$13]; (ROW()-2) * 3 + 2; 0)" office:value-type="float" office:value="75" calcext:value-type="float">
            <text:p>75</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Zavok</text:p>
          </table:table-cell>
          <table:table-cell table:style-name="ce32" office:value-type="string" calcext:value-type="string">
            <text:p>Cover42</text:p>
          </table:table-cell>
          <table:table-cell table:style-name="ce32" office:value-type="string" calcext:value-type="string">
            <text:p>Castlevania III - Mad Forest</text:p>
          </table:table-cell>
          <table:table-cell table:style-name="ce33" table:formula="of:=AVERAGE([.$E43:.$P43])" office:value-type="float" office:value="60.8181818181818" calcext:value-type="float">
            <text:p>60.8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8" calcext:value-type="float">
            <text:p>78</text:p>
          </table:table-cell>
          <table:table-cell table:style-name="ce34"/>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65" calcext:value-type="float">
            <text:p>65</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90" calcext:value-type="float">
            <text:p>90</text:p>
          </table:table-cell>
          <table:table-cell table:style-name="ce30" table:formula="of:=VLOOKUP([.L$1]; [$raw_data.$A$2:.$JK$13]; (ROW()-2) * 3 + 2; 0)" office:value-type="float" office:value="67" calcext:value-type="float">
            <text:p>67</text:p>
          </table:table-cell>
          <table:table-cell table:style-name="ce30" table:formula="of:=VLOOKUP([.M$1]; [$raw_data.$A$2:.$JK$13]; (ROW()-2) * 3 + 2; 0)" office:value-type="float" office:value="21" calcext:value-type="float">
            <text:p>21</text:p>
          </table:table-cell>
          <table:table-cell table:style-name="ce30" table:formula="of:=VLOOKUP([.N$1]; [$raw_data.$A$2:.$JK$13]; (ROW()-2) * 3 + 2; 0)" office:value-type="float" office:value="88" calcext:value-type="float">
            <text:p>88</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43</text:p>
          </table:table-cell>
          <table:table-cell table:style-name="ce32" office:value-type="string" calcext:value-type="string">
            <text:p>Wintergatan - Marble Machine</text:p>
          </table:table-cell>
          <table:table-cell table:style-name="ce33" table:formula="of:=AVERAGE([.$E44:.$P44])" office:value-type="float" office:value="61.5" calcext:value-type="float">
            <text:p>61.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9" calcext:value-type="float">
            <text:p>79</text:p>
          </table:table-cell>
          <table:table-cell table:style-name="ce30" table:formula="of:=VLOOKUP([.G$1]; [$raw_data.$A$2:.$JK$13]; (ROW()-2) * 3 + 2; 0)" office:value-type="float" office:value="47" calcext:value-type="float">
            <text:p>47</text:p>
          </table:table-cell>
          <table:table-cell table:style-name="ce30" table:formula="of:=VLOOKUP([.H$1]; [$raw_data.$A$2:.$JK$13]; (ROW()-2) * 3 + 2; 0)" office:value-type="float" office:value="82" calcext:value-type="float">
            <text:p>82</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86" calcext:value-type="float">
            <text:p>86</text:p>
          </table:table-cell>
          <table:table-cell table:style-name="ce30" table:formula="of:=VLOOKUP([.L$1]; [$raw_data.$A$2:.$JK$13]; (ROW()-2) * 3 + 2; 0)" office:value-type="float" office:value="76" calcext:value-type="float">
            <text:p>76</text:p>
          </table:table-cell>
          <table:table-cell table:style-name="ce30" table:formula="of:=VLOOKUP([.M$1]; [$raw_data.$A$2:.$JK$13]; (ROW()-2) * 3 + 2; 0)" office:value-type="float" office:value="42" calcext:value-type="float">
            <text:p>42</text:p>
          </table:table-cell>
          <table:table-cell table:style-name="ce30" table:formula="of:=VLOOKUP([.N$1]; [$raw_data.$A$2:.$JK$13]; (ROW()-2) * 3 + 2; 0)" office:value-type="float" office:value="76" calcext:value-type="float">
            <text:p>76</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crm0622</text:p>
          </table:table-cell>
          <table:table-cell table:style-name="ce32" office:value-type="string" calcext:value-type="string">
            <text:p>Cover44</text:p>
          </table:table-cell>
          <table:table-cell table:style-name="ce32" office:value-type="string" calcext:value-type="string">
            <text:p>Mystic Warriors - Life &amp; Lodge</text:p>
          </table:table-cell>
          <table:table-cell table:style-name="ce33" table:formula="of:=AVERAGE([.$E45:.$P45])" office:value-type="float" office:value="72.75" calcext:value-type="float">
            <text:p>72.7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8" calcext:value-type="float">
            <text:p>88</text:p>
          </table:table-cell>
          <table:table-cell table:style-name="ce30" table:formula="of:=VLOOKUP([.G$1]; [$raw_data.$A$2:.$JK$13]; (ROW()-2) * 3 + 2; 0)" office:value-type="float" office:value="70" calcext:value-type="float">
            <text:p>70</text:p>
          </table:table-cell>
          <table:table-cell table:style-name="ce30" table:formula="of:=VLOOKUP([.H$1]; [$raw_data.$A$2:.$JK$13]; (ROW()-2) * 3 + 2; 0)" office:value-type="float" office:value="87" calcext:value-type="float">
            <text:p>87</text:p>
          </table:table-cell>
          <table:table-cell table:style-name="ce30" table:formula="of:=VLOOKUP([.I$1]; [$raw_data.$A$2:.$JK$13]; (ROW()-2) * 3 + 2; 0)" office:value-type="float" office:value="95" calcext:value-type="float">
            <text:p>95</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68" calcext:value-type="float">
            <text:p>68</text:p>
          </table:table-cell>
          <table:table-cell table:style-name="ce30" table:formula="of:=VLOOKUP([.L$1]; [$raw_data.$A$2:.$JK$13]; (ROW()-2) * 3 + 2; 0)" office:value-type="float" office:value="68" calcext:value-type="float">
            <text:p>68</text:p>
          </table:table-cell>
          <table:table-cell table:style-name="ce30" table:formula="of:=VLOOKUP([.M$1]; [$raw_data.$A$2:.$JK$13]; (ROW()-2) * 3 + 2; 0)" office:value-type="float" office:value="80" calcext:value-type="float">
            <text:p>80</text:p>
          </table:table-cell>
          <table:table-cell table:style-name="ce30" table:formula="of:=VLOOKUP([.N$1]; [$raw_data.$A$2:.$JK$13]; (ROW()-2) * 3 + 2; 0)" office:value-type="float" office:value="82" calcext:value-type="float">
            <text:p>82</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_aitchFactor</text:p>
          </table:table-cell>
          <table:table-cell table:style-name="ce32" office:value-type="string" calcext:value-type="string">
            <text:p>Cover45</text:p>
          </table:table-cell>
          <table:table-cell table:style-name="ce32" office:value-type="string" calcext:value-type="string">
            <text:p>Final Fantasy VII - Let the Battles Begin!</text:p>
          </table:table-cell>
          <table:table-cell table:style-name="ce33" table:formula="of:=AVERAGE([.$E46:.$P46])" office:value-type="float" office:value="79.4166666666667" calcext:value-type="float">
            <text:p>79.42</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1" calcext:value-type="float">
            <text:p>91</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8" calcext:value-type="float">
            <text:p>88</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83" calcext:value-type="float">
            <text:p>83</text:p>
          </table:table-cell>
          <table:table-cell table:style-name="ce30" table:formula="of:=VLOOKUP([.L$1]; [$raw_data.$A$2:.$JK$13]; (ROW()-2) * 3 + 2; 0)" office:value-type="float" office:value="87" calcext:value-type="float">
            <text:p>87</text:p>
          </table:table-cell>
          <table:table-cell table:style-name="ce30" table:formula="of:=VLOOKUP([.M$1]; [$raw_data.$A$2:.$JK$13]; (ROW()-2) * 3 + 2; 0)" office:value-type="float" office:value="75" calcext:value-type="float">
            <text:p>75</text:p>
          </table:table-cell>
          <table:table-cell table:style-name="ce30" table:formula="of:=VLOOKUP([.N$1]; [$raw_data.$A$2:.$JK$13]; (ROW()-2) * 3 + 2; 0)" office:value-type="float" office:value="89" calcext:value-type="float">
            <text:p>89</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46</text:p>
          </table:table-cell>
          <table:table-cell table:style-name="ce32" office:value-type="string" calcext:value-type="string">
            <text:p>Lyle in Cube Sector - A Sad Touch</text:p>
          </table:table-cell>
          <table:table-cell table:style-name="ce33" table:formula="of:=AVERAGE([.$E47:.$P47])" office:value-type="float" office:value="70.1666666666667" calcext:value-type="float">
            <text:p>70.1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5" calcext:value-type="float">
            <text:p>85</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47" calcext:value-type="float">
            <text:p>47</text:p>
          </table:table-cell>
          <table:table-cell table:style-name="ce30" table:formula="of:=VLOOKUP([.L$1]; [$raw_data.$A$2:.$JK$13]; (ROW()-2) * 3 + 2; 0)" office:value-type="float" office:value="87" calcext:value-type="float">
            <text:p>87</text:p>
          </table:table-cell>
          <table:table-cell table:style-name="ce30" table:formula="of:=VLOOKUP([.M$1]; [$raw_data.$A$2:.$JK$13]; (ROW()-2) * 3 + 2; 0)" office:value-type="float" office:value="59" calcext:value-type="float">
            <text:p>59</text:p>
          </table:table-cell>
          <table:table-cell table:style-name="ce30" table:formula="of:=VLOOKUP([.N$1]; [$raw_data.$A$2:.$JK$13]; (ROW()-2) * 3 + 2; 0)" office:value-type="float" office:value="94" calcext:value-type="float">
            <text:p>94</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47</text:p>
          </table:table-cell>
          <table:table-cell table:style-name="ce32" office:value-type="string" calcext:value-type="string">
            <text:p>Deltarune Chapter 1 - Rude Buster</text:p>
          </table:table-cell>
          <table:table-cell table:style-name="ce33" table:formula="of:=AVERAGE([.$E48:.$P48])" office:value-type="float" office:value="47.75" calcext:value-type="float">
            <text:p>47.7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0" calcext:value-type="float">
            <text:p>70</text:p>
          </table:table-cell>
          <table:table-cell table:style-name="ce30" table:formula="of:=VLOOKUP([.G$1]; [$raw_data.$A$2:.$JK$13]; (ROW()-2) * 3 + 2; 0)" office:value-type="float" office:value="37" calcext:value-type="float">
            <text:p>37</text:p>
          </table:table-cell>
          <table:table-cell table:style-name="ce30" table:formula="of:=VLOOKUP([.H$1]; [$raw_data.$A$2:.$JK$13]; (ROW()-2) * 3 + 2; 0)" office:value-type="float" office:value="40" calcext:value-type="float">
            <text:p>40</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69" calcext:value-type="float">
            <text:p>69</text:p>
          </table:table-cell>
          <table:table-cell table:style-name="ce30" table:formula="of:=VLOOKUP([.M$1]; [$raw_data.$A$2:.$JK$13]; (ROW()-2) * 3 + 2; 0)" office:value-type="float" office:value="48" calcext:value-type="float">
            <text:p>48</text:p>
          </table:table-cell>
          <table:table-cell table:style-name="ce30" table:formula="of:=VLOOKUP([.N$1]; [$raw_data.$A$2:.$JK$13]; (ROW()-2) * 3 + 2; 0)" office:value-type="float" office:value="80" calcext:value-type="float">
            <text:p>80</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40" calcext:value-type="float">
            <text:p>40</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8</text:p>
          </table:table-cell>
          <table:table-cell table:style-name="ce32" office:value-type="string" calcext:value-type="string">
            <text:p>King's Field IV - City Ruins</text:p>
          </table:table-cell>
          <table:table-cell table:style-name="ce33" table:formula="of:=AVERAGE([.$E49:.$P49])" office:value-type="float" office:value="63.6666666666667" calcext:value-type="float">
            <text:p>63.6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77" calcext:value-type="float">
            <text:p>77</text:p>
          </table:table-cell>
          <table:table-cell table:style-name="ce30" table:formula="of:=VLOOKUP([.G$1]; [$raw_data.$A$2:.$JK$13]; (ROW()-2) * 3 + 2; 0)" office:value-type="float" office:value="62" calcext:value-type="float">
            <text:p>62</text:p>
          </table:table-cell>
          <table:table-cell table:style-name="ce30" table:formula="of:=VLOOKUP([.H$1]; [$raw_data.$A$2:.$JK$13]; (ROW()-2) * 3 + 2; 0)" office:value-type="float" office:value="83" calcext:value-type="float">
            <text:p>83</text:p>
          </table:table-cell>
          <table:table-cell table:style-name="ce30" table:formula="of:=VLOOKUP([.I$1]; [$raw_data.$A$2:.$JK$13]; (ROW()-2) * 3 + 2; 0)" office:value-type="float" office:value="75" calcext:value-type="float">
            <text:p>75</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60" calcext:value-type="float">
            <text:p>60</text:p>
          </table:table-cell>
          <table:table-cell table:style-name="ce30" table:formula="of:=VLOOKUP([.L$1]; [$raw_data.$A$2:.$JK$13]; (ROW()-2) * 3 + 2; 0)" office:value-type="float" office:value="74" calcext:value-type="float">
            <text:p>74</text:p>
          </table:table-cell>
          <table:table-cell table:style-name="ce30" table:formula="of:=VLOOKUP([.M$1]; [$raw_data.$A$2:.$JK$13]; (ROW()-2) * 3 + 2; 0)" office:value-type="float" office:value="71" calcext:value-type="float">
            <text:p>71</text:p>
          </table:table-cell>
          <table:table-cell table:style-name="ce30" table:formula="of:=VLOOKUP([.N$1]; [$raw_data.$A$2:.$JK$13]; (ROW()-2) * 3 + 2; 0)" office:value-type="float" office:value="72" calcext:value-type="float">
            <text:p>72</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9</text:p>
          </table:table-cell>
          <table:table-cell table:style-name="ce32" office:value-type="string" calcext:value-type="string">
            <text:p>Jak &amp; Daxter - Lost Precursor City</text:p>
          </table:table-cell>
          <table:table-cell table:style-name="ce33" table:formula="of:=AVERAGE([.$E50:.$P50])" office:value-type="float" office:value="65.5" calcext:value-type="float">
            <text:p>65.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4" calcext:value-type="float">
            <text:p>84</text:p>
          </table:table-cell>
          <table:table-cell table:style-name="ce30" table:formula="of:=VLOOKUP([.G$1]; [$raw_data.$A$2:.$JK$13]; (ROW()-2) * 3 + 2; 0)" office:value-type="float" office:value="80" calcext:value-type="float">
            <text:p>8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40" calcext:value-type="float">
            <text:p>40</text:p>
          </table:table-cell>
          <table:table-cell table:style-name="ce30" table:formula="of:=VLOOKUP([.K$1]; [$raw_data.$A$2:.$JK$13]; (ROW()-2) * 3 + 2; 0)" office:value-type="float" office:value="89" calcext:value-type="float">
            <text:p>89</text:p>
          </table:table-cell>
          <table:table-cell table:style-name="ce30" table:formula="of:=VLOOKUP([.L$1]; [$raw_data.$A$2:.$JK$13]; (ROW()-2) * 3 + 2; 0)" office:value-type="float" office:value="59" calcext:value-type="float">
            <text:p>59</text:p>
          </table:table-cell>
          <table:table-cell table:style-name="ce30" table:formula="of:=VLOOKUP([.M$1]; [$raw_data.$A$2:.$JK$13]; (ROW()-2) * 3 + 2; 0)" office:value-type="float" office:value="41" calcext:value-type="float">
            <text:p>41</text:p>
          </table:table-cell>
          <table:table-cell table:style-name="ce30" table:formula="of:=VLOOKUP([.N$1]; [$raw_data.$A$2:.$JK$13]; (ROW()-2) * 3 + 2; 0)" office:value-type="float" office:value="73" calcext:value-type="float">
            <text:p>73</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50</text:p>
          </table:table-cell>
          <table:table-cell table:style-name="ce32" office:value-type="string" calcext:value-type="string">
            <text:p>Castlevania: Dawn of Sorrow - The Abyss</text:p>
          </table:table-cell>
          <table:table-cell table:style-name="ce33" table:formula="of:=AVERAGE([.$E51:.$P51])" office:value-type="float" office:value="69.5833333333333" calcext:value-type="float">
            <text:p>69.5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79" calcext:value-type="float">
            <text:p>79</text:p>
          </table:table-cell>
          <table:table-cell table:style-name="ce30" table:formula="of:=VLOOKUP([.L$1]; [$raw_data.$A$2:.$JK$13]; (ROW()-2) * 3 + 2; 0)" office:value-type="float" office:value="57" calcext:value-type="float">
            <text:p>57</text:p>
          </table:table-cell>
          <table:table-cell table:style-name="ce30" table:formula="of:=VLOOKUP([.M$1]; [$raw_data.$A$2:.$JK$13]; (ROW()-2) * 3 + 2; 0)" office:value-type="float" office:value="54" calcext:value-type="float">
            <text:p>54</text:p>
          </table:table-cell>
          <table:table-cell table:style-name="ce30" table:formula="of:=VLOOKUP([.N$1]; [$raw_data.$A$2:.$JK$13]; (ROW()-2) * 3 + 2; 0)" office:value-type="float" office:value="69" calcext:value-type="float">
            <text:p>69</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51</text:p>
          </table:table-cell>
          <table:table-cell table:style-name="ce32" office:value-type="string" calcext:value-type="string">
            <text:p>Undertale - Song That Might Play When You Fight Sans</text:p>
          </table:table-cell>
          <table:table-cell table:style-name="ce33" table:formula="of:=AVERAGE([.$E52:.$P52])" office:value-type="float" office:value="74.0833333333333" calcext:value-type="float">
            <text:p>74.0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0" calcext:value-type="float">
            <text:p>90</text:p>
          </table:table-cell>
          <table:table-cell table:style-name="ce30" table:formula="of:=VLOOKUP([.G$1]; [$raw_data.$A$2:.$JK$13]; (ROW()-2) * 3 + 2; 0)" office:value-type="float" office:value="95" calcext:value-type="float">
            <text:p>95</text:p>
          </table:table-cell>
          <table:table-cell table:style-name="ce30" table:formula="of:=VLOOKUP([.H$1]; [$raw_data.$A$2:.$JK$13]; (ROW()-2) * 3 + 2; 0)" office:value-type="float" office:value="89" calcext:value-type="float">
            <text:p>89</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80" calcext:value-type="float">
            <text:p>80</text:p>
          </table:table-cell>
          <table:table-cell table:style-name="ce30" table:formula="of:=VLOOKUP([.L$1]; [$raw_data.$A$2:.$JK$13]; (ROW()-2) * 3 + 2; 0)" office:value-type="float" office:value="90" calcext:value-type="float">
            <text:p>90</text:p>
          </table:table-cell>
          <table:table-cell table:style-name="ce30" table:formula="of:=VLOOKUP([.M$1]; [$raw_data.$A$2:.$JK$13]; (ROW()-2) * 3 + 2; 0)" office:value-type="float" office:value="73" calcext:value-type="float">
            <text:p>73</text:p>
          </table:table-cell>
          <table:table-cell table:style-name="ce30" table:formula="of:=VLOOKUP([.N$1]; [$raw_data.$A$2:.$JK$13]; (ROW()-2) * 3 + 2; 0)" office:value-type="float" office:value="72" calcext:value-type="float">
            <text:p>72</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Hunter van Brocklin</text:p>
          </table:table-cell>
          <table:table-cell table:style-name="ce32" office:value-type="string" calcext:value-type="string">
            <text:p>Cover52</text:p>
          </table:table-cell>
          <table:table-cell table:style-name="ce32" office:value-type="string" calcext:value-type="string">
            <text:p>Squidlit - Blipston Theme</text:p>
          </table:table-cell>
          <table:table-cell table:style-name="ce33" table:formula="of:=AVERAGE([.$E53:.$P53])" office:value-type="float" office:value="56.5833333333333" calcext:value-type="float">
            <text:p>56.58</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4" calcext:value-type="float">
            <text:p>84</text:p>
          </table:table-cell>
          <table:table-cell table:style-name="ce30" table:formula="of:=VLOOKUP([.G$1]; [$raw_data.$A$2:.$JK$13]; (ROW()-2) * 3 + 2; 0)" office:value-type="float" office:value="20" calcext:value-type="float">
            <text:p>20</text:p>
          </table:table-cell>
          <table:table-cell table:style-name="ce30" table:formula="of:=VLOOKUP([.H$1]; [$raw_data.$A$2:.$JK$13]; (ROW()-2) * 3 + 2; 0)" office:value-type="float" office:value="90" calcext:value-type="float">
            <text:p>90</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86" calcext:value-type="float">
            <text:p>86</text:p>
          </table:table-cell>
          <table:table-cell table:style-name="ce30" table:formula="of:=VLOOKUP([.M$1]; [$raw_data.$A$2:.$JK$13]; (ROW()-2) * 3 + 2; 0)" office:value-type="float" office:value="23" calcext:value-type="float">
            <text:p>23</text:p>
          </table:table-cell>
          <table:table-cell table:style-name="ce30" table:formula="of:=VLOOKUP([.N$1]; [$raw_data.$A$2:.$JK$13]; (ROW()-2) * 3 + 2; 0)" office:value-type="float" office:value="72" calcext:value-type="float">
            <text:p>72</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53</text:p>
          </table:table-cell>
          <table:table-cell table:style-name="ce32" office:value-type="string" calcext:value-type="string">
            <text:p>Undertale - Here We Are</text:p>
          </table:table-cell>
          <table:table-cell table:style-name="ce33" table:formula="of:=AVERAGE([.$E54:.$P54])" office:value-type="float" office:value="66.25" calcext:value-type="float">
            <text:p>66.2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92" calcext:value-type="float">
            <text:p>92</text:p>
          </table:table-cell>
          <table:table-cell table:style-name="ce30" table:formula="of:=VLOOKUP([.G$1]; [$raw_data.$A$2:.$JK$13]; (ROW()-2) * 3 + 2; 0)" office:value-type="float" office:value="57" calcext:value-type="float">
            <text:p>57</text:p>
          </table:table-cell>
          <table:table-cell table:style-name="ce30" table:formula="of:=VLOOKUP([.H$1]; [$raw_data.$A$2:.$JK$13]; (ROW()-2) * 3 + 2; 0)" office:value-type="float" office:value="90" calcext:value-type="float">
            <text:p>9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48" calcext:value-type="float">
            <text:p>48</text:p>
          </table:table-cell>
          <table:table-cell table:style-name="ce30" table:formula="of:=VLOOKUP([.L$1]; [$raw_data.$A$2:.$JK$13]; (ROW()-2) * 3 + 2; 0)" office:value-type="float" office:value="72" calcext:value-type="float">
            <text:p>72</text:p>
          </table:table-cell>
          <table:table-cell table:style-name="ce30" table:formula="of:=VLOOKUP([.M$1]; [$raw_data.$A$2:.$JK$13]; (ROW()-2) * 3 + 2; 0)" office:value-type="float" office:value="53" calcext:value-type="float">
            <text:p>53</text:p>
          </table:table-cell>
          <table:table-cell table:style-name="ce30" table:formula="of:=VLOOKUP([.N$1]; [$raw_data.$A$2:.$JK$13]; (ROW()-2) * 3 + 2; 0)" office:value-type="float" office:value="73" calcext:value-type="float">
            <text:p>73</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54</text:p>
          </table:table-cell>
          <table:table-cell table:style-name="ce32" office:value-type="string" calcext:value-type="string">
            <text:p>Touhou: Highly Responsive to Prayers - Theme of Eastern Story</text:p>
          </table:table-cell>
          <table:table-cell table:style-name="ce33" table:formula="of:=AVERAGE([.$E55:.$P55])" office:value-type="float" office:value="68.5" calcext:value-type="float">
            <text:p>68.50</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6" calcext:value-type="float">
            <text:p>86</text:p>
          </table:table-cell>
          <table:table-cell table:style-name="ce30" table:formula="of:=VLOOKUP([.G$1]; [$raw_data.$A$2:.$JK$13]; (ROW()-2) * 3 + 2; 0)" office:value-type="float" office:value="86" calcext:value-type="float">
            <text:p>86</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80" calcext:value-type="float">
            <text:p>80</text:p>
          </table:table-cell>
          <table:table-cell table:style-name="ce30" table:formula="of:=VLOOKUP([.K$1]; [$raw_data.$A$2:.$JK$13]; (ROW()-2) * 3 + 2; 0)" office:value-type="float" office:value="79" calcext:value-type="float">
            <text:p>79</text:p>
          </table:table-cell>
          <table:table-cell table:style-name="ce30" table:formula="of:=VLOOKUP([.L$1]; [$raw_data.$A$2:.$JK$13]; (ROW()-2) * 3 + 2; 0)" office:value-type="float" office:value="75" calcext:value-type="float">
            <text:p>75</text:p>
          </table:table-cell>
          <table:table-cell table:style-name="ce30" table:formula="of:=VLOOKUP([.M$1]; [$raw_data.$A$2:.$JK$13]; (ROW()-2) * 3 + 2; 0)" office:value-type="float" office:value="25" calcext:value-type="float">
            <text:p>25</text:p>
          </table:table-cell>
          <table:table-cell table:style-name="ce30" table:formula="of:=VLOOKUP([.N$1]; [$raw_data.$A$2:.$JK$13]; (ROW()-2) * 3 + 2; 0)" office:value-type="float" office:value="76" calcext:value-type="float">
            <text:p>76</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Cover55</text:p>
          </table:table-cell>
          <table:table-cell table:style-name="ce32" office:value-type="string" calcext:value-type="string">
            <text:p>Bomberman 2 (DS) - Seen High</text:p>
          </table:table-cell>
          <table:table-cell table:style-name="ce33" table:formula="of:=AVERAGE([.$E56:.$P56])" office:value-type="float" office:value="77.25" calcext:value-type="float">
            <text:p>77.25</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7" calcext:value-type="float">
            <text:p>87</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86" calcext:value-type="float">
            <text:p>86</text:p>
          </table:table-cell>
          <table:table-cell table:style-name="ce30" table:formula="of:=VLOOKUP([.L$1]; [$raw_data.$A$2:.$JK$13]; (ROW()-2) * 3 + 2; 0)" office:value-type="float" office:value="90" calcext:value-type="float">
            <text:p>90</text:p>
          </table:table-cell>
          <table:table-cell table:style-name="ce30" table:formula="of:=VLOOKUP([.M$1]; [$raw_data.$A$2:.$JK$13]; (ROW()-2) * 3 + 2; 0)" office:value-type="float" office:value="84" calcext:value-type="float">
            <text:p>84</text:p>
          </table:table-cell>
          <table:table-cell table:style-name="ce30" table:formula="of:=VLOOKUP([.N$1]; [$raw_data.$A$2:.$JK$13]; (ROW()-2) * 3 + 2; 0)" office:value-type="float" office:value="75" calcext:value-type="float">
            <text:p>75</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56</text:p>
          </table:table-cell>
          <table:table-cell table:style-name="ce32" office:value-type="string" calcext:value-type="string">
            <text:p>ULTRAKILL - Deep Blue</text:p>
          </table:table-cell>
          <table:table-cell table:style-name="ce33" table:formula="of:=AVERAGE([.$E57:.$P57])" office:value-type="float" office:value="63.8333333333333" calcext:value-type="float">
            <text:p>63.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8" calcext:value-type="float">
            <text:p>88</text:p>
          </table:table-cell>
          <table:table-cell table:style-name="ce30" table:formula="of:=VLOOKUP([.G$1]; [$raw_data.$A$2:.$JK$13]; (ROW()-2) * 3 + 2; 0)" office:value-type="float" office:value="31" calcext:value-type="float">
            <text:p>31</text:p>
          </table:table-cell>
          <table:table-cell table:style-name="ce30" table:formula="of:=VLOOKUP([.H$1]; [$raw_data.$A$2:.$JK$13]; (ROW()-2) * 3 + 2; 0)" office:value-type="float" office:value="87" calcext:value-type="float">
            <text:p>87</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47" calcext:value-type="float">
            <text:p>47</text:p>
          </table:table-cell>
          <table:table-cell table:style-name="ce30" table:formula="of:=VLOOKUP([.L$1]; [$raw_data.$A$2:.$JK$13]; (ROW()-2) * 3 + 2; 0)" office:value-type="float" office:value="80" calcext:value-type="float">
            <text:p>80</text:p>
          </table:table-cell>
          <table:table-cell table:style-name="ce30" table:formula="of:=VLOOKUP([.M$1]; [$raw_data.$A$2:.$JK$13]; (ROW()-2) * 3 + 2; 0)" office:value-type="float" office:value="78" calcext:value-type="float">
            <text:p>78</text:p>
          </table:table-cell>
          <table:table-cell table:style-name="ce30" table:formula="of:=VLOOKUP([.N$1]; [$raw_data.$A$2:.$JK$13]; (ROW()-2) * 3 + 2; 0)" office:value-type="float" office:value="70" calcext:value-type="float">
            <text:p>70</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57</text:p>
          </table:table-cell>
          <table:table-cell table:style-name="ce32" office:value-type="string" calcext:value-type="string">
            <text:p>Deltarune Chapter 3 - Green Room</text:p>
          </table:table-cell>
          <table:table-cell table:style-name="ce33" table:formula="of:=AVERAGE([.$E58:.$P58])" office:value-type="float" office:value="63.8333333333333" calcext:value-type="float">
            <text:p>63.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8" calcext:value-type="float">
            <text:p>88</text:p>
          </table:table-cell>
          <table:table-cell table:style-name="ce30" table:formula="of:=VLOOKUP([.G$1]; [$raw_data.$A$2:.$JK$13]; (ROW()-2) * 3 + 2; 0)" office:value-type="float" office:value="50" calcext:value-type="float">
            <text:p>50</text:p>
          </table:table-cell>
          <table:table-cell table:style-name="ce30" table:formula="of:=VLOOKUP([.H$1]; [$raw_data.$A$2:.$JK$13]; (ROW()-2) * 3 + 2; 0)" office:value-type="float" office:value="79" calcext:value-type="float">
            <text:p>79</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80" calcext:value-type="float">
            <text:p>80</text:p>
          </table:table-cell>
          <table:table-cell table:style-name="ce30" table:formula="of:=VLOOKUP([.L$1]; [$raw_data.$A$2:.$JK$13]; (ROW()-2) * 3 + 2; 0)" office:value-type="float" office:value="68" calcext:value-type="float">
            <text:p>68</text:p>
          </table:table-cell>
          <table:table-cell table:style-name="ce30" table:formula="of:=VLOOKUP([.M$1]; [$raw_data.$A$2:.$JK$13]; (ROW()-2) * 3 + 2; 0)" office:value-type="float" office:value="52" calcext:value-type="float">
            <text:p>52</text:p>
          </table:table-cell>
          <table:table-cell table:style-name="ce30" table:formula="of:=VLOOKUP([.N$1]; [$raw_data.$A$2:.$JK$13]; (ROW()-2) * 3 + 2; 0)" office:value-type="float" office:value="79" calcext:value-type="float">
            <text:p>79</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Cover58</text:p>
          </table:table-cell>
          <table:table-cell table:style-name="ce32" office:value-type="string" calcext:value-type="string">
            <text:p>Batman: Return of the Joker - Snowy Night</text:p>
          </table:table-cell>
          <table:table-cell table:style-name="ce33" table:formula="of:=AVERAGE([.$E59:.$P59])" office:value-type="float" office:value="66.1666666666667" calcext:value-type="float">
            <text:p>66.17</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0" calcext:value-type="float">
            <text:p>80</text:p>
          </table:table-cell>
          <table:table-cell table:style-name="ce30" table:formula="of:=VLOOKUP([.G$1]; [$raw_data.$A$2:.$JK$13]; (ROW()-2) * 3 + 2; 0)" office:value-type="float" office:value="97" calcext:value-type="float">
            <text:p>97</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55" calcext:value-type="float">
            <text:p>55</text:p>
          </table:table-cell>
          <table:table-cell table:style-name="ce30" table:formula="of:=VLOOKUP([.L$1]; [$raw_data.$A$2:.$JK$13]; (ROW()-2) * 3 + 2; 0)" office:value-type="float" office:value="70" calcext:value-type="float">
            <text:p>70</text:p>
          </table:table-cell>
          <table:table-cell table:style-name="ce30" table:formula="of:=VLOOKUP([.M$1]; [$raw_data.$A$2:.$JK$13]; (ROW()-2) * 3 + 2; 0)" office:value-type="float" office:value="45" calcext:value-type="float">
            <text:p>45</text:p>
          </table:table-cell>
          <table:table-cell table:style-name="ce30" table:formula="of:=VLOOKUP([.N$1]; [$raw_data.$A$2:.$JK$13]; (ROW()-2) * 3 + 2; 0)" office:value-type="float" office:value="77" calcext:value-type="float">
            <text:p>77</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59</text:p>
          </table:table-cell>
          <table:table-cell table:style-name="ce32" office:value-type="string" calcext:value-type="string">
            <text:p>Manx TT Superbike - Laxey Coast (Reversed Mirror)</text:p>
          </table:table-cell>
          <table:table-cell table:style-name="ce33" table:formula="of:=AVERAGE([.$E60:.$P60])" office:value-type="float" office:value="70.8333333333333" calcext:value-type="float">
            <text:p>70.83</text:p>
          </table:table-cell>
          <table:table-cell table:style-name="ce30" table:formula="of:=VLOOKUP([.E$1]; [$raw_data.$A$2:.$JK$13]; (ROW()-2) * 3 + 2; 0)" office:value-type="float" office:value="0" calcext:value-type="float">
            <text:p/>
          </table:table-cell>
          <table:table-cell table:style-name="ce30" table:formula="of:=VLOOKUP([.F$1]; [$raw_data.$A$2:.$JK$13]; (ROW()-2) * 3 + 2; 0)" office:value-type="float" office:value="85" calcext:value-type="float">
            <text:p>85</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49" calcext:value-type="float">
            <text:p>49</text:p>
          </table:table-cell>
          <table:table-cell table:style-name="ce30" table:formula="of:=VLOOKUP([.L$1]; [$raw_data.$A$2:.$JK$13]; (ROW()-2) * 3 + 2; 0)" office:value-type="float" office:value="71" calcext:value-type="float">
            <text:p>71</text:p>
          </table:table-cell>
          <table:table-cell table:style-name="ce30" table:formula="of:=VLOOKUP([.M$1]; [$raw_data.$A$2:.$JK$13]; (ROW()-2) * 3 + 2; 0)" office:value-type="float" office:value="70" calcext:value-type="float">
            <text:p>70</text:p>
          </table:table-cell>
          <table:table-cell table:style-name="ce30" table:formula="of:=VLOOKUP([.N$1]; [$raw_data.$A$2:.$JK$13]; (ROW()-2) * 3 + 2; 0)" office:value-type="float" office:value="75" calcext:value-type="float">
            <text:p>75</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01</text:p>
          </table:table-cell>
          <table:table-cell table:style-name="ce32" office:value-type="string" calcext:value-type="string">
            <text:p>Sinister Fortress</text:p>
          </table:table-cell>
          <table:table-cell table:style-name="ce33" table:formula="of:=AVERAGE([.$E61:.$P61])" office:value-type="float" office:value="56.75" calcext:value-type="float">
            <text:p>56.75</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30" calcext:value-type="float">
            <text:p>30</text:p>
          </table:table-cell>
          <table:table-cell table:style-name="ce30" table:formula="of:=VLOOKUP([.H$1]; [$raw_data.$A$2:.$JK$13]; (ROW()-2) * 3 + 2; 0)" office:value-type="float" office:value="82" calcext:value-type="float">
            <text:p>82</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60" calcext:value-type="float">
            <text:p>60</text:p>
          </table:table-cell>
          <table:table-cell table:style-name="ce30" table:formula="of:=VLOOKUP([.L$1]; [$raw_data.$A$2:.$JK$13]; (ROW()-2) * 3 + 2; 0)" office:value-type="float" office:value="46" calcext:value-type="float">
            <text:p>46</text:p>
          </table:table-cell>
          <table:table-cell table:style-name="ce30" table:formula="of:=VLOOKUP([.M$1]; [$raw_data.$A$2:.$JK$13]; (ROW()-2) * 3 + 2; 0)" office:value-type="float" office:value="34" calcext:value-type="float">
            <text:p>34</text:p>
          </table:table-cell>
          <table:table-cell table:style-name="ce30" table:formula="of:=VLOOKUP([.N$1]; [$raw_data.$A$2:.$JK$13]; (ROW()-2) * 3 + 2; 0)" office:value-type="float" office:value="43" calcext:value-type="float">
            <text:p>43</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Dunehawk</text:p>
          </table:table-cell>
          <table:table-cell table:style-name="ce32" office:value-type="string" calcext:value-type="string">
            <text:p>Orig02</text:p>
          </table:table-cell>
          <table:table-cell table:style-name="ce32" office:value-type="string" calcext:value-type="string">
            <text:p>Moonlight Harbor</text:p>
          </table:table-cell>
          <table:table-cell table:style-name="ce33" table:formula="of:=AVERAGE([.$E62:.$P62])" office:value-type="float" office:value="73" calcext:value-type="float">
            <text:p>73.00</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90" calcext:value-type="float">
            <text:p>90</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67" calcext:value-type="float">
            <text:p>67</text:p>
          </table:table-cell>
          <table:table-cell table:style-name="ce30" table:formula="of:=VLOOKUP([.I$1]; [$raw_data.$A$2:.$JK$13]; (ROW()-2) * 3 + 2; 0)" office:value-type="float" office:value="55" calcext:value-type="float">
            <text:p>55</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79" calcext:value-type="float">
            <text:p>79</text:p>
          </table:table-cell>
          <table:table-cell table:style-name="ce30" table:formula="of:=VLOOKUP([.L$1]; [$raw_data.$A$2:.$JK$13]; (ROW()-2) * 3 + 2; 0)" office:value-type="float" office:value="100" calcext:value-type="float">
            <text:p>100</text:p>
          </table:table-cell>
          <table:table-cell table:style-name="ce30" table:formula="of:=VLOOKUP([.M$1]; [$raw_data.$A$2:.$JK$13]; (ROW()-2) * 3 + 2; 0)" office:value-type="float" office:value="53" calcext:value-type="float">
            <text:p>53</text:p>
          </table:table-cell>
          <table:table-cell table:style-name="ce30" table:formula="of:=VLOOKUP([.N$1]; [$raw_data.$A$2:.$JK$13]; (ROW()-2) * 3 + 2; 0)" office:value-type="float" office:value="77" calcext:value-type="float">
            <text:p>77</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wye</text:p>
          </table:table-cell>
          <table:table-cell table:style-name="ce32" office:value-type="string" calcext:value-type="string">
            <text:p>Orig03</text:p>
          </table:table-cell>
          <table:table-cell table:style-name="ce32" office:value-type="string" calcext:value-type="string">
            <text:p>JRPG Intro</text:p>
          </table:table-cell>
          <table:table-cell table:style-name="ce33" table:formula="of:=AVERAGE([.$E63:.$P63])" office:value-type="float" office:value="52.6666666666667" calcext:value-type="float">
            <text:p>52.67</text:p>
          </table:table-cell>
          <table:table-cell table:style-name="ce30" table:formula="of:=VLOOKUP([.E$1]; [$raw_data.$A$2:.$JK$13]; (ROW()-2) * 3 + 2; 0)" office:value-type="float" office:value="40" calcext:value-type="float">
            <text:p>40</text:p>
          </table:table-cell>
          <table:table-cell table:style-name="ce30" table:formula="of:=VLOOKUP([.F$1]; [$raw_data.$A$2:.$JK$13]; (ROW()-2) * 3 + 2; 0)" office:value-type="float" office:value="76" calcext:value-type="float">
            <text:p>76</text:p>
          </table:table-cell>
          <table:table-cell table:style-name="ce30" table:formula="of:=VLOOKUP([.G$1]; [$raw_data.$A$2:.$JK$13]; (ROW()-2) * 3 + 2; 0)" office:value-type="float" office:value="54" calcext:value-type="float">
            <text:p>54</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68" calcext:value-type="float">
            <text:p>68</text:p>
          </table:table-cell>
          <table:table-cell table:style-name="ce30" table:formula="of:=VLOOKUP([.L$1]; [$raw_data.$A$2:.$JK$13]; (ROW()-2) * 3 + 2; 0)" office:value-type="float" office:value="42" calcext:value-type="float">
            <text:p>42</text:p>
          </table:table-cell>
          <table:table-cell table:style-name="ce30" table:formula="of:=VLOOKUP([.M$1]; [$raw_data.$A$2:.$JK$13]; (ROW()-2) * 3 + 2; 0)" office:value-type="float" office:value="4" calcext:value-type="float">
            <text:p>4</text:p>
          </table:table-cell>
          <table:table-cell table:style-name="ce30" table:formula="of:=VLOOKUP([.N$1]; [$raw_data.$A$2:.$JK$13]; (ROW()-2) * 3 + 2; 0)" office:value-type="float" office:value="48" calcext:value-type="float">
            <text:p>48</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Beruga1990</text:p>
          </table:table-cell>
          <table:table-cell table:style-name="ce32" office:value-type="string" calcext:value-type="string">
            <text:p>Orig04</text:p>
          </table:table-cell>
          <table:table-cell table:style-name="ce32" office:value-type="string" calcext:value-type="string">
            <text:p>Invisible Insights</text:p>
          </table:table-cell>
          <table:table-cell table:style-name="ce33" table:formula="of:=AVERAGE([.$E64:.$P64])" office:value-type="float" office:value="64.5833333333333" calcext:value-type="float">
            <text:p>64.58</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73" calcext:value-type="float">
            <text:p>73</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57" calcext:value-type="float">
            <text:p>57</text:p>
          </table:table-cell>
          <table:table-cell table:style-name="ce30" table:formula="of:=VLOOKUP([.M$1]; [$raw_data.$A$2:.$JK$13]; (ROW()-2) * 3 + 2; 0)" office:value-type="float" office:value="35" calcext:value-type="float">
            <text:p>35</text:p>
          </table:table-cell>
          <table:table-cell table:style-name="ce30" table:formula="of:=VLOOKUP([.N$1]; [$raw_data.$A$2:.$JK$13]; (ROW()-2) * 3 + 2; 0)" office:value-type="float" office:value="70" calcext:value-type="float">
            <text:p>70</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Viravax</text:p>
          </table:table-cell>
          <table:table-cell table:style-name="ce32" office:value-type="string" calcext:value-type="string">
            <text:p>Orig05</text:p>
          </table:table-cell>
          <table:table-cell table:style-name="ce32" office:value-type="string" calcext:value-type="string">
            <text:p>A New Day</text:p>
          </table:table-cell>
          <table:table-cell table:style-name="ce33" table:formula="of:=AVERAGE([.$E65:.$P65])" office:value-type="float" office:value="78.4166666666667" calcext:value-type="float">
            <text:p>78.42</text:p>
          </table:table-cell>
          <table:table-cell table:style-name="ce30" table:formula="of:=VLOOKUP([.E$1]; [$raw_data.$A$2:.$JK$13]; (ROW()-2) * 3 + 2; 0)" office:value-type="float" office:value="58" calcext:value-type="float">
            <text:p>58</text:p>
          </table:table-cell>
          <table:table-cell table:style-name="ce30" table:formula="of:=VLOOKUP([.F$1]; [$raw_data.$A$2:.$JK$13]; (ROW()-2) * 3 + 2; 0)" office:value-type="float" office:value="83" calcext:value-type="float">
            <text:p>83</text:p>
          </table:table-cell>
          <table:table-cell table:style-name="ce30" table:formula="of:=VLOOKUP([.G$1]; [$raw_data.$A$2:.$JK$13]; (ROW()-2) * 3 + 2; 0)" office:value-type="float" office:value="82" calcext:value-type="float">
            <text:p>82</text:p>
          </table:table-cell>
          <table:table-cell table:style-name="ce30" table:formula="of:=VLOOKUP([.H$1]; [$raw_data.$A$2:.$JK$13]; (ROW()-2) * 3 + 2; 0)" office:value-type="float" office:value="68" calcext:value-type="float">
            <text:p>68</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90" calcext:value-type="float">
            <text:p>90</text:p>
          </table:table-cell>
          <table:table-cell table:style-name="ce30" table:formula="of:=VLOOKUP([.K$1]; [$raw_data.$A$2:.$JK$13]; (ROW()-2) * 3 + 2; 0)" office:value-type="float" office:value="80" calcext:value-type="float">
            <text:p>80</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60" calcext:value-type="float">
            <text:p>60</text:p>
          </table:table-cell>
          <table:table-cell table:style-name="ce30" table:formula="of:=VLOOKUP([.N$1]; [$raw_data.$A$2:.$JK$13]; (ROW()-2) * 3 + 2; 0)" office:value-type="float" office:value="93" calcext:value-type="float">
            <text:p>93</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5" calcext:value-type="float">
            <text:p>95</text:p>
          </table:table-cell>
          <table:table-cell table:number-columns-repeated="1008"/>
        </table:table-row>
        <table:table-row table:style-name="ro3">
          <table:table-cell table:style-name="ce32" office:value-type="string" calcext:value-type="string">
            <text:p>Plasmariel x KungFuFurby</text:p>
          </table:table-cell>
          <table:table-cell table:style-name="ce32" office:value-type="string" calcext:value-type="string">
            <text:p>Orig06</text:p>
          </table:table-cell>
          <table:table-cell table:style-name="ce32" office:value-type="string" calcext:value-type="string">
            <text:p>The Last Fall of Autumn</text:p>
          </table:table-cell>
          <table:table-cell table:style-name="ce33" table:formula="of:=AVERAGE([.$E66:.$P66])" office:value-type="float" office:value="71.5" calcext:value-type="float">
            <text:p>71.50</text:p>
          </table:table-cell>
          <table:table-cell table:style-name="ce34" table:formula="of:=VLOOKUP([.E$1]; [$raw_data.$A$2:.$JK$13]; (ROW()-2) * 3 + 2; 0)" office:value-type="float" office:value="0" calcext:value-type="float">
            <text:p/>
          </table:table-cell>
          <table:table-cell table:style-name="ce30" table:formula="of:=VLOOKUP([.F$1]; [$raw_data.$A$2:.$JK$13]; (ROW()-2) * 3 + 2; 0)" office:value-type="float" office:value="97" calcext:value-type="float">
            <text:p>97</text:p>
          </table:table-cell>
          <table:table-cell table:style-name="ce30" table:formula="of:=VLOOKUP([.G$1]; [$raw_data.$A$2:.$JK$13]; (ROW()-2) * 3 + 2; 0)" office:value-type="float" office:value="63" calcext:value-type="float">
            <text:p>63</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90" calcext:value-type="float">
            <text:p>9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49" calcext:value-type="float">
            <text:p>49</text:p>
          </table:table-cell>
          <table:table-cell table:style-name="ce30" table:formula="of:=VLOOKUP([.M$1]; [$raw_data.$A$2:.$JK$13]; (ROW()-2) * 3 + 2; 0)" office:value-type="float" office:value="69" calcext:value-type="float">
            <text:p>69</text:p>
          </table:table-cell>
          <table:table-cell table:style-name="ce30" table:formula="of:=VLOOKUP([.N$1]; [$raw_data.$A$2:.$JK$13]; (ROW()-2) * 3 + 2; 0)" office:value-type="float" office:value="87" calcext:value-type="float">
            <text:p>87</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85" calcext:value-type="float">
            <text:p>85</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Orig07</text:p>
          </table:table-cell>
          <table:table-cell table:style-name="ce32" office:value-type="string" calcext:value-type="string">
            <text:p>Inside the Machine</text:p>
          </table:table-cell>
          <table:table-cell table:style-name="ce33" table:formula="of:=AVERAGE([.$E67:.$P67])" office:value-type="float" office:value="77.5" calcext:value-type="float">
            <text:p>77.50</text:p>
          </table:table-cell>
          <table:table-cell table:style-name="ce30" table:formula="of:=VLOOKUP([.E$1]; [$raw_data.$A$2:.$JK$13]; (ROW()-2) * 3 + 2; 0)" office:value-type="float" office:value="62" calcext:value-type="float">
            <text:p>62</text:p>
          </table:table-cell>
          <table:table-cell table:style-name="ce30" table:formula="of:=VLOOKUP([.F$1]; [$raw_data.$A$2:.$JK$13]; (ROW()-2) * 3 + 2; 0)" office:value-type="float" office:value="85" calcext:value-type="float">
            <text:p>85</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60" calcext:value-type="float">
            <text:p>6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90" calcext:value-type="float">
            <text:p>90</text:p>
          </table:table-cell>
          <table:table-cell table:style-name="ce30" table:formula="of:=VLOOKUP([.L$1]; [$raw_data.$A$2:.$JK$13]; (ROW()-2) * 3 + 2; 0)" office:value-type="float" office:value="77" calcext:value-type="float">
            <text:p>77</text:p>
          </table:table-cell>
          <table:table-cell table:style-name="ce30" table:formula="of:=VLOOKUP([.M$1]; [$raw_data.$A$2:.$JK$13]; (ROW()-2) * 3 + 2; 0)" office:value-type="float" office:value="80" calcext:value-type="float">
            <text:p>80</text:p>
          </table:table-cell>
          <table:table-cell table:style-name="ce30" table:formula="of:=VLOOKUP([.N$1]; [$raw_data.$A$2:.$JK$13]; (ROW()-2) * 3 + 2; 0)" office:value-type="float" office:value="91" calcext:value-type="float">
            <text:p>91</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icrawfish x Segment1Zone2</text:p>
          </table:table-cell>
          <table:table-cell table:style-name="ce32" office:value-type="string" calcext:value-type="string">
            <text:p>Orig08</text:p>
          </table:table-cell>
          <table:table-cell table:style-name="ce32" office:value-type="string" calcext:value-type="string">
            <text:p>Torpedo</text:p>
          </table:table-cell>
          <table:table-cell table:style-name="ce33" table:formula="of:=AVERAGE([.$E68:.$P68])" office:value-type="float" office:value="77.4166666666667" calcext:value-type="float">
            <text:p>77.42</text:p>
          </table:table-cell>
          <table:table-cell table:style-name="ce30" table:formula="of:=VLOOKUP([.E$1]; [$raw_data.$A$2:.$JK$13]; (ROW()-2) * 3 + 2; 0)" office:value-type="float" office:value="62" calcext:value-type="float">
            <text:p>62</text:p>
          </table:table-cell>
          <table:table-cell table:style-name="ce34" table:formula="of:=VLOOKUP([.F$1]; [$raw_data.$A$2:.$JK$13]; (ROW()-2) * 3 + 2; 0)" office:value-type="float" office:value="0" calcext:value-type="float">
            <text:p/>
          </table:table-cell>
          <table:table-cell table:style-name="ce30" table:formula="of:=VLOOKUP([.G$1]; [$raw_data.$A$2:.$JK$13]; (ROW()-2) * 3 + 2; 0)" office:value-type="float" office:value="94" calcext:value-type="float">
            <text:p>94</text:p>
          </table:table-cell>
          <table:table-cell table:style-name="ce30" table:formula="of:=VLOOKUP([.H$1]; [$raw_data.$A$2:.$JK$13]; (ROW()-2) * 3 + 2; 0)" office:value-type="float" office:value="81" calcext:value-type="float">
            <text:p>81</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85" calcext:value-type="float">
            <text:p>85</text:p>
          </table:table-cell>
          <table:table-cell table:style-name="ce30" table:formula="of:=VLOOKUP([.K$1]; [$raw_data.$A$2:.$JK$13]; (ROW()-2) * 3 + 2; 0)" office:value-type="float" office:value="57" calcext:value-type="float">
            <text:p>57</text:p>
          </table:table-cell>
          <table:table-cell table:style-name="ce30" table:formula="of:=VLOOKUP([.L$1]; [$raw_data.$A$2:.$JK$13]; (ROW()-2) * 3 + 2; 0)" office:value-type="float" office:value="100" calcext:value-type="float">
            <text:p>100</text:p>
          </table:table-cell>
          <table:table-cell table:style-name="ce30" table:formula="of:=VLOOKUP([.M$1]; [$raw_data.$A$2:.$JK$13]; (ROW()-2) * 3 + 2; 0)" office:value-type="float" office:value="97" calcext:value-type="float">
            <text:p>97</text:p>
          </table:table-cell>
          <table:table-cell table:style-name="ce30" table:formula="of:=VLOOKUP([.N$1]; [$raw_data.$A$2:.$JK$13]; (ROW()-2) * 3 + 2; 0)" office:value-type="float" office:value="93" calcext:value-type="float">
            <text:p>93</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09</text:p>
          </table:table-cell>
          <table:table-cell table:style-name="ce32" office:value-type="string" calcext:value-type="string">
            <text:p>New Tirrone</text:p>
          </table:table-cell>
          <table:table-cell table:style-name="ce33" table:formula="of:=AVERAGE([.$E69:.$P69])" office:value-type="float" office:value="58.3333333333333" calcext:value-type="float">
            <text:p>58.33</text:p>
          </table:table-cell>
          <table:table-cell table:style-name="ce30" table:formula="of:=VLOOKUP([.E$1]; [$raw_data.$A$2:.$JK$13]; (ROW()-2) * 3 + 2; 0)" office:value-type="float" office:value="50" calcext:value-type="float">
            <text:p>50</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90" calcext:value-type="float">
            <text:p>90</text:p>
          </table:table-cell>
          <table:table-cell table:style-name="ce30" table:formula="of:=VLOOKUP([.H$1]; [$raw_data.$A$2:.$JK$13]; (ROW()-2) * 3 + 2; 0)" office:value-type="float" office:value="73" calcext:value-type="float">
            <text:p>73</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74" calcext:value-type="float">
            <text:p>74</text:p>
          </table:table-cell>
          <table:table-cell table:style-name="ce30" table:formula="of:=VLOOKUP([.M$1]; [$raw_data.$A$2:.$JK$13]; (ROW()-2) * 3 + 2; 0)" office:value-type="float" office:value="21" calcext:value-type="float">
            <text:p>21</text:p>
          </table:table-cell>
          <table:table-cell table:style-name="ce30" table:formula="of:=VLOOKUP([.N$1]; [$raw_data.$A$2:.$JK$13]; (ROW()-2) * 3 + 2; 0)" office:value-type="float" office:value="72" calcext:value-type="float">
            <text:p>72</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50" calcext:value-type="float">
            <text:p>50</text:p>
          </table:table-cell>
          <table:table-cell table:number-columns-repeated="1008"/>
        </table:table-row>
        <table:table-row table:style-name="ro3">
          <table:table-cell table:style-name="ce32" office:value-type="string" calcext:value-type="string">
            <text:p>Daizo Dee Von</text:p>
          </table:table-cell>
          <table:table-cell table:style-name="ce32" office:value-type="string" calcext:value-type="string">
            <text:p>Orig10</text:p>
          </table:table-cell>
          <table:table-cell table:style-name="ce32" office:value-type="string" calcext:value-type="string">
            <text:p>Darkness Lies Within Us All</text:p>
          </table:table-cell>
          <table:table-cell table:style-name="ce33" table:formula="of:=AVERAGE([.$E70:.$P70])" office:value-type="float" office:value="66.4166666666667" calcext:value-type="float">
            <text:p>66.42</text:p>
          </table:table-cell>
          <table:table-cell table:style-name="ce30" table:formula="of:=VLOOKUP([.E$1]; [$raw_data.$A$2:.$JK$13]; (ROW()-2) * 3 + 2; 0)" office:value-type="float" office:value="58" calcext:value-type="float">
            <text:p>58</text:p>
          </table:table-cell>
          <table:table-cell table:style-name="ce30" table:formula="of:=VLOOKUP([.F$1]; [$raw_data.$A$2:.$JK$13]; (ROW()-2) * 3 + 2; 0)" office:value-type="float" office:value="81" calcext:value-type="float">
            <text:p>81</text:p>
          </table:table-cell>
          <table:table-cell table:style-name="ce30" table:formula="of:=VLOOKUP([.G$1]; [$raw_data.$A$2:.$JK$13]; (ROW()-2) * 3 + 2; 0)" office:value-type="float" office:value="67" calcext:value-type="float">
            <text:p>67</text:p>
          </table:table-cell>
          <table:table-cell table:style-name="ce30" table:formula="of:=VLOOKUP([.H$1]; [$raw_data.$A$2:.$JK$13]; (ROW()-2) * 3 + 2; 0)" office:value-type="float" office:value="70" calcext:value-type="float">
            <text:p>7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49" calcext:value-type="float">
            <text:p>49</text:p>
          </table:table-cell>
          <table:table-cell table:style-name="ce30" table:formula="of:=VLOOKUP([.L$1]; [$raw_data.$A$2:.$JK$13]; (ROW()-2) * 3 + 2; 0)" office:value-type="float" office:value="55" calcext:value-type="float">
            <text:p>55</text:p>
          </table:table-cell>
          <table:table-cell table:style-name="ce30" table:formula="of:=VLOOKUP([.M$1]; [$raw_data.$A$2:.$JK$13]; (ROW()-2) * 3 + 2; 0)" office:value-type="float" office:value="38" calcext:value-type="float">
            <text:p>38</text:p>
          </table:table-cell>
          <table:table-cell table:style-name="ce30" table:formula="of:=VLOOKUP([.N$1]; [$raw_data.$A$2:.$JK$13]; (ROW()-2) * 3 + 2; 0)" office:value-type="float" office:value="94" calcext:value-type="float">
            <text:p>94</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Paperdomo101</text:p>
          </table:table-cell>
          <table:table-cell table:style-name="ce32" office:value-type="string" calcext:value-type="string">
            <text:p>Orig11</text:p>
          </table:table-cell>
          <table:table-cell table:style-name="ce32" office:value-type="string" calcext:value-type="string">
            <text:p>II</text:p>
          </table:table-cell>
          <table:table-cell table:style-name="ce33" table:formula="of:=AVERAGE([.$E71:.$P71])" office:value-type="float" office:value="63.75" calcext:value-type="float">
            <text:p>63.75</text:p>
          </table:table-cell>
          <table:table-cell table:style-name="ce30" table:formula="of:=VLOOKUP([.E$1]; [$raw_data.$A$2:.$JK$13]; (ROW()-2) * 3 + 2; 0)" office:value-type="float" office:value="51" calcext:value-type="float">
            <text:p>51</text:p>
          </table:table-cell>
          <table:table-cell table:style-name="ce30" table:formula="of:=VLOOKUP([.F$1]; [$raw_data.$A$2:.$JK$13]; (ROW()-2) * 3 + 2; 0)" office:value-type="float" office:value="82" calcext:value-type="float">
            <text:p>82</text:p>
          </table:table-cell>
          <table:table-cell table:style-name="ce30" table:formula="of:=VLOOKUP([.G$1]; [$raw_data.$A$2:.$JK$13]; (ROW()-2) * 3 + 2; 0)" office:value-type="float" office:value="92" calcext:value-type="float">
            <text:p>92</text:p>
          </table:table-cell>
          <table:table-cell table:style-name="ce30" table:formula="of:=VLOOKUP([.H$1]; [$raw_data.$A$2:.$JK$13]; (ROW()-2) * 3 + 2; 0)" office:value-type="float" office:value="65" calcext:value-type="float">
            <text:p>65</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60" calcext:value-type="float">
            <text:p>60</text:p>
          </table:table-cell>
          <table:table-cell table:style-name="ce30" table:formula="of:=VLOOKUP([.L$1]; [$raw_data.$A$2:.$JK$13]; (ROW()-2) * 3 + 2; 0)" office:value-type="float" office:value="64" calcext:value-type="float">
            <text:p>64</text:p>
          </table:table-cell>
          <table:table-cell table:style-name="ce30" table:formula="of:=VLOOKUP([.M$1]; [$raw_data.$A$2:.$JK$13]; (ROW()-2) * 3 + 2; 0)" office:value-type="float" office:value="50" calcext:value-type="float">
            <text:p>50</text:p>
          </table:table-cell>
          <table:table-cell table:style-name="ce30" table:formula="of:=VLOOKUP([.N$1]; [$raw_data.$A$2:.$JK$13]; (ROW()-2) * 3 + 2; 0)" office:value-type="float" office:value="76" calcext:value-type="float">
            <text:p>76</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65" calcext:value-type="float">
            <text:p>65</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2</text:p>
          </table:table-cell>
          <table:table-cell table:style-name="ce32" office:value-type="string" calcext:value-type="string">
            <text:p>Finnelover</text:p>
          </table:table-cell>
          <table:table-cell table:style-name="ce33" table:formula="of:=AVERAGE([.$E72:.$P72])" office:value-type="float" office:value="61.75" calcext:value-type="float">
            <text:p>61.75</text:p>
          </table:table-cell>
          <table:table-cell table:style-name="ce30" table:formula="of:=VLOOKUP([.E$1]; [$raw_data.$A$2:.$JK$13]; (ROW()-2) * 3 + 2; 0)" office:value-type="float" office:value="52" calcext:value-type="float">
            <text:p>52</text:p>
          </table:table-cell>
          <table:table-cell table:style-name="ce30" table:formula="of:=VLOOKUP([.F$1]; [$raw_data.$A$2:.$JK$13]; (ROW()-2) * 3 + 2; 0)" office:value-type="float" office:value="75" calcext:value-type="float">
            <text:p>75</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75" calcext:value-type="float">
            <text:p>75</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43" calcext:value-type="float">
            <text:p>43</text:p>
          </table:table-cell>
          <table:table-cell table:style-name="ce30" table:formula="of:=VLOOKUP([.L$1]; [$raw_data.$A$2:.$JK$13]; (ROW()-2) * 3 + 2; 0)" office:value-type="float" office:value="54" calcext:value-type="float">
            <text:p>54</text:p>
          </table:table-cell>
          <table:table-cell table:style-name="ce30" table:formula="of:=VLOOKUP([.M$1]; [$raw_data.$A$2:.$JK$13]; (ROW()-2) * 3 + 2; 0)" office:value-type="float" office:value="36" calcext:value-type="float">
            <text:p>36</text:p>
          </table:table-cell>
          <table:table-cell table:style-name="ce30" table:formula="of:=VLOOKUP([.N$1]; [$raw_data.$A$2:.$JK$13]; (ROW()-2) * 3 + 2; 0)" office:value-type="float" office:value="81" calcext:value-type="float">
            <text:p>81</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Orig13</text:p>
          </table:table-cell>
          <table:table-cell table:style-name="ce32" office:value-type="string" calcext:value-type="string">
            <text:p>Walls That Were Once Called Home</text:p>
          </table:table-cell>
          <table:table-cell table:style-name="ce33" table:formula="of:=AVERAGE([.$E73:.$P73])" office:value-type="float" office:value="72" calcext:value-type="float">
            <text:p>72.00</text:p>
          </table:table-cell>
          <table:table-cell table:style-name="ce30" table:formula="of:=VLOOKUP([.E$1]; [$raw_data.$A$2:.$JK$13]; (ROW()-2) * 3 + 2; 0)" office:value-type="float" office:value="58" calcext:value-type="float">
            <text:p>58</text:p>
          </table:table-cell>
          <table:table-cell table:style-name="ce34" table:formula="of:=VLOOKUP([.F$1]; [$raw_data.$A$2:.$JK$13]; (ROW()-2) * 3 + 2; 0)" office:value-type="float" office:value="0" calcext:value-type="float">
            <text:p/>
          </table:table-cell>
          <table:table-cell table:style-name="ce30" table:formula="of:=VLOOKUP([.G$1]; [$raw_data.$A$2:.$JK$13]; (ROW()-2) * 3 + 2; 0)" office:value-type="float" office:value="48" calcext:value-type="float">
            <text:p>48</text:p>
          </table:table-cell>
          <table:table-cell table:style-name="ce30" table:formula="of:=VLOOKUP([.H$1]; [$raw_data.$A$2:.$JK$13]; (ROW()-2) * 3 + 2; 0)" office:value-type="float" office:value="83" calcext:value-type="float">
            <text:p>83</text:p>
          </table:table-cell>
          <table:table-cell table:style-name="ce30" table:formula="of:=VLOOKUP([.I$1]; [$raw_data.$A$2:.$JK$13]; (ROW()-2) * 3 + 2; 0)" office:value-type="float" office:value="95" calcext:value-type="float">
            <text:p>95</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49" calcext:value-type="float">
            <text:p>49</text:p>
          </table:table-cell>
          <table:table-cell table:style-name="ce30" table:formula="of:=VLOOKUP([.L$1]; [$raw_data.$A$2:.$JK$13]; (ROW()-2) * 3 + 2; 0)" office:value-type="float" office:value="98" calcext:value-type="float">
            <text:p>98</text:p>
          </table:table-cell>
          <table:table-cell table:style-name="ce30" table:formula="of:=VLOOKUP([.M$1]; [$raw_data.$A$2:.$JK$13]; (ROW()-2) * 3 + 2; 0)" office:value-type="float" office:value="75" calcext:value-type="float">
            <text:p>75</text:p>
          </table:table-cell>
          <table:table-cell table:style-name="ce30" table:formula="of:=VLOOKUP([.N$1]; [$raw_data.$A$2:.$JK$13]; (ROW()-2) * 3 + 2; 0)" office:value-type="float" office:value="98" calcext:value-type="float">
            <text:p>98</text:p>
          </table:table-cell>
          <table:table-cell table:style-name="ce30" table:formula="of:=VLOOKUP([.O$1]; [$raw_data.$A$2:.$JK$13]; (ROW()-2) * 3 + 2; 0)" office:value-type="float" office:value="100" calcext:value-type="float">
            <text:p>100</text:p>
          </table:table-cell>
          <table:table-cell table:style-name="ce30" table:formula="of:=VLOOKUP([.P$1]; [$raw_data.$A$2:.$JK$13]; (ROW()-2) * 3 + 2; 0)" office:value-type="float" office:value="100" calcext:value-type="float">
            <text:p>10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4</text:p>
          </table:table-cell>
          <table:table-cell table:style-name="ce32" office:value-type="string" calcext:value-type="string">
            <text:p>Sinister Flight</text:p>
          </table:table-cell>
          <table:table-cell table:style-name="ce33" table:formula="of:=AVERAGE([.$E74:.$P74])" office:value-type="float" office:value="63.6666666666667" calcext:value-type="float">
            <text:p>63.67</text:p>
          </table:table-cell>
          <table:table-cell table:style-name="ce30" table:formula="of:=VLOOKUP([.E$1]; [$raw_data.$A$2:.$JK$13]; (ROW()-2) * 3 + 2; 0)" office:value-type="float" office:value="52" calcext:value-type="float">
            <text:p>52</text:p>
          </table:table-cell>
          <table:table-cell table:style-name="ce30" table:formula="of:=VLOOKUP([.F$1]; [$raw_data.$A$2:.$JK$13]; (ROW()-2) * 3 + 2; 0)" office:value-type="float" office:value="75" calcext:value-type="float">
            <text:p>75</text:p>
          </table:table-cell>
          <table:table-cell table:style-name="ce30" table:formula="of:=VLOOKUP([.G$1]; [$raw_data.$A$2:.$JK$13]; (ROW()-2) * 3 + 2; 0)" office:value-type="float" office:value="69" calcext:value-type="float">
            <text:p>69</text:p>
          </table:table-cell>
          <table:table-cell table:style-name="ce30" table:formula="of:=VLOOKUP([.H$1]; [$raw_data.$A$2:.$JK$13]; (ROW()-2) * 3 + 2; 0)" office:value-type="float" office:value="60" calcext:value-type="float">
            <text:p>60</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70" calcext:value-type="float">
            <text:p>70</text:p>
          </table:table-cell>
          <table:table-cell table:style-name="ce30" table:formula="of:=VLOOKUP([.L$1]; [$raw_data.$A$2:.$JK$13]; (ROW()-2) * 3 + 2; 0)" office:value-type="float" office:value="65" calcext:value-type="float">
            <text:p>65</text:p>
          </table:table-cell>
          <table:table-cell table:style-name="ce30" table:formula="of:=VLOOKUP([.M$1]; [$raw_data.$A$2:.$JK$13]; (ROW()-2) * 3 + 2; 0)" office:value-type="float" office:value="64" calcext:value-type="float">
            <text:p>64</text:p>
          </table:table-cell>
          <table:table-cell table:style-name="ce30" table:formula="of:=VLOOKUP([.N$1]; [$raw_data.$A$2:.$JK$13]; (ROW()-2) * 3 + 2; 0)" office:value-type="float" office:value="79" calcext:value-type="float">
            <text:p>79</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50" calcext:value-type="float">
            <text:p>50</text:p>
          </table:table-cell>
          <table:table-cell table:number-columns-repeated="1008"/>
        </table:table-row>
        <table:table-row table:style-name="ro3">
          <table:table-cell table:style-name="ce32" office:value-type="string" calcext:value-type="string">
            <text:p>TristEndo</text:p>
          </table:table-cell>
          <table:table-cell table:style-name="ce32" office:value-type="string" calcext:value-type="string">
            <text:p>Orig15</text:p>
          </table:table-cell>
          <table:table-cell table:style-name="ce32" office:value-type="string" calcext:value-type="string">
            <text:p>Megaton</text:p>
          </table:table-cell>
          <table:table-cell table:style-name="ce33" table:formula="of:=AVERAGE([.$E75:.$P75])" office:value-type="float" office:value="64.1666666666667" calcext:value-type="float">
            <text:p>64.17</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0" calcext:value-type="float">
            <text:p>80</text:p>
          </table:table-cell>
          <table:table-cell table:style-name="ce30" table:formula="of:=VLOOKUP([.G$1]; [$raw_data.$A$2:.$JK$13]; (ROW()-2) * 3 + 2; 0)" office:value-type="float" office:value="83" calcext:value-type="float">
            <text:p>83</text:p>
          </table:table-cell>
          <table:table-cell table:style-name="ce30" table:formula="of:=VLOOKUP([.H$1]; [$raw_data.$A$2:.$JK$13]; (ROW()-2) * 3 + 2; 0)" office:value-type="float" office:value="40" calcext:value-type="float">
            <text:p>40</text:p>
          </table:table-cell>
          <table:table-cell table:style-name="ce30" table:formula="of:=VLOOKUP([.I$1]; [$raw_data.$A$2:.$JK$13]; (ROW()-2) * 3 + 2; 0)" office:value-type="float" office:value="75" calcext:value-type="float">
            <text:p>75</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70" calcext:value-type="float">
            <text:p>70</text:p>
          </table:table-cell>
          <table:table-cell table:style-name="ce30" table:formula="of:=VLOOKUP([.M$1]; [$raw_data.$A$2:.$JK$13]; (ROW()-2) * 3 + 2; 0)" office:value-type="float" office:value="40" calcext:value-type="float">
            <text:p>40</text:p>
          </table:table-cell>
          <table:table-cell table:style-name="ce30" table:formula="of:=VLOOKUP([.N$1]; [$raw_data.$A$2:.$JK$13]; (ROW()-2) * 3 + 2; 0)" office:value-type="float" office:value="54" calcext:value-type="float">
            <text:p>54</text:p>
          </table:table-cell>
          <table:table-cell table:style-name="ce30" table:formula="of:=VLOOKUP([.O$1]; [$raw_data.$A$2:.$JK$13]; (ROW()-2) * 3 + 2; 0)" office:value-type="float" office:value="80" calcext:value-type="float">
            <text:p>8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Dispace</text:p>
          </table:table-cell>
          <table:table-cell table:style-name="ce32" office:value-type="string" calcext:value-type="string">
            <text:p>Orig16</text:p>
          </table:table-cell>
          <table:table-cell table:style-name="ce32" office:value-type="string" calcext:value-type="string">
            <text:p>Ghost Valley I</text:p>
          </table:table-cell>
          <table:table-cell table:style-name="ce33" table:formula="of:=AVERAGE([.$E76:.$P76])" office:value-type="float" office:value="68.0833333333333" calcext:value-type="float">
            <text:p>68.08</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6" calcext:value-type="float">
            <text:p>86</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75" calcext:value-type="float">
            <text:p>75</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58" calcext:value-type="float">
            <text:p>58</text:p>
          </table:table-cell>
          <table:table-cell table:style-name="ce30" table:formula="of:=VLOOKUP([.L$1]; [$raw_data.$A$2:.$JK$13]; (ROW()-2) * 3 + 2; 0)" office:value-type="float" office:value="74" calcext:value-type="float">
            <text:p>74</text:p>
          </table:table-cell>
          <table:table-cell table:style-name="ce30" table:formula="of:=VLOOKUP([.M$1]; [$raw_data.$A$2:.$JK$13]; (ROW()-2) * 3 + 2; 0)" office:value-type="float" office:value="48" calcext:value-type="float">
            <text:p>48</text:p>
          </table:table-cell>
          <table:table-cell table:style-name="ce30" table:formula="of:=VLOOKUP([.N$1]; [$raw_data.$A$2:.$JK$13]; (ROW()-2) * 3 + 2; 0)" office:value-type="float" office:value="51" calcext:value-type="float">
            <text:p>51</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7</text:p>
          </table:table-cell>
          <table:table-cell table:style-name="ce32" office:value-type="string" calcext:value-type="string">
            <text:p>Volcavern</text:p>
          </table:table-cell>
          <table:table-cell table:style-name="ce33" table:formula="of:=AVERAGE([.$E77:.$P77])" office:value-type="float" office:value="61.5833333333333" calcext:value-type="float">
            <text:p>61.58</text:p>
          </table:table-cell>
          <table:table-cell table:style-name="ce30" table:formula="of:=VLOOKUP([.E$1]; [$raw_data.$A$2:.$JK$13]; (ROW()-2) * 3 + 2; 0)" office:value-type="float" office:value="50" calcext:value-type="float">
            <text:p>50</text:p>
          </table:table-cell>
          <table:table-cell table:style-name="ce30" table:formula="of:=VLOOKUP([.F$1]; [$raw_data.$A$2:.$JK$13]; (ROW()-2) * 3 + 2; 0)" office:value-type="float" office:value="80" calcext:value-type="float">
            <text:p>80</text:p>
          </table:table-cell>
          <table:table-cell table:style-name="ce30" table:formula="of:=VLOOKUP([.G$1]; [$raw_data.$A$2:.$JK$13]; (ROW()-2) * 3 + 2; 0)" office:value-type="float" office:value="70" calcext:value-type="float">
            <text:p>70</text:p>
          </table:table-cell>
          <table:table-cell table:style-name="ce30" table:formula="of:=VLOOKUP([.H$1]; [$raw_data.$A$2:.$JK$13]; (ROW()-2) * 3 + 2; 0)" office:value-type="float" office:value="60" calcext:value-type="float">
            <text:p>60</text:p>
          </table:table-cell>
          <table:table-cell table:style-name="ce30" table:formula="of:=VLOOKUP([.I$1]; [$raw_data.$A$2:.$JK$13]; (ROW()-2) * 3 + 2; 0)" office:value-type="float" office:value="60" calcext:value-type="float">
            <text:p>60</text:p>
          </table:table-cell>
          <table:table-cell table:style-name="ce30" table:formula="of:=VLOOKUP([.J$1]; [$raw_data.$A$2:.$JK$13]; (ROW()-2) * 3 + 2; 0)" office:value-type="float" office:value="50" calcext:value-type="float">
            <text:p>50</text:p>
          </table:table-cell>
          <table:table-cell table:style-name="ce30" table:formula="of:=VLOOKUP([.K$1]; [$raw_data.$A$2:.$JK$13]; (ROW()-2) * 3 + 2; 0)" office:value-type="float" office:value="87" calcext:value-type="float">
            <text:p>87</text:p>
          </table:table-cell>
          <table:table-cell table:style-name="ce30" table:formula="of:=VLOOKUP([.L$1]; [$raw_data.$A$2:.$JK$13]; (ROW()-2) * 3 + 2; 0)" office:value-type="float" office:value="75" calcext:value-type="float">
            <text:p>75</text:p>
          </table:table-cell>
          <table:table-cell table:style-name="ce30" table:formula="of:=VLOOKUP([.M$1]; [$raw_data.$A$2:.$JK$13]; (ROW()-2) * 3 + 2; 0)" office:value-type="float" office:value="26" calcext:value-type="float">
            <text:p>26</text:p>
          </table:table-cell>
          <table:table-cell table:style-name="ce30" table:formula="of:=VLOOKUP([.N$1]; [$raw_data.$A$2:.$JK$13]; (ROW()-2) * 3 + 2; 0)" office:value-type="float" office:value="76" calcext:value-type="float">
            <text:p>76</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Elijah rulz</text:p>
          </table:table-cell>
          <table:table-cell table:style-name="ce32" office:value-type="string" calcext:value-type="string">
            <text:p>Orig18</text:p>
          </table:table-cell>
          <table:table-cell table:style-name="ce32" office:value-type="string" calcext:value-type="string">
            <text:p>Leerytune</text:p>
          </table:table-cell>
          <table:table-cell table:style-name="ce33" table:formula="of:=AVERAGE([.$E78:.$P78])" office:value-type="float" office:value="70.5" calcext:value-type="float">
            <text:p>70.50</text:p>
          </table:table-cell>
          <table:table-cell table:style-name="ce30" table:formula="of:=VLOOKUP([.E$1]; [$raw_data.$A$2:.$JK$13]; (ROW()-2) * 3 + 2; 0)" office:value-type="float" office:value="60" calcext:value-type="float">
            <text:p>60</text:p>
          </table:table-cell>
          <table:table-cell table:style-name="ce30" table:formula="of:=VLOOKUP([.F$1]; [$raw_data.$A$2:.$JK$13]; (ROW()-2) * 3 + 2; 0)" office:value-type="float" office:value="88" calcext:value-type="float">
            <text:p>88</text:p>
          </table:table-cell>
          <table:table-cell table:style-name="ce30" table:formula="of:=VLOOKUP([.G$1]; [$raw_data.$A$2:.$JK$13]; (ROW()-2) * 3 + 2; 0)" office:value-type="float" office:value="40" calcext:value-type="float">
            <text:p>40</text:p>
          </table:table-cell>
          <table:table-cell table:style-name="ce30" table:formula="of:=VLOOKUP([.H$1]; [$raw_data.$A$2:.$JK$13]; (ROW()-2) * 3 + 2; 0)" office:value-type="float" office:value="72" calcext:value-type="float">
            <text:p>72</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50" calcext:value-type="float">
            <text:p>50</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63" calcext:value-type="float">
            <text:p>63</text:p>
          </table:table-cell>
          <table:table-cell table:style-name="ce30" table:formula="of:=VLOOKUP([.N$1]; [$raw_data.$A$2:.$JK$13]; (ROW()-2) * 3 + 2; 0)" office:value-type="float" office:value="91" calcext:value-type="float">
            <text:p>91</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9</text:p>
          </table:table-cell>
          <table:table-cell table:style-name="ce32" office:value-type="string" calcext:value-type="string">
            <text:p>Neocobal</text:p>
          </table:table-cell>
          <table:table-cell table:style-name="ce33" table:formula="of:=AVERAGE([.$E79:.$P79])" office:value-type="float" office:value="53.5" calcext:value-type="float">
            <text:p>53.50</text:p>
          </table:table-cell>
          <table:table-cell table:style-name="ce30" table:formula="of:=VLOOKUP([.E$1]; [$raw_data.$A$2:.$JK$13]; (ROW()-2) * 3 + 2; 0)" office:value-type="float" office:value="50" calcext:value-type="float">
            <text:p>50</text:p>
          </table:table-cell>
          <table:table-cell table:style-name="ce30" table:formula="of:=VLOOKUP([.F$1]; [$raw_data.$A$2:.$JK$13]; (ROW()-2) * 3 + 2; 0)" office:value-type="float" office:value="77" calcext:value-type="float">
            <text:p>77</text:p>
          </table:table-cell>
          <table:table-cell table:style-name="ce30" table:formula="of:=VLOOKUP([.G$1]; [$raw_data.$A$2:.$JK$13]; (ROW()-2) * 3 + 2; 0)" office:value-type="float" office:value="78" calcext:value-type="float">
            <text:p>78</text:p>
          </table:table-cell>
          <table:table-cell table:style-name="ce30" table:formula="of:=VLOOKUP([.H$1]; [$raw_data.$A$2:.$JK$13]; (ROW()-2) * 3 + 2; 0)" office:value-type="float" office:value="58" calcext:value-type="float">
            <text:p>58</text:p>
          </table:table-cell>
          <table:table-cell table:style-name="ce30" table:formula="of:=VLOOKUP([.I$1]; [$raw_data.$A$2:.$JK$13]; (ROW()-2) * 3 + 2; 0)" office:value-type="float" office:value="40" calcext:value-type="float">
            <text:p>40</text:p>
          </table:table-cell>
          <table:table-cell table:style-name="ce30" table:formula="of:=VLOOKUP([.J$1]; [$raw_data.$A$2:.$JK$13]; (ROW()-2) * 3 + 2; 0)" office:value-type="float" office:value="75" calcext:value-type="float">
            <text:p>75</text:p>
          </table:table-cell>
          <table:table-cell table:style-name="ce30" table:formula="of:=VLOOKUP([.K$1]; [$raw_data.$A$2:.$JK$13]; (ROW()-2) * 3 + 2; 0)" office:value-type="float" office:value="40" calcext:value-type="float">
            <text:p>40</text:p>
          </table:table-cell>
          <table:table-cell table:style-name="ce30" table:formula="of:=VLOOKUP([.L$1]; [$raw_data.$A$2:.$JK$13]; (ROW()-2) * 3 + 2; 0)" office:value-type="float" office:value="50" calcext:value-type="float">
            <text:p>50</text:p>
          </table:table-cell>
          <table:table-cell table:style-name="ce30" table:formula="of:=VLOOKUP([.M$1]; [$raw_data.$A$2:.$JK$13]; (ROW()-2) * 3 + 2; 0)" office:value-type="float" office:value="32" calcext:value-type="float">
            <text:p>32</text:p>
          </table:table-cell>
          <table:table-cell table:style-name="ce30" table:formula="of:=VLOOKUP([.N$1]; [$raw_data.$A$2:.$JK$13]; (ROW()-2) * 3 + 2; 0)" office:value-type="float" office:value="47" calcext:value-type="float">
            <text:p>47</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Orig20</text:p>
          </table:table-cell>
          <table:table-cell table:style-name="ce32" office:value-type="string" calcext:value-type="string">
            <text:p>An Aimless Stroll</text:p>
          </table:table-cell>
          <table:table-cell table:style-name="ce33" table:formula="of:=AVERAGE([.$E80:.$P80])" office:value-type="float" office:value="62.8333333333333" calcext:value-type="float">
            <text:p>62.83</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92" calcext:value-type="float">
            <text:p>92</text:p>
          </table:table-cell>
          <table:table-cell table:style-name="ce30" table:formula="of:=VLOOKUP([.G$1]; [$raw_data.$A$2:.$JK$13]; (ROW()-2) * 3 + 2; 0)" office:value-type="float" office:value="91" calcext:value-type="float">
            <text:p>91</text:p>
          </table:table-cell>
          <table:table-cell table:style-name="ce30" table:formula="of:=VLOOKUP([.H$1]; [$raw_data.$A$2:.$JK$13]; (ROW()-2) * 3 + 2; 0)" office:value-type="float" office:value="89" calcext:value-type="float">
            <text:p>89</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55" calcext:value-type="float">
            <text:p>55</text:p>
          </table:table-cell>
          <table:table-cell table:style-name="ce30" table:formula="of:=VLOOKUP([.K$1]; [$raw_data.$A$2:.$JK$13]; (ROW()-2) * 3 + 2; 0)" office:value-type="float" office:value="59" calcext:value-type="float">
            <text:p>59</text:p>
          </table:table-cell>
          <table:table-cell table:style-name="ce30" table:formula="of:=VLOOKUP([.L$1]; [$raw_data.$A$2:.$JK$13]; (ROW()-2) * 3 + 2; 0)" office:value-type="float" office:value="63" calcext:value-type="float">
            <text:p>63</text:p>
          </table:table-cell>
          <table:table-cell table:style-name="ce30" table:formula="of:=VLOOKUP([.M$1]; [$raw_data.$A$2:.$JK$13]; (ROW()-2) * 3 + 2; 0)" office:value-type="float" office:value="25" calcext:value-type="float">
            <text:p>25</text:p>
          </table:table-cell>
          <table:table-cell table:style-name="ce30" table:formula="of:=VLOOKUP([.N$1]; [$raw_data.$A$2:.$JK$13]; (ROW()-2) * 3 + 2; 0)" office:value-type="float" office:value="55" calcext:value-type="float">
            <text:p>55</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80" calcext:value-type="float">
            <text:p>80</text:p>
          </table:table-cell>
          <table:table-cell table:number-columns-repeated="1008"/>
        </table:table-row>
        <table:table-row table:style-name="ro3">
          <table:table-cell table:style-name="ce32" office:value-type="string" calcext:value-type="string">
            <text:p>TomCube</text:p>
          </table:table-cell>
          <table:table-cell table:style-name="ce32" office:value-type="string" calcext:value-type="string">
            <text:p>Orig21</text:p>
          </table:table-cell>
          <table:table-cell table:style-name="ce32" office:value-type="string" calcext:value-type="string">
            <text:p>the cherry</text:p>
          </table:table-cell>
          <table:table-cell table:style-name="ce33" table:formula="of:=AVERAGE([.$E81:.$P81])" office:value-type="float" office:value="35.5833333333333" calcext:value-type="float">
            <text:p>35.58</text:p>
          </table:table-cell>
          <table:table-cell table:style-name="ce30" table:formula="of:=VLOOKUP([.E$1]; [$raw_data.$A$2:.$JK$13]; (ROW()-2) * 3 + 2; 0)" office:value-type="float" office:value="45" calcext:value-type="float">
            <text:p>45</text:p>
          </table:table-cell>
          <table:table-cell table:style-name="ce30" table:formula="of:=VLOOKUP([.F$1]; [$raw_data.$A$2:.$JK$13]; (ROW()-2) * 3 + 2; 0)" office:value-type="float" office:value="65" calcext:value-type="float">
            <text:p>65</text:p>
          </table:table-cell>
          <table:table-cell table:style-name="ce30" table:formula="of:=VLOOKUP([.G$1]; [$raw_data.$A$2:.$JK$13]; (ROW()-2) * 3 + 2; 0)" office:value-type="float" office:value="30" calcext:value-type="float">
            <text:p>30</text:p>
          </table:table-cell>
          <table:table-cell table:style-name="ce30" table:formula="of:=VLOOKUP([.H$1]; [$raw_data.$A$2:.$JK$13]; (ROW()-2) * 3 + 2; 0)" office:value-type="float" office:value="30" calcext:value-type="float">
            <text:p>30</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40" calcext:value-type="float">
            <text:p>40</text:p>
          </table:table-cell>
          <table:table-cell table:style-name="ce30" table:formula="of:=VLOOKUP([.K$1]; [$raw_data.$A$2:.$JK$13]; (ROW()-2) * 3 + 2; 0)" office:value-type="float" office:value="78" calcext:value-type="float">
            <text:p>78</text:p>
          </table:table-cell>
          <table:table-cell table:style-name="ce30" table:formula="of:=VLOOKUP([.L$1]; [$raw_data.$A$2:.$JK$13]; (ROW()-2) * 3 + 2; 0)" office:value-type="float" office:value="35" calcext:value-type="float">
            <text:p>35</text:p>
          </table:table-cell>
          <table:table-cell table:style-name="ce30" table:formula="of:=VLOOKUP([.M$1]; [$raw_data.$A$2:.$JK$13]; (ROW()-2) * 3 + 2; 0)" office:value-type="float" office:value="2" calcext:value-type="float">
            <text:p>2</text:p>
          </table:table-cell>
          <table:table-cell table:style-name="ce30" table:formula="of:=VLOOKUP([.N$1]; [$raw_data.$A$2:.$JK$13]; (ROW()-2) * 3 + 2; 0)" office:value-type="float" office:value="32" calcext:value-type="float">
            <text:p>32</text:p>
          </table:table-cell>
          <table:table-cell table:style-name="ce30" table:formula="of:=VLOOKUP([.O$1]; [$raw_data.$A$2:.$JK$13]; (ROW()-2) * 3 + 2; 0)" office:value-type="float" office:value="30" calcext:value-type="float">
            <text:p>30</text:p>
          </table:table-cell>
          <table:table-cell table:style-name="ce30" table:formula="of:=VLOOKUP([.P$1]; [$raw_data.$A$2:.$JK$13]; (ROW()-2) * 3 + 2; 0)" office:value-type="float" office:value="20" calcext:value-type="float">
            <text:p>20</text:p>
          </table:table-cell>
          <table:table-cell table:number-columns-repeated="1008"/>
        </table:table-row>
        <table:table-row table:style-name="ro3">
          <table:table-cell table:style-name="ce32" office:value-type="string" calcext:value-type="string">
            <text:p>Hunter van Brocklin</text:p>
          </table:table-cell>
          <table:table-cell table:style-name="ce32" office:value-type="string" calcext:value-type="string">
            <text:p>Orig22</text:p>
          </table:table-cell>
          <table:table-cell table:style-name="ce32" office:value-type="string" calcext:value-type="string">
            <text:p>the moon is made of water</text:p>
          </table:table-cell>
          <table:table-cell table:style-name="ce33" table:formula="of:=AVERAGE([.$E82:.$P82])" office:value-type="float" office:value="71.9166666666667" calcext:value-type="float">
            <text:p>71.92</text:p>
          </table:table-cell>
          <table:table-cell table:style-name="ce30" table:formula="of:=VLOOKUP([.E$1]; [$raw_data.$A$2:.$JK$13]; (ROW()-2) * 3 + 2; 0)" office:value-type="float" office:value="58" calcext:value-type="float">
            <text:p>58</text:p>
          </table:table-cell>
          <table:table-cell table:style-name="ce30" table:formula="of:=VLOOKUP([.F$1]; [$raw_data.$A$2:.$JK$13]; (ROW()-2) * 3 + 2; 0)" office:value-type="float" office:value="94" calcext:value-type="float">
            <text:p>94</text:p>
          </table:table-cell>
          <table:table-cell table:style-name="ce30" table:formula="of:=VLOOKUP([.G$1]; [$raw_data.$A$2:.$JK$13]; (ROW()-2) * 3 + 2; 0)" office:value-type="float" office:value="50" calcext:value-type="float">
            <text:p>50</text:p>
          </table:table-cell>
          <table:table-cell table:style-name="ce30" table:formula="of:=VLOOKUP([.H$1]; [$raw_data.$A$2:.$JK$13]; (ROW()-2) * 3 + 2; 0)" office:value-type="float" office:value="100" calcext:value-type="float">
            <text:p>10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0" calcext:value-type="float">
            <text:p>60</text:p>
          </table:table-cell>
          <table:table-cell table:style-name="ce30" table:formula="of:=VLOOKUP([.K$1]; [$raw_data.$A$2:.$JK$13]; (ROW()-2) * 3 + 2; 0)" office:value-type="float" office:value="89" calcext:value-type="float">
            <text:p>89</text:p>
          </table:table-cell>
          <table:table-cell table:style-name="ce30" table:formula="of:=VLOOKUP([.L$1]; [$raw_data.$A$2:.$JK$13]; (ROW()-2) * 3 + 2; 0)" office:value-type="float" office:value="56" calcext:value-type="float">
            <text:p>56</text:p>
          </table:table-cell>
          <table:table-cell table:style-name="ce30" table:formula="of:=VLOOKUP([.M$1]; [$raw_data.$A$2:.$JK$13]; (ROW()-2) * 3 + 2; 0)" office:value-type="float" office:value="25" calcext:value-type="float">
            <text:p>25</text:p>
          </table:table-cell>
          <table:table-cell table:style-name="ce30" table:formula="of:=VLOOKUP([.N$1]; [$raw_data.$A$2:.$JK$13]; (ROW()-2) * 3 + 2; 0)" office:value-type="float" office:value="81" calcext:value-type="float">
            <text:p>81</text:p>
          </table:table-cell>
          <table:table-cell table:style-name="ce30" table:formula="of:=VLOOKUP([.O$1]; [$raw_data.$A$2:.$JK$13]; (ROW()-2) * 3 + 2; 0)" office:value-type="float" office:value="90" calcext:value-type="float">
            <text:p>9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Dunehawk</text:p>
          </table:table-cell>
          <table:table-cell table:style-name="ce32" office:value-type="string" calcext:value-type="string">
            <text:p>Orig23</text:p>
          </table:table-cell>
          <table:table-cell table:style-name="ce32" office:value-type="string" calcext:value-type="string">
            <text:p>Marathon Fight!</text:p>
          </table:table-cell>
          <table:table-cell table:style-name="ce33" table:formula="of:=AVERAGE([.$E83:.$P83])" office:value-type="float" office:value="59.4166666666667" calcext:value-type="float">
            <text:p>59.42</text:p>
          </table:table-cell>
          <table:table-cell table:style-name="ce30" table:formula="of:=VLOOKUP([.E$1]; [$raw_data.$A$2:.$JK$13]; (ROW()-2) * 3 + 2; 0)" office:value-type="float" office:value="53" calcext:value-type="float">
            <text:p>53</text:p>
          </table:table-cell>
          <table:table-cell table:style-name="ce30" table:formula="of:=VLOOKUP([.F$1]; [$raw_data.$A$2:.$JK$13]; (ROW()-2) * 3 + 2; 0)" office:value-type="float" office:value="84" calcext:value-type="float">
            <text:p>84</text:p>
          </table:table-cell>
          <table:table-cell table:style-name="ce30" table:formula="of:=VLOOKUP([.G$1]; [$raw_data.$A$2:.$JK$13]; (ROW()-2) * 3 + 2; 0)" office:value-type="float" office:value="29" calcext:value-type="float">
            <text:p>29</text:p>
          </table:table-cell>
          <table:table-cell table:style-name="ce30" table:formula="of:=VLOOKUP([.H$1]; [$raw_data.$A$2:.$JK$13]; (ROW()-2) * 3 + 2; 0)" office:value-type="float" office:value="60" calcext:value-type="float">
            <text:p>60</text:p>
          </table:table-cell>
          <table:table-cell table:style-name="ce30" table:formula="of:=VLOOKUP([.I$1]; [$raw_data.$A$2:.$JK$13]; (ROW()-2) * 3 + 2; 0)" office:value-type="float" office:value="20" calcext:value-type="float">
            <text:p>2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90" calcext:value-type="float">
            <text:p>90</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56" calcext:value-type="float">
            <text:p>56</text:p>
          </table:table-cell>
          <table:table-cell table:style-name="ce30" table:formula="of:=VLOOKUP([.N$1]; [$raw_data.$A$2:.$JK$13]; (ROW()-2) * 3 + 2; 0)" office:value-type="float" office:value="84" calcext:value-type="float">
            <text:p>84</text:p>
          </table:table-cell>
          <table:table-cell table:style-name="ce30" table:formula="of:=VLOOKUP([.O$1]; [$raw_data.$A$2:.$JK$13]; (ROW()-2) * 3 + 2; 0)" office:value-type="float" office:value="40" calcext:value-type="float">
            <text:p>40</text:p>
          </table:table-cell>
          <table:table-cell table:style-name="ce30" table:formula="of:=VLOOKUP([.P$1]; [$raw_data.$A$2:.$JK$13]; (ROW()-2) * 3 + 2; 0)" office:value-type="float" office:value="50" calcext:value-type="float">
            <text:p>50</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24</text:p>
          </table:table-cell>
          <table:table-cell table:style-name="ce32" office:value-type="string" calcext:value-type="string">
            <text:p>Mountain View</text:p>
          </table:table-cell>
          <table:table-cell table:style-name="ce33" table:formula="of:=AVERAGE([.$E84:.$P84])" office:value-type="float" office:value="63.5833333333333" calcext:value-type="float">
            <text:p>63.58</text:p>
          </table:table-cell>
          <table:table-cell table:style-name="ce30" table:formula="of:=VLOOKUP([.E$1]; [$raw_data.$A$2:.$JK$13]; (ROW()-2) * 3 + 2; 0)" office:value-type="float" office:value="54" calcext:value-type="float">
            <text:p>54</text:p>
          </table:table-cell>
          <table:table-cell table:style-name="ce30" table:formula="of:=VLOOKUP([.F$1]; [$raw_data.$A$2:.$JK$13]; (ROW()-2) * 3 + 2; 0)" office:value-type="float" office:value="80" calcext:value-type="float">
            <text:p>80</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55" calcext:value-type="float">
            <text:p>55</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65" calcext:value-type="float">
            <text:p>65</text:p>
          </table:table-cell>
          <table:table-cell table:style-name="ce30" table:formula="of:=VLOOKUP([.K$1]; [$raw_data.$A$2:.$JK$13]; (ROW()-2) * 3 + 2; 0)" office:value-type="float" office:value="56" calcext:value-type="float">
            <text:p>56</text:p>
          </table:table-cell>
          <table:table-cell table:style-name="ce30" table:formula="of:=VLOOKUP([.L$1]; [$raw_data.$A$2:.$JK$13]; (ROW()-2) * 3 + 2; 0)" office:value-type="float" office:value="61" calcext:value-type="float">
            <text:p>61</text:p>
          </table:table-cell>
          <table:table-cell table:style-name="ce30" table:formula="of:=VLOOKUP([.M$1]; [$raw_data.$A$2:.$JK$13]; (ROW()-2) * 3 + 2; 0)" office:value-type="float" office:value="39" calcext:value-type="float">
            <text:p>39</text:p>
          </table:table-cell>
          <table:table-cell table:style-name="ce30" table:formula="of:=VLOOKUP([.N$1]; [$raw_data.$A$2:.$JK$13]; (ROW()-2) * 3 + 2; 0)" office:value-type="float" office:value="78" calcext:value-type="float">
            <text:p>78</text:p>
          </table:table-cell>
          <table:table-cell table:style-name="ce30" table:formula="of:=VLOOKUP([.O$1]; [$raw_data.$A$2:.$JK$13]; (ROW()-2) * 3 + 2; 0)" office:value-type="float" office:value="50" calcext:value-type="float">
            <text:p>5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dougeff</text:p>
          </table:table-cell>
          <table:table-cell table:style-name="ce32" office:value-type="string" calcext:value-type="string">
            <text:p>Orig25</text:p>
          </table:table-cell>
          <table:table-cell table:style-name="ce32" office:value-type="string" calcext:value-type="string">
            <text:p>Party Like It's 1991</text:p>
          </table:table-cell>
          <table:table-cell table:style-name="ce33" table:formula="of:=AVERAGE([.$E85:.$P85])" office:value-type="float" office:value="60.1818181818182" calcext:value-type="float">
            <text:p>60.18</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2" calcext:value-type="float">
            <text:p>82</text:p>
          </table:table-cell>
          <table:table-cell table:style-name="ce30" table:formula="of:=VLOOKUP([.G$1]; [$raw_data.$A$2:.$JK$13]; (ROW()-2) * 3 + 2; 0)" office:value-type="float" office:value="10" calcext:value-type="float">
            <text:p>10</text:p>
          </table:table-cell>
          <table:table-cell table:style-name="ce30" table:formula="of:=VLOOKUP([.H$1]; [$raw_data.$A$2:.$JK$13]; (ROW()-2) * 3 + 2; 0)" office:value-type="float" office:value="67" calcext:value-type="float">
            <text:p>67</text:p>
          </table:table-cell>
          <table:table-cell table:style-name="ce30" table:formula="of:=VLOOKUP([.I$1]; [$raw_data.$A$2:.$JK$13]; (ROW()-2) * 3 + 2; 0)" office:value-type="float" office:value="30" calcext:value-type="float">
            <text:p>30</text:p>
          </table:table-cell>
          <table:table-cell table:style-name="ce34"/>
          <table:table-cell table:style-name="ce30" table:formula="of:=VLOOKUP([.K$1]; [$raw_data.$A$2:.$JK$13]; (ROW()-2) * 3 + 2; 0)" office:value-type="float" office:value="95" calcext:value-type="float">
            <text:p>95</text:p>
          </table:table-cell>
          <table:table-cell table:style-name="ce30" table:formula="of:=VLOOKUP([.L$1]; [$raw_data.$A$2:.$JK$13]; (ROW()-2) * 3 + 2; 0)" office:value-type="float" office:value="76" calcext:value-type="float">
            <text:p>76</text:p>
          </table:table-cell>
          <table:table-cell table:style-name="ce30" table:formula="of:=VLOOKUP([.M$1]; [$raw_data.$A$2:.$JK$13]; (ROW()-2) * 3 + 2; 0)" office:value-type="float" office:value="42" calcext:value-type="float">
            <text:p>42</text:p>
          </table:table-cell>
          <table:table-cell table:style-name="ce30" table:formula="of:=VLOOKUP([.N$1]; [$raw_data.$A$2:.$JK$13]; (ROW()-2) * 3 + 2; 0)" office:value-type="float" office:value="85" calcext:value-type="float">
            <text:p>85</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60" calcext:value-type="float">
            <text:p>60</text:p>
          </table:table-cell>
          <table:table-cell table:number-columns-repeated="1008"/>
        </table:table-row>
        <table:table-row table:style-name="ro3">
          <table:table-cell table:style-name="ce32" office:value-type="string" calcext:value-type="string">
            <text:p>Daizo Dee Von</text:p>
          </table:table-cell>
          <table:table-cell table:style-name="ce32" office:value-type="string" calcext:value-type="string">
            <text:p>Orig26</text:p>
          </table:table-cell>
          <table:table-cell table:style-name="ce32" office:value-type="string" calcext:value-type="string">
            <text:p>The Colour Green Is Not Green</text:p>
          </table:table-cell>
          <table:table-cell table:style-name="ce33" table:formula="of:=AVERAGE([.$E86:.$P86])" office:value-type="float" office:value="65.0833333333333" calcext:value-type="float">
            <text:p>65.08</text:p>
          </table:table-cell>
          <table:table-cell table:style-name="ce30" table:formula="of:=VLOOKUP([.E$1]; [$raw_data.$A$2:.$JK$13]; (ROW()-2) * 3 + 2; 0)" office:value-type="float" office:value="60" calcext:value-type="float">
            <text:p>60</text:p>
          </table:table-cell>
          <table:table-cell table:style-name="ce30" table:formula="of:=VLOOKUP([.F$1]; [$raw_data.$A$2:.$JK$13]; (ROW()-2) * 3 + 2; 0)" office:value-type="float" office:value="85" calcext:value-type="float">
            <text:p>85</text:p>
          </table:table-cell>
          <table:table-cell table:style-name="ce30" table:formula="of:=VLOOKUP([.G$1]; [$raw_data.$A$2:.$JK$13]; (ROW()-2) * 3 + 2; 0)" office:value-type="float" office:value="46" calcext:value-type="float">
            <text:p>46</text:p>
          </table:table-cell>
          <table:table-cell table:style-name="ce30" table:formula="of:=VLOOKUP([.H$1]; [$raw_data.$A$2:.$JK$13]; (ROW()-2) * 3 + 2; 0)" office:value-type="float" office:value="67" calcext:value-type="float">
            <text:p>67</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67" calcext:value-type="float">
            <text:p>67</text:p>
          </table:table-cell>
          <table:table-cell table:style-name="ce30" table:formula="of:=VLOOKUP([.L$1]; [$raw_data.$A$2:.$JK$13]; (ROW()-2) * 3 + 2; 0)" office:value-type="float" office:value="56" calcext:value-type="float">
            <text:p>56</text:p>
          </table:table-cell>
          <table:table-cell table:style-name="ce30" table:formula="of:=VLOOKUP([.M$1]; [$raw_data.$A$2:.$JK$13]; (ROW()-2) * 3 + 2; 0)" office:value-type="float" office:value="47" calcext:value-type="float">
            <text:p>47</text:p>
          </table:table-cell>
          <table:table-cell table:style-name="ce30" table:formula="of:=VLOOKUP([.N$1]; [$raw_data.$A$2:.$JK$13]; (ROW()-2) * 3 + 2; 0)" office:value-type="float" office:value="88" calcext:value-type="float">
            <text:p>88</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55" calcext:value-type="float">
            <text:p>55</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27</text:p>
          </table:table-cell>
          <table:table-cell table:style-name="ce32" office:value-type="string" calcext:value-type="string">
            <text:p>Chemichasm</text:p>
          </table:table-cell>
          <table:table-cell table:style-name="ce33" table:formula="of:=AVERAGE([.$E87:.$P87])" office:value-type="float" office:value="73.8333333333333" calcext:value-type="float">
            <text:p>73.83</text:p>
          </table:table-cell>
          <table:table-cell table:style-name="ce30" table:formula="of:=VLOOKUP([.E$1]; [$raw_data.$A$2:.$JK$13]; (ROW()-2) * 3 + 2; 0)" office:value-type="float" office:value="55" calcext:value-type="float">
            <text:p>55</text:p>
          </table:table-cell>
          <table:table-cell table:style-name="ce30" table:formula="of:=VLOOKUP([.F$1]; [$raw_data.$A$2:.$JK$13]; (ROW()-2) * 3 + 2; 0)" office:value-type="float" office:value="83" calcext:value-type="float">
            <text:p>83</text:p>
          </table:table-cell>
          <table:table-cell table:style-name="ce30" table:formula="of:=VLOOKUP([.G$1]; [$raw_data.$A$2:.$JK$13]; (ROW()-2) * 3 + 2; 0)" office:value-type="float" office:value="99" calcext:value-type="float">
            <text:p>99</text:p>
          </table:table-cell>
          <table:table-cell table:style-name="ce30" table:formula="of:=VLOOKUP([.H$1]; [$raw_data.$A$2:.$JK$13]; (ROW()-2) * 3 + 2; 0)" office:value-type="float" office:value="60" calcext:value-type="float">
            <text:p>60</text:p>
          </table:table-cell>
          <table:table-cell table:style-name="ce30" table:formula="of:=VLOOKUP([.I$1]; [$raw_data.$A$2:.$JK$13]; (ROW()-2) * 3 + 2; 0)" office:value-type="float" office:value="70" calcext:value-type="float">
            <text:p>70</text:p>
          </table:table-cell>
          <table:table-cell table:style-name="ce30" table:formula="of:=VLOOKUP([.J$1]; [$raw_data.$A$2:.$JK$13]; (ROW()-2) * 3 + 2; 0)" office:value-type="float" office:value="80" calcext:value-type="float">
            <text:p>80</text:p>
          </table:table-cell>
          <table:table-cell table:style-name="ce30" table:formula="of:=VLOOKUP([.K$1]; [$raw_data.$A$2:.$JK$13]; (ROW()-2) * 3 + 2; 0)" office:value-type="float" office:value="87" calcext:value-type="float">
            <text:p>87</text:p>
          </table:table-cell>
          <table:table-cell table:style-name="ce30" table:formula="of:=VLOOKUP([.L$1]; [$raw_data.$A$2:.$JK$13]; (ROW()-2) * 3 + 2; 0)" office:value-type="float" office:value="79" calcext:value-type="float">
            <text:p>79</text:p>
          </table:table-cell>
          <table:table-cell table:style-name="ce30" table:formula="of:=VLOOKUP([.M$1]; [$raw_data.$A$2:.$JK$13]; (ROW()-2) * 3 + 2; 0)" office:value-type="float" office:value="51" calcext:value-type="float">
            <text:p>51</text:p>
          </table:table-cell>
          <table:table-cell table:style-name="ce30" table:formula="of:=VLOOKUP([.N$1]; [$raw_data.$A$2:.$JK$13]; (ROW()-2) * 3 + 2; 0)" office:value-type="float" office:value="92" calcext:value-type="float">
            <text:p>92</text:p>
          </table:table-cell>
          <table:table-cell table:style-name="ce30" table:formula="of:=VLOOKUP([.O$1]; [$raw_data.$A$2:.$JK$13]; (ROW()-2) * 3 + 2; 0)" office:value-type="float" office:value="60" calcext:value-type="float">
            <text:p>60</text:p>
          </table:table-cell>
          <table:table-cell table:style-name="ce30" table:formula="of:=VLOOKUP([.P$1]; [$raw_data.$A$2:.$JK$13]; (ROW()-2) * 3 + 2; 0)" office:value-type="float" office:value="70" calcext:value-type="float">
            <text:p>70</text:p>
          </table:table-cell>
          <table:table-cell table:number-columns-repeated="1008"/>
        </table:table-row>
        <table:table-row table:style-name="ro3">
          <table:table-cell table:style-name="ce32" office:value-type="string" calcext:value-type="string">
            <text:p>bebn legg x icrawfish</text:p>
          </table:table-cell>
          <table:table-cell table:style-name="ce32" office:value-type="string" calcext:value-type="string">
            <text:p>Orig28</text:p>
          </table:table-cell>
          <table:table-cell table:style-name="ce32" office:value-type="string" calcext:value-type="string">
            <text:p>Machinations Météopolitaines</text:p>
          </table:table-cell>
          <table:table-cell table:style-name="ce33" table:formula="of:=AVERAGE([.$E88:.$P88])" office:value-type="float" office:value="65.4166666666667" calcext:value-type="float">
            <text:p>65.42</text:p>
          </table:table-cell>
          <table:table-cell table:style-name="ce30" table:formula="of:=VLOOKUP([.E$1]; [$raw_data.$A$2:.$JK$13]; (ROW()-2) * 3 + 2; 0)" office:value-type="float" office:value="56" calcext:value-type="float">
            <text:p>56</text:p>
          </table:table-cell>
          <table:table-cell table:style-name="ce34" table:formula="of:=VLOOKUP([.F$1]; [$raw_data.$A$2:.$JK$13]; (ROW()-2) * 3 + 2; 0)" office:value-type="float" office:value="0" calcext:value-type="float">
            <text:p/>
          </table:table-cell>
          <table:table-cell table:style-name="ce30" table:formula="of:=VLOOKUP([.G$1]; [$raw_data.$A$2:.$JK$13]; (ROW()-2) * 3 + 2; 0)" office:value-type="float" office:value="80" calcext:value-type="float">
            <text:p>80</text:p>
          </table:table-cell>
          <table:table-cell table:style-name="ce30" table:formula="of:=VLOOKUP([.H$1]; [$raw_data.$A$2:.$JK$13]; (ROW()-2) * 3 + 2; 0)" office:value-type="float" office:value="85" calcext:value-type="float">
            <text:p>85</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95" calcext:value-type="float">
            <text:p>95</text:p>
          </table:table-cell>
          <table:table-cell table:style-name="ce30" table:formula="of:=VLOOKUP([.K$1]; [$raw_data.$A$2:.$JK$13]; (ROW()-2) * 3 + 2; 0)" office:value-type="float" office:value="75" calcext:value-type="float">
            <text:p>75</text:p>
          </table:table-cell>
          <table:table-cell table:style-name="ce30" table:formula="of:=VLOOKUP([.L$1]; [$raw_data.$A$2:.$JK$13]; (ROW()-2) * 3 + 2; 0)" office:value-type="float" office:value="91" calcext:value-type="float">
            <text:p>91</text:p>
          </table:table-cell>
          <table:table-cell table:style-name="ce30" table:formula="of:=VLOOKUP([.M$1]; [$raw_data.$A$2:.$JK$13]; (ROW()-2) * 3 + 2; 0)" office:value-type="float" office:value="58" calcext:value-type="float">
            <text:p>58</text:p>
          </table:table-cell>
          <table:table-cell table:style-name="ce30" table:formula="of:=VLOOKUP([.N$1]; [$raw_data.$A$2:.$JK$13]; (ROW()-2) * 3 + 2; 0)" office:value-type="float" office:value="90" calcext:value-type="float">
            <text:p>90</text:p>
          </table:table-cell>
          <table:table-cell table:style-name="ce30" table:formula="of:=VLOOKUP([.O$1]; [$raw_data.$A$2:.$JK$13]; (ROW()-2) * 3 + 2; 0)" office:value-type="float" office:value="70" calcext:value-type="float">
            <text:p>70</text:p>
          </table:table-cell>
          <table:table-cell table:style-name="ce34" table:formula="of:=VLOOKUP([.P$1]; [$raw_data.$A$2:.$JK$13]; (ROW()-2) * 3 + 2; 0)" office:value-type="float" office:value="0" calcext:value-type="float">
            <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Orig29</text:p>
          </table:table-cell>
          <table:table-cell table:style-name="ce32" office:value-type="string" calcext:value-type="string">
            <text:p>Cyberspace Beat</text:p>
          </table:table-cell>
          <table:table-cell table:style-name="ce33" table:formula="of:=AVERAGE([.$E89:.$P89])" office:value-type="float" office:value="76.5" calcext:value-type="float">
            <text:p>76.50</text:p>
          </table:table-cell>
          <table:table-cell table:style-name="ce30" table:formula="of:=VLOOKUP([.E$1]; [$raw_data.$A$2:.$JK$13]; (ROW()-2) * 3 + 2; 0)" office:value-type="float" office:value="58" calcext:value-type="float">
            <text:p>58</text:p>
          </table:table-cell>
          <table:table-cell table:style-name="ce30" table:formula="of:=VLOOKUP([.F$1]; [$raw_data.$A$2:.$JK$13]; (ROW()-2) * 3 + 2; 0)" office:value-type="float" office:value="86" calcext:value-type="float">
            <text:p>86</text:p>
          </table:table-cell>
          <table:table-cell table:style-name="ce30" table:formula="of:=VLOOKUP([.G$1]; [$raw_data.$A$2:.$JK$13]; (ROW()-2) * 3 + 2; 0)" office:value-type="float" office:value="100" calcext:value-type="float">
            <text:p>100</text:p>
          </table:table-cell>
          <table:table-cell table:style-name="ce30" table:formula="of:=VLOOKUP([.H$1]; [$raw_data.$A$2:.$JK$13]; (ROW()-2) * 3 + 2; 0)" office:value-type="float" office:value="78" calcext:value-type="float">
            <text:p>78</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85" calcext:value-type="float">
            <text:p>85</text:p>
          </table:table-cell>
          <table:table-cell table:style-name="ce30" table:formula="of:=VLOOKUP([.K$1]; [$raw_data.$A$2:.$JK$13]; (ROW()-2) * 3 + 2; 0)" office:value-type="float" office:value="48" calcext:value-type="float">
            <text:p>48</text:p>
          </table:table-cell>
          <table:table-cell table:style-name="ce30" table:formula="of:=VLOOKUP([.L$1]; [$raw_data.$A$2:.$JK$13]; (ROW()-2) * 3 + 2; 0)" office:value-type="float" office:value="82" calcext:value-type="float">
            <text:p>82</text:p>
          </table:table-cell>
          <table:table-cell table:style-name="ce30" table:formula="of:=VLOOKUP([.M$1]; [$raw_data.$A$2:.$JK$13]; (ROW()-2) * 3 + 2; 0)" office:value-type="float" office:value="62" calcext:value-type="float">
            <text:p>62</text:p>
          </table:table-cell>
          <table:table-cell table:style-name="ce30" table:formula="of:=VLOOKUP([.N$1]; [$raw_data.$A$2:.$JK$13]; (ROW()-2) * 3 + 2; 0)" office:value-type="float" office:value="79" calcext:value-type="float">
            <text:p>79</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3">
          <table:table-cell table:style-name="ce32" office:value-type="string" calcext:value-type="string">
            <text:p>Dispace</text:p>
          </table:table-cell>
          <table:table-cell table:style-name="ce32" office:value-type="string" calcext:value-type="string">
            <text:p>Orig30</text:p>
          </table:table-cell>
          <table:table-cell table:style-name="ce32" office:value-type="string" calcext:value-type="string">
            <text:p>Vertical Glowside 2</text:p>
          </table:table-cell>
          <table:table-cell table:style-name="ce33" table:formula="of:=AVERAGE([.$E90:.$P90])" office:value-type="float" office:value="69.5" calcext:value-type="float">
            <text:p>69.50</text:p>
          </table:table-cell>
          <table:table-cell table:style-name="ce30" table:formula="of:=VLOOKUP([.E$1]; [$raw_data.$A$2:.$JK$13]; (ROW()-2) * 3 + 2; 0)" office:value-type="float" office:value="57" calcext:value-type="float">
            <text:p>57</text:p>
          </table:table-cell>
          <table:table-cell table:style-name="ce30" table:formula="of:=VLOOKUP([.F$1]; [$raw_data.$A$2:.$JK$13]; (ROW()-2) * 3 + 2; 0)" office:value-type="float" office:value="87" calcext:value-type="float">
            <text:p>87</text:p>
          </table:table-cell>
          <table:table-cell table:style-name="ce30" table:formula="of:=VLOOKUP([.G$1]; [$raw_data.$A$2:.$JK$13]; (ROW()-2) * 3 + 2; 0)" office:value-type="float" office:value="62" calcext:value-type="float">
            <text:p>62</text:p>
          </table:table-cell>
          <table:table-cell table:style-name="ce30" table:formula="of:=VLOOKUP([.H$1]; [$raw_data.$A$2:.$JK$13]; (ROW()-2) * 3 + 2; 0)" office:value-type="float" office:value="74" calcext:value-type="float">
            <text:p>74</text:p>
          </table:table-cell>
          <table:table-cell table:style-name="ce30" table:formula="of:=VLOOKUP([.I$1]; [$raw_data.$A$2:.$JK$13]; (ROW()-2) * 3 + 2; 0)" office:value-type="float" office:value="80" calcext:value-type="float">
            <text:p>80</text:p>
          </table:table-cell>
          <table:table-cell table:style-name="ce30" table:formula="of:=VLOOKUP([.J$1]; [$raw_data.$A$2:.$JK$13]; (ROW()-2) * 3 + 2; 0)" office:value-type="float" office:value="70" calcext:value-type="float">
            <text:p>70</text:p>
          </table:table-cell>
          <table:table-cell table:style-name="ce30" table:formula="of:=VLOOKUP([.K$1]; [$raw_data.$A$2:.$JK$13]; (ROW()-2) * 3 + 2; 0)" office:value-type="float" office:value="57" calcext:value-type="float">
            <text:p>57</text:p>
          </table:table-cell>
          <table:table-cell table:style-name="ce30" table:formula="of:=VLOOKUP([.L$1]; [$raw_data.$A$2:.$JK$13]; (ROW()-2) * 3 + 2; 0)" office:value-type="float" office:value="74" calcext:value-type="float">
            <text:p>74</text:p>
          </table:table-cell>
          <table:table-cell table:style-name="ce30" table:formula="of:=VLOOKUP([.M$1]; [$raw_data.$A$2:.$JK$13]; (ROW()-2) * 3 + 2; 0)" office:value-type="float" office:value="52" calcext:value-type="float">
            <text:p>52</text:p>
          </table:table-cell>
          <table:table-cell table:style-name="ce30" table:formula="of:=VLOOKUP([.N$1]; [$raw_data.$A$2:.$JK$13]; (ROW()-2) * 3 + 2; 0)" office:value-type="float" office:value="76" calcext:value-type="float">
            <text:p>76</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75" calcext:value-type="float">
            <text:p>75</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Orig31</text:p>
          </table:table-cell>
          <table:table-cell table:style-name="ce32" office:value-type="string" calcext:value-type="string">
            <text:p>Frequencies in Flux</text:p>
          </table:table-cell>
          <table:table-cell table:style-name="ce33" table:formula="of:=AVERAGE([.$E91:.$P91])" office:value-type="float" office:value="79.3333333333333" calcext:value-type="float">
            <text:p>79.33</text:p>
          </table:table-cell>
          <table:table-cell table:style-name="ce30" table:formula="of:=VLOOKUP([.E$1]; [$raw_data.$A$2:.$JK$13]; (ROW()-2) * 3 + 2; 0)" office:value-type="float" office:value="60" calcext:value-type="float">
            <text:p>60</text:p>
          </table:table-cell>
          <table:table-cell table:style-name="ce30" table:formula="of:=VLOOKUP([.F$1]; [$raw_data.$A$2:.$JK$13]; (ROW()-2) * 3 + 2; 0)" office:value-type="float" office:value="92" calcext:value-type="float">
            <text:p>92</text:p>
          </table:table-cell>
          <table:table-cell table:style-name="ce30" table:formula="of:=VLOOKUP([.G$1]; [$raw_data.$A$2:.$JK$13]; (ROW()-2) * 3 + 2; 0)" office:value-type="float" office:value="70" calcext:value-type="float">
            <text:p>70</text:p>
          </table:table-cell>
          <table:table-cell table:style-name="ce30" table:formula="of:=VLOOKUP([.H$1]; [$raw_data.$A$2:.$JK$13]; (ROW()-2) * 3 + 2; 0)" office:value-type="float" office:value="80" calcext:value-type="float">
            <text:p>80</text:p>
          </table:table-cell>
          <table:table-cell table:style-name="ce30" table:formula="of:=VLOOKUP([.I$1]; [$raw_data.$A$2:.$JK$13]; (ROW()-2) * 3 + 2; 0)" office:value-type="float" office:value="85" calcext:value-type="float">
            <text:p>85</text:p>
          </table:table-cell>
          <table:table-cell table:style-name="ce30" table:formula="of:=VLOOKUP([.J$1]; [$raw_data.$A$2:.$JK$13]; (ROW()-2) * 3 + 2; 0)" office:value-type="float" office:value="80" calcext:value-type="float">
            <text:p>80</text:p>
          </table:table-cell>
          <table:table-cell table:style-name="ce30" table:formula="of:=VLOOKUP([.K$1]; [$raw_data.$A$2:.$JK$13]; (ROW()-2) * 3 + 2; 0)" office:value-type="float" office:value="87" calcext:value-type="float">
            <text:p>87</text:p>
          </table:table-cell>
          <table:table-cell table:style-name="ce30" table:formula="of:=VLOOKUP([.L$1]; [$raw_data.$A$2:.$JK$13]; (ROW()-2) * 3 + 2; 0)" office:value-type="float" office:value="96" calcext:value-type="float">
            <text:p>96</text:p>
          </table:table-cell>
          <table:table-cell table:style-name="ce30" table:formula="of:=VLOOKUP([.M$1]; [$raw_data.$A$2:.$JK$13]; (ROW()-2) * 3 + 2; 0)" office:value-type="float" office:value="65" calcext:value-type="float">
            <text:p>65</text:p>
          </table:table-cell>
          <table:table-cell table:style-name="ce30" table:formula="of:=VLOOKUP([.N$1]; [$raw_data.$A$2:.$JK$13]; (ROW()-2) * 3 + 2; 0)" office:value-type="float" office:value="77" calcext:value-type="float">
            <text:p>77</text:p>
          </table:table-cell>
          <table:table-cell table:style-name="ce30" table:formula="of:=VLOOKUP([.O$1]; [$raw_data.$A$2:.$JK$13]; (ROW()-2) * 3 + 2; 0)" office:value-type="float" office:value="70" calcext:value-type="float">
            <text:p>70</text:p>
          </table:table-cell>
          <table:table-cell table:style-name="ce30" table:formula="of:=VLOOKUP([.P$1]; [$raw_data.$A$2:.$JK$13]; (ROW()-2) * 3 + 2; 0)" office:value-type="float" office:value="90" calcext:value-type="float">
            <text:p>90</text:p>
          </table:table-cell>
          <table:table-cell table:number-columns-repeated="1008"/>
        </table:table-row>
        <table:table-row table:style-name="ro4" table:number-rows-repeated="1048484">
          <table:table-cell table:number-columns-repeated="1024"/>
        </table:table-row>
        <table:table-row table:style-name="ro4">
          <table:table-cell table:number-columns-repeated="1024"/>
        </table:table-row>
      </table:table>
      <table:table table:name="Comments" table:style-name="ta3">
        <table:table-column table:style-name="co12" table:default-cell-style-name="Default"/>
        <table:table-column table:style-name="co18" table:default-cell-style-name="Default"/>
        <table:table-column table:style-name="co19" table:default-cell-style-name="Default"/>
        <table:table-column table:style-name="co20" table:number-columns-repeated="12" table:default-cell-style-name="Default"/>
        <table:table-column table:style-name="co12" table:number-columns-repeated="1009" table:default-cell-style-name="Default"/>
        <table:table-row table:style-name="ro3">
          <table:table-cell table:style-name="ce35" office:value-type="string" calcext:value-type="string">
            <text:p>Entry</text:p>
          </table:table-cell>
          <table:table-cell table:style-name="ce37" office:value-type="string" calcext:value-type="string">
            <text:p>Author</text:p>
          </table:table-cell>
          <table:table-cell table:style-name="ce39" office:value-type="string" calcext:value-type="string">
            <text:p>Title</text:p>
          </table:table-cell>
          <table:table-cell table:style-name="ce41" office:value-type="string" calcext:value-type="string">
            <text:p>KungFuFurby</text:p>
          </table:table-cell>
          <table:table-cell table:style-name="ce41" office:value-type="string" calcext:value-type="string">
            <text:p>icrawfish</text:p>
          </table:table-cell>
          <table:table-cell table:style-name="ce41" office:value-type="string" calcext:value-type="string">
            <text:p>Zavok</text:p>
          </table:table-cell>
          <table:table-cell table:style-name="ce41" office:value-type="string" calcext:value-type="string">
            <text:p>Lazy</text:p>
          </table:table-cell>
          <table:table-cell table:style-name="ce41" office:value-type="string" calcext:value-type="string">
            <text:p>Ultima</text:p>
          </table:table-cell>
          <table:table-cell table:style-name="ce41" office:value-type="string" calcext:value-type="string">
            <text:p>dougeff</text:p>
          </table:table-cell>
          <table:table-cell table:style-name="ce41" office:value-type="string" calcext:value-type="string">
            <text:p>Atomicatoms</text:p>
          </table:table-cell>
          <table:table-cell table:style-name="ce41" office:value-type="string" calcext:value-type="string">
            <text:p>Soul storm</text:p>
          </table:table-cell>
          <table:table-cell table:style-name="ce41" office:value-type="string" calcext:value-type="string">
            <text:p>Argonfunk</text:p>
          </table:table-cell>
          <table:table-cell table:style-name="ce41" office:value-type="string" calcext:value-type="string">
            <text:p>MarioFanGamer</text:p>
          </table:table-cell>
          <table:table-cell table:style-name="ce41" office:value-type="string" calcext:value-type="string">
            <text:p>sincx</text:p>
          </table:table-cell>
          <table:table-cell table:style-name="ce43" office:value-type="string" calcext:value-type="string">
            <text:p>bebn legg</text:p>
          </table:table-cell>
          <table:table-cell table:number-columns-repeated="1009"/>
        </table:table-row>
        <table:table-row table:style-name="ro3">
          <table:table-cell table:style-name="ce36" office:value-type="string" calcext:value-type="string">
            <text:p>Cover01</text:p>
          </table:table-cell>
          <table:table-cell table:style-name="ce38" office:value-type="string" calcext:value-type="string">
            <text:p>Viravax</text:p>
          </table:table-cell>
          <table:table-cell table:style-name="ce40" office:value-type="string" calcext:value-type="string">
            <text:p>Megalomachia2 - SUPER-REFLEX</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spent most of my ranking time thinking &quot;surely the very first entry I heard isn't going to end up being my top 1&quot;, but after going through everything else I can't come to any other conclusion, so congratulations, you've won my personal Gold medal. The song certainly goes in 10 different directions, and it's enticing the whole way." calcext:value-type="string">
            <text:p>I spent most of my ranking time thinking "surely the very first entry I heard isn't going to end up being my top 1", but after going through everything else I can't come to any other conclusion, so congratulations, you've won my personal Gold medal. The song certainly goes in 10 different directions, and it's enticing the whole way.</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cover of a cool Yousuke Yasui track, but sadly the instrumentation really knocks it down quite a few pegs IMO; also the fact that everything's all in mono certainly doesn't help things, but not a bad effort I guess" calcext:value-type="string">
            <text:p>Neat cover of a cool Yousuke Yasui track, but sadly the instrumentation really knocks it down quite a few pegs IMO; also the fact that everything's all in mono certainly doesn't help things, but not a bad effort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consider the choice of the crash cymbal not the best and feels rather distracting, especially when played together with the snare. I do like the envelope tricks with how often GAIN is switched between rising and lowering." calcext:value-type="string">
            <text:p>I consider the choice of the crash cymbal not the best and feels rather distracting, especially when played together with the snare. I do like the envelope tricks with how often GAIN is switched between rising and lowering.</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Somewhat familiar with original] Love this song, cool to see a cover of it! It's a bit loud and reverby, but it's pretty decent overall. I have mixed feelings about the sample choices: the percussion and lead distortion guitar leave a bit to be desired, but the synthy chords are pretty cool. I feel like there's a certain punch missing compared to the original's FM. I love the way you incorporated the &quot;OK 'suka?&quot; sample." calcext:value-type="string">
            <text:p>[Somewhat familiar with original] Love this song, cool to see a cover of it! It's a bit loud and reverby, but it's pretty decent overall. I have mixed feelings about the sample choices: the percussion and lead distortion guitar leave a bit to be desired, but the synthy chords are pretty cool. I feel like there's a certain punch missing compared to the original's FM. I love the way you incorporated the "OK 'suka?" sample.</text:p>
          </table:table-cell>
          <table:table-cell table:number-columns-repeated="1009"/>
        </table:table-row>
        <table:table-row table:style-name="ro3">
          <table:table-cell table:style-name="ce36" office:value-type="string" calcext:value-type="string">
            <text:p>Cover02</text:p>
          </table:table-cell>
          <table:table-cell table:style-name="ce38" office:value-type="string" calcext:value-type="string">
            <text:p>elusedations</text:p>
          </table:table-cell>
          <table:table-cell table:style-name="ce40" office:value-type="string" calcext:value-type="string">
            <text:p>Super Robot Taisen OG 2nd - King of Ruin</text:p>
          </table:table-cell>
          <table:table-cell table:style-name="ce42" table:formula="of:=VLOOKUP([.D$1]; [$raw_data.$A$2:.$JK$13]; (ROW()-2) * 3 + 3; 0)" office:value-type="string" office:string-value="This song has a technical fault involving a volume-related overflow from the FIR coefficients, causing glitches in the sound output. I recommend a song volume reduction." calcext:value-type="string">
            <text:p>This song has a technical fault involving a volume-related overflow from the FIR coefficients, causing glitches in the sound output. I recommend a song volume reduction.</text:p>
          </table:table-cell>
          <table:table-cell table:style-name="ce42" table:formula="of:=VLOOKUP([.E$1]; [$raw_data.$A$2:.$JK$13]; (ROW()-2) * 3 + 3; 0)" office:value-type="string" office:string-value="The intro is rather strange sounding, but the tune itself is enjoyable, and while I think the mixing could be improved to balance some of the parts out, the overall vibe is good!" calcext:value-type="string">
            <text:p>The intro is rather strange sounding, but the tune itself is enjoyable, and while I think the mixing could be improved to balance some of the parts out, the overall vibe is good!</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I don't really like how the melody sounds here at all; the intense drum part after the intro is neat, but yeah, this feels a bit like a nothing burger to me tbh" calcext:value-type="string">
            <text:p>Honestly, I don't really like how the melody sounds here at all; the intense drum part after the intro is neat, but yeah, this feels a bit like a nothing burger to me tbh</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m not so much of a fan of this cover. Though this may, the choice of your track, this music sounds too overblown for my ears which may be because of the sample choice like primarily the organs." calcext:value-type="string">
            <text:p>I’m not so much of a fan of this cover. Though this may, the choice of your track, this music sounds too overblown for my ears which may be because of the sample choice like primarily the organ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m not sure if the original is like this too, but I feel like I'm hearing a lot of dissonant and/or detuned notes. The church organ (?) sample also sounds like it suffered in downsampling. I don't think the pitch modulation also adds much to the song. Nonetheless, I do like your instrument choices, and I think you've managed to capture a very dramatic feel, and it's a pretty good attempt overall." calcext:value-type="string">
            <text:p>[Unfamiliar with original] I'm not sure if the original is like this too, but I feel like I'm hearing a lot of dissonant and/or detuned notes. The church organ (?) sample also sounds like it suffered in downsampling. I don't think the pitch modulation also adds much to the song. Nonetheless, I do like your instrument choices, and I think you've managed to capture a very dramatic feel, and it's a pretty good attempt overall.</text:p>
          </table:table-cell>
          <table:table-cell table:number-columns-repeated="1009"/>
        </table:table-row>
        <table:table-row table:style-name="ro3">
          <table:table-cell table:style-name="ce36" office:value-type="string" calcext:value-type="string">
            <text:p>Cover03</text:p>
          </table:table-cell>
          <table:table-cell table:style-name="ce38" office:value-type="string" calcext:value-type="string">
            <text:p>bebn legg</text:p>
          </table:table-cell>
          <table:table-cell table:style-name="ce40" office:value-type="string" calcext:value-type="string">
            <text:p>Kaneko Ayano - Romance Sengen</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 Certainly a silly start, but it grew on me as I listened to it. I could see this being an anime opening or something (which it probably is, I didn't bother to look it up :P)" calcext:value-type="string">
            <text:p><text:s/>Certainly a silly start, but it grew on me as I listened to it. I could see this being an anime opening or something (which it probably is, I didn't bother to look it up :P)</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isn't that that one song that beat my entry on the non-VGM music tourney that I barely participated in? lmao&#10;&#10;Anyway, I guess it sounds nice, but not much more than that really" calcext:value-type="string">
            <text:p>Oh, isn't that that one song that beat my entry on the non-VGM music tourney that I barely participated in? lmao</text:p>
            <text:p/>
            <text:p>Anyway, I guess it sounds nice, but not much more than that real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re's some parts of this song which sound a bit weird but it's great overall and seems to use the original smw instrument well" calcext:value-type="string">
            <text:p>there's some parts of this song which sound a bit weird but it's great overall and seems to use the original smw instrument well</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ll admit the intro sounded quite weird for many reasons but afterwards the music became much more enjoyable. It certainly is a nice music with only one custom sample which nicely fits with SMW’s samples." calcext:value-type="string">
            <text:p>I’ll admit the intro sounded quite weird for many reasons but afterwards the music became much more enjoyable. It certainly is a nice music with only one custom sample which nicely fits with SMW’s sample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SMWC's music tourney got this song stuck in my head, so it was only natural that I ported it. I have mixed feelings about the wah-wahed @6. I told myself I'd go back and fix it as the contest went on, but I just couldn't be bothered. I'm not even sure if there's any proper way to get the wahwah timings correct short of doing all sorts of complex math and having a hundred different samples for it lol. I think about this song every time I walk home from the bus stop." calcext:value-type="string">
            <text:p>SMWC's music tourney got this song stuck in my head, so it was only natural that I ported it. I have mixed feelings about the wah-wahed @6. I told myself I'd go back and fix it as the contest went on, but I just couldn't be bothered. I'm not even sure if there's any proper way to get the wahwah timings correct short of doing all sorts of complex math and having a hundred different samples for it lol. I think about this song every time I walk home from the bus stop.</text:p>
          </table:table-cell>
          <table:table-cell table:number-columns-repeated="1009"/>
        </table:table-row>
        <table:table-row table:style-name="ro3">
          <table:table-cell table:style-name="ce36" office:value-type="string" calcext:value-type="string">
            <text:p>Cover04</text:p>
          </table:table-cell>
          <table:table-cell table:style-name="ce38" office:value-type="string" calcext:value-type="string">
            <text:p>elusedations</text:p>
          </table:table-cell>
          <table:table-cell table:style-name="ce40" office:value-type="string" calcext:value-type="string">
            <text:p>Cafuné - Tek I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unds straight out of the late 90's/early 00's, I could see this playing on the radio after getting home from school or something. Very upbeat." calcext:value-type="string">
            <text:p>Sounds straight out of the late 90's/early 00's, I could see this playing on the radio after getting home from school or something. Very upbeat.</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Casio Mario World samples LMAO&#10;&#10;Anyway, this sounds neat honestly; wasn't too sold into it at first, but after some more listening I definitely like this more now" calcext:value-type="string">
            <text:p>Casio Mario World samples LMAO</text:p>
            <text:p/>
            <text:p>Anyway, this sounds neat honestly; wasn't too sold into it at first, but after some more listening I definitely like this more now</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Are those Yoshi's Island instruments in the lead? The sample choices in this are super interesting, and they work so well with the melodies. The attention to detail with all the pitch bends also helps make everything sound so rich. You've got guitar chords to sound good on SNES too, which is impressive. My only nitpick is with it being a bit loud overall, but it's very minor. Very solid job." calcext:value-type="string">
            <text:p>[Unfamiliar with original] Are those Yoshi's Island instruments in the lead? The sample choices in this are super interesting, and they work so well with the melodies. The attention to detail with all the pitch bends also helps make everything sound so rich. You've got guitar chords to sound good on SNES too, which is impressive. My only nitpick is with it being a bit loud overall, but it's very minor. Very solid job.</text:p>
          </table:table-cell>
          <table:table-cell table:number-columns-repeated="1009"/>
        </table:table-row>
        <table:table-row table:style-name="ro3">
          <table:table-cell table:style-name="ce36" office:value-type="string" calcext:value-type="string">
            <text:p>Cover05</text:p>
          </table:table-cell>
          <table:table-cell table:style-name="ce38" office:value-type="string" calcext:value-type="string">
            <text:p>Masterlink</text:p>
          </table:table-cell>
          <table:table-cell table:style-name="ce40" office:value-type="string" calcext:value-type="string">
            <text:p>Super Street Fighter II: The New Challengers - Guile (USA) Stage 1</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m not even a Street Fighter player and this is still nostalgic for me (helps being the most popular song in the series, probably). Definitely a side of Yoko Shimomura I'm not as familiar with, but appreciate all the same. The beat is also really good." calcext:value-type="string">
            <text:p>I'm not even a Street Fighter player and this is still nostalgic for me (helps being the most popular song in the series, probably). Definitely a side of Yoko Shimomura I'm not as familiar with, but appreciate all the same. The beat is also really good.</text:p>
          </table:table-cell>
          <table:table-cell table:style-name="ce42" table:formula="of:=VLOOKUP([.F$1]; [$raw_data.$A$2:.$JK$13]; (ROW()-2) * 3 + 3; 0)" office:value-type="string" office:string-value="Perfect. Console-like (SNES)" calcext:value-type="string">
            <text:p>Perfect. Console-like (SNES)</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accuracy port of the Arcade CPS2 version of SSF2 of Guile's theme I guess; honestly tho, other than that I don't really have much to say about it, though I don't doubt this would've been pretty cool to hear for a actual Street Fighter 2 port made in the 90s that wasn't CD based at least" calcext:value-type="string">
            <text:p>Neat accuracy port of the Arcade CPS2 version of SSF2 of Guile's theme I guess; honestly tho, other than that I don't really have much to say about it, though I don't doubt this would've been pretty cool to hear for a actual Street Fighter 2 port made in the 90s that wasn't CD based at least</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really like the bass here it's well ported but i know it already well so it can't earn a better score in my opinion" calcext:value-type="string">
            <text:p>i really like the bass here it's well ported but i know it already well so it can't earn a better score in my opinion</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I know Guile's theme, but I'm not familiar with the differences between each SNES Street Fighter rerelease, so I'm not sure where you got the samples from, but regardless, your choices are solid. I especially love the slap bass and the rich lead distortion guitar. I'm also not sure if some of the slight variations in rhythm are your doing, but they work super well. A real treat to listen to." calcext:value-type="string">
            <text:p>[Familiar with original] I know Guile's theme, but I'm not familiar with the differences between each SNES Street Fighter rerelease, so I'm not sure where you got the samples from, but regardless, your choices are solid. I especially love the slap bass and the rich lead distortion guitar. I'm also not sure if some of the slight variations in rhythm are your doing, but they work super well. A real treat to listen to.</text:p>
          </table:table-cell>
          <table:table-cell table:number-columns-repeated="1009"/>
        </table:table-row>
        <table:table-row table:style-name="ro3">
          <table:table-cell table:style-name="ce36" office:value-type="string" calcext:value-type="string">
            <text:p>Cover06</text:p>
          </table:table-cell>
          <table:table-cell table:style-name="ce38" office:value-type="string" calcext:value-type="string">
            <text:p>Fyre150</text:p>
          </table:table-cell>
          <table:table-cell table:style-name="ce40" office:value-type="string" calcext:value-type="string">
            <text:p>Terminal 00 - Useful Information</text:p>
          </table:table-cell>
          <table:table-cell table:style-name="ce42" table:formula="of:=VLOOKUP([.D$1]; [$raw_data.$A$2:.$JK$13]; (ROW()-2) * 3 + 3; 0)" office:value-type="string" office:string-value="This two sample entry confuses me... and I thought my Captain Blood cover (and C64 Digi-SID port) were strange! Even the pitch bends confuse me for whatever they're used for. I eventually looked up where you got that from mostly out of musical curiosity... and I have no further comment. If you want to try recycling some sample segments (this may or may not be a good idea), I've got some techniques you can try." calcext:value-type="string">
            <text:p>This two sample entry confuses me... and I thought my Captain Blood cover (and C64 Digi-SID port) were strange! Even the pitch bends confuse me for whatever they're used for. I eventually looked up where you got that from mostly out of musical curiosity... and I have no further comment. If you want to try recycling some sample segments (this may or may not be a good idea), I've got some techniques you can try.</text:p>
          </table:table-cell>
          <table:table-cell table:style-name="ce42" table:formula="of:=VLOOKUP([.E$1]; [$raw_data.$A$2:.$JK$13]; (ROW()-2) * 3 + 3; 0)" office:value-type="string" office:string-value="Very ambient, and in technicality it's a very simple song outside of the two large samples used, but it still paints a very cool atonal and ethereal landscape, so I vibe to this." calcext:value-type="string">
            <text:p>Very ambient, and in technicality it's a very simple song outside of the two large samples used, but it still paints a very cool atonal and ethereal landscape, so I vibe to this.</text:p>
          </table:table-cell>
          <table:table-cell table:style-name="ce42" table:formula="of:=VLOOKUP([.F$1]; [$raw_data.$A$2:.$JK$13]; (ROW()-2) * 3 + 3; 0)" office:value-type="string" office:string-value="Not very" calcext:value-type="string">
            <text:p>Not very</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Uhh, nice sounding ambient sample loop I guess??? It sounds nice I suppose, but yeah, there's not much I can judge here musically lmao" calcext:value-type="string">
            <text:p>Uhh, nice sounding ambient sample loop I guess??? It sounds nice I suppose, but yeah, there's not much I can judge here musically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repetitive melody and not a good one but the &quot;distorsion effect&quot; is good " calcext:value-type="string">
            <text:p>repetitive melody and not a good one but the "distorsion effect" is goo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t’s two different samples alternating with different pitches, I can’t really judge that, sorry." calcext:value-type="string">
            <text:p>It’s two different samples alternating with different pitches, I can’t really judge that, sorry.</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ot sure if this is one of those sample streaming tech demoes or something where the sound is dynamic somehow. If it is, that's pretty cool, because you've got a pretty ethereal sound going on, but unfortunately, the cover is really simplistic-- just one phrase repeating over and over at different pitches, so it's hard to rank it high." calcext:value-type="string">
            <text:p>[Unfamiliar with original] Not sure if this is one of those sample streaming tech demoes or something where the sound is dynamic somehow. If it is, that's pretty cool, because you've got a pretty ethereal sound going on, but unfortunately, the cover is really simplistic-- just one phrase repeating over and over at different pitches, so it's hard to rank it high.</text:p>
          </table:table-cell>
          <table:table-cell table:number-columns-repeated="1009"/>
        </table:table-row>
        <table:table-row table:style-name="ro3">
          <table:table-cell table:style-name="ce36" office:value-type="string" calcext:value-type="string">
            <text:p>Cover07</text:p>
          </table:table-cell>
          <table:table-cell table:style-name="ce38" office:value-type="string" calcext:value-type="string">
            <text:p>dougeff</text:p>
          </table:table-cell>
          <table:table-cell table:style-name="ce40" office:value-type="string" calcext:value-type="string">
            <text:p>Queen - Bohemian Rhapsod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A classic, for sure, and certainly an admirable effort given the length of the songs. I think some of the instruments that were used for the vocal parts were a bit odd, like the square wave's in the beginning, but the others worked decently. I think having the rhythm of the sung notes more closely match the original would help this shine a little more. Along with this, some of the notes in the later parts of the song have some wrong pitches or lengths. Good work doing this whole thing, though." calcext:value-type="string">
            <text:p>A classic, for sure, and certainly an admirable effort given the length of the songs. I think some of the instruments that were used for the vocal parts were a bit odd, like the square wave's in the beginning, but the others worked decently. I think having the rhythm of the sung notes more closely match the original would help this shine a little more. Along with this, some of the notes in the later parts of the song have some wrong pitches or lengths. Good work doing this whole thing, though.</text:p>
          </table:table-cell>
          <table:table-cell table:style-name="ce42" table:formula="of:=VLOOKUP([.F$1]; [$raw_data.$A$2:.$JK$13]; (ROW()-2) * 3 + 3; 0)" office:value-type="string" office:string-value="a bit too bad" calcext:value-type="string">
            <text:p>a bit too 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ice cover of an iconic Queen song, but like Cover01 the instrumentation really isn't doing it for me sadly; like, the lead sounds like a very simple pulse wave type sound, and in general it doesn't have a particularly rich variety in timbre, and once again, the fact it's all in mono hurts it quite a bit lmao" calcext:value-type="string">
            <text:p>Nice cover of an iconic Queen song, but like Cover01 the instrumentation really isn't doing it for me sadly; like, the lead sounds like a very simple pulse wave type sound, and in general it doesn't have a particularly rich variety in timbre, and once again, the fact it's all in mono hurts it quite a bit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8 bit-ish bohemian rhapsody. Well covered !" calcext:value-type="string">
            <text:p>8 bit-ish bohemian rhapsody. Well covere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Somewhat familiar with original] The mixing feels like it could use some work; a lot of the instruments are very loud and overpower other bits, and I feel like everything being mono doesn't help. That being said, you were smart with how you got your piano set up; having notes spread out over channels to keep notes sustained helps make everything sound fuller. Some of your instrument chioces are interesting too, such as the square (?) wave-y lead that first plays in the intro." calcext:value-type="string">
            <text:p>[Somewhat familiar with original] The mixing feels like it could use some work; a lot of the instruments are very loud and overpower other bits, and I feel like everything being mono doesn't help. That being said, you were smart with how you got your piano set up; having notes spread out over channels to keep notes sustained helps make everything sound fuller. Some of your instrument chioces are interesting too, such as the square (?) wave-y lead that first plays in the intro.</text:p>
          </table:table-cell>
          <table:table-cell table:number-columns-repeated="1009"/>
        </table:table-row>
        <table:table-row table:style-name="ro3">
          <table:table-cell table:style-name="ce36" office:value-type="string" calcext:value-type="string">
            <text:p>Cover08</text:p>
          </table:table-cell>
          <table:table-cell table:style-name="ce38" office:value-type="string" calcext:value-type="string">
            <text:p>StayAtHomeStegosaurus</text:p>
          </table:table-cell>
          <table:table-cell table:style-name="ce40" office:value-type="string" calcext:value-type="string">
            <text:p>Mother 3 - A Flying Whatchamacalli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unds a lot like Prehistoric Live A Live music, honestly (probably just because of being in A Major and that sample used for the melody). Nothing to special, but it's fun to listen to." calcext:value-type="string">
            <text:p>Sounds a lot like Prehistoric Live A Live music, honestly (probably just because of being in A Major and that sample used for the melody). Nothing to special, but it's fun to listen to.</text:p>
          </table:table-cell>
          <table:table-cell table:style-name="ce42" table:formula="of:=VLOOKUP([.F$1]; [$raw_data.$A$2:.$JK$13]; (ROW()-2) * 3 + 3; 0)" office:value-type="string" office:string-value="Fantastic!" calcext:value-type="string">
            <text:p>Fantastic!</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but way too short lmao" calcext:value-type="string">
            <text:p>Neat, but way too short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good but too short" calcext:value-type="string">
            <text:p>good but too short</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is likely is from the music you have chosen but it’s quite repetive." calcext:value-type="string">
            <text:p>This likely is from the music you have chosen but it’s quite repetiv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t's bothering me that I can't recognize where the samples you've chosen are from (Final Fantasy?), because you've made some excellent choices. The sampling feels very cohesive, and the mixing is great. I like those funky grace notes in the intro's bass." calcext:value-type="string">
            <text:p>[Unfamiliar with original] It's bothering me that I can't recognize where the samples you've chosen are from (Final Fantasy?), because you've made some excellent choices. The sampling feels very cohesive, and the mixing is great. I like those funky grace notes in the intro's bass.</text:p>
          </table:table-cell>
          <table:table-cell table:number-columns-repeated="1009"/>
        </table:table-row>
        <table:table-row table:style-name="ro3">
          <table:table-cell table:style-name="ce36" office:value-type="string" calcext:value-type="string">
            <text:p>Cover09</text:p>
          </table:table-cell>
          <table:table-cell table:style-name="ce38" office:value-type="string" calcext:value-type="string">
            <text:p>Mentholeus</text:p>
          </table:table-cell>
          <table:table-cell table:style-name="ce40" office:value-type="string" calcext:value-type="string">
            <text:p>Metal Gear 2 - Zanzibar Breez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An enjoyable chill banger, while it didn't stand out to me too much I enjoyed what the tune had to offer." calcext:value-type="string">
            <text:p>An enjoyable chill banger, while it didn't stand out to me too much I enjoyed what the tune had to offer.</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yeah, now we're talkin'; honestly, I dunno what to feel about the strictly SMW sample usage here, but honestly the composition sounds so good that it definitely puts it up there for me; love the emotion and power imbued into this little track, which is also pretty cool when you think about the fact this was from the MSX initially lol" calcext:value-type="string">
            <text:p>Oh yeah, now we're talkin'; honestly, I dunno what to feel about the strictly SMW sample usage here, but honestly the composition sounds so good that it definitely puts it up there for me; love the emotion and power imbued into this little track, which is also pretty cool when you think about the fact this was from the MSX initially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And another track which nicely use SMW samples." calcext:value-type="string">
            <text:p>And another track which nicely use SMW sample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Pretty cool instrumentation. The low @9 passages, and the @2 chromatic scales especially stand out to me; they sound so fresh. This one certainly grew on me as I listened more. Some of the sections, like the one starting at 0:49 are super fun to listen to." calcext:value-type="string">
            <text:p>[Unfamiliar with original] Pretty cool instrumentation. The low @9 passages, and the @2 chromatic scales especially stand out to me; they sound so fresh. This one certainly grew on me as I listened more. Some of the sections, like the one starting at 0:49 are super fun to listen to.</text:p>
          </table:table-cell>
          <table:table-cell table:number-columns-repeated="1009"/>
        </table:table-row>
        <table:table-row table:style-name="ro3">
          <table:table-cell table:style-name="ce36" office:value-type="string" calcext:value-type="string">
            <text:p>Cover10</text:p>
          </table:table-cell>
          <table:table-cell table:style-name="ce38" office:value-type="string" calcext:value-type="string">
            <text:p>Beruga1990</text:p>
          </table:table-cell>
          <table:table-cell table:style-name="ce40" office:value-type="string" calcext:value-type="string">
            <text:p>Mario and Luigi: Bowser's Inside Story - In the Fina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will try to do the due diligence of not comparing this to the more 1:1 port from last year's SFC, since they're both good. But, I think the instrument used in Channel 1 here sounds a bit goofier than it ought to, as well as sounding the same overly high volume the whole time, and it takes away from the vibe a bit. Still a banger though." calcext:value-type="string">
            <text:p>I will try to do the due diligence of not comparing this to the more 1:1 port from last year's SFC, since they're both good. But, I think the instrument used in Channel 1 here sounds a bit goofier than it ought to, as well as sounding the same overly high volume the whole time, and it takes away from the vibe a bit. Still a banger though.</text:p>
          </table:table-cell>
          <table:table-cell table:style-name="ce42" table:formula="of:=VLOOKUP([.F$1]; [$raw_data.$A$2:.$JK$13]; (ROW()-2) * 3 + 3; 0)" office:value-type="string" office:string-value="on average" calcext:value-type="string">
            <text:p>on averag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Ehh, neat sounding cover I guess, though the samples definitely sound a bit too rough IMO, especially those saw arpeggios, they definitely didn't sound this shrill and vibrato-ey in the original lol" calcext:value-type="string">
            <text:p>Ehh, neat sounding cover I guess, though the samples definitely sound a bit too rough IMO, especially those saw arpeggios, they definitely didn't sound this shrill and vibrato-ey in the original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pretty good recreation " calcext:value-type="string">
            <text:p>pretty good recreation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Some real nice stuff in there, though I have mixed feelings about the instrumentation, especially the wasp-y synth (the one that plays the lead in the intro), especially the general MIDI piano. I feel like the wide variety in high-quality samples you have kind of makes it sound emptier in a lot of places, ironically, such as the part from 0:05-0:08. However, there are some places where you've managed to make the song sound super full in other parts, especially when there's the deep distortion guitar-sounding thing, and the accompanying descending sample. Fairly enjoyable overall." calcext:value-type="string">
            <text:p>[Familiar with original] Some real nice stuff in there, though I have mixed feelings about the instrumentation, especially the wasp-y synth (the one that plays the lead in the intro), especially the general MIDI piano. I feel like the wide variety in high-quality samples you have kind of makes it sound emptier in a lot of places, ironically, such as the part from 0:05-0:08. However, there are some places where you've managed to make the song sound super full in other parts, especially when there's the deep distortion guitar-sounding thing, and the accompanying descending sample. Fairly enjoyable overall.</text:p>
          </table:table-cell>
          <table:table-cell table:number-columns-repeated="1009"/>
        </table:table-row>
        <table:table-row table:style-name="ro3">
          <table:table-cell table:style-name="ce36" office:value-type="string" calcext:value-type="string">
            <text:p>Cover11</text:p>
          </table:table-cell>
          <table:table-cell table:style-name="ce38" office:value-type="string" calcext:value-type="string">
            <text:p>Fyre150</text:p>
          </table:table-cell>
          <table:table-cell table:style-name="ce40" office:value-type="string" calcext:value-type="string">
            <text:p>Baba is You - Fire is Ho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didn't know what this game's music was even like, so this is interesting. The chord progressions especially become surprisingly noticeable and enjoyable over the course of the piece for something so ambient. Relaxing in a very lava-ey way." calcext:value-type="string">
            <text:p>I didn't know what this game's music was even like, so this is interesting. The chord progressions especially become surprisingly noticeable and enjoyable over the course of the piece for something so ambient. Relaxing in a very lava-ey way.</text:p>
          </table:table-cell>
          <table:table-cell table:style-name="ce42" table:formula="of:=VLOOKUP([.F$1]; [$raw_data.$A$2:.$JK$13]; (ROW()-2) * 3 + 3; 0)" office:value-type="string" office:string-value="Fantastic! These are the sound of water" calcext:value-type="string">
            <text:p>Fantastic! These are the sound of water</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I actually quite like how atmospheric this sounds, really sounds like it could fit a lava cave level in a SMW hack pretty well lol; in fact, if there's any tracks from this contest I'd love to see as a port, it would probably be this one just due to how fitting it would be to hear it in a level haha" calcext:value-type="string">
            <text:p>Oh, I actually quite like how atmospheric this sounds, really sounds like it could fit a lava cave level in a SMW hack pretty well lol; in fact, if there's any tracks from this contest I'd love to see as a port, it would probably be this one just due to how fitting it would be to hear it in a level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10;There is only one person who accurately ported Baba Is You tracks to SMW, and it’s FYRE150, hence my author guess. Altogether, this is quite accurate such as using the original samples. Only thing I’m missing is echo on the lead but alas, limitations made that hard." calcext:value-type="string">
            <text:p/>
            <text:p>There is only one person who accurately ported Baba Is You tracks to SMW, and it’s FYRE150, hence my author guess. Altogether, this is quite accurate such as using the original samples. Only thing I’m missing is echo on the lead but alas, limitations made that hard.</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akes a while to get started, and it's a fairly simple song overall, but it's pretty chill and pleasant to put on and vibe to. I particularly like the sawtooth you used as a bass-y lead, and the warm pad or whatever it is on #5 that plays the lead in later parts of the song. The ambient samples work really well too." calcext:value-type="string">
            <text:p>[Unfamiliar with original] Takes a while to get started, and it's a fairly simple song overall, but it's pretty chill and pleasant to put on and vibe to. I particularly like the sawtooth you used as a bass-y lead, and the warm pad or whatever it is on #5 that plays the lead in later parts of the song. The ambient samples work really well too.</text:p>
          </table:table-cell>
          <table:table-cell table:number-columns-repeated="1009"/>
        </table:table-row>
        <table:table-row table:style-name="ro3">
          <table:table-cell table:style-name="ce36" office:value-type="string" calcext:value-type="string">
            <text:p>Cover12</text:p>
          </table:table-cell>
          <table:table-cell table:style-name="ce38" office:value-type="string" calcext:value-type="string">
            <text:p>Fyre150</text:p>
          </table:table-cell>
          <table:table-cell table:style-name="ce40" office:value-type="string" calcext:value-type="string">
            <text:p>Ape Escape - Time Station</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For a name like &quot;Ape Escape&quot; this is quite the opposite of the vibe I was expecting of the music. But, I won't complain, because this is really nice, and I'll take more of it any day." calcext:value-type="string">
            <text:p>For a name like "Ape Escape" this is quite the opposite of the vibe I was expecting of the music. But, I won't complain, because this is really nice, and I'll take more of it any day.</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I do love me some Jungle/DnB, so I might be biased here, but I dunno, it sounds nice and atmospheric and cool, so I think the score is warranted here I suppose :)" calcext:value-type="string">
            <text:p>I do love me some Jungle/DnB, so I might be biased here, but I dunno, it sounds nice and atmospheric and cool, so I think the score is warranted here I suppose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melody stays the same the whole time" calcext:value-type="string">
            <text:p>the melody stays the same the whole tim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ice music box sample, it sounds very dreamy. Nice job with the breakcore-y percussion too. Nice job with a lot of the instruments, honestly. The flute or sine wave that kicks in in later parts of the song is pretty nice as well. The mixing overall feels pretty palanced, though maybe the blingy instrument on #6 and #7 near the end is a touch too reverby, though minutely so." calcext:value-type="string">
            <text:p>[Unfamiliar with original] Nice music box sample, it sounds very dreamy. Nice job with the breakcore-y percussion too. Nice job with a lot of the instruments, honestly. The flute or sine wave that kicks in in later parts of the song is pretty nice as well. The mixing overall feels pretty palanced, though maybe the blingy instrument on #6 and #7 near the end is a touch too reverby, though minutely so.</text:p>
          </table:table-cell>
          <table:table-cell table:number-columns-repeated="1009"/>
        </table:table-row>
        <table:table-row table:style-name="ro3">
          <table:table-cell table:style-name="ce36" office:value-type="string" calcext:value-type="string">
            <text:p>Cover13</text:p>
          </table:table-cell>
          <table:table-cell table:style-name="ce38" office:value-type="string" calcext:value-type="string">
            <text:p>JazzMan287</text:p>
          </table:table-cell>
          <table:table-cell table:style-name="ce40" office:value-type="string" calcext:value-type="string">
            <text:p>DJ Shadow - Organ Dono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Definitely a weird enough song to match the vibe the title gave off, haha. It's preformed decently, though, so I'll give it it's due credit." calcext:value-type="string">
            <text:p>Definitely a weird enough song to match the vibe the title gave off, haha. It's preformed decently, though, so I'll give it it's due credit.</text:p>
          </table:table-cell>
          <table:table-cell table:style-name="ce42" table:formula="of:=VLOOKUP([.F$1]; [$raw_data.$A$2:.$JK$13]; (ROW()-2) * 3 + 3; 0)" office:value-type="string" office:string-value="Yes, half and half" calcext:value-type="string">
            <text:p>Yes, half and half</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mm, dunno what to feel about this one; like, I actually kinda like this and think it's a pretty unique sounding tune, but also feel like it's a bit too repetitive for me to like it as much as I would've wanted&#10;&#10;Also love that track name lmao" calcext:value-type="string">
            <text:p>Hmm, dunno what to feel about this one; like, I actually kinda like this and think it's a pretty unique sounding tune, but also feel like it's a bit too repetitive for me to like it as much as I would've wanted</text:p>
            <text:p/>
            <text:p>Also love that track name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first minute is really good the transitions can feel a bit long or weird  the percussions are good too." calcext:value-type="string">
            <text:p>the first minute is really good the transitions can feel a bit long or weird <text:s/>the percussions are good too.</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e mixing feels very loud and muddy, and the echo too strong, especially as more channels kick in; it becomes hard to make out. Some of the instrument choices are also a bit rough, namely the slap bass or distortion guitar on #0. The organ instrument is pretty nice, though I wish it was less reverby. The record stratches and/or vocals that play later on in the song are pretty interesting though, and I can definitely appreciate what you were going for." calcext:value-type="string">
            <text:p>[Unfamiliar with original] The mixing feels very loud and muddy, and the echo too strong, especially as more channels kick in; it becomes hard to make out. Some of the instrument choices are also a bit rough, namely the slap bass or distortion guitar on #0. The organ instrument is pretty nice, though I wish it was less reverby. The record stratches and/or vocals that play later on in the song are pretty interesting though, and I can definitely appreciate what you were going for.</text:p>
          </table:table-cell>
          <table:table-cell table:number-columns-repeated="1009"/>
        </table:table-row>
        <table:table-row table:style-name="ro3">
          <table:table-cell table:style-name="ce36" office:value-type="string" calcext:value-type="string">
            <text:p>Cover14</text:p>
          </table:table-cell>
          <table:table-cell table:style-name="ce38" office:value-type="string" calcext:value-type="string">
            <text:p>neodym65</text:p>
          </table:table-cell>
          <table:table-cell table:style-name="ce40" office:value-type="string" calcext:value-type="string">
            <text:p>Qeal - Battle Against My Hear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Maybe this is internal bias, but the intro sounds 100% like a final map theme from Fire Emblem. Of course, that effect wears off quickly when we get into the meat of the song, and boy is it meaty. Good job with this." calcext:value-type="string">
            <text:p>Maybe this is internal bias, but the intro sounds 100% like a final map theme from Fire Emblem. Of course, that effect wears off quickly when we get into the meat of the song, and boy is it meaty. Good job with this.</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Battle Against a True Hero sounding ass lmao&#10;&#10;Anyway, I guess it sounds nice, but I also feel like it's trying way too hard to sound like some kinda Undertale battle theme, and honestly trying way too hard to sound epic in general, so I didn't like this all that much sadly" calcext:value-type="string">
            <text:p>Battle Against a True Hero sounding ass lmao</text:p>
            <text:p/>
            <text:p>Anyway, I guess it sounds nice, but I also feel like it's trying way too hard to sound like some kinda Undertale battle theme, and honestly trying way too hard to sound epic in general, so I didn't like this all that much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quot;good and nice variations of the main tune&quot; that's what i wrote for this one in my first listenings and i think it suits it well" calcext:value-type="string">
            <text:p>"good and nice variations of the main tune" that's what i wrote for this one in my first listenings and i think it suits it well</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gave in some bonus points for doing some crazy things on a technical scale, though it isn’t my favourite song." calcext:value-type="string">
            <text:p>I gave in some bonus points for doing some crazy things on a technical scale, though it isn’t my favourite song.</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t kind of feels to me like the first half of the song is a fakeout, until the second half of the song kicks in in full swing. 0:23 (starting with the fading in strings) to 0:40 (and its repeat at 1:12) definitely feels like the strongest point of the song to me; the mixing and instrumentation are all on point, and I love the square waves in the background. 0:56 to 1:12 is also pretty good." calcext:value-type="string">
            <text:p>[Unfamiliar with original] It kind of feels to me like the first half of the song is a fakeout, until the second half of the song kicks in in full swing. 0:23 (starting with the fading in strings) to 0:40 (and its repeat at 1:12) definitely feels like the strongest point of the song to me; the mixing and instrumentation are all on point, and I love the square waves in the background. 0:56 to 1:12 is also pretty good.</text:p>
          </table:table-cell>
          <table:table-cell table:number-columns-repeated="1009"/>
        </table:table-row>
        <table:table-row table:style-name="ro3">
          <table:table-cell table:style-name="ce36" office:value-type="string" calcext:value-type="string">
            <text:p>Cover15</text:p>
          </table:table-cell>
          <table:table-cell table:style-name="ce38" office:value-type="string" calcext:value-type="string">
            <text:p>Segment1Zone2</text:p>
          </table:table-cell>
          <table:table-cell table:style-name="ce40" office:value-type="string" calcext:value-type="string">
            <text:p>Mega Man 10 - Heart of Enk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remember first hearing this theme being discussed a year ago in a discord channel, so there's a bit of minor recognition nostalgia even though I haven't known it that long. Very faithful, as expected from you." calcext:value-type="string">
            <text:p>I remember first hearing this theme being discussed a year ago in a discord channel, so there's a bit of minor recognition nostalgia even though I haven't known it that long. Very faithful, as expected from you.</text:p>
          </table:table-cell>
          <table:table-cell table:style-name="ce42" table:formula="of:=VLOOKUP([.F$1]; [$raw_data.$A$2:.$JK$13]; (ROW()-2) * 3 + 3; 0)" office:value-type="string" office:string-value="Perfect! Similar to the NES" calcext:value-type="string">
            <text:p>Perfect! Similar to the NES</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nice, pretty damn accurate cover of one of my favorite MM10 DLC tunes lol; honestly wonder how did you get to sound this accurate tho since I've tried to get a good MIDI transcription of this for the longest time, but I haven't managed to find anything yet lmao" calcext:value-type="string">
            <text:p>Oh nice, pretty damn accurate cover of one of my favorite MM10 DLC tunes lol; honestly wonder how did you get to sound this accurate tho since I've tried to get a good MIDI transcription of this for the longest time, but I haven't managed to find anything yet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quot;mega man effect&quot; is well recreated " calcext:value-type="string">
            <text:p>the "mega man effect" is well recreate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is is an accurate port of an NES-like song, most of the points were given for the track of your choice, though I also gave you some points for all the effects here." calcext:value-type="string">
            <text:p>This is an accurate port of an NES-like song, most of the points were given for the track of your choice, though I also gave you some points for all the effects her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Vaguely familiar with original] Not much to say about this one, it sounds fairly on-point, the sample choices and mixing all work super well. 1:1 earport, congratulations." calcext:value-type="string">
            <text:p>[Vaguely familiar with original] Not much to say about this one, it sounds fairly on-point, the sample choices and mixing all work super well. 1:1 earport, congratulations.</text:p>
          </table:table-cell>
          <table:table-cell table:number-columns-repeated="1009"/>
        </table:table-row>
        <table:table-row table:style-name="ro3">
          <table:table-cell table:style-name="ce36" office:value-type="string" calcext:value-type="string">
            <text:p>Cover16</text:p>
          </table:table-cell>
          <table:table-cell table:style-name="ce38" office:value-type="string" calcext:value-type="string">
            <text:p>Befour</text:p>
          </table:table-cell>
          <table:table-cell table:style-name="ce40" office:value-type="string" calcext:value-type="string">
            <text:p>Imagine Dragons - Bone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imilar to your other Imagine Dragons port, it feels a bit midi-esque, though I think this one works better. Some of the chords sound odd at times, but that could just be how the song is, so I won't fault that too much." calcext:value-type="string">
            <text:p>Similar to your other Imagine Dragons port, it feels a bit midi-esque, though I think this one works better. Some of the chords sound odd at times, but that could just be how the song is, so I won't fault that too much.</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Ehh, never been a huge fan of Imagine Dragons honestly, and this certainly doesn't impress me all that much either; very meh port I guess" calcext:value-type="string">
            <text:p>Ehh, never been a huge fan of Imagine Dragons honestly, and this certainly doesn't impress me all that much either; very meh port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nice cover the original song is easily recognized " calcext:value-type="string">
            <text:p>nice cover the original song is easily recognize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e clap sample is weird and has hurt the score a little bit. I assume it’s supposed to emulate a realistic clap but that didn’t work so well IMO." calcext:value-type="string">
            <text:p>The clap sample is weird and has hurt the score a little bit. I assume it’s supposed to emulate a realistic clap but that didn’t work so well IMO.</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 kind of dig the instrumentation in this one. I can't tell where the line is drawn between vanilla SMW and not for some of the instruments (except for the thunder/clap, which I feel should be pitched higher). A surprising earworm, I didn't expect to like this one as much as I did. The glockenspiel on #4 has a kind of annoying tinge when it sustains though. Though I'm not familiar with the original, the loop point sounds kind of abrupt." calcext:value-type="string">
            <text:p>[Unfamiliar with original] I kind of dig the instrumentation in this one. I can't tell where the line is drawn between vanilla SMW and not for some of the instruments (except for the thunder/clap, which I feel should be pitched higher). A surprising earworm, I didn't expect to like this one as much as I did. The glockenspiel on #4 has a kind of annoying tinge when it sustains though. Though I'm not familiar with the original, the loop point sounds kind of abrupt.</text:p>
          </table:table-cell>
          <table:table-cell table:number-columns-repeated="1009"/>
        </table:table-row>
        <table:table-row table:style-name="ro3">
          <table:table-cell table:style-name="ce36" office:value-type="string" calcext:value-type="string">
            <text:p>Cover17</text:p>
          </table:table-cell>
          <table:table-cell table:style-name="ce38" office:value-type="string" calcext:value-type="string">
            <text:p>Fyre150</text:p>
          </table:table-cell>
          <table:table-cell table:style-name="ce40" office:value-type="string" calcext:value-type="string">
            <text:p>Julian Bradley - Venice Beach in Wint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mething about hearing relaxing piano pieces on a SNES of all things just hits different. I really enjoy it, even though it's relatively simple." calcext:value-type="string">
            <text:p>Something about hearing relaxing piano pieces on a SNES of all things just hits different. I really enjoy it, even though it's relatively simple.</text:p>
          </table:table-cell>
          <table:table-cell table:style-name="ce42" table:formula="of:=VLOOKUP([.F$1]; [$raw_data.$A$2:.$JK$13]; (ROW()-2) * 3 + 3; 0)" office:value-type="string" office:string-value="There are pianos everywhere but still great" calcext:value-type="string">
            <text:p>There are pianos everywhere but still 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God yes I LOVE the harmony here lmao; it sounds very nice for this being just piano too, and I kinda wished it was looped a bit better and didn't end so abruptly, cuz this is definitely the kinda shit I'd love to listen to and immerse myself in haha" calcext:value-type="string">
            <text:p>God yes I LOVE the harmony here lmao; it sounds very nice for this being just piano too, and I kinda wished it was looped a bit better and didn't end so abruptly, cuz this is definitely the kinda shit I'd love to listen to and immerse myself in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don’t think this is the best track you have chosen, though since it uses separate piano samples for different octave ranges, I gave it some bonus points." calcext:value-type="string">
            <text:p>I don’t think this is the best track you have chosen, though since it uses separate piano samples for different octave ranges, I gave it some bonus point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Excellent job with how you laid out the piano channels and used echo to its maximum potential; the song sounds so rich and full! This is a stellar cover." calcext:value-type="string">
            <text:p>[Unfamiliar with original] Excellent job with how you laid out the piano channels and used echo to its maximum potential; the song sounds so rich and full! This is a stellar cover.</text:p>
          </table:table-cell>
          <table:table-cell table:number-columns-repeated="1009"/>
        </table:table-row>
        <table:table-row table:style-name="ro3">
          <table:table-cell table:style-name="ce36" office:value-type="string" calcext:value-type="string">
            <text:p>Cover18</text:p>
          </table:table-cell>
          <table:table-cell table:style-name="ce38" office:value-type="string" calcext:value-type="string">
            <text:p>Plasmariel</text:p>
          </table:table-cell>
          <table:table-cell table:style-name="ce40" office:value-type="string" calcext:value-type="string">
            <text:p>J. S. Bach - Toccata and Fugue in D Mino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quot;umm actually it's probably not by Bach!!&quot; Impressive that you managed to do the whole song. Of course, I think it would've helped to add some dynamics to it, since it sounds a little like a electric keyboard recreation with the constant volume. But I'm a decent baroque enjoyer, so this was nice." calcext:value-type="string">
            <text:p>"umm actually it's probably not by Bach!!" Impressive that you managed to do the whole song. Of course, I think it would've helped to add some dynamics to it, since it sounds a little like a electric keyboard recreation with the constant volume. But I'm a decent baroque enjoyer, so this was nice.</text:p>
          </table:table-cell>
          <table:table-cell table:style-name="ce42" table:formula="of:=VLOOKUP([.F$1]; [$raw_data.$A$2:.$JK$13]; (ROW()-2) * 3 + 3; 0)" office:value-type="string" office:string-value="There are organs everywhere" calcext:value-type="string">
            <text:p>There are organs everywher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Well, sadly this has a lot of rough parts, which I'm surprised considering how simplistic the cover is, but honestly the organ sample doesn't sustain for long enough, there's constant clicking noises, and probably the worst part here, the timing is wonky in quite a few parts, which sucks cuz if those problems were fixed it would've actually been pretty neat sounding, but all those problems definitely add up and it doesn't help this cover at all sadly" calcext:value-type="string">
            <text:p>Well, sadly this has a lot of rough parts, which I'm surprised considering how simplistic the cover is, but honestly the organ sample doesn't sustain for long enough, there's constant clicking noises, and probably the worst part here, the timing is wonky in quite a few parts, which sucks cuz if those problems were fixed it would've actually been pretty neat sounding, but all those problems definitely add up and it doesn't help this cover at all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is is a really good port of a masterpiece of classical music" calcext:value-type="string">
            <text:p>this is a really good port of a masterpiece of classical music</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While it’s certainly a port classic piece of music ported to the SNES, I don’t consider it too special because there is only one instrument which is playing here and the channel limitation only seem to have appeared a couple times. I also wonder myself if a set of organs (for different octaves) would have enhanced the piece." calcext:value-type="string">
            <text:p>While it’s certainly a port classic piece of music ported to the SNES, I don’t consider it too special because there is only one instrument which is playing here and the channel limitation only seem to have appeared a couple times. I also wonder myself if a set of organs (for different octaves) would have enhanced the piec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Vaguely familiar with original] The intro sounds a little bit janky, I feel like you've got a lot of broken note lengths. I feel like I hear a lot of clicking throughout the song too, which greatly reduces the enjoyability of listening to it. The trill at 0:56 sounds kind of janky as well. There's some really cool stuff in here though, like how you set up the big broken chord at 0:17, and the dramatic punch it carries. I think the sections where 7 or 8 channels play a big, dramatic chord are the strong points of the cover." calcext:value-type="string">
            <text:p>[Vaguely familiar with original] The intro sounds a little bit janky, I feel like you've got a lot of broken note lengths. I feel like I hear a lot of clicking throughout the song too, which greatly reduces the enjoyability of listening to it. The trill at 0:56 sounds kind of janky as well. There's some really cool stuff in here though, like how you set up the big broken chord at 0:17, and the dramatic punch it carries. I think the sections where 7 or 8 channels play a big, dramatic chord are the strong points of the cover.</text:p>
          </table:table-cell>
          <table:table-cell table:number-columns-repeated="1009"/>
        </table:table-row>
        <table:table-row table:style-name="ro3">
          <table:table-cell table:style-name="ce36" office:value-type="string" calcext:value-type="string">
            <text:p>Cover19</text:p>
          </table:table-cell>
          <table:table-cell table:style-name="ce38" office:value-type="string" calcext:value-type="string">
            <text:p>Befour</text:p>
          </table:table-cell>
          <table:table-cell table:style-name="ce40" office:value-type="string" calcext:value-type="string">
            <text:p>Arcane: League of Legends - Enem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nsert funny cat meme here) This was an okay remix, but sounds a bit too straight-noted, like a midi. (if the same person is making all these like I think they are then you're probably getting tired of me saying midi every time. Sorry about that)" calcext:value-type="string">
            <text:p>(insert funny cat meme here) This was an okay remix, but sounds a bit too straight-noted, like a midi. (if the same person is making all these like I think they are then you're probably getting tired of me saying midi every time. Sorry about that)</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Why does this sound like trap music if it had very shitty sounding SNES samples instead of something more fitting, and also why tf are all of these fuckin' SimCity samples????????????????????????????????" calcext:value-type="string">
            <text:p>Why does this sound like trap music if it had very shitty sounding SNES samples instead of something more fitting, and also why tf are all of these fuckin' SimCity sample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good recreation overall (feels like it was done on mario paint ???)" calcext:value-type="string">
            <text:p>good recreation overall (feels like it was done on mario pain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Sounds nice but I don’t like the music choice which has hurt the score a bit too much." calcext:value-type="string">
            <text:p>Sounds nice but I don’t like the music choice which has hurt the score a bit too much.</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 feel like the instrumentation is a little weak; the orchestra hit is what stands out to me the most, but overall I feel like there's a certain fullness missing, especially int he lower pitch ranges. I'm not a huge fan of the echo parameters you've got on either, I feel like fine-tuning it to only be on certain channels would greatly help. The SMAS trumpets and their echo are kind of cool though." calcext:value-type="string">
            <text:p>[Unfamiliar with original] I feel like the instrumentation is a little weak; the orchestra hit is what stands out to me the most, but overall I feel like there's a certain fullness missing, especially int he lower pitch ranges. I'm not a huge fan of the echo parameters you've got on either, I feel like fine-tuning it to only be on certain channels would greatly help. The SMAS trumpets and their echo are kind of cool though.</text:p>
          </table:table-cell>
          <table:table-cell table:number-columns-repeated="1009"/>
        </table:table-row>
        <table:table-row table:style-name="ro3">
          <table:table-cell table:style-name="ce36" office:value-type="string" calcext:value-type="string">
            <text:p>Cover20</text:p>
          </table:table-cell>
          <table:table-cell table:style-name="ce38" office:value-type="string" calcext:value-type="string">
            <text:p>icrawfish</text:p>
          </table:table-cell>
          <table:table-cell table:style-name="ce40" office:value-type="string" calcext:value-type="string">
            <text:p>The Legend of Zelda: Twilight Princess - Boss Battle Aftermath</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Just a fun short song I wanted to port, since we are incredibly starved for Twilight Princess music on the SNES (I say, not knowing another Twilight Princess remix would show up. Color me surprised!) I just recently got into pith-mod, and I figured this would be a good song to experiment more with it, since I was limiting myself to SMW instruments." calcext:value-type="string">
            <text:p>Just a fun short song I wanted to port, since we are incredibly starved for Twilight Princess music on the SNES (I say, not knowing another Twilight Princess remix would show up. Color me surprised!) I just recently got into pith-mod, and I figured this would be a good song to experiment more with it, since I was limiting myself to SMW instruments.</text:p>
          </table:table-cell>
          <table:table-cell table:style-name="ce42" table:formula="of:=VLOOKUP([.F$1]; [$raw_data.$A$2:.$JK$13]; (ROW()-2) * 3 + 3; 0)" office:value-type="string" office:string-value="So subtle but it's great" calcext:value-type="string">
            <text:p>So subtle but it's 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fw I actually played Twilight Princess and yet I completely forgot about this little track lol&#10;&#10;Anyway, it's a nice loop, and definitely very melancholic which is probably the best kind of Zelda track that I like anyway, so this is certainly very nice in my book :)" calcext:value-type="string">
            <text:p>tfw I actually played Twilight Princess and yet I completely forgot about this little track lol</text:p>
            <text:p/>
            <text:p>Anyway, it's a nice loop, and definitely very melancholic which is probably the best kind of Zelda track that I like anyway, so this is certainly very nice in my book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good &quot;chill&quot; vibes here" calcext:value-type="string">
            <text:p>good "chill" vibes her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Another track which uses SMW samples which gave it some bonus points. Altogether, I’m quite impressed with how it good it sounds that way, though pitch modulation really helped here. I only consider the string lead a bit too weak, though, regardless of SMW’s violin." calcext:value-type="string">
            <text:p>Another track which uses SMW samples which gave it some bonus points. Altogether, I’m quite impressed with how it good it sounds that way, though pitch modulation really helped here. I only consider the string lead a bit too weak, though, regardless of SMW’s violin.</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 absolutely love the instrument choices in this. @1 and @13 blend together so well and so dreamily. The mixing and echo are done perfectly as well. My only criticism is that I feel like the pitchmodded @2 doesn't work super well. However, the pitchmodded @3 + @13 works wonders." calcext:value-type="string">
            <text:p>[Unfamiliar with original] I absolutely love the instrument choices in this. @1 and @13 blend together so well and so dreamily. The mixing and echo are done perfectly as well. My only criticism is that I feel like the pitchmodded @2 doesn't work super well. However, the pitchmodded @3 + @13 works wonders.</text:p>
          </table:table-cell>
          <table:table-cell table:number-columns-repeated="1009"/>
        </table:table-row>
        <table:table-row table:style-name="ro3">
          <table:table-cell table:style-name="ce36" office:value-type="string" calcext:value-type="string">
            <text:p>Cover21</text:p>
          </table:table-cell>
          <table:table-cell table:style-name="ce38" office:value-type="string" calcext:value-type="string">
            <text:p>Diciono</text:p>
          </table:table-cell>
          <table:table-cell table:style-name="ce40" office:value-type="string" calcext:value-type="string">
            <text:p>Astronautilus - Titl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s a classic 4-chord progression, but it develops well over the course of the song. The melody instrument sounds a little funny, but I don't mind that." calcext:value-type="string">
            <text:p>It's a classic 4-chord progression, but it develops well over the course of the song. The melody instrument sounds a little funny, but I don't mind that.</text:p>
          </table:table-cell>
          <table:table-cell table:style-name="ce42" table:formula="of:=VLOOKUP([.F$1]; [$raw_data.$A$2:.$JK$13]; (ROW()-2) * 3 + 3; 0)" office:value-type="string" office:string-value="on average" calcext:value-type="string">
            <text:p>on averag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I wasn't feeling too much with this one, until the melody kicked in and I was instantly in love with this lol; if this was a bit longer I would've ranked this a bit higher, but otherwise it sounds neat :)" calcext:value-type="string">
            <text:p>Honestly, I wasn't feeling too much with this one, until the melody kicked in and I was instantly in love with this lol; if this was a bit longer I would've ranked this a bit higher, but otherwise it sounds nea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Besides the music choice, some of the effects also are impressive on a more technical scale." calcext:value-type="string">
            <text:p>Besides the music choice, some of the effects also are impressive on a more technical scal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Cute port, I like the instrument choices, especially the guitars. Nice job with the pitch bends in the lead melody as well, it really gives it a nice touch. However, I feel like the mixing could a bit of cleaning up: the lead feels kind of quiet, and drowned out by the backing instruments." calcext:value-type="string">
            <text:p>[Unfamiliar with original] Cute port, I like the instrument choices, especially the guitars. Nice job with the pitch bends in the lead melody as well, it really gives it a nice touch. However, I feel like the mixing could a bit of cleaning up: the lead feels kind of quiet, and drowned out by the backing instruments.</text:p>
          </table:table-cell>
          <table:table-cell table:number-columns-repeated="1009"/>
        </table:table-row>
        <table:table-row table:style-name="ro3">
          <table:table-cell table:style-name="ce36" office:value-type="string" calcext:value-type="string">
            <text:p>Cover22</text:p>
          </table:table-cell>
          <table:table-cell table:style-name="ce38" office:value-type="string" calcext:value-type="string">
            <text:p>Argonfunk</text:p>
          </table:table-cell>
          <table:table-cell table:style-name="ce40" office:value-type="string" calcext:value-type="string">
            <text:p>Coors Light - Made to Chill</text:p>
          </table:table-cell>
          <table:table-cell table:style-name="ce42" table:formula="of:=VLOOKUP([.D$1]; [$raw_data.$A$2:.$JK$13]; (ROW()-2) * 3 + 3; 0)" office:value-type="string" office:string-value="And now, a brief commercial break." calcext:value-type="string">
            <text:p>And now, a brief commercial break.</text:p>
          </table:table-cell>
          <table:table-cell table:style-name="ce42" table:formula="of:=VLOOKUP([.E$1]; [$raw_data.$A$2:.$JK$13]; (ROW()-2) * 3 + 3; 0)" office:value-type="string" office:string-value="A very good meme entry, but a meme entry nonetheless. Not to belittle the sound design, of course; I enjoyed this a good bit." calcext:value-type="string">
            <text:p>A very good meme entry, but a meme entry nonetheless. Not to belittle the sound design, of course; I enjoyed this a good bit.</text:p>
          </table:table-cell>
          <table:table-cell table:style-name="ce42" table:formula="of:=VLOOKUP([.F$1]; [$raw_data.$A$2:.$JK$13]; (ROW()-2) * 3 + 3; 0)" office:value-type="string" office:string-value="Too short" calcext:value-type="string">
            <text:p>Too shor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 calcext:value-type="string">
            <text:p>???????????????????????????????????????????????</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well.. it was good but a 10 s cover ??" calcext:value-type="string">
            <text:p>well.. it was good but a 10 s cover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is sounds like a title theme, it may work but it also is very short as a result, making this rather hard to judge. I gave in some bonus points for sampling and the effects." calcext:value-type="string">
            <text:p>This sounds like a title theme, it may work but it also is very short as a result, making this rather hard to judge. I gave in some bonus points for sampling and the effects.</text:p>
          </table:table-cell>
          <table:table-cell table:style-name="ce42" table:formula="of:=VLOOKUP([.N$1]; [$raw_data.$A$2:.$JK$13]; (ROW()-2) * 3 + 3; 0)" office:value-type="string" office:string-value="i can't give this a high score in good conscience but just know you have my utmost respect for this" calcext:value-type="string">
            <text:p>i can't give this a high score in good conscience but just know you have my utmost respect for this</text:p>
          </table:table-cell>
          <table:table-cell table:style-name="ce42" table:formula="of:=VLOOKUP([.O$1]; [$raw_data.$A$2:.$JK$13]; (ROW()-2) * 3 + 3; 0)" office:value-type="string" office:string-value="[Unfamiliar with original] Gave me a good chuckle. I like the slap bass sample you used. Where's that voice sample from?" calcext:value-type="string">
            <text:p>[Unfamiliar with original] Gave me a good chuckle. I like the slap bass sample you used. Where's that voice sample from?</text:p>
          </table:table-cell>
          <table:table-cell table:number-columns-repeated="1009"/>
        </table:table-row>
        <table:table-row table:style-name="ro3">
          <table:table-cell table:style-name="ce36" office:value-type="string" calcext:value-type="string">
            <text:p>Cover23</text:p>
          </table:table-cell>
          <table:table-cell table:style-name="ce38" office:value-type="string" calcext:value-type="string">
            <text:p>Fyre150</text:p>
          </table:table-cell>
          <table:table-cell table:style-name="ce40" office:value-type="string" calcext:value-type="string">
            <text:p>Bomberman Hero - Desser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wasn't big on this song at first, but it got better for me the more I listened to it. It feels very suitable for multiplayer waiting rooms, or something like that." calcext:value-type="string">
            <text:p>I wasn't big on this song at first, but it got better for me the more I listened to it. It feels very suitable for multiplayer waiting rooms, or something like that.</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Bomberman Hero soundtrack my beloved&#10;&#10;Very nice sounding port honestly, and once again I might be slightly biased here but fuck it, this is still cool anyways" calcext:value-type="string">
            <text:p>Bomberman Hero soundtrack my beloved</text:p>
            <text:p/>
            <text:p>Very nice sounding port honestly, and once again I might be slightly biased here but fuck it, this is still cool anyway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assume this is trying to be accurate, right? It explains why the samples at the intro sound so weird so I gave in some bonus points for the accurate representation of soundtrack which otherwise needs to be downgraded due to a less advanced processor." calcext:value-type="string">
            <text:p>I assume this is trying to be accurate, right? It explains why the samples at the intro sound so weird so I gave in some bonus points for the accurate representation of soundtrack which otherwise needs to be downgraded due to a less advanced processo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Love that subdued bass. Nice job with the fake echo for the glockenspiel lead; it sounds very full, and almost dreamy. The mixing seems on-point to me as well, especially your choices with the echo. Good job!" calcext:value-type="string">
            <text:p>[Unfamiliar with original] Love that subdued bass. Nice job with the fake echo for the glockenspiel lead; it sounds very full, and almost dreamy. The mixing seems on-point to me as well, especially your choices with the echo. Good job!</text:p>
          </table:table-cell>
          <table:table-cell table:number-columns-repeated="1009"/>
        </table:table-row>
        <table:table-row table:style-name="ro3">
          <table:table-cell table:style-name="ce36" office:value-type="string" calcext:value-type="string">
            <text:p>Cover24</text:p>
          </table:table-cell>
          <table:table-cell table:style-name="ce38" office:value-type="string" calcext:value-type="string">
            <text:p>Argonfunk</text:p>
          </table:table-cell>
          <table:table-cell table:style-name="ce40" office:value-type="string" calcext:value-type="string">
            <text:p>Karl Brueggemann - Inflecto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m not quite sure how to describe this one, but it certainly is a banger, so maybe describing it isn't a necessary component of understanding and enjoying it. Nice work." calcext:value-type="string">
            <text:p>I'm not quite sure how to describe this one, but it certainly is a banger, so maybe describing it isn't a necessary component of understanding and enjoying it. Nice work.</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wow, liking this one quite a bit haha; really wished this one wasn't so short tho, it ends way too soon :(" calcext:value-type="string">
            <text:p>Oh wow, liking this one quite a bit haha; really wished this one wasn't so short tho, it ends way too soon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on the cover: really good and sounds great&#10;&#10;-related to author guess: because last year in the blind vgm guessing contest he chose a song from that same composer to be the impostor " calcext:value-type="string">
            <text:p>-on the cover: really good and sounds great</text:p>
            <text:p/>
            <text:p>-related to author guess: because last year in the blind vgm guessing contest he chose a song from that same composer to be the impostor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 really love your sample choices. I feel like they work very well with the melodies, and complement each other well as well-- you've got the whole range of pitches filled out. The bass sounds especially crisp, which I like. The square wave lead also packs a nice punch, and works well with the brass-y submelody later on in the song. The FM bell-y thing in the intro sounds really nice as well, and works super well as a background instrument too. Very catchy to listen to overall." calcext:value-type="string">
            <text:p>[Unfamiliar with original] I really love your sample choices. I feel like they work very well with the melodies, and complement each other well as well-- you've got the whole range of pitches filled out. The bass sounds especially crisp, which I like. The square wave lead also packs a nice punch, and works well with the brass-y submelody later on in the song. The FM bell-y thing in the intro sounds really nice as well, and works super well as a background instrument too. Very catchy to listen to overall.</text:p>
          </table:table-cell>
          <table:table-cell table:number-columns-repeated="1009"/>
        </table:table-row>
        <table:table-row table:style-name="ro3">
          <table:table-cell table:style-name="ce36" office:value-type="string" calcext:value-type="string">
            <text:p>Cover25</text:p>
          </table:table-cell>
          <table:table-cell table:style-name="ce38" office:value-type="string" calcext:value-type="string">
            <text:p>KungFuFurby</text:p>
          </table:table-cell>
          <table:table-cell table:style-name="ce40" office:value-type="string" calcext:value-type="string">
            <text:p>Feekzoid - Emotions</text:p>
          </table:table-cell>
          <table:table-cell table:style-name="ce42" table:formula="of:=VLOOKUP([.D$1]; [$raw_data.$A$2:.$JK$13]; (ROW()-2) * 3 + 3; 0)" office:value-type="string" office:string-value="This is my one and only cover that I entered... but it's a much stranger cover than usual. This is actually as literal of a port as I could get from C64 Digi-player by Cycleburner, which in turn means that the song data is actually taken directly from the SID file, making this a literal port, including the PCM data (it's actually stored as four bit samples, meaning it has support for storing two different samples in one byte: I found that out during my reverse engineering). Yes, I used the raw PCM data instead of converting it to BRR: I already did that for Captain Blood, and I felt it would be no fun to do that again this go round. I instead reverse engineered and adapted the ASM for the SPC700, taking into account hardware differences and timer precision limitations (I effectively ended up programming a lookup table due to not being satisfied with an algorithm, so I did so by ear... and directly hacking the SID file at that)... and naturally no interrupts, unlike what the C64 had. The only liberty I took was with the echo section, which was de-facto disabled by writing it to a different location and instead only lowered the volume: I didn't do that here. Also, although for one of the VCMDs I have no example and thus it is untested, I programmed all of the VCMDs except for the direct SID register writes (This is not SIDmania: to me, I was porting over something that was only using digital samples.)." calcext:value-type="string">
            <text:p>This is my one and only cover that I entered... but it's a much stranger cover than usual. This is actually as literal of a port as I could get from C64 Digi-player by Cycleburner, which in turn means that the song data is actually taken directly from the SID file, making this a literal port, including the PCM data (it's actually stored as four bit samples, meaning it has support for storing two different samples in one byte: I found that out during my reverse engineering). Yes, I used the raw PCM data instead of converting it to BRR: I already did that for Captain Blood, and I felt it would be no fun to do that again this go round. I instead reverse engineered and adapted the ASM for the SPC700, taking into account hardware differences and timer precision limitations (I effectively ended up programming a lookup table due to not being satisfied with an algorithm, so I did so by ear... and directly hacking the SID file at that)... and naturally no interrupts, unlike what the C64 had. The only liberty I took was with the echo section, which was de-facto disabled by writing it to a different location and instead only lowered the volume: I didn't do that here. Also, although for one of the VCMDs I have no example and thus it is untested, I programmed all of the VCMDs except for the direct SID register writes (This is not SIDmania: to me, I was porting over something that was only using digital samples.).</text:p>
          </table:table-cell>
          <table:table-cell table:style-name="ce42" table:formula="of:=VLOOKUP([.E$1]; [$raw_data.$A$2:.$JK$13]; (ROW()-2) * 3 + 3; 0)" office:value-type="string" office:string-value="I shudder to think how high the internal tempo had to be to allow for enough ticks to manipulate the sound in a way that caused this beast of a feat of technology. Truly awe and fear inspiring." calcext:value-type="string">
            <text:p>I shudder to think how high the internal tempo had to be to allow for enough ticks to manipulate the sound in a way that caused this beast of a feat of technology. Truly awe and fear inspiring.</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Ehh, once again, nice sounding loop I guess, but musically there's not much I can judge here sadly" calcext:value-type="string">
            <text:p>Ehh, once again, nice sounding loop I guess, but musically there's not much I can judge here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t has a good melody but the weird changes and random pauses ruins it" calcext:value-type="string">
            <text:p>it has a good melody but the weird changes and random pauses ruins it</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is is merely a sampling showcase and not particularly noteworthy. In particular, it’s played at a very low pitch which makes it very noisy. Only noteworthy part of it is the use of envolpe tremolo but that’s easily doable in the music engine." calcext:value-type="string">
            <text:p>This is merely a sampling showcase and not particularly noteworthy. In particular, it’s played at a very low pitch which makes it very noisy. Only noteworthy part of it is the use of envolpe tremolo but that’s easily doable in the music engin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s this done with sample streaming? It's cool to have the whole song stuffed into one channel in theory, but the very noticeable and prominent compression really ruins it for me, unfortunately, especially whenever there's any louder bits. The song also kind of dies and desyncs halfway through." calcext:value-type="string">
            <text:p>[Unfamiliar with original] Is this done with sample streaming? It's cool to have the whole song stuffed into one channel in theory, but the very noticeable and prominent compression really ruins it for me, unfortunately, especially whenever there's any louder bits. The song also kind of dies and desyncs halfway through.</text:p>
          </table:table-cell>
          <table:table-cell table:number-columns-repeated="1009"/>
        </table:table-row>
        <table:table-row table:style-name="ro3">
          <table:table-cell table:style-name="ce36" office:value-type="string" calcext:value-type="string">
            <text:p>Cover26</text:p>
          </table:table-cell>
          <table:table-cell table:style-name="ce38" office:value-type="string" calcext:value-type="string">
            <text:p>elusedations</text:p>
          </table:table-cell>
          <table:table-cell table:style-name="ce40" office:value-type="string" calcext:value-type="string">
            <text:p>Ys VIII - Vanishing Trai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really love the feeling this track instills. Some of the samples feel a bit lackluster as the tune progresses, and the upbeat part doesn't feel as natural in the harmonizing/accompanying instruments to me, but it still sounds beautiful overall." calcext:value-type="string">
            <text:p>I really love the feeling this track instills. Some of the samples feel a bit lackluster as the tune progresses, and the upbeat part doesn't feel as natural in the harmonizing/accompanying instruments to me, but it still sounds beautiful overall.</text:p>
          </table:table-cell>
          <table:table-cell table:style-name="ce42" table:formula="of:=VLOOKUP([.F$1]; [$raw_data.$A$2:.$JK$13]; (ROW()-2) * 3 + 3; 0)" office:value-type="string" office:string-value="Great job!" calcext:value-type="string">
            <text:p>Great job!</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really like that intro, very haunting, and it oddly reminds me of something that would play in MK:UCS for some reason (god I still need to go back and complete that rom hack at some point btw), and in general I LOVE the vibe that this track has, really neat stuff haha" calcext:value-type="string">
            <text:p>Oh, really like that intro, very haunting, and it oddly reminds me of something that would play in MK:UCS for some reason (god I still need to go back and complete that rom hack at some point btw), and in general I LOVE the vibe that this track has, really neat stuff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Vaguely familiar with original] It feels like a lot of instruments are somewhat detuned, or that they didn't survive getting downsampled too well, which feels kind of like a rock-and-a-hard-place situation considering how many large samples such as strings you've got. I'm also not sure the pitch modulation is adding much. Nonetheless, there's some good stuff in here. The one sample in the intro of the song is probably my favourite part of this port, and looking past the detuning, it works really well with everything else and the general pacing of the song." calcext:value-type="string">
            <text:p>[Vaguely familiar with original] It feels like a lot of instruments are somewhat detuned, or that they didn't survive getting downsampled too well, which feels kind of like a rock-and-a-hard-place situation considering how many large samples such as strings you've got. I'm also not sure the pitch modulation is adding much. Nonetheless, there's some good stuff in here. The one sample in the intro of the song is probably my favourite part of this port, and looking past the detuning, it works really well with everything else and the general pacing of the song.</text:p>
          </table:table-cell>
          <table:table-cell table:number-columns-repeated="1009"/>
        </table:table-row>
        <table:table-row table:style-name="ro3">
          <table:table-cell table:style-name="ce36" office:value-type="string" calcext:value-type="string">
            <text:p>Cover27</text:p>
          </table:table-cell>
          <table:table-cell table:style-name="ce38" office:value-type="string" calcext:value-type="string">
            <text:p>Ultima</text:p>
          </table:table-cell>
          <table:table-cell table:style-name="ce40" office:value-type="string" calcext:value-type="string">
            <text:p>Megaman Network Transmission - Abnormal Gravity Area</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really like the rhythm of this one, mixed in with the chords used as well, making it a well rounded tune, and it really grew on me a lot on several listens. Not much to say, other than great job." calcext:value-type="string">
            <text:p>I really like the rhythm of this one, mixed in with the chords used as well, making it a well rounded tune, and it really grew on me a lot on several listens. Not much to say, other than great job.</text:p>
          </table:table-cell>
          <table:table-cell table:style-name="ce42" table:formula="of:=VLOOKUP([.F$1]; [$raw_data.$A$2:.$JK$13]; (ROW()-2) * 3 + 3; 0)" office:value-type="string" office:string-value="Fantastic!" calcext:value-type="string">
            <text:p>Fantastic!</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float" office:value="0" calcext:value-type="floa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A bit loud, but this is a pretty good port overall. There's some nice sample choices in here too: the sawtooth bass and the distortion guitar are what stand out to me the most as really making the port as cool as it is. The organ sample before the loop point is also kind of cool." calcext:value-type="string">
            <text:p>[Unfamiliar with original] A bit loud, but this is a pretty good port overall. There's some nice sample choices in here too: the sawtooth bass and the distortion guitar are what stand out to me the most as really making the port as cool as it is. The organ sample before the loop point is also kind of cool.</text:p>
          </table:table-cell>
          <table:table-cell table:number-columns-repeated="1009"/>
        </table:table-row>
        <table:table-row table:style-name="ro3">
          <table:table-cell table:style-name="ce36" office:value-type="string" calcext:value-type="string">
            <text:p>Cover28</text:p>
          </table:table-cell>
          <table:table-cell table:style-name="ce38" office:value-type="string" calcext:value-type="string">
            <text:p>_aitchFactor</text:p>
          </table:table-cell>
          <table:table-cell table:style-name="ce40" office:value-type="string" calcext:value-type="string">
            <text:p>Super Street Fighter II - Zangief's Them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s a bop, and pretty well recreated, too. I'm not the most familiar with the franchise's music, but the few bits I hear of it are enticing for sure." calcext:value-type="string">
            <text:p>It's a bop, and pretty well recreated, too. I'm not the most familiar with the franchise's music, but the few bits I hear of it are enticing for sure.</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Like the Guile cover, this is a nice accuracy port of the CPS2 Arcade version of SSF2's Zangief theme, but also like the Guile cover, this is pretty much all that it is, and thus isn't all that impressive for me sadly" calcext:value-type="string">
            <text:p>Like the Guile cover, this is a nice accuracy port of the CPS2 Arcade version of SSF2's Zangief theme, but also like the Guile cover, this is pretty much all that it is, and thus isn't all that impressive for me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on the first listening the first few notes sounded weird but then it gets perfectly mixed with the other instruments.And despite the fact that i know this one well too like guile's theme this time the author was able to give another vision of the original song through his work making this entry more than fine!" calcext:value-type="string">
            <text:p>on the first listening the first few notes sounded weird but then it gets perfectly mixed with the other instruments.And despite the fact that i know this one well too like guile's theme this time the author was able to give another vision of the original song through his work making this entry more than fin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Not sure what version it's based on exactly, but I quite like the compressed FM-y sound you've gone with (I think I recognize it from one of the game's versions?). The climax of the song is quite a jam with how full everything sounds. My only nitpick is with the mixing, it feels a little loud overall, and there's a couple of section where it feels like the quieter instruments are getting drowned out completely." calcext:value-type="string">
            <text:p>[Familiar with original] Not sure what version it's based on exactly, but I quite like the compressed FM-y sound you've gone with (I think I recognize it from one of the game's versions?). The climax of the song is quite a jam with how full everything sounds. My only nitpick is with the mixing, it feels a little loud overall, and there's a couple of section where it feels like the quieter instruments are getting drowned out completely.</text:p>
          </table:table-cell>
          <table:table-cell table:number-columns-repeated="1009"/>
        </table:table-row>
        <table:table-row table:style-name="ro3">
          <table:table-cell table:style-name="ce36" office:value-type="string" calcext:value-type="string">
            <text:p>Cover29</text:p>
          </table:table-cell>
          <table:table-cell table:style-name="ce38" office:value-type="string" calcext:value-type="string">
            <text:p>Sangwoo</text:p>
          </table:table-cell>
          <table:table-cell table:style-name="ce40" office:value-type="string" calcext:value-type="string">
            <text:p>SaGa 3 - Hold Ou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m here for Kenji Ito content any day (if my original last year is any evidence, haha). I actually had no idea Ito did work on the SaGa remakes for the one's he didn't originally compose for, so I was rather pleasantly surprised by this song's existence, and you've done a great service by bringing it to the SNES, so thank you." calcext:value-type="string">
            <text:p>I'm here for Kenji Ito content any day (if my original last year is any evidence, haha). I actually had no idea Ito did work on the SaGa remakes for the one's he didn't originally compose for, so I was rather pleasantly surprised by this song's existence, and you've done a great service by bringing it to the SNES, so thank you.</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right, this is Final Fantasy Legend III music, got kinda confused as to what SaGa game this one was for a second there lol&#10;&#10;Anyway, neat Romancing SaGa 2 style cover of this particular track, which also definitely reminds me of a lot of the SNES RS style covers I've seen from a ton of Japanese people out there, which is a good thing mind you; would love to hear this in a SMW hack at some point, Japanese or not lmao" calcext:value-type="string">
            <text:p>Oh right, this is Final Fantasy Legend III music, got kinda confused as to what SaGa game this one was for a second there lol</text:p>
            <text:p/>
            <text:p>Anyway, neat Romancing SaGa 2 style cover of this particular track, which also definitely reminds me of a lot of the SNES RS style covers I've seen from a ton of Japanese people out there, which is a good thing mind you; would love to hear this in a SMW hack at some point, Japanese or not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consider this somewhat weak. No idea if this is because of the original track or because your attempt wasn’t that best but most of the other covers are better." calcext:value-type="string">
            <text:p>I… consider this somewhat weak. No idea if this is because of the original track or because your attempt wasn’t that best but most of the other covers are bette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 gather this is one of those covers where it's a song from one game in the series, but with the instrumentation from a different entry? Not bad overall, I feel like it gets the job done. However, the mixing feels a little quiet, the bassline especially: I feel like more power in the lower pitches would sound better." calcext:value-type="string">
            <text:p>[Unfamiliar with original] I gather this is one of those covers where it's a song from one game in the series, but with the instrumentation from a different entry? Not bad overall, I feel like it gets the job done. However, the mixing feels a little quiet, the bassline especially: I feel like more power in the lower pitches would sound better.</text:p>
          </table:table-cell>
          <table:table-cell table:number-columns-repeated="1009"/>
        </table:table-row>
        <table:table-row table:style-name="ro3">
          <table:table-cell table:style-name="ce36" office:value-type="string" calcext:value-type="string">
            <text:p>Cover30</text:p>
          </table:table-cell>
          <table:table-cell table:style-name="ce38" office:value-type="string" calcext:value-type="string">
            <text:p>Zavok</text:p>
          </table:table-cell>
          <table:table-cell table:style-name="ce40" office:value-type="string" calcext:value-type="string">
            <text:p>Ninja Gaiden - Battlefield</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s a decent and faithful remix, from what I can tell, but not much to write home about, perhaps due to it's short length, and/or how low all the instruments are." calcext:value-type="string">
            <text:p>It's a decent and faithful remix, from what I can tell, but not much to write home about, perhaps due to it's short length, and/or how low all the instruments ar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cover of the boss theme from Ninja Gaiden, but otherwise it doesn't really grab my attention too much sadly" calcext:value-type="string">
            <text:p>Neat cover of the boss theme from Ninja Gaiden, but otherwise it doesn't really grab my attention too much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Fairly monotoneous but it’s what the original sounds like (in part, it is from an NES game, after all). Either way, this issue is amplified by the monotoneous choice of instruments so changing between one instrument and another would make this track less repetive. Having some extra effects here and there would have boosted the score even further." calcext:value-type="string">
            <text:p>Fairly monotoneous but it’s what the original sounds like (in part, it is from an NES game, after all). Either way, this issue is amplified by the monotoneous choice of instruments so changing between one instrument and another would make this track less repetive. Having some extra effects here and there would have boosted the score even furthe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e stacks of @4 feel kind of drone-y, but I guess it's not really your fault considering that's just (presumably) what the original song is like. Given the short length and repetitiveness, it feels a little forgettable to me personally, but I don't think there's anything wrong with the cover; it's good for what it's supposed to be." calcext:value-type="string">
            <text:p>[Unfamiliar with original] The stacks of @4 feel kind of drone-y, but I guess it's not really your fault considering that's just (presumably) what the original song is like. Given the short length and repetitiveness, it feels a little forgettable to me personally, but I don't think there's anything wrong with the cover; it's good for what it's supposed to be.</text:p>
          </table:table-cell>
          <table:table-cell table:number-columns-repeated="1009"/>
        </table:table-row>
        <table:table-row table:style-name="ro3">
          <table:table-cell table:style-name="ce36" office:value-type="string" calcext:value-type="string">
            <text:p>Cover31</text:p>
          </table:table-cell>
          <table:table-cell table:style-name="ce38" office:value-type="string" calcext:value-type="string">
            <text:p>Ahrion</text:p>
          </table:table-cell>
          <table:table-cell table:style-name="ce40" office:value-type="string" calcext:value-type="string">
            <text:p>Pink - Sonic Suck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With such a humorous name, I certainly wasn't expecting a tune like this, nor was I expecting it to be a banger, and yet it is. Well done capturing the composer's hatred of Sonic, I suppose?" calcext:value-type="string">
            <text:p>With such a humorous name, I certainly wasn't expecting a tune like this, nor was I expecting it to be a banger, and yet it is. Well done capturing the composer's hatred of Sonic, I suppose?</text:p>
          </table:table-cell>
          <table:table-cell table:style-name="ce42" table:formula="of:=VLOOKUP([.F$1]; [$raw_data.$A$2:.$JK$13]; (ROW()-2) * 3 + 3; 0)" office:value-type="string" office:string-value="Very Good" calcext:value-type="string">
            <text:p>Very 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chuptune&#10;&#10;Liking this a lot honestly, even if I'm not nearly as big on tracker/demoscene music as some people are, but this sounds really damn cool nonetheless, and it definitely doesn't sound like a 4 channel MOD tracker (probably) thing for sure, it's surprisingly full for such a low channel count haha&#10;&#10;(also btw @ name, I like Sonic so fuck you &gt;:[ )" calcext:value-type="string">
            <text:p>chuptune</text:p>
            <text:p/>
            <text:p>Liking this a lot honestly, even if I'm not nearly as big on tracker/demoscene music as some people are, but this sounds really damn cool nonetheless, and it definitely doesn't sound like a 4 channel MOD tracker (probably) thing for sure, it's surprisingly full for such a low channel count haha</text:p>
            <text:p/>
            <text:p>(also btw @ name, I like Sonic so fuck you &g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second perfect score for me. the main reasons are: it's not a well known song so this entry made me discover it, it's perfectly done, the melody is great and is changing + i really like keygen / chiptune musics " calcext:value-type="string">
            <text:p>the second perfect score for me. the main reasons are: it's not a well known song so this entry made me discover it, it's perfectly done, the melody is great and is changing + i really like keygen / chiptune musics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Love the instrument choices in this, love the pitch bends; spectacular overall, it's really enjoyable to listen to! Whatever's going on on #2 around 1:47 is pretty cool; I can't tell if you baked an echo into the sample and/or if you're switching between different wave samples to ever-so-slightly adjust how the lead sounds, which gives it a really intersting sound. Great job with the attention to detail!" calcext:value-type="string">
            <text:p>[Unfamiliar with original] Love the instrument choices in this, love the pitch bends; spectacular overall, it's really enjoyable to listen to! Whatever's going on on #2 around 1:47 is pretty cool; I can't tell if you baked an echo into the sample and/or if you're switching between different wave samples to ever-so-slightly adjust how the lead sounds, which gives it a really intersting sound. Great job with the attention to detail!</text:p>
          </table:table-cell>
          <table:table-cell table:number-columns-repeated="1009"/>
        </table:table-row>
        <table:table-row table:style-name="ro3">
          <table:table-cell table:style-name="ce36" office:value-type="string" calcext:value-type="string">
            <text:p>Cover32</text:p>
          </table:table-cell>
          <table:table-cell table:style-name="ce38" office:value-type="string" calcext:value-type="string">
            <text:p>StayAtHomeStegosaurus</text:p>
          </table:table-cell>
          <table:table-cell table:style-name="ce40" office:value-type="string" calcext:value-type="string">
            <text:p>M.U.L.E. - Theme Song of M.U.L.E.</text:p>
          </table:table-cell>
          <table:table-cell table:style-name="ce42" table:formula="of:=VLOOKUP([.D$1]; [$raw_data.$A$2:.$JK$13]; (ROW()-2) * 3 + 3; 0)" office:value-type="string" office:string-value="This sounds like you used the NES version as a base (covered by Eastridge Technology). Yes, I can distinguish versions, as I have also listened to the C64 version." calcext:value-type="string">
            <text:p>This sounds like you used the NES version as a base (covered by Eastridge Technology). Yes, I can distinguish versions, as I have also listened to the C64 version.</text:p>
          </table:table-cell>
          <table:table-cell table:style-name="ce42" table:formula="of:=VLOOKUP([.E$1]; [$raw_data.$A$2:.$JK$13]; (ROW()-2) * 3 + 3; 0)" office:value-type="string" office:string-value="Very military, reminds me of Wii Play's Tanks game in an odd way. The percussion is a bit too punchy for my liking, but overall it's a decent song." calcext:value-type="string">
            <text:p>Very military, reminds me of Wii Play's Tanks game in an odd way. The percussion is a bit too punchy for my liking, but overall it's a decent song.</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Is this for some sort of cartoon thing? Dunno why, I just get the vibe of something like that from this for some reason&#10;&#10;Anyway, this sounds interesting; not necessarily my thing tho, but it's certainly not bad at all lol" calcext:value-type="string">
            <text:p>Is this for some sort of cartoon thing? Dunno why, I just get the vibe of something like that from this for some reason</text:p>
            <text:p/>
            <text:p>Anyway, this sounds interesting; not necessarily my thing tho, but it's certainly not bad at all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While the melody isn’t necessarily your fault, the trumpet is quite distracting and has hurt your score quite a bit." calcext:value-type="string">
            <text:p>While the melody isn’t necessarily your fault, the trumpet is quite distracting and has hurt your score quite a bit.</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Pretty decent port overall, though there's some stuff I'm not the biggest fan of (namely parts of the bassline with two notes one after the other, and the percussion), and I'm not sure if it's just like that in the original. The instrument choices and mixing are pretty solid overall though, so nice job." calcext:value-type="string">
            <text:p>[Unfamiliar with original] Pretty decent port overall, though there's some stuff I'm not the biggest fan of (namely parts of the bassline with two notes one after the other, and the percussion), and I'm not sure if it's just like that in the original. The instrument choices and mixing are pretty solid overall though, so nice job.</text:p>
          </table:table-cell>
          <table:table-cell table:number-columns-repeated="1009"/>
        </table:table-row>
        <table:table-row table:style-name="ro3">
          <table:table-cell table:style-name="ce36" office:value-type="string" calcext:value-type="string">
            <text:p>Cover33</text:p>
          </table:table-cell>
          <table:table-cell table:style-name="ce38" office:value-type="string" calcext:value-type="string">
            <text:p>StayAtHomeStegosaurus</text:p>
          </table:table-cell>
          <table:table-cell table:style-name="ce40" office:value-type="string" calcext:value-type="string">
            <text:p>Deltarune Chapter 2 - Ferris Whee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s really simple, but the tune's energy is really captivating, so it gets to me. Well done." calcext:value-type="string">
            <text:p>It's really simple, but the tune's energy is really captivating, so it gets to me. Well done.</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hanks for reminding me that I still haven't played Chapter 2 of Deltarune you unfeeling psychopath &gt;:(&#10;&#10;Anyway, this is neat; have absolutely no idea of the context this plays in tho (and I'd likely not want to know, especially if it's something spoilery), but this has a nice bittersweet tone to it that I dig (if you couldn't tell, I'm a sucker for more sad feeling stuff like this lol)" calcext:value-type="string">
            <text:p>thanks for reminding me that I still haven't played Chapter 2 of Deltarune you unfeeling psychopath &gt;:(</text:p>
            <text:p/>
            <text:p>Anyway, this is neat; have absolutely no idea of the context this plays in tho (and I'd likely not want to know, especially if it's something spoilery), but this has a nice bittersweet tone to it that I dig (if you couldn't tell, I'm a sucker for more sad feeling stuff like this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a calm melody wihtout it being to boring and i also like 8 bit musics " calcext:value-type="string">
            <text:p>a calm melody wihtout it being to boring and i also like 8 bit musics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Cute and simple port. Your sample choices are really good; despite only using three channels, the song sounds  super full, just like a NES song would. The mixing is also really good." calcext:value-type="string">
            <text:p>[Unfamiliar with original] Cute and simple port. Your sample choices are really good; despite only using three channels, the song sounds <text:s/>super full, just like a NES song would. The mixing is also really good.</text:p>
          </table:table-cell>
          <table:table-cell table:number-columns-repeated="1009"/>
        </table:table-row>
        <table:table-row table:style-name="ro3">
          <table:table-cell table:style-name="ce36" office:value-type="string" calcext:value-type="string">
            <text:p>Cover34</text:p>
          </table:table-cell>
          <table:table-cell table:style-name="ce38" office:value-type="string" calcext:value-type="string">
            <text:p>neodym65</text:p>
          </table:table-cell>
          <table:table-cell table:style-name="ce40" office:value-type="string" calcext:value-type="string">
            <text:p>Oddity - Ultra-Dimensional Fo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d not heard this soundtrack for the most part before, but the artist did a great job of taking Mother's otherworldly tunes and adding some flavorful tonal progressions to keep me invested, and you've ported it just the same. Nice work!" calcext:value-type="string">
            <text:p>I'd not heard this soundtrack for the most part before, but the artist did a great job of taking Mother's otherworldly tunes and adding some flavorful tonal progressions to keep me invested, and you've ported it just the same. Nice work!</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string" office:string-value="Based song choice &amp; very well made port!" calcext:value-type="string">
            <text:p>Based song choice &amp; very well made port!</text:p>
          </table:table-cell>
          <table:table-cell table:style-name="ce42" table:formula="of:=VLOOKUP([.H$1]; [$raw_data.$A$2:.$JK$13]; (ROW()-2) * 3 + 3; 0)" office:value-type="string" office:string-value="FUCK, THAT BASS MAN; almost thought that shit would pop my speakers when I listened to this the first time lmao&#10;&#10;Anyway, this absolutely siaps, and the bass once again is very fat and full sounding; also I forget this fangame existed honestly, is it still ongoing or something? I haven't seen many people talk about it now, so I dunno about it's status" calcext:value-type="string">
            <text:p>FUCK, THAT BASS MAN; almost thought that shit would pop my speakers when I listened to this the first time lmao</text:p>
            <text:p/>
            <text:p>Anyway, this absolutely siaps, and the bass once again is very fat and full sounding; also I forget this fangame existed honestly, is it still ongoing or something? I haven't seen many people talk about it now, so I dunno about it's statu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nice earthbound vibe " calcext:value-type="string">
            <text:p>nice earthbound vibe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ve no idea how close the original sounds to the Earthbound tracks with the instrumentation (especially since MOTHER 4 became its own thing) but if that’s part of the cover than good job." calcext:value-type="string">
            <text:p>I’ve no idea how close the original sounds to the Earthbound tracks with the instrumentation (especially since MOTHER 4 became its own thing) but if that’s part of the cover than good job.</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Lots of Silly Sounds in this one, and I mean that in a positive way, because you've managed to recreate them in a very Earthbound-y way, though the song has its own unique compositional style too, which is an interesting mix that you've managed to pull off well. The mix is slightly loud, but nothing to complain about. Great job overall!" calcext:value-type="string">
            <text:p>[Unfamiliar with original] Lots of Silly Sounds in this one, and I mean that in a positive way, because you've managed to recreate them in a very Earthbound-y way, though the song has its own unique compositional style too, which is an interesting mix that you've managed to pull off well. The mix is slightly loud, but nothing to complain about. Great job overall!</text:p>
          </table:table-cell>
          <table:table-cell table:number-columns-repeated="1009"/>
        </table:table-row>
        <table:table-row table:style-name="ro3">
          <table:table-cell table:style-name="ce36" office:value-type="string" calcext:value-type="string">
            <text:p>Cover35</text:p>
          </table:table-cell>
          <table:table-cell table:style-name="ce38" office:value-type="string" calcext:value-type="string">
            <text:p>Fyre150</text:p>
          </table:table-cell>
          <table:table-cell table:style-name="ce40" office:value-type="string" calcext:value-type="string">
            <text:p>The Legend of Zelda: Twilight Princess - Faron Wood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 absolute last thing I was expecting in this contest was ANOTHER person making a Twilight Princess port, let alone one as faithful-sounding as this. Truly, well done, and thank you for making this." calcext:value-type="string">
            <text:p>The absolute last thing I was expecting in this contest was ANOTHER person making a Twilight Princess port, let alone one as faithful-sounding as this. Truly, well done, and thank you for making this.</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string" office:string-value="Really nice port. Third melody note in the intro is painfully wrong tho" calcext:value-type="string">
            <text:p>Really nice port. Third melody note in the intro is painfully wrong tho</text:p>
          </table:table-cell>
          <table:table-cell table:style-name="ce42" table:formula="of:=VLOOKUP([.H$1]; [$raw_data.$A$2:.$JK$13]; (ROW()-2) * 3 + 3; 0)" office:value-type="string" office:string-value="Oh yes, liking this a lot, once again this is yet another Twilight Princess track I completely forgot about, but yeah, it sounds really nice, especially after comparing it to the original and seeing how accurate this one is; since Twilight Princess's music was sequenced (for some reason) IIRC, I assume you ripped the samples straight from the game or just used samples that sounded similar enough? Either way, this is neat and nice and I like it :)" calcext:value-type="string">
            <text:p>Oh yes, liking this a lot, once again this is yet another Twilight Princess track I completely forgot about, but yeah, it sounds really nice, especially after comparing it to the original and seeing how accurate this one is; since Twilight Princess's music was sequenced (for some reason) IIRC, I assume you ripped the samples straight from the game or just used samples that sounded similar enough? Either way, this is neat and nice and I like i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An accurate port of Faron Woods using the same samples as the original. I actually wanted to attempt that myself albeit more with SMW’s samples and potentially any samples if I had found some fitting samples. Either way, this cover isn’t THAT much interesting since it is fairly accurate, though it’s still a port from a more advanced to a less advanced processor." calcext:value-type="string">
            <text:p>An accurate port of Faron Woods using the same samples as the original. I actually wanted to attempt that myself albeit more with SMW’s samples and potentially any samples if I had found some fitting samples. Either way, this cover isn’t THAT much interesting since it is fairly accurate, though it’s still a port from a more advanced to a less advanced processo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ice job with spreading out many of the instruments over two channels to allow them to sustain for longer, that's a solid choice that really helps make the cover sound fuller. It's very skillfully done. The sample choices are also solid." calcext:value-type="string">
            <text:p>[Unfamiliar with original] Nice job with spreading out many of the instruments over two channels to allow them to sustain for longer, that's a solid choice that really helps make the cover sound fuller. It's very skillfully done. The sample choices are also solid.</text:p>
          </table:table-cell>
          <table:table-cell table:number-columns-repeated="1009"/>
        </table:table-row>
        <table:table-row table:style-name="ro3">
          <table:table-cell table:style-name="ce36" office:value-type="string" calcext:value-type="string">
            <text:p>Cover36</text:p>
          </table:table-cell>
          <table:table-cell table:style-name="ce38" office:value-type="string" calcext:value-type="string">
            <text:p>StayAtHomeStegosaurus</text:p>
          </table:table-cell>
          <table:table-cell table:style-name="ce40" office:value-type="string" calcext:value-type="string">
            <text:p>Jack.L - Barrier Man Stag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 certainly sounds like an actual Mega Man song, and pretty faithfully NES, despite the percussion not obeying the 1-channel rule." calcext:value-type="string">
            <text:p>It certainly sounds like an actual Mega Man song, and pretty faithfully NES, despite the percussion not obeying the 1-channel rul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NES Megaman styled tune, but otherwise not much else to say I guess" calcext:value-type="string">
            <text:p>Neat NES Megaman styled tune, but otherwise not much else to say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Not exactly NES but still fairly close, not quite spectacular with an accurate port." calcext:value-type="string">
            <text:p>Not exactly NES but still fairly close, not quite spectacular with an accurate port.</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Pretty solid port overall. Given you're going for a NES-y sound, I feel like the loud echo feels like a bit too much, especially in parts like around 0:38 where there's prolonged rests. I'm also not 100% sold on the noise percussion samples you used. That aside though, this is a good port, and I enjoyed listening to it. Not sure if I'm imagining it, but the subtle volume changes in how parts of the lead ease in around 0:27 are really cool." calcext:value-type="string">
            <text:p>[Unfamiliar with original] Pretty solid port overall. Given you're going for a NES-y sound, I feel like the loud echo feels like a bit too much, especially in parts like around 0:38 where there's prolonged rests. I'm also not 100% sold on the noise percussion samples you used. That aside though, this is a good port, and I enjoyed listening to it. Not sure if I'm imagining it, but the subtle volume changes in how parts of the lead ease in around 0:27 are really cool.</text:p>
          </table:table-cell>
          <table:table-cell table:number-columns-repeated="1009"/>
        </table:table-row>
        <table:table-row table:style-name="ro3">
          <table:table-cell table:style-name="ce36" office:value-type="string" calcext:value-type="string">
            <text:p>Cover37</text:p>
          </table:table-cell>
          <table:table-cell table:style-name="ce38" office:value-type="string" calcext:value-type="string">
            <text:p>icrawfish</text:p>
          </table:table-cell>
          <table:table-cell table:style-name="ce40" office:value-type="string" calcext:value-type="string">
            <text:p>Dragon Quest VII - With Sadness in Hear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recently got hooked on Dragon Quest music, and thought it would be really good to take a song from one of the post-SNES games and bring it over. This song in particular was a perfect fit of being both sentimental for me and not too channel-intensive to be ported. The cover itself is actually a mix of the original Playstation version and the 3DS remake's version, the difference being in the &quot;B&quot; section." calcext:value-type="string">
            <text:p>I recently got hooked on Dragon Quest music, and thought it would be really good to take a song from one of the post-SNES games and bring it over. This song in particular was a perfect fit of being both sentimental for me and not too channel-intensive to be ported. The cover itself is actually a mix of the original Playstation version and the 3DS remake's version, the difference being in the "B" section.</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this sounds nice; reminds me a ton of something you'd hear in FF6 or one of the SNES FF games in general, even though this is Koichi Sugiyama and not Nobuo Uematsu lol&#10;&#10;Other than that, samples and echo are actually pretty on point here, alongside the mixing; very authentic SNES RPG sound for sure, which is definitely something I'm digging here haha" calcext:value-type="string">
            <text:p>Oh, this sounds nice; reminds me a ton of something you'd hear in FF6 or one of the SNES FF games in general, even though this is Koichi Sugiyama and not Nobuo Uematsu lol</text:p>
            <text:p/>
            <text:p>Other than that, samples and echo are actually pretty on point here, alongside the mixing; very authentic SNES RPG sound for sure, which is definitely something I'm digging here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cover is good &#10;&#10;-Author guess: he used the same instruments last year that's why i think it's him" calcext:value-type="string">
            <text:p>-the cover is good </text:p>
            <text:p/>
            <text:p>-Author guess: he used the same instruments last year that's why i think it's him</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Love the choice of string samples in this especially, both as backing and lead instruments. I feel like they suit the song really well. instrumentation and mixing are on-point for this overall, great job! Those background harp arpeggios stand out to me particularly." calcext:value-type="string">
            <text:p>[Unfamiliar with original] Love the choice of string samples in this especially, both as backing and lead instruments. I feel like they suit the song really well. instrumentation and mixing are on-point for this overall, great job! Those background harp arpeggios stand out to me particularly.</text:p>
          </table:table-cell>
          <table:table-cell table:number-columns-repeated="1009"/>
        </table:table-row>
        <table:table-row table:style-name="ro3">
          <table:table-cell table:style-name="ce36" office:value-type="string" calcext:value-type="string">
            <text:p>Cover38</text:p>
          </table:table-cell>
          <table:table-cell table:style-name="ce38" office:value-type="string" calcext:value-type="string">
            <text:p>Fyre150</text:p>
          </table:table-cell>
          <table:table-cell table:style-name="ce40" office:value-type="string" calcext:value-type="string">
            <text:p>Luigi's Mansion - Controls</text:p>
          </table:table-cell>
          <table:table-cell table:style-name="ce42" table:formula="of:=VLOOKUP([.D$1]; [$raw_data.$A$2:.$JK$13]; (ROW()-2) * 3 + 3; 0)" office:value-type="string" office:string-value="You almost succeeded in my ears. The number one thing that seems to be off... is the easter egg itself, probably because there's less of a volume envelope in the original from what I remember, and maybe one of the samples playing the main melody of the easter egg also threw me off." calcext:value-type="string">
            <text:p>You almost succeeded in my ears. The number one thing that seems to be off... is the easter egg itself, probably because there's less of a volume envelope in the original from what I remember, and maybe one of the samples playing the main melody of the easter egg also threw me off.</text:p>
          </table:table-cell>
          <table:table-cell table:style-name="ce42" table:formula="of:=VLOOKUP([.E$1]; [$raw_data.$A$2:.$JK$13]; (ROW()-2) * 3 + 3; 0)" office:value-type="string" office:string-value="I remember first learning about Totaka's Theme through the internet, and it always felt really spooky. Even though it's a comically long wait, the parts where there are music are actually pretty good, and I have nostalgia for learning about that theme for the first time, even though I never experienced it in-game." calcext:value-type="string">
            <text:p>I remember first learning about Totaka's Theme through the internet, and it always felt really spooky. Even though it's a comically long wait, the parts where there are music are actually pretty good, and I have nostalgia for learning about that theme for the first time, even though I never experienced it in-game.</text:p>
          </table:table-cell>
          <table:table-cell table:style-name="ce42" table:formula="of:=VLOOKUP([.F$1]; [$raw_data.$A$2:.$JK$13]; (ROW()-2) * 3 + 3; 0)" office:value-type="string" office:string-value="Not very well" calcext:value-type="string">
            <text:p>Not very well</text:p>
          </table:table-cell>
          <table:table-cell table:style-name="ce42" table:formula="of:=VLOOKUP([.G$1]; [$raw_data.$A$2:.$JK$13]; (ROW()-2) * 3 + 3; 0)" office:value-type="string" office:string-value="Real power move would've been to exclude Totaka's song but still make the spc 7 minutes long" calcext:value-type="string">
            <text:p>Real power move would've been to exclude Totaka's song but still make the spc 7 minutes long</text:p>
          </table:table-cell>
          <table:table-cell table:style-name="ce42" table:formula="of:=VLOOKUP([.H$1]; [$raw_data.$A$2:.$JK$13]; (ROW()-2) * 3 + 3; 0)" office:value-type="string" office:string-value="Honestly, fuck you for putting me through the hell of listening to this on it's entirety &gt;:(&#10;&#10;Well, tbf, the music most certainly isn't bad (it's Kazumi Totaka, so how could it be lmao), but honestly this just does not fit a tourney like this at all, and it's pretty much a slog to go through listening to a drum loop for nearly 5 minutes just to actually hear the music change; definitely something that's way more impactful when listening to this in the game itself honestly" calcext:value-type="string">
            <text:p>Honestly, fuck you for putting me through the hell of listening to this on it's entirety &gt;:(</text:p>
            <text:p/>
            <text:p>Well, tbf, the music most certainly isn't bad (it's Kazumi Totaka, so how could it be lmao), but honestly this just does not fit a tourney like this at all, and it's pretty much a slog to go through listening to a drum loop for nearly 5 minutes just to actually hear the music change; definitely something that's way more impactful when listening to this in the game itself honest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t's basicly a 2 s loop with 2 variations &#10;(i know it's that famous secret song of this japanaese composer which i can't remember the name) that's why the song has a 55 score it's thanks to that 40 s song composition : 3:09 to 3:43" calcext:value-type="string">
            <text:p>it's basicly a 2 s loop with 2 variations </text:p>
            <text:p>(i know it's that famous secret song of this japanaese composer which i can't remember the name) that's why the song has a 55 score it's thanks to that 40 s song composition : 3:09 to 3:43</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Well… it is accurate but all we have here is an intro, a drum beat which goes on for almost forever and Tokata’s song before the loop, not TOO noteworthy especially since there are other accurate GCN ports with a more complex note sequence." calcext:value-type="string">
            <text:p>Well… it is accurate but all we have here is an intro, a drum beat which goes on for almost forever and Tokata’s song before the loop, not TOO noteworthy especially since there are other accurate GCN ports with a more complex note sequenc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Pretty funky-sounding, though honestly there really isn't much to this cover. Even the parts that are there feel kind of quiet." calcext:value-type="string">
            <text:p>[Unfamiliar with original] Pretty funky-sounding, though honestly there really isn't much to this cover. Even the parts that are there feel kind of quiet.</text:p>
          </table:table-cell>
          <table:table-cell table:number-columns-repeated="1009"/>
        </table:table-row>
        <table:table-row table:style-name="ro3">
          <table:table-cell table:style-name="ce36" office:value-type="string" calcext:value-type="string">
            <text:p>Cover39</text:p>
          </table:table-cell>
          <table:table-cell table:style-name="ce38" office:value-type="string" calcext:value-type="string">
            <text:p>Befour</text:p>
          </table:table-cell>
          <table:table-cell table:style-name="ce40" office:value-type="string" calcext:value-type="string">
            <text:p>Imagine Dragons - Believ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 It wasn't poorly put together, though the volume and notes felt very fixed, kind of like a midi rendition. It still sounded enjoyable, though." calcext:value-type="string">
            <text:p><text:s/>It wasn't poorly put together, though the volume and notes felt very fixed, kind of like a midi rendition. It still sounded enjoyable, though.</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Yeah, like the other Imagine Dragons track, this just sounds very meh to me, sorry; though I guess for this one I'm pretty sure I might've heard this before (probably at random while my dad was listening to the radio I guess), but that doesn't mean much in the grand scheme of things so, fuck me I guess" calcext:value-type="string">
            <text:p>Yeah, like the other Imagine Dragons track, this just sounds very meh to me, sorry; though I guess for this one I'm pretty sure I might've heard this before (probably at random while my dad was listening to the radio I guess), but that doesn't mean much in the grand scheme of things so, fuck me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chorus is great this one also has a great use of the smw's original instruments" calcext:value-type="string">
            <text:p>the chorus is great this one also has a great use of the smw's original instruments</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think I recognise this song, I’ve heard this a couple times in some advertisement and maybe even on radio. It’s certainly much more subdued than the original. While it isn’t an issue on its own, I do feel like it’s some kind of a letdown. One contributor is the way how the lead (originally the vocals) is handled since I feel like the high notes aren’t loud enough. The choice of the clap sample is also a bit of a letdown." calcext:value-type="string">
            <text:p>I think I recognise this song, I’ve heard this a couple times in some advertisement and maybe even on radio. It’s certainly much more subdued than the original. While it isn’t an issue on its own, I do feel like it’s some kind of a letdown. One contributor is the way how the lead (originally the vocals) is handled since I feel like the high notes aren’t loud enough. The choice of the clap sample is also a bit of a letdown.</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Vaguely familiar with original] Sounds like you're using some sort of chopped up, weaker SMW samples combined with some custom ones. It works kind of well for some parts, like the detuned @4, but a lot of other parts feel kind of weak and choppy, especially with the big staccato you have between notes (most notably, the backing @6). Some of the note lengths also feel kind of broken, and I think the song desyncs once it loops?" calcext:value-type="string">
            <text:p>[Vaguely familiar with original] Sounds like you're using some sort of chopped up, weaker SMW samples combined with some custom ones. It works kind of well for some parts, like the detuned @4, but a lot of other parts feel kind of weak and choppy, especially with the big staccato you have between notes (most notably, the backing @6). Some of the note lengths also feel kind of broken, and I think the song desyncs once it loops?</text:p>
          </table:table-cell>
          <table:table-cell table:number-columns-repeated="1009"/>
        </table:table-row>
        <table:table-row table:style-name="ro3">
          <table:table-cell table:style-name="ce36" office:value-type="string" calcext:value-type="string">
            <text:p>Cover40</text:p>
          </table:table-cell>
          <table:table-cell table:style-name="ce38" office:value-type="string" calcext:value-type="string">
            <text:p>Diciono</text:p>
          </table:table-cell>
          <table:table-cell table:style-name="ce40" office:value-type="string" calcext:value-type="string">
            <text:p>Rune Factory 5 - Bandit King's Old Bas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Big Verdane Army from FE4 vibes. I hesitate to say the slight detune of the instruments does the song any favors, nor do the grunts, but it's at least consistent in it's barbarian aesthetic." calcext:value-type="string">
            <text:p>Big Verdane Army from FE4 vibes. I hesitate to say the slight detune of the instruments does the song any favors, nor do the grunts, but it's at least consistent in it's barbarian aesthetic.</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this almost sounds like it would've been something I would've enjoyed more, but it just sounds way too boring for me to really give a shit sadly" calcext:value-type="string">
            <text:p>Honestly, this almost sounds like it would've been something I would've enjoyed more, but it just sounds way too boring for me to really give a shit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nice medieval/viking vibe in this one" calcext:value-type="string">
            <text:p>nice medieval/viking vibe in this on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Love those fast descending bits, I think they really make this cover for me. Mixing and sample choices are on-point, and it's overall pleasant to listen to, great job! I've had it on repeat for several minutes now without even noticing, haha." calcext:value-type="string">
            <text:p>[Unfamiliar with original] Love those fast descending bits, I think they really make this cover for me. Mixing and sample choices are on-point, and it's overall pleasant to listen to, great job! I've had it on repeat for several minutes now without even noticing, haha.</text:p>
          </table:table-cell>
          <table:table-cell table:number-columns-repeated="1009"/>
        </table:table-row>
        <table:table-row table:style-name="ro3">
          <table:table-cell table:style-name="ce36" office:value-type="string" calcext:value-type="string">
            <text:p>Cover41</text:p>
          </table:table-cell>
          <table:table-cell table:style-name="ce38" office:value-type="string" calcext:value-type="string">
            <text:p>Fyre150</text:p>
          </table:table-cell>
          <table:table-cell table:style-name="ce40" office:value-type="string" calcext:value-type="string">
            <text:p>Side Pocket (GB) - BGM1</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1:1 Game Boy music on SNES?! There's not something you see every day, not to mention discovering this right after I myself got into similar things. GB tracks are incredibly underrated, so I'm here for this." calcext:value-type="string">
            <text:p>1:1 Game Boy music on SNES?! There's not something you see every day, not to mention discovering this right after I myself got into similar things. GB tracks are incredibly underrated, so I'm here for this.</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god yes, full on jazz fusion goodness, nice; pretty interesting that this is on Game Boy too, sounds very good for the system haha" calcext:value-type="string">
            <text:p>Oh god yes, full on jazz fusion goodness, nice; pretty interesting that this is on Game Boy too, sounds very good for the system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is is really fun to listen to, and the port is so clean! The sample choices are excellent, and sound really full, and the mixing is stellar to match. I feel like you've paid a lot of attention to detail in this one, and it really pays off." calcext:value-type="string">
            <text:p>[Unfamiliar with original] This is really fun to listen to, and the port is so clean! The sample choices are excellent, and sound really full, and the mixing is stellar to match. I feel like you've paid a lot of attention to detail in this one, and it really pays off.</text:p>
          </table:table-cell>
          <table:table-cell table:number-columns-repeated="1009"/>
        </table:table-row>
        <table:table-row table:style-name="ro3">
          <table:table-cell table:style-name="ce36" office:value-type="string" calcext:value-type="string">
            <text:p>Cover42</text:p>
          </table:table-cell>
          <table:table-cell table:style-name="ce38" office:value-type="string" calcext:value-type="string">
            <text:p>Zavok</text:p>
          </table:table-cell>
          <table:table-cell table:style-name="ce40" office:value-type="string" calcext:value-type="string">
            <text:p>Castlevania III - Mad Fores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mething about Castlevania tunes always seem to be really cool despite me having no nostalgia for them. I feel like the strings could benefit from having more articulation, so that the melody isn't a bunch of straight notes." calcext:value-type="string">
            <text:p>Something about Castlevania tunes always seem to be really cool despite me having no nostalgia for them. I feel like the strings could benefit from having more articulation, so that the melody isn't a bunch of straight notes.</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Ah yes, love this particular Castlevania III track lol; if there was more to set this apart outside of it being a fairly basic SMW port I'd rate it higher, but this is definitely a nice port for sure" calcext:value-type="string">
            <text:p>Ah yes, love this particular Castlevania III track lol; if there was more to set this apart outside of it being a fairly basic SMW port I'd rate it higher, but this is definitely a nice port for sur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quot;good song medium port&quot; i love my first commentaries what can i say more...&#10;ah yes there is a good use of the smw's instrument nothing that special but it's nice for people who wants only unsampled musics in their hacks i guess" calcext:value-type="string">
            <text:p>"good song medium port" i love my first commentaries what can i say more...</text:p>
            <text:p>ah yes there is a good use of the smw's instrument nothing that special but it's nice for people who wants only unsampled musics in their hacks i guess</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Castlevania tends to have banger music, at least the early ones, whose soundtrack I’ve listened. The @6-organs are typical of Castlevania remixes with SMW samples." calcext:value-type="string">
            <text:p>Castlevania tends to have banger music, at least the early ones, whose soundtrack I’ve listened. The @6-organs are typical of Castlevania remixes with SMW sample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Might be a bit biased because I love this song and feel like it works super well with SMW samples, hehe. I like what you did with it overall, especially the choice of @6 for the lead! However, I'm not as big a fan of the @4 bass, since I feel like it sticks out a bit and doesn't fully fill in the low pitch range as much as @1, @8, or @14 could. The noise percussion is a bit loud as well. Otherwise though, nice job!" calcext:value-type="string">
            <text:p>[Familiar with original] Might be a bit biased because I love this song and feel like it works super well with SMW samples, hehe. I like what you did with it overall, especially the choice of @6 for the lead! However, I'm not as big a fan of the @4 bass, since I feel like it sticks out a bit and doesn't fully fill in the low pitch range as much as @1, @8, or @14 could. The noise percussion is a bit loud as well. Otherwise though, nice job!</text:p>
          </table:table-cell>
          <table:table-cell table:number-columns-repeated="1009"/>
        </table:table-row>
        <table:table-row table:style-name="ro3">
          <table:table-cell table:style-name="ce36" office:value-type="string" calcext:value-type="string">
            <text:p>Cover43</text:p>
          </table:table-cell>
          <table:table-cell table:style-name="ce38" office:value-type="string" calcext:value-type="string">
            <text:p>StayAtHomeStegosaurus</text:p>
          </table:table-cell>
          <table:table-cell table:style-name="ce40" office:value-type="string" calcext:value-type="string">
            <text:p>Wintergatan - Marble Machin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A youtube classic, for sure. Admittedly, the song by itself is not to impressive to me, having a bit of a midi feel to it, but in the context of how the machine works that's certainly forgiveable. The glockenspiel samples certainly sound like marbles, so it fits well." calcext:value-type="string">
            <text:p>A youtube classic, for sure. Admittedly, the song by itself is not to impressive to me, having a bit of a midi feel to it, but in the context of how the machine works that's certainly forgiveable. The glockenspiel samples certainly sound like marbles, so it fits well.</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Is this from that one video I've seen recommended around on Youtube a few times? If it is, I don't think I've ever listened to it proper so I guess I'm doing it now lol&#10;&#10;Anyway, sounds nice, though not much to say outside of that; maybe if it was slightly less repetitive? I dunno" calcext:value-type="string">
            <text:p>Is this from that one video I've seen recommended around on Youtube a few times? If it is, I don't think I've ever listened to it proper so I guess I'm doing it now lol</text:p>
            <text:p/>
            <text:p>Anyway, sounds nice, though not much to say outside of that; maybe if it was slightly less repetitive? I dunn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t's not the same without the marbles...&#10;just kidding that port is good " calcext:value-type="string">
            <text:p>it's not the same without the marbles...</text:p>
            <text:p>just kidding that port is goo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Really love how this one builds up. The sample choices are pretty good, and I particularly love that bass sample and how well it works with everything else. The only nitpick I have is that the echo feels a bit too strong, especially in parts where only the marimba plays." calcext:value-type="string">
            <text:p>[Unfamiliar with original] Really love how this one builds up. The sample choices are pretty good, and I particularly love that bass sample and how well it works with everything else. The only nitpick I have is that the echo feels a bit too strong, especially in parts where only the marimba plays.</text:p>
          </table:table-cell>
          <table:table-cell table:number-columns-repeated="1009"/>
        </table:table-row>
        <table:table-row table:style-name="ro3">
          <table:table-cell table:style-name="ce36" office:value-type="string" calcext:value-type="string">
            <text:p>Cover44</text:p>
          </table:table-cell>
          <table:table-cell table:style-name="ce38" office:value-type="string" calcext:value-type="string">
            <text:p>crm0622</text:p>
          </table:table-cell>
          <table:table-cell table:style-name="ce40" office:value-type="string" calcext:value-type="string">
            <text:p>Mystic Warriors - Life &amp; Lodg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Almost feels like some kind of inter-dimensional racing theme of sorts, and certainly took me for a ride, haha. Very fun." calcext:value-type="string">
            <text:p>Almost feels like some kind of inter-dimensional racing theme of sorts, and certainly took me for a ride, haha. Very fun.</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god yes, I absolutely LOVE everything about this one; the instumentation, the composition itself, and those FUCKING PITCH BENDED CHORD SAMPLES AT 0:15 SOUND SO GOOD AAAAAAAAAAAAAAAAAAAAAAA; definitely one of my favorites from this contest for sure haha&#10;&#10;Also btw, this actually sounds like it could fit Einhander for some reason and I dunno why lol" calcext:value-type="string">
            <text:p>Oh god yes, I absolutely LOVE everything about this one; the instumentation, the composition itself, and those FUCKING PITCH BENDED CHORD SAMPLES AT 0:15 SOUND SO GOOD AAAAAAAAAAAAAAAAAAAAAAA; definitely one of my favorites from this contest for sure haha</text:p>
            <text:p/>
            <text:p>Also btw, this actually sounds like it could fit Einhander for some reason and I dunno why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Some fun sample choices in this one, I feel like they match the energy of the song super well. Everything sounds really full too, though maybe slightly muddy, especially since everything is mono. That being said though, nice job with this cover, I enjoyed it quite a lot. The intro is definitely my favourite part." calcext:value-type="string">
            <text:p>[Unfamiliar with original] Some fun sample choices in this one, I feel like they match the energy of the song super well. Everything sounds really full too, though maybe slightly muddy, especially since everything is mono. That being said though, nice job with this cover, I enjoyed it quite a lot. The intro is definitely my favourite part.</text:p>
          </table:table-cell>
          <table:table-cell table:number-columns-repeated="1009"/>
        </table:table-row>
        <table:table-row table:style-name="ro3">
          <table:table-cell table:style-name="ce36" office:value-type="string" calcext:value-type="string">
            <text:p>Cover45</text:p>
          </table:table-cell>
          <table:table-cell table:style-name="ce38" office:value-type="string" calcext:value-type="string">
            <text:p>_aitchFactor</text:p>
          </table:table-cell>
          <table:table-cell table:style-name="ce40" office:value-type="string" calcext:value-type="string">
            <text:p>Final Fantasy VII - Let the Battles Begin!</text:p>
          </table:table-cell>
          <table:table-cell table:style-name="ce42" table:formula="of:=VLOOKUP([.D$1]; [$raw_data.$A$2:.$JK$13]; (ROW()-2) * 3 + 3; 0)" office:value-type="string" office:string-value="Nice unsampled port from the PS1 game! Admittedly you ran into memory constraints (and possibly channel constraints) in the long run, though, with SNESMod not helping your case." calcext:value-type="string">
            <text:p>Nice unsampled port from the PS1 game! Admittedly you ran into memory constraints (and possibly channel constraints) in the long run, though, with SNESMod not helping your case.</text:p>
          </table:table-cell>
          <table:table-cell table:style-name="ce42" table:formula="of:=VLOOKUP([.E$1]; [$raw_data.$A$2:.$JK$13]; (ROW()-2) * 3 + 3; 0)" office:value-type="string" office:string-value="Wow, REALLY accurate sounding. That's about all I can say for this, it just sounds almost straight from the source. Impressive." calcext:value-type="string">
            <text:p>Wow, REALLY accurate sounding. That's about all I can say for this, it just sounds almost straight from the source. Impressiv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this is a very nice cover of the FF7 main battle theme lol; and I also like how you didn't go with the original samples for this one and instead used samples that were more fitting for the hardware, very good call for sure lol&#10;&#10;Anyway, this sounds damn nice, and honestly even more HQ than even the original, very impressive stuff" calcext:value-type="string">
            <text:p>Oh, this is a very nice cover of the FF7 main battle theme lol; and I also like how you didn't go with the original samples for this one and instead used samples that were more fitting for the hardware, very good call for sure lol</text:p>
            <text:p/>
            <text:p>Anyway, this sounds damn nice, and honestly even more HQ than even the original, very impressive stuff</text:p>
          </table:table-cell>
          <table:table-cell table:style-name="ce42" table:formula="of:=VLOOKUP([.I$1]; [$raw_data.$A$2:.$JK$13]; (ROW()-2) * 3 + 3; 0)" office:value-type="string" office:string-value="Good Choice" calcext:value-type="string">
            <text:p>Good Choice</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good port" calcext:value-type="string">
            <text:p>good port</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Wow, the samples in this sound sooooo crisp and high-quality, combined with such a full sound and skillful mixing. The accuracy and cleanness of this one is what really takes the cake for me in making this an enjoyable port. Great job!" calcext:value-type="string">
            <text:p>[Familiar with original] Wow, the samples in this sound sooooo crisp and high-quality, combined with such a full sound and skillful mixing. The accuracy and cleanness of this one is what really takes the cake for me in making this an enjoyable port. Great job!</text:p>
          </table:table-cell>
          <table:table-cell table:number-columns-repeated="1009"/>
        </table:table-row>
        <table:table-row table:style-name="ro3">
          <table:table-cell table:style-name="ce36" office:value-type="string" calcext:value-type="string">
            <text:p>Cover46</text:p>
          </table:table-cell>
          <table:table-cell table:style-name="ce38" office:value-type="string" calcext:value-type="string">
            <text:p>neodym65</text:p>
          </table:table-cell>
          <table:table-cell table:style-name="ce40" office:value-type="string" calcext:value-type="string">
            <text:p>Lyle in Cube Sector - A Sad Touch</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s fun, upbeat, and cute! It may be a simple 2-bar chord progression, but it builds on that well." calcext:value-type="string">
            <text:p>It's fun, upbeat, and cute! It may be a simple 2-bar chord progression, but it builds on that well.</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Good god, this sounds chiptuney AF lol; not saying that's a bad thing mind you, just that it sounds so much like the stereotypical kind of chiptune music that it's funny to me, dunno why&#10;&#10;Anyway, this is neat, and I like this a lot; not much to say outside of that :P" calcext:value-type="string">
            <text:p>Good god, this sounds chiptuney AF lol; not saying that's a bad thing mind you, just that it sounds so much like the stereotypical kind of chiptune music that it's funny to me, dunno why</text:p>
            <text:p/>
            <text:p>Anyway, this is neat, and I like this a lot; not much to say outside of that :P</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Love this song, and I've got an unfinished port of it lying around myself. 👀 @2 is a really interesting choice for the lead, and combined with the vibrato you chose for it, I feel like it really gives it that sad touch (ha ha) (pun aside, melancholic is the word I'd use to describe it). My biggest gripe is that I wish the @1 pulses were just a touch stronger, but overall, I really like this cover!" calcext:value-type="string">
            <text:p>[Familiar with original] Love this song, and I've got an unfinished port of it lying around myself. 👀 @2 is a really interesting choice for the lead, and combined with the vibrato you chose for it, I feel like it really gives it that sad touch (ha ha) (pun aside, melancholic is the word I'd use to describe it). My biggest gripe is that I wish the @1 pulses were just a touch stronger, but overall, I really like this cover!</text:p>
          </table:table-cell>
          <table:table-cell table:number-columns-repeated="1009"/>
        </table:table-row>
        <table:table-row table:style-name="ro3">
          <table:table-cell table:style-name="ce36" office:value-type="string" calcext:value-type="string">
            <text:p>Cover47</text:p>
          </table:table-cell>
          <table:table-cell table:style-name="ce38" office:value-type="string" calcext:value-type="string">
            <text:p>Befour</text:p>
          </table:table-cell>
          <table:table-cell table:style-name="ce40" office:value-type="string" calcext:value-type="string">
            <text:p>Deltarune Chapter 1 - Rude Bust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is was a solid song, though some of the samples were lacking in volume variation, and some of them felt a bit choppy. Others felt very accurate though, and it was enjoyable overall." calcext:value-type="string">
            <text:p>This was a solid song, though some of the samples were lacking in volume variation, and some of them felt a bit choppy. Others felt very accurate though, and it was enjoyable overall.</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Ehh, not a bad effort I guess, but the samples really need some work, not to mention the echo honestly just sounds bad, like something you'd hear in a early 1991 SNES game or something, which isn't necessarily a bad aesthetic, but yeah, certainly not the best the SNES can do lol" calcext:value-type="string">
            <text:p>Ehh, not a bad effort I guess, but the samples really need some work, not to mention the echo honestly just sounds bad, like something you'd hear in a early 1991 SNES game or something, which isn't necessarily a bad aesthetic, but yeah, certainly not the best the SNES can do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m not sure if it's the mario kart sound font but it doesn't fit with this music " calcext:value-type="string">
            <text:p>i'm not sure if it's the mario kart sound font but it doesn't fit with this music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ve heard this a couple times in SMW, though given Ultima was responsible, that presumably is slightly remixed given he also remixed some other tracks like two Pilotwings tracks. I assume that one is closer to the original?" calcext:value-type="string">
            <text:p>I’ve heard this a couple times in SMW, though given Ultima was responsible, that presumably is slightly remixed given he also remixed some other tracks like two Pilotwings tracks. I assume that one is closer to the original?</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Somewhat familiar with original] A decent attempt, but it feels like a lot of the instruments are kind of detuned. It also sounds kind of empty, and I'm not a huge fan of the echo you used. The MIDI you used also has a lot of wrong, missing, or extra notes. The solo bass around 0:42 stands out to me as kind of broken, feels like the sample itself is missing a second half." calcext:value-type="string">
            <text:p>[Somewhat familiar with original] A decent attempt, but it feels like a lot of the instruments are kind of detuned. It also sounds kind of empty, and I'm not a huge fan of the echo you used. The MIDI you used also has a lot of wrong, missing, or extra notes. The solo bass around 0:42 stands out to me as kind of broken, feels like the sample itself is missing a second half.</text:p>
          </table:table-cell>
          <table:table-cell table:number-columns-repeated="1009"/>
        </table:table-row>
        <table:table-row table:style-name="ro3">
          <table:table-cell table:style-name="ce36" office:value-type="string" calcext:value-type="string">
            <text:p>Cover48</text:p>
          </table:table-cell>
          <table:table-cell table:style-name="ce38" office:value-type="string" calcext:value-type="string">
            <text:p>Fyre150</text:p>
          </table:table-cell>
          <table:table-cell table:style-name="ce40" office:value-type="string" calcext:value-type="string">
            <text:p>King's Field IV - City Ruin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 chord progression feels kind of oddly structured, which makes it a little awkward to get into the groove of, but it's still a relatively pleasant song." calcext:value-type="string">
            <text:p>The chord progression feels kind of oddly structured, which makes it a little awkward to get into the groove of, but it's still a relatively pleasant song.</text:p>
          </table:table-cell>
          <table:table-cell table:style-name="ce42" table:formula="of:=VLOOKUP([.F$1]; [$raw_data.$A$2:.$JK$13]; (ROW()-2) * 3 + 3; 0)" office:value-type="string" office:string-value="So delicate" calcext:value-type="string">
            <text:p>So delicat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I definitely enjoyed this one a lot more than I was expecting at first; it's a bit too repetitive for my liking, but I definitely like the vibe it gives, and it's definitely very nice overall, just wished it wasn't as repetitive as it is I guess" calcext:value-type="string">
            <text:p>Honestly, I definitely enjoyed this one a lot more than I was expecting at first; it's a bit too repetitive for my liking, but I definitely like the vibe it gives, and it's definitely very nice overall, just wished it wasn't as repetitive as it is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e samples and what you've done with them is the highlight of this cover. Most of them sound so clean and full, such as those tremolo-y glassy pads on #3 and #4, or the guitar in the intro. I think the only one I'm not a fan of is the pan flute-like lead starting around 0:28, and the string around 0:55; they sound a bit lower-quality than the rest. That aside though, the mixing is pretty good overall." calcext:value-type="string">
            <text:p>[Unfamiliar with original] The samples and what you've done with them is the highlight of this cover. Most of them sound so clean and full, such as those tremolo-y glassy pads on #3 and #4, or the guitar in the intro. I think the only one I'm not a fan of is the pan flute-like lead starting around 0:28, and the string around 0:55; they sound a bit lower-quality than the rest. That aside though, the mixing is pretty good overall.</text:p>
          </table:table-cell>
          <table:table-cell table:number-columns-repeated="1009"/>
        </table:table-row>
        <table:table-row table:style-name="ro3">
          <table:table-cell table:style-name="ce36" office:value-type="string" calcext:value-type="string">
            <text:p>Cover49</text:p>
          </table:table-cell>
          <table:table-cell table:style-name="ce38" office:value-type="string" calcext:value-type="string">
            <text:p>Fyre150</text:p>
          </table:table-cell>
          <table:table-cell table:style-name="ce40" office:value-type="string" calcext:value-type="string">
            <text:p>Jak &amp; Daxter - Lost Precursor Cit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is fits that era/genre of games so well, despite my limited experience/familiarity with it. It's pretty well recreated too, from what I can gather." calcext:value-type="string">
            <text:p>This fits that era/genre of games so well, despite my limited experience/familiarity with it. It's pretty well recreated too, from what I can gather.</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Like the Baba Is You track, this one is also a very neat atmospheric sounding tune; too bad I know jack about Jak &amp; Daxter tho so that's pretty much the extent of what I can really say :V" calcext:value-type="string">
            <text:p>Like the Baba Is You track, this one is also a very neat atmospheric sounding tune; too bad I know jack about Jak &amp; Daxter tho so that's pretty much the extent of what I can really say :V</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very repetitive " calcext:value-type="string">
            <text:p>very repetitive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ice job with all the ambient noises in this one, they sound pretty cool! It must've been quite a task to cram everything into BRRs, and set everything up in the port itself, but the end result paid off really well. I didn't think I'd vibe with this one as much as I did." calcext:value-type="string">
            <text:p>[Unfamiliar with original] Nice job with all the ambient noises in this one, they sound pretty cool! It must've been quite a task to cram everything into BRRs, and set everything up in the port itself, but the end result paid off really well. I didn't think I'd vibe with this one as much as I did.</text:p>
          </table:table-cell>
          <table:table-cell table:number-columns-repeated="1009"/>
        </table:table-row>
        <table:table-row table:style-name="ro3">
          <table:table-cell table:style-name="ce36" office:value-type="string" calcext:value-type="string">
            <text:p>Cover50</text:p>
          </table:table-cell>
          <table:table-cell table:style-name="ce38" office:value-type="string" calcext:value-type="string">
            <text:p>Masterlink</text:p>
          </table:table-cell>
          <table:table-cell table:style-name="ce40" office:value-type="string" calcext:value-type="string">
            <text:p>Castlevania: Dawn of Sorrow - The Abys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 has an interesting atmosphere that fits the name, though I can't say this one speaks to me too much. Still, not bad." calcext:value-type="string">
            <text:p>It has an interesting atmosphere that fits the name, though I can't say this one speaks to me too much. Still, not bad.</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this is probably one of the few Dawn of Sorrow tracks that I didn't listen to before, so I wasn't aware of how this one sounded before lol&#10;&#10;Anyway, this is very neat, honestly love how fucked up and chaotic it sounds while also having a pretty clear classical music influence in some parts (mainly the piano, definitely something I'd expect to hear in a piano concerto or just baroque music in general, which is very fitting for Castlevania obviously), which (IIRC) considering the fact that the area this plays in is also fairly fucked up and chaotic, it makes sense" calcext:value-type="string">
            <text:p>Oh, this is probably one of the few Dawn of Sorrow tracks that I didn't listen to before, so I wasn't aware of how this one sounded before lol</text:p>
            <text:p/>
            <text:p>Anyway, this is very neat, honestly love how fucked up and chaotic it sounds while also having a pretty clear classical music influence in some parts (mainly the piano, definitely something I'd expect to hear in a piano concerto or just baroque music in general, which is very fitting for Castlevania obviously), which (IIRC) considering the fact that the area this plays in is also fairly fucked up and chaotic, it makes sens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really don't like the song but you can see that the author tried to do a good cover" calcext:value-type="string">
            <text:p>i really don't like the song but you can see that the author tried to do a good cover</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Some funky piano passages in this one. I don't have much of a frame of reference for it compared to the original, but it was interesting to listen to, and especially as it went on (though there's a couple of chord progressions I'm indifferent to). The samples sound pretty clean, and so does the mixing. Love that crisp bass especially." calcext:value-type="string">
            <text:p>[Unfamiliar with original] Some funky piano passages in this one. I don't have much of a frame of reference for it compared to the original, but it was interesting to listen to, and especially as it went on (though there's a couple of chord progressions I'm indifferent to). The samples sound pretty clean, and so does the mixing. Love that crisp bass especially.</text:p>
          </table:table-cell>
          <table:table-cell table:number-columns-repeated="1009"/>
        </table:table-row>
        <table:table-row table:style-name="ro3">
          <table:table-cell table:style-name="ce36" office:value-type="string" calcext:value-type="string">
            <text:p>Cover51</text:p>
          </table:table-cell>
          <table:table-cell table:style-name="ce38" office:value-type="string" calcext:value-type="string">
            <text:p>neodym65</text:p>
          </table:table-cell>
          <table:table-cell table:style-name="ce40" office:value-type="string" calcext:value-type="string">
            <text:p>Undertale - Song That Might Play When You Fight Sans</text:p>
          </table:table-cell>
          <table:table-cell table:style-name="ce42" table:formula="of:=VLOOKUP([.D$1]; [$raw_data.$A$2:.$JK$13]; (ROW()-2) * 3 + 3; 0)" office:value-type="string" office:string-value="This is the same song I decided to cover as part of a Megalomania medley for the Challenge section of the first Super Famicompo. Since yours is more of a straight port, you can keep the original samples that you know of." calcext:value-type="string">
            <text:p>This is the same song I decided to cover as part of a Megalomania medley for the Challenge section of the first Super Famicompo. Since yours is more of a straight port, you can keep the original samples that you know of.</text:p>
          </table:table-cell>
          <table:table-cell table:style-name="ce42" table:formula="of:=VLOOKUP([.E$1]; [$raw_data.$A$2:.$JK$13]; (ROW()-2) * 3 + 3; 0)" office:value-type="string" office:string-value="A fairly recognizable tune, but very well and faithfully produced. I could probably easily mistake this for being from the game (not that I'm an expert on what the original sounds like, of course)." calcext:value-type="string">
            <text:p>A fairly recognizable tune, but very well and faithfully produced. I could probably easily mistake this for being from the game (not that I'm an expert on what the original sounds like, of course).</text:p>
          </table:table-cell>
          <table:table-cell table:style-name="ce42" table:formula="of:=VLOOKUP([.F$1]; [$raw_data.$A$2:.$JK$13]; (ROW()-2) * 3 + 3; 0)" office:value-type="string" office:string-value="Fantastic!" calcext:value-type="string">
            <text:p>Fantastic!</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cover of The Song That Might Play When You Fight Sans The Skeleton From The Hit Game &quot;Undertale&quot; I guess, but since it's a fairly accurate port once again I can't say much more than that sadly; I guess that's the problem I have with these kinds of ports, specifically when put in contests like this since while they're impressive, they sound very boring in a musical context since it's just the same as the original track with the only thing separating it being the fact it's playing on the SNES sound chip now, which I would be more than fine with if it was something more impressive sounding in general, but ehh, maybe that's really just me I guess" calcext:value-type="string">
            <text:p>Neat cover of The Song That Might Play When You Fight Sans The Skeleton From The Hit Game "Undertale" I guess, but since it's a fairly accurate port once again I can't say much more than that sadly; I guess that's the problem I have with these kinds of ports, specifically when put in contests like this since while they're impressive, they sound very boring in a musical context since it's just the same as the original track with the only thing separating it being the fact it's playing on the SNES sound chip now, which I would be more than fine with if it was something more impressive sounding in general, but ehh, maybe that's really just me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good song and good cover" calcext:value-type="string">
            <text:p>good song and good cover</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o be fair it can be a bit of a challenge to judge accurate ports. i gave in some bonus points since there are quite a bit of limitations you had to consider" calcext:value-type="string">
            <text:p>to be fair it can be a bit of a challenge to judge accurate ports. i gave in some bonus points since there are quite a bit of limitations you had to conside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This is a very accurate port from what I remember of the original, nice job. The lead guitar sounds especially good to my ears, especially with that echo. Mixing and echo are on-point. Great job!" calcext:value-type="string">
            <text:p>[Familiar with original] This is a very accurate port from what I remember of the original, nice job. The lead guitar sounds especially good to my ears, especially with that echo. Mixing and echo are on-point. Great job!</text:p>
          </table:table-cell>
          <table:table-cell table:number-columns-repeated="1009"/>
        </table:table-row>
        <table:table-row table:style-name="ro3">
          <table:table-cell table:style-name="ce36" office:value-type="string" calcext:value-type="string">
            <text:p>Cover52</text:p>
          </table:table-cell>
          <table:table-cell table:style-name="ce38" office:value-type="string" calcext:value-type="string">
            <text:p>Hunter van Brocklin</text:p>
          </table:table-cell>
          <table:table-cell table:style-name="ce40" office:value-type="string" calcext:value-type="string">
            <text:p>Squidlit - Blipston Them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 use of pitch modulation in this tune is unlike anything I've ever seen, so I'd be curious what was used to generate the SPC (even channel 1 gets pitch modded at one point, which I thought did nothing...). Very interesting song, in any case, reminds me of festival music from Harvest Moon." calcext:value-type="string">
            <text:p>The use of pitch modulation in this tune is unlike anything I've ever seen, so I'd be curious what was used to generate the SPC (even channel 1 gets pitch modded at one point, which I thought did nothing...). Very interesting song, in any case, reminds me of festival music from Harvest Moon.</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Dunno why, but for some reason this reminds me of DK64/Banjo Kazooie music, along with SMRPG, Mario &amp; Luigi: Superstar Saga and Yoshi's Island music as well lol; sounds neat I guess, though not really my thing sadly, but it's still a cool cover I suppose" calcext:value-type="string">
            <text:p>Dunno why, but for some reason this reminds me of DK64/Banjo Kazooie music, along with SMRPG, Mario &amp; Luigi: Superstar Saga and Yoshi's Island music as well lol; sounds neat I guess, though not really my thing sadly, but it's still a cool cover I suppos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a good song that reminds me of super mario rpg " calcext:value-type="string">
            <text:p>a good song that reminds me of super mario rpg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e echo on the percussion channel makes this a little difficult to listen to, especially because of how loud it is. I'm also not sure if the pitch modulation really adds anything here, it seems kind of random? Otherwise, there's some nice stuff in here too, I particularly like the low marimba-y thing, and the pitch bendy flute-like lead around 0:32." calcext:value-type="string">
            <text:p>[Unfamiliar with original] The echo on the percussion channel makes this a little difficult to listen to, especially because of how loud it is. I'm also not sure if the pitch modulation really adds anything here, it seems kind of random? Otherwise, there's some nice stuff in here too, I particularly like the low marimba-y thing, and the pitch bendy flute-like lead around 0:32.</text:p>
          </table:table-cell>
          <table:table-cell table:number-columns-repeated="1009"/>
        </table:table-row>
        <table:table-row table:style-name="ro3">
          <table:table-cell table:style-name="ce36" office:value-type="string" calcext:value-type="string">
            <text:p>Cover53</text:p>
          </table:table-cell>
          <table:table-cell table:style-name="ce38" office:value-type="string" calcext:value-type="string">
            <text:p>Fyre150</text:p>
          </table:table-cell>
          <table:table-cell table:style-name="ce40" office:value-type="string" calcext:value-type="string">
            <text:p>Undertale - Here We Ar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re's something so interestingly haunting and yet enticing about this song, I had to place it higher than the other Undertale songs. It might not be as technically impressive, but boy does atmosphere go a long way towards boosting this up in my rankings." calcext:value-type="string">
            <text:p>There's something so interestingly haunting and yet enticing about this song, I had to place it higher than the other Undertale songs. It might not be as technically impressive, but boy does atmosphere go a long way towards boosting this up in my rankings.</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yeah, completely forgot about this track and where it plays in Undertale lol; that was probably one of the best parts of the game for me so I'm kinda surprised that I forgot about the music here, but oh well&#10;&#10;Anyway, once again, this is a fairly accurate port, but thankfully the music itself is most certainly way more interesting and more my thing, so giving it a higher score is way more warranted here I suppose" calcext:value-type="string">
            <text:p>Oh yeah, completely forgot about this track and where it plays in Undertale lol; that was probably one of the best parts of the game for me so I'm kinda surprised that I forgot about the music here, but oh well</text:p>
            <text:p/>
            <text:p>Anyway, once again, this is a fairly accurate port, but thankfully the music itself is most certainly way more interesting and more my thing, so giving it a higher score is way more warranted here I suppos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don't like that music but it is well ported" calcext:value-type="string">
            <text:p>i don't like that music but it is well ported</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ice job with splitting the choir and piano across two channels to give the song a fuller sound, it works really well, especially given the high-quality samples. Your choice of echo is great too; having it only on the choir and not the piano gives it a nice feel. The piano sample's really good overall too." calcext:value-type="string">
            <text:p>[Unfamiliar with original] Nice job with splitting the choir and piano across two channels to give the song a fuller sound, it works really well, especially given the high-quality samples. Your choice of echo is great too; having it only on the choir and not the piano gives it a nice feel. The piano sample's really good overall too.</text:p>
          </table:table-cell>
          <table:table-cell table:number-columns-repeated="1009"/>
        </table:table-row>
        <table:table-row table:style-name="ro3">
          <table:table-cell table:style-name="ce36" office:value-type="string" calcext:value-type="string">
            <text:p>Cover54</text:p>
          </table:table-cell>
          <table:table-cell table:style-name="ce38" office:value-type="string" calcext:value-type="string">
            <text:p>neodym65</text:p>
          </table:table-cell>
          <table:table-cell table:style-name="ce40" office:value-type="string" calcext:value-type="string">
            <text:p>Touhou: Highly Responsive to Prayers - Theme of Eastern Stor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Never played a Touhou, but ZUN's work has caught my interest on several occasions, and this certainly sounds like a faithful rendition." calcext:value-type="string">
            <text:p>Never played a Touhou, but ZUN's work has caught my interest on several occasions, and this certainly sounds like a faithful rendition.</text:p>
          </table:table-cell>
          <table:table-cell table:style-name="ce42" table:formula="of:=VLOOKUP([.F$1]; [$raw_data.$A$2:.$JK$13]; (ROW()-2) * 3 + 3; 0)" office:value-type="string" office:string-value="Great job!" calcext:value-type="string">
            <text:p>Great job!</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OEHOES???????????????????????????????????????????????????????????????&#10;&#10;Anyway, nice PC-98 cover of the Imperishable Night title the- I mean the original theme from the first game in the series (I guess????? completely forgot that it wasn't actually originally from IN lol); frankly I'm not a huge fan of the PC-98 2hu music outside of some specific stuff from it (Strawberry Crisis my beloved), with Mystic Square probably being my favorite soundtrack from those games overall, but either way this sounds neat I guess, and it's definitely nice to see more FM stuff in general being done this faithfully on the SNES haha" calcext:value-type="string">
            <text:p>TOEHOES???????????????????????????????????????????????????????????????</text:p>
            <text:p/>
            <text:p>Anyway, nice PC-98 cover of the Imperishable Night title the- I mean the original theme from the first game in the series (I guess????? completely forgot that it wasn't actually originally from IN lol); frankly I'm not a huge fan of the PC-98 2hu music outside of some specific stuff from it (Strawberry Crisis my beloved), with Mystic Square probably being my favorite soundtrack from those games overall, but either way this sounds neat I guess, and it's definitely nice to see more FM stuff in general being done this faithfully on the SNES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e original Touhou leitmotif… so you went THIS far, huh? jk, it’s sounds quite accurate but given the SNES’s ability and examples of very accurate NES music on the SNES, the only major limitation here is the Gaussian Interpolation and ARAM." calcext:value-type="string">
            <text:p>The original Touhou leitmotif… so you went THIS far, huh? jk, it’s sounds quite accurate but given the SNES’s ability and examples of very accurate NES music on the SNES, the only major limitation here is the Gaussian Interpolation and ARAM.</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Familiar with original] Wonder how many people guessed me as author lol. I don't want to be too picky because of how overly-familiar I am with this song, but it feels like there's some slight inaccuracies with regards to note lengths and how much they should sustain. But looking over that, this is a pretty solid port! The mixing is maybe a touch loud, but nice job with the samples!" calcext:value-type="string">
            <text:p>[Familiar with original] Wonder how many people guessed me as author lol. I don't want to be too picky because of how overly-familiar I am with this song, but it feels like there's some slight inaccuracies with regards to note lengths and how much they should sustain. But looking over that, this is a pretty solid port! The mixing is maybe a touch loud, but nice job with the samples!</text:p>
          </table:table-cell>
          <table:table-cell table:number-columns-repeated="1009"/>
        </table:table-row>
        <table:table-row table:style-name="ro3">
          <table:table-cell table:style-name="ce36" office:value-type="string" calcext:value-type="string">
            <text:p>Cover55</text:p>
          </table:table-cell>
          <table:table-cell table:style-name="ce38" office:value-type="string" calcext:value-type="string">
            <text:p>Ahrion</text:p>
          </table:table-cell>
          <table:table-cell table:style-name="ce40" office:value-type="string" calcext:value-type="string">
            <text:p>Bomberman 2 (DS) - Seen High</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ve not played the series, but it's certainly quite the explosive theme. Has a nice energy to it." calcext:value-type="string">
            <text:p>I've not played the series, but it's certainly quite the explosive theme. Has a nice energy to it.</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Ah yeah, that's the good shit lol; love the energy and the overall sample quality here as well, along with the saw sample sounding really similar to the one from Pokemon B/W for some reason, which if you didn't know that's a thing I actually like btw :)" calcext:value-type="string">
            <text:p>Ah yeah, that's the good shit lol; love the energy and the overall sample quality here as well, along with the saw sample sounding really similar to the one from Pokemon B/W for some reason, which if you didn't know that's a thing I actually like btw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once again it's scores high because it's not a famous song so i enjoy it more " calcext:value-type="string">
            <text:p>once again it's scores high because it's not a famous song so i enjoy it more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It certainly sounds like a Bomberman song, haha. Definitely gets more interesting as it goes on. I had to relisten to it a couple of times to get an appreciation for the mixing, since I initially felt like the lead was too quiet, but I changed my mind, haha. The samples are super high-quality too, so great job with those too!" calcext:value-type="string">
            <text:p>[Unfamiliar with original] It certainly sounds like a Bomberman song, haha. Definitely gets more interesting as it goes on. I had to relisten to it a couple of times to get an appreciation for the mixing, since I initially felt like the lead was too quiet, but I changed my mind, haha. The samples are super high-quality too, so great job with those too!</text:p>
          </table:table-cell>
          <table:table-cell table:number-columns-repeated="1009"/>
        </table:table-row>
        <table:table-row table:style-name="ro3">
          <table:table-cell table:style-name="ce36" office:value-type="string" calcext:value-type="string">
            <text:p>Cover56</text:p>
          </table:table-cell>
          <table:table-cell table:style-name="ce38" office:value-type="string" calcext:value-type="string">
            <text:p>elusedations</text:p>
          </table:table-cell>
          <table:table-cell table:style-name="ce40" office:value-type="string" calcext:value-type="string">
            <text:p>ULTRAKILL - Deep Blu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Very ethereal, and then suddenly quite the opposite. Certainly caught me by surprise on my first listen, and second as well. Very interesting and exploratory song." calcext:value-type="string">
            <text:p>Very ethereal, and then suddenly quite the opposite. Certainly caught me by surprise on my first listen, and second as well. Very interesting and exploratory song.</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is this breakcore or something? Definitely gives me vibes of some of Venetian Snares' music, especially Frictional Nevada what with that slow build up before the drums just start to go nutty all of a sudden lol&#10;&#10;Anyway, this is pretty neat, and definitely nice to hear music like this on the SNES for sure haha" calcext:value-type="string">
            <text:p>Oh, is this breakcore or something? Definitely gives me vibes of some of Venetian Snares' music, especially Frictional Nevada what with that slow build up before the drums just start to go nutty all of a sudden lol</text:p>
            <text:p/>
            <text:p>Anyway, this is pretty neat, and definitely nice to hear music like this on the SNES for sure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ok so for that one there is &quot;2 sides&quot; a really chill and nice part and a more &quot;excited&quot; part which starts at 0:42 i'm not a fan of that former but the first one is really good " calcext:value-type="string">
            <text:p>ok so for that one there is "2 sides" a really chill and nice part and a more "excited" part which starts at 0:42 i'm not a fan of that former but the first one is really goo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Nice job with splitting the intro lead's notes across multiple channels to give it that full sound! It works especially well with the overall dreamy tone of the song and the other samples. The percussion in the second half feels a touch too loud to me. I think I'm hearing a couple of samples that didn't survive downsampling too. Nice job with the attention to panning, I feel like that's crucial for a song like this one to sound as it should." calcext:value-type="string">
            <text:p>[Unfamiliar with original] Nice job with splitting the intro lead's notes across multiple channels to give it that full sound! It works especially well with the overall dreamy tone of the song and the other samples. The percussion in the second half feels a touch too loud to me. I think I'm hearing a couple of samples that didn't survive downsampling too. Nice job with the attention to panning, I feel like that's crucial for a song like this one to sound as it should.</text:p>
          </table:table-cell>
          <table:table-cell table:number-columns-repeated="1009"/>
        </table:table-row>
        <table:table-row table:style-name="ro3">
          <table:table-cell table:style-name="ce36" office:value-type="string" calcext:value-type="string">
            <text:p>Cover57</text:p>
          </table:table-cell>
          <table:table-cell table:style-name="ce38" office:value-type="string" calcext:value-type="string">
            <text:p>StayAtHomeStegosaurus</text:p>
          </table:table-cell>
          <table:table-cell table:style-name="ce40" office:value-type="string" calcext:value-type="string">
            <text:p>Deltarune Chapter 3 - Green Room</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Has very big dating sim energy, which Toby Fox is known to exhibit from time to time. Very chill and cute." calcext:value-type="string">
            <text:p>Has very big dating sim energy, which Toby Fox is known to exhibit from time to time. Very chill and cute.</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A.K.A Hip Shop, but slightly less and also somehow more chill sounding at the same time I guess?????&#10;&#10;Anyway, I like the original Hip Shop theme quite a bit (I did port it a while back after all lmao), so obviously I'll like this one as well lol" calcext:value-type="string">
            <text:p>A.K.A Hip Shop, but slightly less and also somehow more chill sounding at the same time I guess?????</text:p>
            <text:p/>
            <text:p>Anyway, I like the original Hip Shop theme quite a bit (I did port it a while back after all lmao), so obviously I'll like this one as well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ose broken celesta chords work super well spread across the channels. The backing melody, especially the bass thing on #2, is also quite relaxing. I think my only gripe is that the celesta sample doesn't sound great at lower octaves, and maybe the echo is a bit strong, but I think that's minor overall. Nice job!" calcext:value-type="string">
            <text:p>[Unfamiliar with original] Those broken celesta chords work super well spread across the channels. The backing melody, especially the bass thing on #2, is also quite relaxing. I think my only gripe is that the celesta sample doesn't sound great at lower octaves, and maybe the echo is a bit strong, but I think that's minor overall. Nice job!</text:p>
          </table:table-cell>
          <table:table-cell table:number-columns-repeated="1009"/>
        </table:table-row>
        <table:table-row table:style-name="ro3">
          <table:table-cell table:style-name="ce36" office:value-type="string" calcext:value-type="string">
            <text:p>Cover58</text:p>
          </table:table-cell>
          <table:table-cell table:style-name="ce38" office:value-type="string" calcext:value-type="string">
            <text:p>Segment1Zone2</text:p>
          </table:table-cell>
          <table:table-cell table:style-name="ce40" office:value-type="string" calcext:value-type="string">
            <text:p>Batman: Return of the Joker - Snowy Nigh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me of the notes harmonizing the melody are a bit unusual-sounding in the context of the chords, but overall the sound design is clean and the tune keeps it's energy." calcext:value-type="string">
            <text:p>Some of the notes harmonizing the melody are a bit unusual-sounding in the context of the chords, but overall the sound design is clean and the tune keeps it's energy.</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aoki Kodaka my beloved&#10;&#10;I actually really like the instrumentation and added string chord sounds here, sounds very much like what I'd image a late era SNES port of Return of the Joker would sound like honestly, pretty cool shit :)" calcext:value-type="string">
            <text:p>Naoki Kodaka my beloved</text:p>
            <text:p/>
            <text:p>I actually really like the instrumentation and added string chord sounds here, sounds very much like what I'd image a late era SNES port of Return of the Joker would sound like honestly, pretty cool shi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Some nice sample choices in this. I particularly love the slap bass. Unfortunately, I feel like the composition itself is kind of weak, which is a shame, because you've done a really good job dressing it up and making it sound full. The buildup in the intro is the highlight of the song for me." calcext:value-type="string">
            <text:p>[Unfamiliar with original] Some nice sample choices in this. I particularly love the slap bass. Unfortunately, I feel like the composition itself is kind of weak, which is a shame, because you've done a really good job dressing it up and making it sound full. The buildup in the intro is the highlight of the song for me.</text:p>
          </table:table-cell>
          <table:table-cell table:number-columns-repeated="1009"/>
        </table:table-row>
        <table:table-row table:style-name="ro3">
          <table:table-cell table:style-name="ce36" office:value-type="string" calcext:value-type="string">
            <text:p>Cover59</text:p>
          </table:table-cell>
          <table:table-cell table:style-name="ce38" office:value-type="string" calcext:value-type="string">
            <text:p>Masterlink</text:p>
          </table:table-cell>
          <table:table-cell table:style-name="ce40" office:value-type="string" calcext:value-type="string">
            <text:p>Manx TT Superbike - Laxey Coast (Reversed Mirro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 I like the upbeat energy this has, while maintaining an interesting melody. Well done." calcext:value-type="string">
            <text:p><text:s/>I like the upbeat energy this has, while maintaining an interesting melody. Well don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this fits the BMFM style really well, wtf; I also did not have any idea this game even existed and that Takenobu Mitsuyoshi (A.K.A the Daytona USA guy btw) did music for it either, definitely need to listen to it at some point now, though funnily enough even without knowing the original music I can actually sorta tell what is likely meant to be his vocals even with the BMFM sound set being used here lol&#10;&#10;Anyway, this is very neat, liking this a lot :)" calcext:value-type="string">
            <text:p>Oh, this fits the BMFM style really well, wtf; I also did not have any idea this game even existed and that Takenobu Mitsuyoshi (A.K.A the Daytona USA guy btw) did music for it either, definitely need to listen to it at some point now, though funnily enough even without knowing the original music I can actually sorta tell what is likely meant to be his vocals even with the BMFM sound set being used here lol</text:p>
            <text:p/>
            <text:p>Anyway, this is very neat, liking this a lo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Unfamiliar with original] These guitars sound really good. That descending guitar bit on #7 around 0:41 stands out to me particularly; even if it's all just one sample, it fits right in, and doesn't feel like the quality suffers. I also love that descending whirring sound (like around 0:24). Great job overall!" calcext:value-type="string">
            <text:p>[Unfamiliar with original] These guitars sound really good. That descending guitar bit on #7 around 0:41 stands out to me particularly; even if it's all just one sample, it fits right in, and doesn't feel like the quality suffers. I also love that descending whirring sound (like around 0:24). Great job overall!</text:p>
          </table:table-cell>
          <table:table-cell table:number-columns-repeated="1009"/>
        </table:table-row>
        <table:table-row table:style-name="ro3">
          <table:table-cell table:style-name="ce36" office:value-type="string" calcext:value-type="string">
            <text:p>Orig01</text:p>
          </table:table-cell>
          <table:table-cell table:style-name="ce38" office:value-type="string" calcext:value-type="string">
            <text:p>Diciono</text:p>
          </table:table-cell>
          <table:table-cell table:style-name="ce40" office:value-type="string" calcext:value-type="string">
            <text:p>Sinister Fortres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inister is certainly the word to describe this, it puts an eerie feeling in my bones throughout the whole song. Very good at being atmospherically unsettling." calcext:value-type="string">
            <text:p>Sinister is certainly the word to describe this, it puts an eerie feeling in my bones throughout the whole song. Very good at being atmospherically unsettling.</text:p>
          </table:table-cell>
          <table:table-cell table:style-name="ce42" table:formula="of:=VLOOKUP([.F$1]; [$raw_data.$A$2:.$JK$13]; (ROW()-2) * 3 + 3; 0)" office:value-type="string" office:string-value="A bit bad" calcext:value-type="string">
            <text:p>A bit 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RPG sounding theme honestly; very well made in general too, though also slightly basic as well? Not enough to completely take me away from the track tho thankfully, so yeah, very nice" calcext:value-type="string">
            <text:p>Neat RPG sounding theme honestly; very well made in general too, though also slightly basic as well? Not enough to completely take me away from the track tho thankfully, so yeah, very nic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doesn't sound good (for me)" calcext:value-type="string">
            <text:p>doesn't sound good (for m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really don’t like it. The problem is that it sounds TOO chaotic even if it’s supposed to sound like it and ended up being rather distracting. The samples also sound quite weird which too might be intentional but did more harm than good." calcext:value-type="string">
            <text:p>I… really don’t like it. The problem is that it sounds TOO chaotic even if it’s supposed to sound like it and ended up being rather distracting. The samples also sound quite weird which too might be intentional but did more harm than good.</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Reminds me of something along the lines of Super Mario RPG. Though the song is pretty simple, you've done a nice job dressing it up in a way that really adds to it, especially with those screechy sound effects. Really gives it that sinister vibe. I really love the ending part with the flute." calcext:value-type="string">
            <text:p>Reminds me of something along the lines of Super Mario RPG. Though the song is pretty simple, you've done a nice job dressing it up in a way that really adds to it, especially with those screechy sound effects. Really gives it that sinister vibe. I really love the ending part with the flute.</text:p>
          </table:table-cell>
          <table:table-cell table:number-columns-repeated="1009"/>
        </table:table-row>
        <table:table-row table:style-name="ro3">
          <table:table-cell table:style-name="ce36" office:value-type="string" calcext:value-type="string">
            <text:p>Orig02</text:p>
          </table:table-cell>
          <table:table-cell table:style-name="ce38" office:value-type="string" calcext:value-type="string">
            <text:p>Dunehawk</text:p>
          </table:table-cell>
          <table:table-cell table:style-name="ce40" office:value-type="string" calcext:value-type="string">
            <text:p>Moonlight Harbo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mehow manages to be both eerie and tropically festive at the same time? I don't know how to describe it, but there's some cool stuff going on here." calcext:value-type="string">
            <text:p>Somehow manages to be both eerie and tropically festive at the same time? I don't know how to describe it, but there's some cool stuff going on her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sounds something that would play in X-Men Mutant Apocalypse or something lmao; although I dunno whether or not I'm a huge fan of this one outside of the slight Capcom influence in the melody there, but it's not bad I guess, just not much to write home about really" calcext:value-type="string">
            <text:p>Honestly sounds something that would play in X-Men Mutant Apocalypse or something lmao; although I dunno whether or not I'm a huge fan of this one outside of the slight Capcom influence in the melody there, but it's not bad I guess, just not much to write home about real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hesitated for this one wether to put a 100 or a 98-99 but like i said on my first listening it is an &quot;excellent piece of work and the end is perfectly executed&quot; " calcext:value-type="string">
            <text:p>i hesitated for this one wether to put a 100 or a 98-99 but like i said on my first listening it is an "excellent piece of work and the end is perfectly executed"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Cute song, I feel like there's a lot of ideas going on, and they all kind of work well together. The phrase ending around 0:33 is probably the weakest point of the song, in that it doesn't feel pack enough of a punch for the song ending. But otherwise, this is pretty good. I like the bassline, and especially the intro of the song." calcext:value-type="string">
            <text:p>Cute song, I feel like there's a lot of ideas going on, and they all kind of work well together. The phrase ending around 0:33 is probably the weakest point of the song, in that it doesn't feel pack enough of a punch for the song ending. But otherwise, this is pretty good. I like the bassline, and especially the intro of the song.</text:p>
          </table:table-cell>
          <table:table-cell table:number-columns-repeated="1009"/>
        </table:table-row>
        <table:table-row table:style-name="ro3">
          <table:table-cell table:style-name="ce36" office:value-type="string" calcext:value-type="string">
            <text:p>Orig03</text:p>
          </table:table-cell>
          <table:table-cell table:style-name="ce38" office:value-type="string" calcext:value-type="string">
            <text:p>wye</text:p>
          </table:table-cell>
          <table:table-cell table:style-name="ce40" office:value-type="string" calcext:value-type="string">
            <text:p>JRPG Intro</text:p>
          </table:table-cell>
          <table:table-cell table:style-name="ce42" table:formula="of:=VLOOKUP([.D$1]; [$raw_data.$A$2:.$JK$13]; (ROW()-2) * 3 + 3; 0)" office:value-type="string" office:string-value="This song has a technical fault involving a volume-related overflow from the FIR coefficients, causing glitches in the sound output. I recommend a song volume reduction." calcext:value-type="string">
            <text:p>This song has a technical fault involving a volume-related overflow from the FIR coefficients, causing glitches in the sound output. I recommend a song volume reduction.</text:p>
          </table:table-cell>
          <table:table-cell table:style-name="ce42" table:formula="of:=VLOOKUP([.E$1]; [$raw_data.$A$2:.$JK$13]; (ROW()-2) * 3 + 3; 0)" office:value-type="string" office:string-value="The volume/echo could definitely be toned back, and the song feels a little empty at times, but I like the vibe it's going for." calcext:value-type="string">
            <text:p>The volume/echo could definitely be toned back, and the song feels a little empty at times, but I like the vibe it's going for.</text:p>
          </table:table-cell>
          <table:table-cell table:style-name="ce42" table:formula="of:=VLOOKUP([.F$1]; [$raw_data.$A$2:.$JK$13]; (ROW()-2) * 3 + 3; 0)" office:value-type="string" office:string-value="Good. Sounds a bit too loud" calcext:value-type="string">
            <text:p>Good. Sounds a bit too lou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kinda boring and a bit loud as well; also why is the mixing in mono here too???????????????????" calcext:value-type="string">
            <text:p>Honestly kinda boring and a bit loud as well; also why is the mixing in mono here to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don't like it but it serves its purpose it could be used as a jrpg intro" calcext:value-type="string">
            <text:p>i don't like it but it serves its purpose it could be used as a jrpg intro</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Honestly, I consider the chords a bit distracting which has hurt the score a bit. In general, the melody isn’t that interesting to me." calcext:value-type="string">
            <text:p>Honestly, I consider the chords a bit distracting which has hurt the score a bit. In general, the melody isn’t that interesting to m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Those @13 chords sound kind of loud, but I'm not sure if it's just my headphones. Compositionally, I really love this one. Despite its simplicity, it manages to put forward such a grandiose vibe in such a short time. The choice of @3 as a lead is great, and I think the melody in that part is my favourite." calcext:value-type="string">
            <text:p>Those @13 chords sound kind of loud, but I'm not sure if it's just my headphones. Compositionally, I really love this one. Despite its simplicity, it manages to put forward such a grandiose vibe in such a short time. The choice of @3 as a lead is great, and I think the melody in that part is my favourite.</text:p>
          </table:table-cell>
          <table:table-cell table:number-columns-repeated="1009"/>
        </table:table-row>
        <table:table-row table:style-name="ro3">
          <table:table-cell table:style-name="ce36" office:value-type="string" calcext:value-type="string">
            <text:p>Orig04</text:p>
          </table:table-cell>
          <table:table-cell table:style-name="ce38" office:value-type="string" calcext:value-type="string">
            <text:p>Beruga1990</text:p>
          </table:table-cell>
          <table:table-cell table:style-name="ce40" office:value-type="string" calcext:value-type="string">
            <text:p>Invisible Insight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Nice, sad, mood for the tune. The melody doesn't feel super directed, but the chord progressions are nice." calcext:value-type="string">
            <text:p>Nice, sad, mood for the tune. The melody doesn't feel super directed, but the chord progressions are nice.</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Pretty neat, though honestly this kinda sounds like a never ending intro part that's building up to something more meaningful that doesn't quite reach that mark? Not that's a inherently bad thing mind you, in fact I'd say his would work very well as a opening theme for a game for this exact same reason, but yeah, it is something that irks me with this one sadly" calcext:value-type="string">
            <text:p>Pretty neat, though honestly this kinda sounds like a never ending intro part that's building up to something more meaningful that doesn't quite reach that mark? Not that's a inherently bad thing mind you, in fact I'd say his would work very well as a opening theme for a game for this exact same reason, but yeah, it is something that irks me with this one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think you need to tweak the ADSR for the strings when they play short notes." calcext:value-type="string">
            <text:p>I think you need to tweak the ADSR for the strings when they play short note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really love the instrument choices in this one; feels like they're all used to their fullest extent. The @2 and @13 stand out to me especially as being used really well. The way the song progresses is pretty good too; I feel like there's lots of little standout moments, mixed with parts where the melody is a bit more loose; it's a nice combination." calcext:value-type="string">
            <text:p>I really love the instrument choices in this one; feels like they're all used to their fullest extent. The @2 and @13 stand out to me especially as being used really well. The way the song progresses is pretty good too; I feel like there's lots of little standout moments, mixed with parts where the melody is a bit more loose; it's a nice combination.</text:p>
          </table:table-cell>
          <table:table-cell table:number-columns-repeated="1009"/>
        </table:table-row>
        <table:table-row table:style-name="ro3">
          <table:table-cell table:style-name="ce36" office:value-type="string" calcext:value-type="string">
            <text:p>Orig05</text:p>
          </table:table-cell>
          <table:table-cell table:style-name="ce38" office:value-type="string" calcext:value-type="string">
            <text:p>Viravax</text:p>
          </table:table-cell>
          <table:table-cell table:style-name="ce40" office:value-type="string" calcext:value-type="string">
            <text:p>A New Da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wasn't 100% sold on the vibe of this until the disk swipe kicked in. Not the kind of energy you get on SNES every day, but it's pretty cool." calcext:value-type="string">
            <text:p>I wasn't 100% sold on the vibe of this until the disk swipe kicked in. Not the kind of energy you get on SNES every day, but it's pretty cool.</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gl, I wasn't expecting much from the intro, but the moment the strings kicked in I was pretty pleasantly surprised lol; also like the Sonic CD record scratch samples being used in the background (for some reason; not complaining btw, they're a cool addition to the track haha), overall pretty nice stuff" calcext:value-type="string">
            <text:p>Ngl, I wasn't expecting much from the intro, but the moment the strings kicked in I was pretty pleasantly surprised lol; also like the Sonic CD record scratch samples being used in the background (for some reason; not complaining btw, they're a cool addition to the track haha), overall pretty nice stuff</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main melody came a bit weirdly but it's a great composition overall" calcext:value-type="string">
            <text:p>the main melody came a bit weirdly but it's a great composition overall</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This is really funky, I dig it! The lead melody is so fun, and I love how you've dressed it up with the legato and pitch bends. The record scratches are also in all the right places to complement the song. I also love the shift in tone between each section in the song: it feels like each one demarcates itself, while still feeling like everything is one big cohesive ensemble. One of my favourites for sure." calcext:value-type="string">
            <text:p>This is really funky, I dig it! The lead melody is so fun, and I love how you've dressed it up with the legato and pitch bends. The record scratches are also in all the right places to complement the song. I also love the shift in tone between each section in the song: it feels like each one demarcates itself, while still feeling like everything is one big cohesive ensemble. One of my favourites for sure.</text:p>
          </table:table-cell>
          <table:table-cell table:number-columns-repeated="1009"/>
        </table:table-row>
        <table:table-row table:style-name="ro3">
          <table:table-cell table:style-name="ce36" office:value-type="string" calcext:value-type="string">
            <text:p>Orig06</text:p>
          </table:table-cell>
          <table:table-cell table:style-name="ce38" office:value-type="string" calcext:value-type="string">
            <text:p>Plasmariel x KungFuFurby</text:p>
          </table:table-cell>
          <table:table-cell table:style-name="ce40" office:value-type="string" calcext:value-type="string">
            <text:p>The Last Fall of Autumn</text:p>
          </table:table-cell>
          <table:table-cell table:style-name="ce42" table:formula="of:=VLOOKUP([.D$1]; [$raw_data.$A$2:.$JK$13]; (ROW()-2) * 3 + 3; 0)" office:value-type="string" office:string-value="I cannot be objective on this one because I personally handled technical adjustments as well as a little bit of polish in the form of specifying what kind of echo to apply to the channels that needed echo enabled (as per author specifications). I did none of the composition: that was all Plasmariel. And yes, it was split into seven parts because of memory constraints... the sound driver used, SNESMod, is not the most efficient, that much I can say. But I did produce a brand new build for it, because I fixed up the tempo VCMD so that the slides don't trigger on the first tick... and that the tempo is not being set every tick for the row when there is not a slide." calcext:value-type="string">
            <text:p>I cannot be objective on this one because I personally handled technical adjustments as well as a little bit of polish in the form of specifying what kind of echo to apply to the channels that needed echo enabled (as per author specifications). I did none of the composition: that was all Plasmariel. And yes, it was split into seven parts because of memory constraints... the sound driver used, SNESMod, is not the most efficient, that much I can say. But I did produce a brand new build for it, because I fixed up the tempo VCMD so that the slides don't trigger on the first tick... and that the tempo is not being set every tick for the row when there is not a slide.</text:p>
          </table:table-cell>
          <table:table-cell table:style-name="ce42" table:formula="of:=VLOOKUP([.E$1]; [$raw_data.$A$2:.$JK$13]; (ROW()-2) * 3 + 3; 0)" office:value-type="string" office:string-value="It goes without saying this is the most unhinged song in the entire contest. The second I opened the entries and saw a separate folder for this I thought &quot;oh boy, here we go&quot; and sure enough there's like, 5 years of content inside (okay only 22 minutes but that's still an insane amount). There are no words to describe this; only sounds, and those sounds are silence in awe of what the heck is happening before the listeners ears. Epic." calcext:value-type="string">
            <text:p>It goes without saying this is the most unhinged song in the entire contest. The second I opened the entries and saw a separate folder for this I thought "oh boy, here we go" and sure enough there's like, 5 years of content inside (okay only 22 minutes but that's still an insane amount). There are no words to describe this; only sounds, and those sounds are silence in awe of what the heck is happening before the listeners ears. Epic.</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Damn, a 7 part prog rock epic on the SNES???????????? What the hell lmao&#10;&#10;Honestly, I would've graded this one high for the sheer effort that this likely took alone, but in general this was definitely a pretty cool thing to hear lol; I know this one is meant to be listened to as all the 7 SPC files as one whole composition, but honestly when it comes to the individual parts I like part 5 and 7 a lot, especially part 7 when the organ and guitar goes full on prog solo mode with all those dissonant and chaotic lines flying at you in a extremely high tempo, was NOT expecting that to go as hard as it did LOL" calcext:value-type="string">
            <text:p>Damn, a 7 part prog rock epic on the SNES???????????? What the hell lmao</text:p>
            <text:p/>
            <text:p>Honestly, I would've graded this one high for the sheer effort that this likely took alone, but in general this was definitely a pretty cool thing to hear lol; I know this one is meant to be listened to as all the 7 SPC files as one whole composition, but honestly when it comes to the individual parts I like part 5 and 7 a lot, especially part 7 when the organ and guitar goes full on prog solo mode with all those dissonant and chaotic lines flying at you in a extremely high tempo, was NOT expecting that to go as hard as it did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really ambitious project (7 songs for one entry) the 3rd, 4th, 5th, 6th, were better than the others the 4th has had some out of orbit from the binding of isaac anitbirth vibes near 2:38" calcext:value-type="string">
            <text:p>really ambitious project (7 songs for one entry) the 3rd, 4th, 5th, 6th, were better than the others the 4th has had some out of orbit from the binding of isaac anitbirth vibes near 2:38</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A different type of submission, being made out of multiple tracks instead of one unified submission. Conversely, that one is more on a story side and woud fit a small drama piece. Some tracks are more environmental while others are more melodic. The soundtrack as a whole has got quite a bit of buildup since the first track where action is coming is Frostbite (part 3). My favourite track of all is Golden Leaves." calcext:value-type="string">
            <text:p>A different type of submission, being made out of multiple tracks instead of one unified submission. Conversely, that one is more on a story side and woud fit a small drama piece. Some tracks are more environmental while others are more melodic. The soundtrack as a whole has got quite a bit of buildup since the first track where action is coming is Frostbite (part 3). My favourite track of all is Golden Leave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To keep it brief: / Part 1 is a nice little melancholic intro. I know it's hard to pull off given the SNES, but I really wish the piano samples were of higher quality. / Part 2 feels very classical, the guitar's a nice touch. / Part 3 is really fun, I love the organ and the energy overall. / Part 4 is kind of unmemorable to me, it feels ambient and like there's not much going on, though the quiet piano part is cool, though a little staccato? Though it also feels intentional. / Part 5 takes a while to get started, though it's pretty quaint when it does. I like the lead starting at 0:42. It's a bit clicky though. / Part 6 gets interesting as it goes on and develops. The second half is really good. / Part 7 is the funeral lmao. I am a sucker for organs, so I do like this part, even if it doesn't develop as much as the others. The ending's interesting. Things also get kind of clicky near 2:30." calcext:value-type="string">
            <text:p>To keep it brief: / Part 1 is a nice little melancholic intro. I know it's hard to pull off given the SNES, but I really wish the piano samples were of higher quality. / Part 2 feels very classical, the guitar's a nice touch. / Part 3 is really fun, I love the organ and the energy overall. / Part 4 is kind of unmemorable to me, it feels ambient and like there's not much going on, though the quiet piano part is cool, though a little staccato? Though it also feels intentional. / Part 5 takes a while to get started, though it's pretty quaint when it does. I like the lead starting at 0:42. It's a bit clicky though. / Part 6 gets interesting as it goes on and develops. The second half is really good. / Part 7 is the funeral lmao. I am a sucker for organs, so I do like this part, even if it doesn't develop as much as the others. The ending's interesting. Things also get kind of clicky near 2:30.</text:p>
          </table:table-cell>
          <table:table-cell table:number-columns-repeated="1009"/>
        </table:table-row>
        <table:table-row table:style-name="ro3">
          <table:table-cell table:style-name="ce36" office:value-type="string" calcext:value-type="string">
            <text:p>Orig07</text:p>
          </table:table-cell>
          <table:table-cell table:style-name="ce38" office:value-type="string" calcext:value-type="string">
            <text:p>Segment1Zone2</text:p>
          </table:table-cell>
          <table:table-cell table:style-name="ce40" office:value-type="string" calcext:value-type="string">
            <text:p>Inside the Machin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You've definitely come a long way from your first compositions I ever heard, that's for sure, haha. The melody repeats a lot, but the everything else carries it along in a very tolerable way, and I do like the break into a calmer vibe for the second part." calcext:value-type="string">
            <text:p>You've definitely come a long way from your first compositions I ever heard, that's for sure, haha. The melody repeats a lot, but the everything else carries it along in a very tolerable way, and I do like the break into a calmer vibe for the second part.</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gl, I wasn't feeling it with the intro at first, but when 0:16 came in I was kinda surprised at how good this sounded; actually reminds me a lot of the music for the Mighty Morphin' Power Rangers games for the SNES lol" calcext:value-type="string">
            <text:p>Ngl, I wasn't feeling it with the intro at first, but when 0:16 came in I was kinda surprised at how good this sounded; actually reminds me a lot of the music for the Mighty Morphin' Power Rangers games for the SNES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like the buildup in this one, and how you have the simple NES-style bit at the beginning before the actual song comes in in full swing. The heavy percussion in the NES part is also a really good choice. I love the sawtooth lead and the orchestra hit as well, and I love the @0 lead in the section after. My only nitpick is that more variance between repetitions would've been more cool. Just putting it out there, but your style's very recognizeable, Seg. ;P" calcext:value-type="string">
            <text:p>I like the buildup in this one, and how you have the simple NES-style bit at the beginning before the actual song comes in in full swing. The heavy percussion in the NES part is also a really good choice. I love the sawtooth lead and the orchestra hit as well, and I love the @0 lead in the section after. My only nitpick is that more variance between repetitions would've been more cool. Just putting it out there, but your style's very recognizeable, Seg. ;P</text:p>
          </table:table-cell>
          <table:table-cell table:number-columns-repeated="1009"/>
        </table:table-row>
        <table:table-row table:style-name="ro3">
          <table:table-cell table:style-name="ce36" office:value-type="string" calcext:value-type="string">
            <text:p>Orig08</text:p>
          </table:table-cell>
          <table:table-cell table:style-name="ce38" office:value-type="string" calcext:value-type="string">
            <text:p>icrawfish x Segment1Zone2</text:p>
          </table:table-cell>
          <table:table-cell table:style-name="ce40" office:value-type="string" calcext:value-type="string">
            <text:p>Torpedo</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had a fun time composing this track for the contest, and am thankful that Segment was willing to go through the labor of porting it over. I asked him if the intro sounded too much like a Gradius rip-off and he said it 100% did, so it is what it is." calcext:value-type="string">
            <text:p>I had a fun time composing this track for the contest, and am thankful that Segment was willing to go through the labor of porting it over. I asked him if the intro sounded too much like a Gradius rip-off and he said it 100% did, so it is what it is.</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yeah, definitely feeling this one, full on final level material right here lol&#10;&#10;I was actually wondering whether or not this would fit for a final area in a RPG or for a action game instead, but honestly in general it definitely feels &quot;final&quot; enough to fit both IMO; would be pretty interesting to see this in a SMW hack as well, if possible, I don't doubt a lot of hacks would benefit from something like this for a final level sorta thing haha" calcext:value-type="string">
            <text:p>Oh yeah, definitely feeling this one, full on final level material right here lol</text:p>
            <text:p/>
            <text:p>I was actually wondering whether or not this would fit for a final area in a RPG or for a action game instead, but honestly in general it definitely feels "final" enough to fit both IMO; would be pretty interesting to see this in a SMW hack as well, if possible, I don't doubt a lot of hacks would benefit from something like this for a final level sorta thing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one of my favorite of this year : where the some of the others 100/100 songs had taken several listening to get to 100 this one was my favorite right off the bat: the main melody which is already great has a lot nice variations " calcext:value-type="string">
            <text:p>one of my favorite of this year : where the some of the others 100/100 songs had taken several listening to get to 100 this one was my favorite right off the bat: the main melody which is already great has a lot nice variations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Love those square waves that pan left and right. The instrument choices are really good in this one overall; I love the low sawtooth, the piano, and the bass especially. You've got some really fun chord progressions and phrase resolutions in this. Just to name a few parts that really stand out to me: the countermelody at 0:21-0:24, the phrase endings at 0:28, 0:41, and 1:03, and the toms at 0:52 (and its repetitions). Really fun composition, I couldn't get enough of it." calcext:value-type="string">
            <text:p>Love those square waves that pan left and right. The instrument choices are really good in this one overall; I love the low sawtooth, the piano, and the bass especially. You've got some really fun chord progressions and phrase resolutions in this. Just to name a few parts that really stand out to me: the countermelody at 0:21-0:24, the phrase endings at 0:28, 0:41, and 1:03, and the toms at 0:52 (and its repetitions). Really fun composition, I couldn't get enough of it.</text:p>
          </table:table-cell>
          <table:table-cell table:number-columns-repeated="1009"/>
        </table:table-row>
        <table:table-row table:style-name="ro3">
          <table:table-cell table:style-name="ce36" office:value-type="string" calcext:value-type="string">
            <text:p>Orig09</text:p>
          </table:table-cell>
          <table:table-cell table:style-name="ce38" office:value-type="string" calcext:value-type="string">
            <text:p>Diciono</text:p>
          </table:table-cell>
          <table:table-cell table:style-name="ce40" office:value-type="string" calcext:value-type="string">
            <text:p>New Tirron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like the thoughtful tone this song provides, despite feeling in general like a town/city theme it hints at things going on behind the scenes. Very interesting song." calcext:value-type="string">
            <text:p>I like the thoughtful tone this song provides, despite feeling in general like a town/city theme it hints at things going on behind the scenes. Very interesting song.</text:p>
          </table:table-cell>
          <table:table-cell table:style-name="ce42" table:formula="of:=VLOOKUP([.F$1]; [$raw_data.$A$2:.$JK$13]; (ROW()-2) * 3 + 3; 0)" office:value-type="string" office:string-value="Fantastic!" calcext:value-type="string">
            <text:p>Fantastic!</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Yeah, this is kinda boring, sorry lol; IMO it just doesn't develop enough to feel meaningful, and in general just sounds pretty repetitive... not a huge fan of this one sadly" calcext:value-type="string">
            <text:p>Yeah, this is kinda boring, sorry lol; IMO it just doesn't develop enough to feel meaningful, and in general just sounds pretty repetitive... not a huge fan of this one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short but good" calcext:value-type="string">
            <text:p>short but good</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can see what you were going for, and I think the first half of the song is pretty good. However, the second half feels like it gets a little aimless, both compositionally, and in terms of mixing. The sample choices feel a touch weak as well." calcext:value-type="string">
            <text:p>I can see what you were going for, and I think the first half of the song is pretty good. However, the second half feels like it gets a little aimless, both compositionally, and in terms of mixing. The sample choices feel a touch weak as well.</text:p>
          </table:table-cell>
          <table:table-cell table:number-columns-repeated="1009"/>
        </table:table-row>
        <table:table-row table:style-name="ro3">
          <table:table-cell table:style-name="ce36" office:value-type="string" calcext:value-type="string">
            <text:p>Orig10</text:p>
          </table:table-cell>
          <table:table-cell table:style-name="ce38" office:value-type="string" calcext:value-type="string">
            <text:p>Daizo Dee Von</text:p>
          </table:table-cell>
          <table:table-cell table:style-name="ce40" office:value-type="string" calcext:value-type="string">
            <text:p>Darkness Lies Within Us Al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Certainly an intense name, and the tune has a very villain-y aesthetic. I could see this playing in the final castle of a game." calcext:value-type="string">
            <text:p>Certainly an intense name, and the tune has a very villain-y aesthetic. I could see this playing in the final castle of a game.</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hey, RPG final boss type beat thing lol&#10;&#10;Anyway, this feels a bit repetitive, but is still pretty cool honestly; certainly fills in that intense final boss music role pretty well too haha" calcext:value-type="string">
            <text:p>Oh hey, RPG final boss type beat thing lol</text:p>
            <text:p/>
            <text:p>Anyway, this feels a bit repetitive, but is still pretty cool honestly; certainly fills in that intense final boss music role pretty well too haha</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t could be a great bowser castle theme-like song but why is there some &quot;space sounds&quot; like i called them in my first listening " calcext:value-type="string">
            <text:p>it could be a great bowser castle theme-like song but why is there some "space sounds" like i called them in my first listening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Nice job with those @17 pitch bends. Your instrument choices work really well here together, good ear. I like the dramatic feel you've gone for, and I think you've pulled it off well, but I kind of feel like there's a climax of sorts missing, like it could go even further. Nonetheless, that doesn't take away from what's already there." calcext:value-type="string">
            <text:p>Nice job with those @17 pitch bends. Your instrument choices work really well here together, good ear. I like the dramatic feel you've gone for, and I think you've pulled it off well, but I kind of feel like there's a climax of sorts missing, like it could go even further. Nonetheless, that doesn't take away from what's already there.</text:p>
          </table:table-cell>
          <table:table-cell table:number-columns-repeated="1009"/>
        </table:table-row>
        <table:table-row table:style-name="ro3">
          <table:table-cell table:style-name="ce36" office:value-type="string" calcext:value-type="string">
            <text:p>Orig11</text:p>
          </table:table-cell>
          <table:table-cell table:style-name="ce38" office:value-type="string" calcext:value-type="string">
            <text:p>Paperdomo101</text:p>
          </table:table-cell>
          <table:table-cell table:style-name="ce40" office:value-type="string" calcext:value-type="string">
            <text:p>II</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Feels like either a battle that has become a dance or vice versa. the intro notes feels a mile away from what the rest of the song sounds like, but I do like the syncopation and overall rhythm that the song has." calcext:value-type="string">
            <text:p>Feels like either a battle that has become a dance or vice versa. the intro notes feels a mile away from what the rest of the song sounds like, but I do like the syncopation and overall rhythm that the song has.</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this sounds pretty neat, though it just doesn't evolve it's ideas for long enough to actually make any meaningful statement, making it sound more sterile and boring than what it truly could be, which honestly sucks cuz if it wasn't for that I'd rate it much higher than this, but oh well" calcext:value-type="string">
            <text:p>Honestly, this sounds pretty neat, though it just doesn't evolve it's ideas for long enough to actually make any meaningful statement, making it sound more sterile and boring than what it truly could be, which honestly sucks cuz if it wasn't for that I'd rate it much higher than this, but oh wel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don’t know, there is something odd-sounding about this melody which I don’t really like." calcext:value-type="string">
            <text:p>I… don’t know, there is something odd-sounding about this melody which I don’t really lik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love how this one starts seemingly simple and then immediately picks up. The guitar that kicks in around 0:18 is kind of aimless though. Overall, I feel like there's a lot of nice ideas in here, interspersed with sections that feel kind of aimless, so there's some room for cleanup. Not a fan of the guitar sample either, though that's a minor nitpick." calcext:value-type="string">
            <text:p>I love how this one starts seemingly simple and then immediately picks up. The guitar that kicks in around 0:18 is kind of aimless though. Overall, I feel like there's a lot of nice ideas in here, interspersed with sections that feel kind of aimless, so there's some room for cleanup. Not a fan of the guitar sample either, though that's a minor nitpick.</text:p>
          </table:table-cell>
          <table:table-cell table:number-columns-repeated="1009"/>
        </table:table-row>
        <table:table-row table:style-name="ro3">
          <table:table-cell table:style-name="ce36" office:value-type="string" calcext:value-type="string">
            <text:p>Orig12</text:p>
          </table:table-cell>
          <table:table-cell table:style-name="ce38" office:value-type="string" calcext:value-type="string">
            <text:p>Diciono</text:p>
          </table:table-cell>
          <table:table-cell table:style-name="ce40" office:value-type="string" calcext:value-type="string">
            <text:p>Finnelov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 has a nice reflective vibe to it. I think the two parts of the song feel somewhat disconnected from each other in style, but I do like the second part more." calcext:value-type="string">
            <text:p>It has a nice reflective vibe to it. I think the two parts of the song feel somewhat disconnected from each other in style, but I do like the second part mor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this is neat; could definitely see this fitting pretty well in a VN, which if that was the intention you did a pretty good job with that lol; otherwise though, it isn't too overly impressive enough to get a higher score or anything, so yeah." calcext:value-type="string">
            <text:p>Oh, this is neat; could definitely see this fitting pretty well in a VN, which if that was the intention you did a pretty good job with that lol; otherwise though, it isn't too overly impressive enough to get a higher score or anything, so yeah.</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doesn't sound correct " calcext:value-type="string">
            <text:p>doesn't sound correc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Not a big fan of a lot of the samples, as it feels like they didn't survive getting downsampled very well. The composition itself is fine enough, though I'm not really feeling some of those chords. It's not bad by any means though, and I feel like there's a solid base that can be even better with some cleanup." calcext:value-type="string">
            <text:p>Not a big fan of a lot of the samples, as it feels like they didn't survive getting downsampled very well. The composition itself is fine enough, though I'm not really feeling some of those chords. It's not bad by any means though, and I feel like there's a solid base that can be even better with some cleanup.</text:p>
          </table:table-cell>
          <table:table-cell table:number-columns-repeated="1009"/>
        </table:table-row>
        <table:table-row table:style-name="ro3">
          <table:table-cell table:style-name="ce36" office:value-type="string" calcext:value-type="string">
            <text:p>Orig13</text:p>
          </table:table-cell>
          <table:table-cell table:style-name="ce38" office:value-type="string" calcext:value-type="string">
            <text:p>icrawfish</text:p>
          </table:table-cell>
          <table:table-cell table:style-name="ce40" office:value-type="string" calcext:value-type="string">
            <text:p>Walls That Were Once Called Hom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have never played Chrono Trigger or Chrono Cross but apparently this sounds like Mitsuda to people? There's dozen's of places I got unintentional inspiration from (Octopath Traveler, Fire Emblem, etc.), one of which was probably RednGreen's Cursed Cathedral, which in fact IS inspired by Mitsuda, so there you have it! In any case I'm honored to have been compared to someone of such renown." calcext:value-type="string">
            <text:p>I have never played Chrono Trigger or Chrono Cross but apparently this sounds like Mitsuda to people? There's dozen's of places I got unintentional inspiration from (Octopath Traveler, Fire Emblem, etc.), one of which was probably RednGreen's Cursed Cathedral, which in fact IS inspired by Mitsuda, so there you have it! In any case I'm honored to have been compared to someone of such renown.</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God I absolutely LOVE the Yasunori Mitsuda influence in this one lol; very calm and melancholic, and considering all the repeated listens I gave to this track I think it's fair to say this one is very cool and good, great job to whoever made this (if it isn't just Mitsuda himself somehow lmao)" calcext:value-type="string">
            <text:p>God I absolutely LOVE the Yasunori Mitsuda influence in this one lol; very calm and melancholic, and considering all the repeated listens I gave to this track I think it's fair to say this one is very cool and good, great job to whoever made this (if it isn't just Mitsuda himself somehow lma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really chill/calm composition not boring " calcext:value-type="string">
            <text:p>really chill/calm composition not boring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Quite a beautiful soundtrack, actually my favourite submission out of all." calcext:value-type="string">
            <text:p>Quite a beautiful soundtrack, actually my favourite submission out of all.</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Probably my favourite original out of the bunch. The tone of the song is so cozy in a way, and with instruments that match it perfectly: the choir, the bass, the guitar, and especially the piano. The little dashes of piano in particular are so perfect. I love how the song manages to sound melancholic, yet so cozy at the same time. That sure explains the title, haha." calcext:value-type="string">
            <text:p>Probably my favourite original out of the bunch. The tone of the song is so cozy in a way, and with instruments that match it perfectly: the choir, the bass, the guitar, and especially the piano. The little dashes of piano in particular are so perfect. I love how the song manages to sound melancholic, yet so cozy at the same time. That sure explains the title, haha.</text:p>
          </table:table-cell>
          <table:table-cell table:number-columns-repeated="1009"/>
        </table:table-row>
        <table:table-row table:style-name="ro3">
          <table:table-cell table:style-name="ce36" office:value-type="string" calcext:value-type="string">
            <text:p>Orig14</text:p>
          </table:table-cell>
          <table:table-cell table:style-name="ce38" office:value-type="string" calcext:value-type="string">
            <text:p>Diciono</text:p>
          </table:table-cell>
          <table:table-cell table:style-name="ce40" office:value-type="string" calcext:value-type="string">
            <text:p>Sinister Fligh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can see the vibe you were going for, and it kinda works. The beat is good, though I'm not as captivated by the chords, and some of the samples are a bit harsh against each other (though, it IS sinister, so I don't know what I was expecting, haha)." calcext:value-type="string">
            <text:p>I can see the vibe you were going for, and it kinda works. The beat is good, though I'm not as captivated by the chords, and some of the samples are a bit harsh against each other (though, it IS sinister, so I don't know what I was expecting, haha).</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this is surprisingly much better than I originally gave it credit to at first lol; I definitely get a early to mid SNES game vibe with this one, maybe around 1993-1994 if I'm being honest, and in general I can definitely imagine this for some kind of flight portion in a RPG that plays like a sidescrolling shmup for some reason, which considering the title I'd say it definitely did what it set out to achieve :)&#10;&#10;(also the arpeggio line that starts around 0:10 give me HEAVY Gaur Plains from Xenoblade Chronicles vibes; wonder if that was intentional in any way lol)" calcext:value-type="string">
            <text:p>Honestly, this is surprisingly much better than I originally gave it credit to at first lol; I definitely get a early to mid SNES game vibe with this one, maybe around 1993-1994 if I'm being honest, and in general I can definitely imagine this for some kind of flight portion in a RPG that plays like a sidescrolling shmup for some reason, which considering the title I'd say it definitely did what it set out to achieve :)</text:p>
            <text:p/>
            <text:p>(also the arpeggio line that starts around 0:10 give me HEAVY Gaur Plains from Xenoblade Chronicles vibes; wonder if that was intentional in any way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m not a big fan of the samples and the way you've used them given the note patterns; everything sounds kind of choppy. The echo is also kind of strong, especially on the percussion. The composition also kind of feels like it repeats a lot and doesn't go anywhere for a majority of the song. Nonetheless, there's some nice ideas in here, like with the rising &quot;flying&quot; sound in the intro (and subsequent repetitions), and the piano section around 0:56 (though the chords might need some tweaking)." calcext:value-type="string">
            <text:p>I'm not a big fan of the samples and the way you've used them given the note patterns; everything sounds kind of choppy. The echo is also kind of strong, especially on the percussion. The composition also kind of feels like it repeats a lot and doesn't go anywhere for a majority of the song. Nonetheless, there's some nice ideas in here, like with the rising "flying" sound in the intro (and subsequent repetitions), and the piano section around 0:56 (though the chords might need some tweaking).</text:p>
          </table:table-cell>
          <table:table-cell table:number-columns-repeated="1009"/>
        </table:table-row>
        <table:table-row table:style-name="ro3">
          <table:table-cell table:style-name="ce36" office:value-type="string" calcext:value-type="string">
            <text:p>Orig15</text:p>
          </table:table-cell>
          <table:table-cell table:style-name="ce38" office:value-type="string" calcext:value-type="string">
            <text:p>TristEndo</text:p>
          </table:table-cell>
          <table:table-cell table:style-name="ce40" office:value-type="string" calcext:value-type="string">
            <text:p>Megaton</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 Sounds like the opening track of an actual rock album (not that I'm the world's most familiar in that zone, of course). It's faithful to it's vibes, and I respect that." calcext:value-type="string">
            <text:p><text:s/>Sounds like the opening track of an actual rock album (not that I'm the world's most familiar in that zone, of course). It's faithful to it's vibes, and I respect that.</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Reminds me a lot of something you'd hear in Command &amp; Conquer or something lol; definitely a very intense industrial metal vibe with this one, though funnily enough this would also fit very well in a lab/factory area from a RPG as well IMO lol" calcext:value-type="string">
            <text:p>Reminds me a lot of something you'd hear in Command &amp; Conquer or something lol; definitely a very intense industrial metal vibe with this one, though funnily enough this would also fit very well in a lab/factory area from a RPG as well IMO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Eh… My problem is that the background melody (I think it is, I’m not well versed in music theory :P ) is quite distracting, though I will admit the second half sounds much better much better than the first half." calcext:value-type="string">
            <text:p>Eh… My problem is that the background melody (I think it is, I’m not well versed in music theory :P ) is quite distracting, though I will admit the second half sounds much better much better than the first half.</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Good choice with the samples, and I think you've got some solid ideas for how the song can progress and gradually build up, such as with how instruments kick in, or how you chord the lead on certain repetitions. Unfortunately, the melodies in this song feel kind of aimless overall, most notably the low guitar that plays throughout most of the song. The section from around 1:31-1:46 is probably the strongest part of the song." calcext:value-type="string">
            <text:p>Good choice with the samples, and I think you've got some solid ideas for how the song can progress and gradually build up, such as with how instruments kick in, or how you chord the lead on certain repetitions. Unfortunately, the melodies in this song feel kind of aimless overall, most notably the low guitar that plays throughout most of the song. The section from around 1:31-1:46 is probably the strongest part of the song.</text:p>
          </table:table-cell>
          <table:table-cell table:number-columns-repeated="1009"/>
        </table:table-row>
        <table:table-row table:style-name="ro3">
          <table:table-cell table:style-name="ce36" office:value-type="string" calcext:value-type="string">
            <text:p>Orig16</text:p>
          </table:table-cell>
          <table:table-cell table:style-name="ce38" office:value-type="string" calcext:value-type="string">
            <text:p>Dispace</text:p>
          </table:table-cell>
          <table:table-cell table:style-name="ce40" office:value-type="string" calcext:value-type="string">
            <text:p>Ghost Valley I</text:p>
          </table:table-cell>
          <table:table-cell table:style-name="ce42" table:formula="of:=VLOOKUP([.D$1]; [$raw_data.$A$2:.$JK$13]; (ROW()-2) * 3 + 3; 0)" office:value-type="string" office:string-value="This sounds familiar to me because I detected a similar kind of execution with a SMWCentral submission of a remix." calcext:value-type="string">
            <text:p>This sounds familiar to me because I detected a similar kind of execution with a SMWCentral submission of a remix.</text:p>
          </table:table-cell>
          <table:table-cell table:style-name="ce42" table:formula="of:=VLOOKUP([.E$1]; [$raw_data.$A$2:.$JK$13]; (ROW()-2) * 3 + 3; 0)" office:value-type="string" office:string-value="I can recognize some of the common chords/chord progressions you use in other compositions of yours, but they're incorporated in unique and interesting ways here. I also really like how the SMW theme was worked into the tune seamlessly." calcext:value-type="string">
            <text:p>I can recognize some of the common chords/chord progressions you use in other compositions of yours, but they're incorporated in unique and interesting ways here. I also really like how the SMW theme was worked into the tune seamlessly.</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stuff lol, liking the harmony a lot here for one, though I definitely don't think this would be particularly very fitting for Ghost Houses at all LOL; still cool tho" calcext:value-type="string">
            <text:p>Neat stuff lol, liking the harmony a lot here for one, though I definitely don't think this would be particularly very fitting for Ghost Houses at all LOL; still cool tho</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weird but good nonetheless" calcext:value-type="string">
            <text:p>weird but good nonetheless</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think this is supposed to be chaotic but it doesn’t make the track that much more pleasing." calcext:value-type="string">
            <text:p>I think this is supposed to be chaotic but it doesn’t make the track that much more pleasing.</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Kind of all over the place, but done with intention, which feels appropriate for a ghostly song. Not a huge fan of the bits on #1 starting around 1:01, they sound a bit odd. I'd consider this more of a cover than an original, considering it incorporates the Ghost Valley leitmotif in it. I don't have much else to say, this song isn't the most memorable to me, but it's certainly not bad either." calcext:value-type="string">
            <text:p>Kind of all over the place, but done with intention, which feels appropriate for a ghostly song. Not a huge fan of the bits on #1 starting around 1:01, they sound a bit odd. I'd consider this more of a cover than an original, considering it incorporates the Ghost Valley leitmotif in it. I don't have much else to say, this song isn't the most memorable to me, but it's certainly not bad either.</text:p>
          </table:table-cell>
          <table:table-cell table:number-columns-repeated="1009"/>
        </table:table-row>
        <table:table-row table:style-name="ro3">
          <table:table-cell table:style-name="ce36" office:value-type="string" calcext:value-type="string">
            <text:p>Orig17</text:p>
          </table:table-cell>
          <table:table-cell table:style-name="ce38" office:value-type="string" calcext:value-type="string">
            <text:p>Diciono</text:p>
          </table:table-cell>
          <table:table-cell table:style-name="ce40" office:value-type="string" calcext:value-type="string">
            <text:p>Volcavern</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 While it's not that expansive, it fits a cave pretty well, with it's eerie and intense vibes. Nice." calcext:value-type="string">
            <text:p><text:s/>While it's not that expansive, it fits a cave pretty well, with it's eerie and intense vibes. Nice.</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I dunno what to really feel about this one; like I know this one is meant to be more atmospheric, but honestly it just sounds kinda repetitive and boring instead; tbf though, there are some cool parts as well, so thankfully it's not quite bad enough for me to score it lowly or anything like that" calcext:value-type="string">
            <text:p>Honestly, I dunno what to really feel about this one; like I know this one is meant to be more atmospheric, but honestly it just sounds kinda repetitive and boring instead; tbf though, there are some cool parts as well, so thankfully it's not quite bad enough for me to score it lowly or anything like that</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Not a huge fan of the samples, since some of them sound like they didn't survive the conversion process very well. The mixing and ADSR could use some more work too; as it is, the song sounds very choppy/disconnected, but with some loud echo. I feel like there's not much going on compositionally either, though I do like those marimba chords in the intro. I can definitely see what you were going for with the brass and string progression too." calcext:value-type="string">
            <text:p>Not a huge fan of the samples, since some of them sound like they didn't survive the conversion process very well. The mixing and ADSR could use some more work too; as it is, the song sounds very choppy/disconnected, but with some loud echo. I feel like there's not much going on compositionally either, though I do like those marimba chords in the intro. I can definitely see what you were going for with the brass and string progression too.</text:p>
          </table:table-cell>
          <table:table-cell table:number-columns-repeated="1009"/>
        </table:table-row>
        <table:table-row table:style-name="ro3">
          <table:table-cell table:style-name="ce36" office:value-type="string" calcext:value-type="string">
            <text:p>Orig18</text:p>
          </table:table-cell>
          <table:table-cell table:style-name="ce38" office:value-type="string" calcext:value-type="string">
            <text:p>Elijah rulz</text:p>
          </table:table-cell>
          <table:table-cell table:style-name="ce40" office:value-type="string" calcext:value-type="string">
            <text:p>Leerytune</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Very atmospheric, while also having engaging basslines/melodies going on in the background. I have no idea how easy or difficult this was to make given my unfamiliarity with ROM music, but it's rather thoughtfully composed." calcext:value-type="string">
            <text:p>Very atmospheric, while also having engaging basslines/melodies going on in the background. I have no idea how easy or difficult this was to make given my unfamiliarity with ROM music, but it's rather thoughtfully composed.</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Neat little techno sounding tune I guess; dunno whether or not it's good enough for a particularly high score, but it's definitely neat sounding at the least" calcext:value-type="string">
            <text:p>Neat little techno sounding tune I guess; dunno whether or not it's good enough for a particularly high score, but it's definitely neat sounding at the least</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as a non expert i find this midly impressive that the author made a song playable on an emulator. Moreover, the melody is great a bit repetitive though" calcext:value-type="string">
            <text:p>as a non expert i find this midly impressive that the author made a song playable on an emulator. Moreover, the melody is great a bit repetitive though</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While the intro is a bit loud, most of the track is quite banger. I really like the tempo change where the music since the track sounds quite awesome at slow speeds." calcext:value-type="string">
            <text:p>While the intro is a bit loud, most of the track is quite banger. I really like the tempo change where the music since the track sounds quite awesome at slow speeds.</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This starts off super cool, and keeps on getting better. I love the set of insturments you've used; they work super well together. The composition is also really fun. The bassline, those background EP-sounding arpeggios especially stood out to me, and the bits of the lead with that froggy synth especially stood out to me. I also love the slow section as well; its gradual speed up works wonderfully." calcext:value-type="string">
            <text:p>This starts off super cool, and keeps on getting better. I love the set of insturments you've used; they work super well together. The composition is also really fun. The bassline, those background EP-sounding arpeggios especially stood out to me, and the bits of the lead with that froggy synth especially stood out to me. I also love the slow section as well; its gradual speed up works wonderfully.</text:p>
          </table:table-cell>
          <table:table-cell table:number-columns-repeated="1009"/>
        </table:table-row>
        <table:table-row table:style-name="ro3">
          <table:table-cell table:style-name="ce36" office:value-type="string" calcext:value-type="string">
            <text:p>Orig19</text:p>
          </table:table-cell>
          <table:table-cell table:style-name="ce38" office:value-type="string" calcext:value-type="string">
            <text:p>Diciono</text:p>
          </table:table-cell>
          <table:table-cell table:style-name="ce40" office:value-type="string" calcext:value-type="string">
            <text:p>Neocoba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Hard to tell if I'm supposed to feel upbeat or down while listening to this, it has a bit of a hauntingly detuned and minor sense to it while also having a cheery beat and a few happier chord progressions. Kind of hard to describe in one term, honestly." calcext:value-type="string">
            <text:p>Hard to tell if I'm supposed to feel upbeat or down while listening to this, it has a bit of a hauntingly detuned and minor sense to it while also having a cheery beat and a few happier chord progressions. Kind of hard to describe in one term, honestly.</text:p>
          </table:table-cell>
          <table:table-cell table:style-name="ce42" table:formula="of:=VLOOKUP([.F$1]; [$raw_data.$A$2:.$JK$13]; (ROW()-2) * 3 + 3; 0)" office:value-type="string" office:string-value="Great" calcext:value-type="string">
            <text:p>Grea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sounds like something that would play in El Chavo/Chaves or something lol; not necessarily bad, but also kinda boring I guess" calcext:value-type="string">
            <text:p>Honestly sounds like something that would play in El Chavo/Chaves or something lol; not necessarily bad, but also kinda boring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doesn't sound right " calcext:value-type="string">
            <text:p>doesn't sound righ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t’s rather short and quite repetive so I couldn’t give it a higher score." calcext:value-type="string">
            <text:p>It’s rather short and quite repetive so I couldn’t give it a higher scor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feel like the @0 kind of gets drowned out by the other instruments being louder, especially when combined with the echo being on on every channel. I wish there was more to this song; I feel like it doesn't really go anywhere given that it's just one phrase repeating over and over, without much variation. Some more structure in the melody, and more of a clear direction for the song's progression could really help spice things up." calcext:value-type="string">
            <text:p>I feel like the @0 kind of gets drowned out by the other instruments being louder, especially when combined with the echo being on on every channel. I wish there was more to this song; I feel like it doesn't really go anywhere given that it's just one phrase repeating over and over, without much variation. Some more structure in the melody, and more of a clear direction for the song's progression could really help spice things up.</text:p>
          </table:table-cell>
          <table:table-cell table:number-columns-repeated="1009"/>
        </table:table-row>
        <table:table-row table:style-name="ro3">
          <table:table-cell table:style-name="ce36" office:value-type="string" calcext:value-type="string">
            <text:p>Orig20</text:p>
          </table:table-cell>
          <table:table-cell table:style-name="ce38" office:value-type="string" calcext:value-type="string">
            <text:p>Fyre150</text:p>
          </table:table-cell>
          <table:table-cell table:style-name="ce40" office:value-type="string" calcext:value-type="string">
            <text:p>An Aimless Stroll</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is might not be one of the more technical entries, but boy is it good anyways. The way the chords roll through tell a story of sorts, and I can picture myself sitting on a hill listening to the guitarist tell the story through the strings. Definitely the most peaceful song in the contest." calcext:value-type="string">
            <text:p>This might not be one of the more technical entries, but boy is it good anyways. The way the chords roll through tell a story of sorts, and I can picture myself sitting on a hill listening to the guitarist tell the story through the strings. Definitely the most peaceful song in the contest.</text:p>
          </table:table-cell>
          <table:table-cell table:style-name="ce42" table:formula="of:=VLOOKUP([.F$1]; [$raw_data.$A$2:.$JK$13]; (ROW()-2) * 3 + 3; 0)" office:value-type="string" office:string-value="Very Good" calcext:value-type="string">
            <text:p>Very Good</text:p>
          </table:table-cell>
          <table:table-cell table:style-name="ce42" table:formula="of:=VLOOKUP([.G$1]; [$raw_data.$A$2:.$JK$13]; (ROW()-2) * 3 + 3; 0)" office:value-type="string" office:string-value="Very unusual but engrossing way of writing a tune - each little harmonic subversion feels very impactful. That said, I think there could've been some kind of bridge section to break away from the stop-go rhythm because it gets a bit stale after a while." calcext:value-type="string">
            <text:p>Very unusual but engrossing way of writing a tune - each little harmonic subversion feels very impactful. That said, I think there could've been some kind of bridge section to break away from the stop-go rhythm because it gets a bit stale after a while.</text:p>
          </table:table-cell>
          <table:table-cell table:style-name="ce42" table:formula="of:=VLOOKUP([.H$1]; [$raw_data.$A$2:.$JK$13]; (ROW()-2) * 3 + 3; 0)" office:value-type="string" office:string-value="Welp, sounds like the melody is sounding a bit aimless too LOL&#10;&#10;Like, sorry if I'm being a bit too rude here, but honestly this feels like something one would make while fucking around with a keyboard or a guitar but is basically just picking the things that sound &quot;cool&quot; and not what's musically coherent; again, sorry if this is too rude, but that's just the feeling I get while hearing this, and I dunno if I like this all that much cuz of that sadly" calcext:value-type="string">
            <text:p>Welp, sounds like the melody is sounding a bit aimless too LOL</text:p>
            <text:p/>
            <text:p>Like, sorry if I'm being a bit too rude here, but honestly this feels like something one would make while fucking around with a keyboard or a guitar but is basically just picking the things that sound "cool" and not what's musically coherent; again, sorry if this is too rude, but that's just the feeling I get while hearing this, and I dunno if I like this all that much cuz of that sadly</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nice melody but too much repetitive" calcext:value-type="string">
            <text:p>nice melody but too much repetitiv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A guitar solo. It… kind of works (see title) but also is rather repetive." calcext:value-type="string">
            <text:p>A guitar solo. It… kind of works (see title) but also is rather repetiv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Really nice job with those subtle tempo changes, combined with how you've split the guitar notes across multiple channels works really well to give the song a nice, real-sounding touch. I really love the melody and the progresions, but I do have to say that I found the amount of repetition a bit tiring after a while, which is a shame, because the progression and subtle changes are really nice, and I really do like them." calcext:value-type="string">
            <text:p>Really nice job with those subtle tempo changes, combined with how you've split the guitar notes across multiple channels works really well to give the song a nice, real-sounding touch. I really love the melody and the progresions, but I do have to say that I found the amount of repetition a bit tiring after a while, which is a shame, because the progression and subtle changes are really nice, and I really do like them.</text:p>
          </table:table-cell>
          <table:table-cell table:number-columns-repeated="1009"/>
        </table:table-row>
        <table:table-row table:style-name="ro3">
          <table:table-cell table:style-name="ce36" office:value-type="string" calcext:value-type="string">
            <text:p>Orig21</text:p>
          </table:table-cell>
          <table:table-cell table:style-name="ce38" office:value-type="string" calcext:value-type="string">
            <text:p>TomCube</text:p>
          </table:table-cell>
          <table:table-cell table:style-name="ce40" office:value-type="string" calcext:value-type="string">
            <text:p>the cherry</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can see the rough idea you were going for, though unfortunately I think the melody got a little lost, and the piece was lacking direction. I also think the intro felt a little detached from the main part of the song. I can tell you went for a sort of recurring theme, though, and I'm glad you submitted an entry to the contest, since these things can be intimidating for relatively newer composers sometimes." calcext:value-type="string">
            <text:p>I can see the rough idea you were going for, though unfortunately I think the melody got a little lost, and the piece was lacking direction. I also think the intro felt a little detached from the main part of the song. I can tell you went for a sort of recurring theme, though, and I'm glad you submitted an entry to the contest, since these things can be intimidating for relatively newer composers sometimes.</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his one feels similar to Orig20 as well, but instead it feels like someone just made a loop that just consists of do-re-mi-fa and started sloppily improvising something on top of it, which again, isn't really something I particularly like sadly; then again, I don't doubt you're an amateur, so I do hope you don't take this too personally and use this as a way to get better instead lol" calcext:value-type="string">
            <text:p>This one feels similar to Orig20 as well, but instead it feels like someone just made a loop that just consists of do-re-mi-fa and started sloppily improvising something on top of it, which again, isn't really something I particularly like sadly; then again, I don't doubt you're an amateur, so I do hope you don't take this too personally and use this as a way to get better instead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I assume you’re a beginner, right? One giveaway is the fact that you’re using SMW’s default instruments and no custom ADSR. The other is the lack of a coherent melody outside of a few repeating notes which is one of the reasons why it’s scored so low. Music is quite complex and I’ve made some compositions myself but wouldn’t use it for serious production since I had some difficulty on making a coherent song." calcext:value-type="string">
            <text:p>I assume you’re a beginner, right? One giveaway is the fact that you’re using SMW’s default instruments and no custom ADSR. The other is the lack of a coherent melody outside of a few repeating notes which is one of the reasons why it’s scored so low. Music is quite complex and I’ve made some compositions myself but wouldn’t use it for serious production since I had some difficulty on making a coherent song.</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think I can see what you were going for, but this song sounds kind of amateurish, both in terms of the composition, and in terms of the port itself. The melody feels kind of aimless, the loop point is random, the percussion isn't very interesting, and the song overall just doesn't really go anywhere. Don't let it discourage you though, it's still a complete song, so just keep at it!" calcext:value-type="string">
            <text:p>I think I can see what you were going for, but this song sounds kind of amateurish, both in terms of the composition, and in terms of the port itself. The melody feels kind of aimless, the loop point is random, the percussion isn't very interesting, and the song overall just doesn't really go anywhere. Don't let it discourage you though, it's still a complete song, so just keep at it!</text:p>
          </table:table-cell>
          <table:table-cell table:number-columns-repeated="1009"/>
        </table:table-row>
        <table:table-row table:style-name="ro3">
          <table:table-cell table:style-name="ce36" office:value-type="string" calcext:value-type="string">
            <text:p>Orig22</text:p>
          </table:table-cell>
          <table:table-cell table:style-name="ce38" office:value-type="string" calcext:value-type="string">
            <text:p>Hunter van Brocklin</text:p>
          </table:table-cell>
          <table:table-cell table:style-name="ce40" office:value-type="string" calcext:value-type="string">
            <text:p>the moon is made of water</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Somehow one of the most chill songs, while still being one of the most distorted sounding songs. Almost sounds like someone corrupting a song in real time, but in a very artistically thought-out way. Very cool." calcext:value-type="string">
            <text:p>Somehow one of the most chill songs, while still being one of the most distorted sounding songs. Almost sounds like someone corrupting a song in real time, but in a very artistically thought-out way. Very cool.</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string" office:string-value="this owns" calcext:value-type="string">
            <text:p>this owns</text:p>
          </table:table-cell>
          <table:table-cell table:style-name="ce42" table:formula="of:=VLOOKUP([.H$1]; [$raw_data.$A$2:.$JK$13]; (ROW()-2) * 3 + 3; 0)" office:value-type="string" office:string-value="Oh, this one's pretty chill lol; sounds kinda trippy too, could this count as a trip-hop thing maybe???????? Who knows lmao&#10;&#10;Some parts also remind me of Earthbound as well, very interesting little tune overall :)" calcext:value-type="string">
            <text:p>Oh, this one's pretty chill lol; sounds kinda trippy too, could this count as a trip-hop thing maybe???????? Who knows lmao</text:p>
            <text:p/>
            <text:p>Some parts also remind me of Earthbound as well, very interesting little tune overall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 main melody on the piano is great but the weird sounds which accompany it ruin the music" calcext:value-type="string">
            <text:p>the main melody on the piano is great but the weird sounds which accompany it ruin the music</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ere is something interesting about how often the notes cut off which gives off quite a distorted feeling, kind of like a weak connection between the sender and the receiver. One thing what got a bit annoying in my ears are the changes of volume since they have gotten quite a bit distracting. Either reduce their use or make them not as effective." calcext:value-type="string">
            <text:p>There is something interesting about how often the notes cut off which gives off quite a distorted feeling, kind of like a weak connection between the sender and the receiver. One thing what got a bit annoying in my ears are the changes of volume since they have gotten quite a bit distracting. Either reduce their use or make them not as effective.</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Wow, there's some really interesting techno-y stuff going on, which I certainly wouldn't expect from SNES music. I really wonder how you did all this, whether it's volume tricks, things baked into BRRs, sample streaming, or a combination of all that and more. Technical marvel aside, the composition itself is also really well-done too; the &quot;glitchy&quot; sounds, no matter how extreme they get, never sound unpleasant, and maintain the cohesion of the song." calcext:value-type="string">
            <text:p>Wow, there's some really interesting techno-y stuff going on, which I certainly wouldn't expect from SNES music. I really wonder how you did all this, whether it's volume tricks, things baked into BRRs, sample streaming, or a combination of all that and more. Technical marvel aside, the composition itself is also really well-done too; the "glitchy" sounds, no matter how extreme they get, never sound unpleasant, and maintain the cohesion of the song.</text:p>
          </table:table-cell>
          <table:table-cell table:number-columns-repeated="1009"/>
        </table:table-row>
        <table:table-row table:style-name="ro3">
          <table:table-cell table:style-name="ce36" office:value-type="string" calcext:value-type="string">
            <text:p>Orig23</text:p>
          </table:table-cell>
          <table:table-cell table:style-name="ce38" office:value-type="string" calcext:value-type="string">
            <text:p>Dunehawk</text:p>
          </table:table-cell>
          <table:table-cell table:style-name="ce40" office:value-type="string" calcext:value-type="string">
            <text:p>Marathon Figh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is one took a while for me to appreciate (and, well, awhile to listen to, haha). A lot of the individual melodic ideas for each round are admittedly lackluster in their development, but the way each of the &quot;rounds&quot; progress to each other and they're varying energies adds a lot to the overall composition." calcext:value-type="string">
            <text:p>This one took a while for me to appreciate (and, well, awhile to listen to, haha). A lot of the individual melodic ideas for each round are admittedly lackluster in their development, but the way each of the "rounds" progress to each other and they're varying energies adds a lot to the overall composition.</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this one was just... way too long and boring for my tastes sadly, and it does not help that the melody just sounds VERY aimless and meanders a TON too; maybe if the melody was a bit easier to follow or more cohesive in general, I would've probably liked this one more, but as it stands this one just really annoyed me" calcext:value-type="string">
            <text:p>Honestly, this one was just... way too long and boring for my tastes sadly, and it does not help that the melody just sounds VERY aimless and meanders a TON too; maybe if the melody was a bit easier to follow or more cohesive in general, I would've probably liked this one more, but as it stands this one just really annoyed me</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 like this one because it has some interesting changes" calcext:value-type="string">
            <text:p>i like this one because it has some interesting changes</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The „Round N“ thing is quite a cool thing, a very unique thing, for that matter." calcext:value-type="string">
            <text:p>The „Round N“ thing is quite a cool thing, a very unique thing, for that matter.</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Very cute idea behind this, having like multiple rounds of music, and I do like that they sound kind of cohesive together. I can see what you're going for with a lot of the song, but unfortunately, a lot of the composition feels kind of aimless: just random note patterns, which while not dissonant, don't sound particularly interesting. I found myself getting a little tired by round 3, admittedly. (Also, I'm not sure why you have pitch modulation enabled on #6, as I'm pretty sure it doesn't do anything to noise.)" calcext:value-type="string">
            <text:p>Very cute idea behind this, having like multiple rounds of music, and I do like that they sound kind of cohesive together. I can see what you're going for with a lot of the song, but unfortunately, a lot of the composition feels kind of aimless: just random note patterns, which while not dissonant, don't sound particularly interesting. I found myself getting a little tired by round 3, admittedly. (Also, I'm not sure why you have pitch modulation enabled on #6, as I'm pretty sure it doesn't do anything to noise.)</text:p>
          </table:table-cell>
          <table:table-cell table:number-columns-repeated="1009"/>
        </table:table-row>
        <table:table-row table:style-name="ro3">
          <table:table-cell table:style-name="ce36" office:value-type="string" calcext:value-type="string">
            <text:p>Orig24</text:p>
          </table:table-cell>
          <table:table-cell table:style-name="ce38" office:value-type="string" calcext:value-type="string">
            <text:p>Diciono</text:p>
          </table:table-cell>
          <table:table-cell table:style-name="ce40" office:value-type="string" calcext:value-type="string">
            <text:p>Mountain View</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 lead-in and the main body of the song have very different energies, and I don't know that it immediately makes me think of a mountain, but I can see it" calcext:value-type="string">
            <text:p>The lead-in and the main body of the song have very different energies, and I don't know that it immediately makes me think of a mountain, but I can see it</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he rhythm parts in the intro are definitely pretty interesting, ngl; always liked this kinda music that tends to disorient the brain like that for some reason lol&#10;&#10;Anyway, honestly I was expecting to hate this one a lot more than I did, but it's surprisingly pretty cool; though it might be more so cuz of the disorienting rhythm and the melody being harmonized the way it is honestly lol" calcext:value-type="string">
            <text:p>The rhythm parts in the intro are definitely pretty interesting, ngl; always liked this kinda music that tends to disorient the brain like that for some reason lol</text:p>
            <text:p/>
            <text:p>Anyway, honestly I was expecting to hate this one a lot more than I did, but it's surprisingly pretty cool; though it might be more so cuz of the disorienting rhythm and the melody being harmonized the way it is honestly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like the seashore and bubble noises in the intro, and the FM-y sounding samples you've used. However, I feel like this song doesn't have much to it; the progression feels a little random, and while it certainly doesn't sound bad, I think having a more concrete idea of where you want to take the song in mind when composing would help." calcext:value-type="string">
            <text:p>I like the seashore and bubble noises in the intro, and the FM-y sounding samples you've used. However, I feel like this song doesn't have much to it; the progression feels a little random, and while it certainly doesn't sound bad, I think having a more concrete idea of where you want to take the song in mind when composing would help.</text:p>
          </table:table-cell>
          <table:table-cell table:number-columns-repeated="1009"/>
        </table:table-row>
        <table:table-row table:style-name="ro3">
          <table:table-cell table:style-name="ce36" office:value-type="string" calcext:value-type="string">
            <text:p>Orig25</text:p>
          </table:table-cell>
          <table:table-cell table:style-name="ce38" office:value-type="string" calcext:value-type="string">
            <text:p>dougeff</text:p>
          </table:table-cell>
          <table:table-cell table:style-name="ce40" office:value-type="string" calcext:value-type="string">
            <text:p>Party Like It's 1991</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Kind of makes me think of some fusion of Pokemon and Toby Fox music in an odd way. It certainly does have something of a 90's vibe about it." calcext:value-type="string">
            <text:p>Kind of makes me think of some fusion of Pokemon and Toby Fox music in an odd way. It certainly does have something of a 90's vibe about it.</text:p>
          </table:table-cell>
          <table:table-cell table:style-name="ce42" table:formula="of:=VLOOKUP([.F$1]; [$raw_data.$A$2:.$JK$13]; (ROW()-2) * 3 + 3; 0)" office:value-type="string" office:string-value="Bad" calcext:value-type="string">
            <text:p>Ba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VERY basic dance track honestly, and pretty painfully generic so I don't think I like this one very much sadly LOL" calcext:value-type="string">
            <text:p>VERY basic dance track honestly, and pretty painfully generic so I don't think I like this one very much sadly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m a sucker for good piano, and this song certainly delivers; I like the progression. Overall, I think the backing sections are pretty solid to work off of thoughout the song. However, I'm not as sold on the lead in parts, such as in the part starting around 0:16, which feels kind of aimless. I feel like the song just needs a bit more polish, and something more in the lead, but it's a solid base." calcext:value-type="string">
            <text:p>I'm a sucker for good piano, and this song certainly delivers; I like the progression. Overall, I think the backing sections are pretty solid to work off of thoughout the song. However, I'm not as sold on the lead in parts, such as in the part starting around 0:16, which feels kind of aimless. I feel like the song just needs a bit more polish, and something more in the lead, but it's a solid base.</text:p>
          </table:table-cell>
          <table:table-cell table:number-columns-repeated="1009"/>
        </table:table-row>
        <table:table-row table:style-name="ro3">
          <table:table-cell table:style-name="ce36" office:value-type="string" calcext:value-type="string">
            <text:p>Orig26</text:p>
          </table:table-cell>
          <table:table-cell table:style-name="ce38" office:value-type="string" calcext:value-type="string">
            <text:p>Daizo Dee Von</text:p>
          </table:table-cell>
          <table:table-cell table:style-name="ce40" office:value-type="string" calcext:value-type="string">
            <text:p>The Colour Green Is Not Green</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liked the vibe of this one a little more than the Marathon one, perhaps due to the wider variety of shifts in style/tone. Also wasn't expecting the blend of SMW-style stuff into a wider variety of styles, but it works well." calcext:value-type="string">
            <text:p>I liked the vibe of this one a little more than the Marathon one, perhaps due to the wider variety of shifts in style/tone. Also wasn't expecting the blend of SMW-style stuff into a wider variety of styles, but it works well.</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Oh hey, yet another SNES RPG final boss type beat thing lmao&#10;&#10;Anyway, it's a pretty intense final boss sounding theme similar to Orig10, though I think I like this one a bit more cuz there's way more parts that are more my thing, like the quartal runs on the piano for example, sounds very Chrono Triggery lol; I also love that looped sample at 1:11, and also how the overall structure for the composition seems to be a nod on Omega/Photoshop Flowey's theme from Undertale with how it shifts between different sections at certain parts, very cool shit :)" calcext:value-type="string">
            <text:p>Oh hey, yet another SNES RPG final boss type beat thing lmao</text:p>
            <text:p/>
            <text:p>Anyway, it's a pretty intense final boss sounding theme similar to Orig10, though I think I like this one a bit more cuz there's way more parts that are more my thing, like the quartal runs on the piano for example, sounds very Chrono Triggery lol; I also love that looped sample at 1:11, and also how the overall structure for the composition seems to be a nod on Omega/Photoshop Flowey's theme from Undertale with how it shifts between different sections at certain parts, very cool shit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there are some good parts but the changes are too brusque" calcext:value-type="string">
            <text:p>there are some good parts but the changes are too brusqu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string" office:string-value="One thing I noticed is the use of SMW samples. In fact, there is one part which is (almost) entirely in SMW samples. It certainly is an interesting composition, being made of everything. For the most part, this music is quite awesome, though IMO some sections should have been cut like the first cut („The only thing you need to change“) and have a smooth transition to the SMW section." calcext:value-type="string">
            <text:p>One thing I noticed is the use of SMW samples. In fact, there is one part which is (almost) entirely in SMW samples. It certainly is an interesting composition, being made of everything. For the most part, this music is quite awesome, though IMO some sections should have been cut like the first cut („The only thing you need to change“) and have a smooth transition to the SMW section.</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nteresting buildup, and I love all the background notes in the section starting around like 0:08. @6 is also a nice choice for the lead, and I really love the @9 arpeggios as well. That being said, I feel like the mixing could use some work to highlight each of them better, as they feel like they're getting drowned out by the other instruments. The voice sample and guitar section are pretty cool, as well as the descending portion. The vanilla SMW section afterwards is pretty good, and I like how you've made the @17 sound. The @0 background notes sound kind of aimless, however. The mixing on the section around 3:00 feels very poor; everything's loud. I also feel like there's a lot of bits where the song just feels kind of aimless and random compositionally. I like the pulses around 4:20. / Overall, I'm not sure how I feel about this song. There's some decent ideas per section, though they could use some cleanup and more structure in the melody. I don't think having all the sections one after the other as you do works super well either, considering how different they all sound one from another; it feels this should've been multiple short songs, rather than one big one." calcext:value-type="string">
            <text:p>Interesting buildup, and I love all the background notes in the section starting around like 0:08. @6 is also a nice choice for the lead, and I really love the @9 arpeggios as well. That being said, I feel like the mixing could use some work to highlight each of them better, as they feel like they're getting drowned out by the other instruments. The voice sample and guitar section are pretty cool, as well as the descending portion. The vanilla SMW section afterwards is pretty good, and I like how you've made the @17 sound. The @0 background notes sound kind of aimless, however. The mixing on the section around 3:00 feels very poor; everything's loud. I also feel like there's a lot of bits where the song just feels kind of aimless and random compositionally. I like the pulses around 4:20. / Overall, I'm not sure how I feel about this song. There's some decent ideas per section, though they could use some cleanup and more structure in the melody. I don't think having all the sections one after the other as you do works super well either, considering how different they all sound one from another; it feels this should've been multiple short songs, rather than one big one.</text:p>
          </table:table-cell>
          <table:table-cell table:number-columns-repeated="1009"/>
        </table:table-row>
        <table:table-row table:style-name="ro3">
          <table:table-cell table:style-name="ce36" office:value-type="string" calcext:value-type="string">
            <text:p>Orig27</text:p>
          </table:table-cell>
          <table:table-cell table:style-name="ce38" office:value-type="string" calcext:value-type="string">
            <text:p>Diciono</text:p>
          </table:table-cell>
          <table:table-cell table:style-name="ce40" office:value-type="string" calcext:value-type="string">
            <text:p>Chemichasm</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Reminds me a bit of the music for the chess game (well, more than just chess; it was called Ultimate Brain Games) we had on GBA growing up, so this has a bit of nostalgia for me." calcext:value-type="string">
            <text:p>Reminds me a bit of the music for the chess game (well, more than just chess; it was called Ultimate Brain Games) we had on GBA growing up, so this has a bit of nostalgia for me.</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This one also sounds neat and somewhat appropriate for a commercial SNES game made in the 90s with it's instrumentation, though otherwise not much more than that sadly; it's definitely something that I didn't expect to like as much as I did tho, so that's nice :)" calcext:value-type="string">
            <text:p>This one also sounds neat and somewhat appropriate for a commercial SNES game made in the 90s with it's instrumentation, though otherwise not much more than that sadly; it's definitely something that I didn't expect to like as much as I did tho, so that's nice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Pretty cute composition. My initial thought was that I felt like the song could have more to it, but the more I listen, the more it's grown on me. I like your instrument choices as well!" calcext:value-type="string">
            <text:p>Pretty cute composition. My initial thought was that I felt like the song could have more to it, but the more I listen, the more it's grown on me. I like your instrument choices as well!</text:p>
          </table:table-cell>
          <table:table-cell table:number-columns-repeated="1009"/>
        </table:table-row>
        <table:table-row table:style-name="ro3">
          <table:table-cell table:style-name="ce36" office:value-type="string" calcext:value-type="string">
            <text:p>Orig28</text:p>
          </table:table-cell>
          <table:table-cell table:style-name="ce38" office:value-type="string" calcext:value-type="string">
            <text:p>bebn legg x icrawfish</text:p>
          </table:table-cell>
          <table:table-cell table:style-name="ce40" office:value-type="string" calcext:value-type="string">
            <text:p>Machinations Météopolitaines</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is is my first time actually composing something jointly with someone, and bebn was very helpful and conducive to the process! I had a lot of fun making this with him and toying around with ideas." calcext:value-type="string">
            <text:p>This is my first time actually composing something jointly with someone, and bebn was very helpful and conducive to the process! I had a lot of fun making this with him and toying around with ideas.</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Damn, that's some funky shit right here lol; some parts actually remind me of something that would play in like Cave Story or Kero Blaster or something, dunno why, but yeah, this is a  pretty nice chill swingy jazzy track and I like that kinda stuff so I think that's pretty cool I suppose :)" calcext:value-type="string">
            <text:p>Damn, that's some funky shit right here lol; some parts actually remind me of something that would play in like Cave Story or Kero Blaster or something, dunno why, but yeah, this is a <text:s/>pretty nice chill swingy jazzy track and I like that kinda stuff so I think that's pretty cool I suppose :)</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a really chill composition ( doesn't he meant &quot;métropolitaines&quot; météopolitaines is not a french word maybe it was a neologism ??? i don't know why i'm asking this he'll not answer me anyways X) )" calcext:value-type="string">
            <text:p>a really chill composition ( doesn't he meant "métropolitaines" météopolitaines is not a french word maybe it was a neologism ??? i don't know why i'm asking this he'll not answer me anyways X)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This was a really fun to song to compose, and I'm glad I got to collab with icrawfish! I feel like his perspective helped me skip the usual process I go through when composing solo, where I agonize over every phrase for days to make sure I'm satisfied with where the song is going. Having someone else's style to work off of makes me do things I normally wouldn't do, which I find super fun, and I feel like we had a good synergy for that." calcext:value-type="string">
            <text:p>This was a really fun to song to compose, and I'm glad I got to collab with icrawfish! I feel like his perspective helped me skip the usual process I go through when composing solo, where I agonize over every phrase for days to make sure I'm satisfied with where the song is going. Having someone else's style to work off of makes me do things I normally wouldn't do, which I find super fun, and I feel like we had a good synergy for that.</text:p>
          </table:table-cell>
          <table:table-cell table:number-columns-repeated="1009"/>
        </table:table-row>
        <table:table-row table:style-name="ro3">
          <table:table-cell table:style-name="ce36" office:value-type="string" calcext:value-type="string">
            <text:p>Orig29</text:p>
          </table:table-cell>
          <table:table-cell table:style-name="ce38" office:value-type="string" calcext:value-type="string">
            <text:p>Segment1Zone2</text:p>
          </table:table-cell>
          <table:table-cell table:style-name="ce40" office:value-type="string" calcext:value-type="string">
            <text:p>Cyberspace Beat</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The intro honestly sounds scarily similar to Torpedo(Orig08), haha. The rest is completely different though, and it has a nice overall vibe!" calcext:value-type="string">
            <text:p>The intro honestly sounds scarily similar to Torpedo(Orig08), haha. The rest is completely different though, and it has a nice overall vibe!</text:p>
          </table:table-cell>
          <table:table-cell table:style-name="ce42" table:formula="of:=VLOOKUP([.F$1]; [$raw_data.$A$2:.$JK$13]; (ROW()-2) * 3 + 3; 0)" office:value-type="string" office:string-value="Perfect!" calcext:value-type="string">
            <text:p>Perfect!</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ey, yet another intense final level styled theme, nice lol&#10;&#10;Honestly, this one kinda reminds me of something that would play on a game like Shinobi III more than MMPR this time around, and considering how much I like Shinobi III's music I'd say that's pretty high praise lol" calcext:value-type="string">
            <text:p>Hey, yet another intense final level styled theme, nice lol</text:p>
            <text:p/>
            <text:p>Honestly, this one kinda reminds me of something that would play on a game like Shinobi III more than MMPR this time around, and considering how much I like Shinobi III's music I'd say that's pretty high praise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love the instrumentation in this so much! The bass and lead instruments are my favourites. The pacing of the song is also a lot of fun. The short bursts of piano phrases is just really satisfying. I really enjoy listening to this one, I feel like it just hypes you up." calcext:value-type="string">
            <text:p>I love the instrumentation in this so much! The bass and lead instruments are my favourites. The pacing of the song is also a lot of fun. The short bursts of piano phrases is just really satisfying. I really enjoy listening to this one, I feel like it just hypes you up.</text:p>
          </table:table-cell>
          <table:table-cell table:number-columns-repeated="1009"/>
        </table:table-row>
        <table:table-row table:style-name="ro3">
          <table:table-cell table:style-name="ce36" office:value-type="string" calcext:value-type="string">
            <text:p>Orig30</text:p>
          </table:table-cell>
          <table:table-cell table:style-name="ce38" office:value-type="string" calcext:value-type="string">
            <text:p>Dispace</text:p>
          </table:table-cell>
          <table:table-cell table:style-name="ce40" office:value-type="string" calcext:value-type="string">
            <text:p>Vertical Glowside 2</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 like this one better than your other one overall, but it's pretty similar in ranking. The chord progression gets good mileage throughout the whole composition." calcext:value-type="string">
            <text:p>I like this one better than your other one overall, but it's pretty similar in ranking. The chord progression gets good mileage throughout the whole composition.</text:p>
          </table:table-cell>
          <table:table-cell table:style-name="ce42" table:formula="of:=VLOOKUP([.F$1]; [$raw_data.$A$2:.$JK$13]; (ROW()-2) * 3 + 3; 0)" office:value-type="string" office:string-value="Good" calcext:value-type="string">
            <text:p>Good</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FUCK, that chord progression in the intro sounds EXTREMELY familiar, but I don't remember where it's from sadly; I SWEAR I heard it somewhere tho, like almost an exact 1:1 copy lol&#10;&#10;Anyway, this sounds neat; chords in the intro is sounding pretty good, and overall it's very rich and jazzy, which are things I definitely like so yeah lol" calcext:value-type="string">
            <text:p>FUCK, that chord progression in the intro sounds EXTREMELY familiar, but I don't remember where it's from sadly; I SWEAR I heard it somewhere tho, like almost an exact 1:1 copy lol</text:p>
            <text:p/>
            <text:p>Anyway, this sounds neat; chords in the intro is sounding pretty good, and overall it's very rich and jazzy, which are things I definitely like so yeah lol</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float" office:value="0" calcext:value-type="float">
            <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Some nice stuff in here, I like those legato @0 bits especially. The @3 part works really well too. Instrument choices are pretty good overall, though I feel like the piano in particular could stand to be a bit quieter, since it drowns out other parts of the song." calcext:value-type="string">
            <text:p>Some nice stuff in here, I like those legato @0 bits especially. The @3 part works really well too. Instrument choices are pretty good overall, though I feel like the piano in particular could stand to be a bit quieter, since it drowns out other parts of the song.</text:p>
          </table:table-cell>
          <table:table-cell table:number-columns-repeated="1009"/>
        </table:table-row>
        <table:table-row table:style-name="ro3">
          <table:table-cell table:style-name="ce36" office:value-type="string" calcext:value-type="string">
            <text:p>Orig31</text:p>
          </table:table-cell>
          <table:table-cell table:style-name="ce38" office:value-type="string" calcext:value-type="string">
            <text:p>Ahrion</text:p>
          </table:table-cell>
          <table:table-cell table:style-name="ce40" office:value-type="string" calcext:value-type="string">
            <text:p>Frequencies in Flux</text:p>
          </table:table-cell>
          <table:table-cell table:style-name="ce42" table:formula="of:=VLOOKUP([.D$1]; [$raw_data.$A$2:.$JK$13]; (ROW()-2) * 3 + 3; 0)" office:value-type="float" office:value="0" calcext:value-type="float">
            <text:p/>
          </table:table-cell>
          <table:table-cell table:style-name="ce42" table:formula="of:=VLOOKUP([.E$1]; [$raw_data.$A$2:.$JK$13]; (ROW()-2) * 3 + 3; 0)" office:value-type="string" office:string-value="It kind of starts as just chiptune and then transitions into being David Wise, haha. It's quite well-composed, and very fun to listen to. Good work." calcext:value-type="string">
            <text:p>It kind of starts as just chiptune and then transitions into being David Wise, haha. It's quite well-composed, and very fun to listen to. Good work.</text:p>
          </table:table-cell>
          <table:table-cell table:style-name="ce42" table:formula="of:=VLOOKUP([.F$1]; [$raw_data.$A$2:.$JK$13]; (ROW()-2) * 3 + 3; 0)" office:value-type="string" office:string-value="Nice" calcext:value-type="string">
            <text:p>Nice</text:p>
          </table:table-cell>
          <table:table-cell table:style-name="ce42" table:formula="of:=VLOOKUP([.G$1]; [$raw_data.$A$2:.$JK$13]; (ROW()-2) * 3 + 3; 0)" office:value-type="float" office:value="0" calcext:value-type="float">
            <text:p/>
          </table:table-cell>
          <table:table-cell table:style-name="ce42" table:formula="of:=VLOOKUP([.H$1]; [$raw_data.$A$2:.$JK$13]; (ROW()-2) * 3 + 3; 0)" office:value-type="string" office:string-value="Honestly, with how much this one feels &quot;ending-like&quot; to me, it's actually funny how this one is the last theme on the contest since I'm pretty sure the order of the entries is completely randomized, likely to throw off anyone guessing any of the entries in terms of the order or somethin' like that lol&#10;&#10;But yeah, like this one a lot, feels very much like an ending like I said before, and I normally tend to like these emotional sounding ending themes a lot, since IMO they're pretty good as a way to tell how far you've come while playing a game I guess" calcext:value-type="string">
            <text:p>Honestly, with how much this one feels "ending-like" to me, it's actually funny how this one is the last theme on the contest since I'm pretty sure the order of the entries is completely randomized, likely to throw off anyone guessing any of the entries in terms of the order or somethin' like that lol</text:p>
            <text:p/>
            <text:p>But yeah, like this one a lot, feels very much like an ending like I said before, and I normally tend to like these emotional sounding ending themes a lot, since IMO they're pretty good as a way to tell how far you've come while playing a game I guess</text:p>
          </table:table-cell>
          <table:table-cell table:style-name="ce42" table:formula="of:=VLOOKUP([.I$1]; [$raw_data.$A$2:.$JK$13]; (ROW()-2) * 3 + 3; 0)" office:value-type="float" office:value="0" calcext:value-type="float">
            <text:p/>
          </table:table-cell>
          <table:table-cell table:style-name="ce42" table:formula="of:=VLOOKUP([.J$1]; [$raw_data.$A$2:.$JK$13]; (ROW()-2) * 3 + 3; 0)" office:value-type="float" office:value="0" calcext:value-type="float">
            <text:p/>
          </table:table-cell>
          <table:table-cell table:style-name="ce42" table:formula="of:=VLOOKUP([.K$1]; [$raw_data.$A$2:.$JK$13]; (ROW()-2) * 3 + 3; 0)" office:value-type="string" office:string-value="it's the last song i'm commenting about so you already know that i like these kind of songs Keygen / chiptune like" calcext:value-type="string">
            <text:p>it's the last song i'm commenting about so you already know that i like these kind of songs Keygen / chiptune like</text:p>
          </table:table-cell>
          <table:table-cell table:style-name="ce42" table:formula="of:=VLOOKUP([.L$1]; [$raw_data.$A$2:.$JK$13]; (ROW()-2) * 3 + 3; 0)" office:value-type="float" office:value="0" calcext:value-type="float">
            <text:p/>
          </table:table-cell>
          <table:table-cell table:style-name="ce42" table:formula="of:=VLOOKUP([.M$1]; [$raw_data.$A$2:.$JK$13]; (ROW()-2) * 3 + 3; 0)" office:value-type="float" office:value="0" calcext:value-type="float">
            <text:p/>
          </table:table-cell>
          <table:table-cell table:style-name="ce42" table:formula="of:=VLOOKUP([.N$1]; [$raw_data.$A$2:.$JK$13]; (ROW()-2) * 3 + 3; 0)" office:value-type="float" office:value="0" calcext:value-type="float">
            <text:p/>
          </table:table-cell>
          <table:table-cell table:style-name="ce42" table:formula="of:=VLOOKUP([.O$1]; [$raw_data.$A$2:.$JK$13]; (ROW()-2) * 3 + 3; 0)" office:value-type="string" office:string-value="I wasn't sure what to expect when listening to this at first, but it just got better and better. This is a really nice composition, and your instrument choices match it super well. The string samples stood out to me especially, as well as the square wave melody around 1:43, panning left and right. This song feels like a slow release, if that makes sense; it keeps you engaged and vibing for all of it, instead of having one big climactic section to look forward to." calcext:value-type="string">
            <text:p>I wasn't sure what to expect when listening to this at first, but it just got better and better. This is a really nice composition, and your instrument choices match it super well. The string samples stood out to me especially, as well as the square wave melody around 1:43, panning left and right. This song feels like a slow release, if that makes sense; it keeps you engaged and vibing for all of it, instead of having one big climactic section to look forward to.</text:p>
          </table:table-cell>
          <table:table-cell table:number-columns-repeated="1009"/>
        </table:table-row>
        <table:table-row table:style-name="ro4" table:number-rows-repeated="1048484">
          <table:table-cell table:number-columns-repeated="1024"/>
        </table:table-row>
        <table:table-row table:style-name="ro4">
          <table:table-cell table:number-columns-repeated="1024"/>
        </table:table-row>
      </table:table>
      <table:table table:name="Author Guesses" table:style-name="ta4">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4" table:default-cell-style-name="Default"/>
        <table:table-column table:style-name="co15" table:default-cell-style-name="Default"/>
        <table:table-column table:style-name="co17" table:number-columns-repeated="7" table:default-cell-style-name="Default"/>
        <table:table-column table:style-name="co12" table:number-columns-repeated="1008" table:default-cell-style-name="Default"/>
        <table:table-row table:style-name="ro3">
          <table:table-cell table:style-name="ce31" office:value-type="string" calcext:value-type="string">
            <text:p>Author</text:p>
          </table:table-cell>
          <table:table-cell table:style-name="ce31" office:value-type="string" calcext:value-type="string">
            <text:p>Entry</text:p>
          </table:table-cell>
          <table:table-cell table:style-name="ce31" office:value-type="string" calcext:value-type="string">
            <text:p>Title</text:p>
          </table:table-cell>
          <table:table-cell table:style-name="ce31" office:value-type="string" calcext:value-type="string">
            <text:p>Final Score</text:p>
          </table:table-cell>
          <table:table-cell table:style-name="ce32" office:value-type="string" calcext:value-type="string">
            <text:p>KungFuFurby</text:p>
          </table:table-cell>
          <table:table-cell table:style-name="ce32" office:value-type="string" calcext:value-type="string">
            <text:p>icrawfish</text:p>
          </table:table-cell>
          <table:table-cell table:style-name="ce32" office:value-type="string" calcext:value-type="string">
            <text:p>Zavok</text:p>
          </table:table-cell>
          <table:table-cell table:style-name="ce32" office:value-type="string" calcext:value-type="string">
            <text:p>Lazy</text:p>
          </table:table-cell>
          <table:table-cell table:style-name="ce32" office:value-type="string" calcext:value-type="string">
            <text:p>Ultima</text:p>
          </table:table-cell>
          <table:table-cell table:style-name="ce32" office:value-type="string" calcext:value-type="string">
            <text:p>dougeff</text:p>
          </table:table-cell>
          <table:table-cell table:style-name="ce32" office:value-type="string" calcext:value-type="string">
            <text:p>Atomicatoms</text:p>
          </table:table-cell>
          <table:table-cell table:style-name="ce32" office:value-type="string" calcext:value-type="string">
            <text:p>Soul storm</text:p>
          </table:table-cell>
          <table:table-cell table:style-name="ce32" office:value-type="string" calcext:value-type="string">
            <text:p>Argonfunk</text:p>
          </table:table-cell>
          <table:table-cell table:style-name="ce32" office:value-type="string" calcext:value-type="string">
            <text:p>MarioFanGamer</text:p>
          </table:table-cell>
          <table:table-cell table:style-name="ce32" office:value-type="string" calcext:value-type="string">
            <text:p>sincx</text:p>
          </table:table-cell>
          <table:table-cell table:style-name="ce32" office:value-type="string" calcext:value-type="string">
            <text:p>bebn legg</text:p>
          </table:table-cell>
          <table:table-cell table:number-columns-repeated="1008"/>
        </table:table-row>
        <table:table-row table:style-name="ro3">
          <table:table-cell table:style-name="ce32" office:value-type="string" calcext:value-type="string">
            <text:p>Viravax</text:p>
          </table:table-cell>
          <table:table-cell table:style-name="ce32" office:value-type="string" calcext:value-type="string">
            <text:p>Cover01</text:p>
          </table:table-cell>
          <table:table-cell table:style-name="ce32" office:value-type="string" calcext:value-type="string">
            <text:p>Megalomachia2 - SUPER-REFLEX</text:p>
          </table:table-cell>
          <table:table-cell table:style-name="ce33" table:formula="of:=AVERAGE([.$E2:.$O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Rei" calcext:value-type="string">
            <text:p>Rei</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02</text:p>
          </table:table-cell>
          <table:table-cell table:style-name="ce32" office:value-type="string" calcext:value-type="string">
            <text:p>Super Robot Taisen OG 2nd - King of Ruin</text:p>
          </table:table-cell>
          <table:table-cell table:style-name="ce33" table:formula="of:=AVERAGE([.$E3:.$O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nonymous from SFC2" calcext:value-type="string">
            <text:p>Anonymous from SFC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ruga1990" calcext:value-type="string">
            <text:p>Beruga199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elusedations" calcext:value-type="string">
            <text:p>elusedations</text:p>
          </table:table-cell>
          <table:table-cell table:number-columns-repeated="1008"/>
        </table:table-row>
        <table:table-row table:style-name="ro3">
          <table:table-cell table:style-name="ce32" office:value-type="string" calcext:value-type="string">
            <text:p>bebn legg</text:p>
          </table:table-cell>
          <table:table-cell table:style-name="ce32" office:value-type="string" calcext:value-type="string">
            <text:p>Cover03</text:p>
          </table:table-cell>
          <table:table-cell table:style-name="ce32" office:value-type="string" calcext:value-type="string">
            <text:p>Kaneko Ayano - Romance Sengen</text:p>
          </table:table-cell>
          <table:table-cell table:style-name="ce33" table:formula="of:=AVERAGE([.$E4:.$O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bebn" calcext:value-type="string">
            <text:p>beb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Probably bebn" calcext:value-type="string">
            <text:p>Probably bebn</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bn legg" calcext:value-type="string">
            <text:p>bebn legg</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04</text:p>
          </table:table-cell>
          <table:table-cell table:style-name="ce32" office:value-type="string" calcext:value-type="string">
            <text:p>Cafuné - Tek It</text:p>
          </table:table-cell>
          <table:table-cell table:style-name="ce33" table:formula="of:=AVERAGE([.$E5:.$O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ruga1990" calcext:value-type="string">
            <text:p>Beruga199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05</text:p>
          </table:table-cell>
          <table:table-cell table:style-name="ce32" office:value-type="string" calcext:value-type="string">
            <text:p>Super Street Fighter II: The New Challengers - Guile (USA) Stage 1</text:p>
          </table:table-cell>
          <table:table-cell table:style-name="ce33" table:formula="of:=AVERAGE([.$E6:.$O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crm0622" calcext:value-type="string">
            <text:p>crm062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Masterlink" calcext:value-type="string">
            <text:p>Masterlin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06</text:p>
          </table:table-cell>
          <table:table-cell table:style-name="ce32" office:value-type="string" calcext:value-type="string">
            <text:p>Terminal 00 - Useful Information</text:p>
          </table:table-cell>
          <table:table-cell table:style-name="ce33" table:formula="of:=AVERAGE([.$E7:.$O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ougeff</text:p>
          </table:table-cell>
          <table:table-cell table:style-name="ce32" office:value-type="string" calcext:value-type="string">
            <text:p>Cover07</text:p>
          </table:table-cell>
          <table:table-cell table:style-name="ce32" office:value-type="string" calcext:value-type="string">
            <text:p>Queen - Bohemian Rhapsody</text:p>
          </table:table-cell>
          <table:table-cell table:style-name="ce33" table:formula="of:=AVERAGE([.$E8:.$O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kaigem" calcext:value-type="string">
            <text:p>kaigem</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oug Fraker" calcext:value-type="string">
            <text:p>Doug Frake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08</text:p>
          </table:table-cell>
          <table:table-cell table:style-name="ce32" office:value-type="string" calcext:value-type="string">
            <text:p>Mother 3 - A Flying Whatchamacallit</text:p>
          </table:table-cell>
          <table:table-cell table:style-name="ce33" table:formula="of:=AVERAGE([.$E9:.$O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Pinci probably" calcext:value-type="string">
            <text:p>Pinci probably</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Mentholeus</text:p>
          </table:table-cell>
          <table:table-cell table:style-name="ce32" office:value-type="string" calcext:value-type="string">
            <text:p>Cover09</text:p>
          </table:table-cell>
          <table:table-cell table:style-name="ce32" office:value-type="string" calcext:value-type="string">
            <text:p>Metal Gear 2 - Zanzibar Breeze</text:p>
          </table:table-cell>
          <table:table-cell table:style-name="ce33" table:formula="of:=AVERAGE([.$E10:.$O1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1Zone2" calcext:value-type="string">
            <text:p>Segment1Zone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Mentholeus" calcext:value-type="string">
            <text:p>Menthole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Zavok" calcext:value-type="string">
            <text:p>Zavok</text:p>
          </table:table-cell>
          <table:table-cell table:number-columns-repeated="1008"/>
        </table:table-row>
        <table:table-row table:style-name="ro3">
          <table:table-cell table:style-name="ce32" office:value-type="string" calcext:value-type="string">
            <text:p>Beruga1990</text:p>
          </table:table-cell>
          <table:table-cell table:style-name="ce32" office:value-type="string" calcext:value-type="string">
            <text:p>Cover10</text:p>
          </table:table-cell>
          <table:table-cell table:style-name="ce32" office:value-type="string" calcext:value-type="string">
            <text:p>Mario and Luigi: Bowser's Inside Story - In the Final</text:p>
          </table:table-cell>
          <table:table-cell table:style-name="ce33" table:formula="of:=AVERAGE([.$E11:.$O1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1</text:p>
          </table:table-cell>
          <table:table-cell table:style-name="ce32" office:value-type="string" calcext:value-type="string">
            <text:p>Baba is You - Fire is Hot</text:p>
          </table:table-cell>
          <table:table-cell table:style-name="ce33" table:formula="of:=AVERAGE([.$E12:.$O1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FYRE150" calcext:value-type="string">
            <text:p>FYRE150</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FYRE150" calcext:value-type="string">
            <text:p>FYRE150</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string" office:string-value="FYRE150 " calcext:value-type="string">
            <text:p>FYRE150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2</text:p>
          </table:table-cell>
          <table:table-cell table:style-name="ce32" office:value-type="string" calcext:value-type="string">
            <text:p>Ape Escape - Time Station</text:p>
          </table:table-cell>
          <table:table-cell table:style-name="ce33" table:formula="of:=AVERAGE([.$E13:.$O1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JazzMan287</text:p>
          </table:table-cell>
          <table:table-cell table:style-name="ce32" office:value-type="string" calcext:value-type="string">
            <text:p>Cover13</text:p>
          </table:table-cell>
          <table:table-cell table:style-name="ce32" office:value-type="string" calcext:value-type="string">
            <text:p>DJ Shadow - Organ Donor</text:p>
          </table:table-cell>
          <table:table-cell table:style-name="ce33" table:formula="of:=AVERAGE([.$E14:.$O1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aizo Dee Von" calcext:value-type="string">
            <text:p>Daizo Dee Vo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14</text:p>
          </table:table-cell>
          <table:table-cell table:style-name="ce32" office:value-type="string" calcext:value-type="string">
            <text:p>Qeal - Battle Against My Heart</text:p>
          </table:table-cell>
          <table:table-cell table:style-name="ce33" table:formula="of:=AVERAGE([.$E15:.$O1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neodym65" calcext:value-type="string">
            <text:p>neodym65</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TickTockClock" calcext:value-type="string">
            <text:p>TickTockClock</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Cover15</text:p>
          </table:table-cell>
          <table:table-cell table:style-name="ce32" office:value-type="string" calcext:value-type="string">
            <text:p>Mega Man 10 - Heart of Enker</text:p>
          </table:table-cell>
          <table:table-cell table:style-name="ce33" table:formula="of:=AVERAGE([.$E16:.$O1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2Zone3" calcext:value-type="string">
            <text:p>Segment2Zone3</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Segment maybe?" calcext:value-type="string">
            <text:p>Segment maybe?</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Segment1Zone2" calcext:value-type="string">
            <text:p>Segment1Zone2</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16</text:p>
          </table:table-cell>
          <table:table-cell table:style-name="ce32" office:value-type="string" calcext:value-type="string">
            <text:p>Imagine Dragons - Bones</text:p>
          </table:table-cell>
          <table:table-cell table:style-name="ce33" table:formula="of:=AVERAGE([.$E17:.$O1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four" calcext:value-type="string">
            <text:p>Befou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17</text:p>
          </table:table-cell>
          <table:table-cell table:style-name="ce32" office:value-type="string" calcext:value-type="string">
            <text:p>Julian Bradley - Venice Beach in Winter</text:p>
          </table:table-cell>
          <table:table-cell table:style-name="ce33" table:formula="of:=AVERAGE([.$E18:.$O1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Plasmariel</text:p>
          </table:table-cell>
          <table:table-cell table:style-name="ce32" office:value-type="string" calcext:value-type="string">
            <text:p>Cover18</text:p>
          </table:table-cell>
          <table:table-cell table:style-name="ce32" office:value-type="string" calcext:value-type="string">
            <text:p>J. S. Bach - Toccata and Fugue in D Minor</text:p>
          </table:table-cell>
          <table:table-cell table:style-name="ce33" table:formula="of:=AVERAGE([.$E19:.$O1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Plasmariel" calcext:value-type="string">
            <text:p>Plasmariel</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19</text:p>
          </table:table-cell>
          <table:table-cell table:style-name="ce32" office:value-type="string" calcext:value-type="string">
            <text:p>Arcane: League of Legends - Enemy</text:p>
          </table:table-cell>
          <table:table-cell table:style-name="ce33" table:formula="of:=AVERAGE([.$E20:.$O2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four" calcext:value-type="string">
            <text:p>Befou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Cover20</text:p>
          </table:table-cell>
          <table:table-cell table:style-name="ce32" office:value-type="string" calcext:value-type="string">
            <text:p>The Legend of Zelda: Twilight Princess - Boss Battle Aftermath</text:p>
          </table:table-cell>
          <table:table-cell table:style-name="ce33" table:formula="of:=AVERAGE([.$E21:.$O2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N/A (mine)" calcext:value-type="string">
            <text:p>N/A (mine)</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icrawfish" calcext:value-type="string">
            <text:p>icrawfish</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Cover21</text:p>
          </table:table-cell>
          <table:table-cell table:style-name="ce32" office:value-type="string" calcext:value-type="string">
            <text:p>Astronautilus - Title</text:p>
          </table:table-cell>
          <table:table-cell table:style-name="ce33" table:formula="of:=AVERAGE([.$E22:.$O2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Corell" calcext:value-type="string">
            <text:p>Corell</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Argonfunk</text:p>
          </table:table-cell>
          <table:table-cell table:style-name="ce32" office:value-type="string" calcext:value-type="string">
            <text:p>Cover22</text:p>
          </table:table-cell>
          <table:table-cell table:style-name="ce32" office:value-type="string" calcext:value-type="string">
            <text:p>Coors Light - Made to Chill</text:p>
          </table:table-cell>
          <table:table-cell table:style-name="ce33" table:formula="of:=AVERAGE([.$E23:.$O2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23</text:p>
          </table:table-cell>
          <table:table-cell table:style-name="ce32" office:value-type="string" calcext:value-type="string">
            <text:p>Bomberman Hero - Dessert</text:p>
          </table:table-cell>
          <table:table-cell table:style-name="ce33" table:formula="of:=AVERAGE([.$E24:.$O2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Pinci (Maybe? Possibly??????)" calcext:value-type="string">
            <text:p>Pinci (Maybe? Possibly??????)</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Argonfunk</text:p>
          </table:table-cell>
          <table:table-cell table:style-name="ce32" office:value-type="string" calcext:value-type="string">
            <text:p>Cover24</text:p>
          </table:table-cell>
          <table:table-cell table:style-name="ce32" office:value-type="string" calcext:value-type="string">
            <text:p>Karl Brueggemann - Inflector</text:p>
          </table:table-cell>
          <table:table-cell table:style-name="ce33" table:formula="of:=AVERAGE([.$E25:.$O2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Corell" calcext:value-type="string">
            <text:p>Corell</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Maxo probably" calcext:value-type="string">
            <text:p>Maxo probably</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string" office:string-value="i will made a guess here: i think it's bebn legg" calcext:value-type="string">
            <text:p>i will made a guess here: i think it's bebn legg</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KungFuFurby</text:p>
          </table:table-cell>
          <table:table-cell table:style-name="ce32" office:value-type="string" calcext:value-type="string">
            <text:p>Cover25</text:p>
          </table:table-cell>
          <table:table-cell table:style-name="ce32" office:value-type="string" calcext:value-type="string">
            <text:p>Feekzoid - Emotions</text:p>
          </table:table-cell>
          <table:table-cell table:style-name="ce33" table:formula="of:=AVERAGE([.$E26:.$O26])" office:value-type="float" office:value="0" calcext:value-type="float">
            <text:p>0.00</text:p>
          </table:table-cell>
          <table:table-cell table:style-name="ce30" table:formula="of:=VLOOKUP([.E$1]; [$raw_data.$A$2:.$JK$13]; (ROW()-2) * 3 + 4; 0)" office:value-type="string" office:string-value="KungFuFurby" calcext:value-type="string">
            <text:p>KungFuFurby</text:p>
          </table:table-cell>
          <table:table-cell table:style-name="ce30" table:formula="of:=VLOOKUP([.F$1]; [$raw_data.$A$2:.$JK$13]; (ROW()-2) * 3 + 4; 0)" office:value-type="string" office:string-value="KungFuFurby" calcext:value-type="string">
            <text:p>KungFuFurby</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KungFuFurby" calcext:value-type="string">
            <text:p>KungFuFurby</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26</text:p>
          </table:table-cell>
          <table:table-cell table:style-name="ce32" office:value-type="string" calcext:value-type="string">
            <text:p>Ys VIII - Vanishing Trail</text:p>
          </table:table-cell>
          <table:table-cell table:style-name="ce33" table:formula="of:=AVERAGE([.$E27:.$O2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incx's firstborn child" calcext:value-type="string">
            <text:p>sincx's firstborn child</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Sinc probably" calcext:value-type="string">
            <text:p>Sinc probably</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ruga1990" calcext:value-type="string">
            <text:p>Beruga199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Ultima</text:p>
          </table:table-cell>
          <table:table-cell table:style-name="ce32" office:value-type="string" calcext:value-type="string">
            <text:p>Cover27</text:p>
          </table:table-cell>
          <table:table-cell table:style-name="ce32" office:value-type="string" calcext:value-type="string">
            <text:p>Megaman Network Transmission - Abnormal Gravity Area</text:p>
          </table:table-cell>
          <table:table-cell table:style-name="ce33" table:formula="of:=AVERAGE([.$E28:.$O2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Ultima" calcext:value-type="string">
            <text:p>Ultima</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_aitchFactor</text:p>
          </table:table-cell>
          <table:table-cell table:style-name="ce32" office:value-type="string" calcext:value-type="string">
            <text:p>Cover28</text:p>
          </table:table-cell>
          <table:table-cell table:style-name="ce32" office:value-type="string" calcext:value-type="string">
            <text:p>Super Street Fighter II - Zangief's Theme</text:p>
          </table:table-cell>
          <table:table-cell table:style-name="ce33" table:formula="of:=AVERAGE([.$E29:.$O2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crm0622" calcext:value-type="string">
            <text:p>crm062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_aitchFactor" calcext:value-type="string">
            <text:p>_aitchFacto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angwoo</text:p>
          </table:table-cell>
          <table:table-cell table:style-name="ce32" office:value-type="string" calcext:value-type="string">
            <text:p>Cover29</text:p>
          </table:table-cell>
          <table:table-cell table:style-name="ce32" office:value-type="string" calcext:value-type="string">
            <text:p>SaGa 3 - Hold Out</text:p>
          </table:table-cell>
          <table:table-cell table:style-name="ce33" table:formula="of:=AVERAGE([.$E30:.$O3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Kevin" calcext:value-type="string">
            <text:p>Kevi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Either icrawfish or boldowa" calcext:value-type="string">
            <text:p>Either icrawfish or boldowa</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icrawfish" calcext:value-type="string">
            <text:p>icrawfish</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Zavok</text:p>
          </table:table-cell>
          <table:table-cell table:style-name="ce32" office:value-type="string" calcext:value-type="string">
            <text:p>Cover30</text:p>
          </table:table-cell>
          <table:table-cell table:style-name="ce32" office:value-type="string" calcext:value-type="string">
            <text:p>Ninja Gaiden - Battlefield</text:p>
          </table:table-cell>
          <table:table-cell table:style-name="ce33" table:formula="of:=AVERAGE([.$E31:.$O3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3Zone1" calcext:value-type="string">
            <text:p>Segment3Zone1</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Segment again maybe" calcext:value-type="string">
            <text:p>Segment again maybe</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Zavok" calcext:value-type="string">
            <text:p>Zavo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Zavok" calcext:value-type="string">
            <text:p>Zavok</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Cover31</text:p>
          </table:table-cell>
          <table:table-cell table:style-name="ce32" office:value-type="string" calcext:value-type="string">
            <text:p>Pink - Sonic Sucks</text:p>
          </table:table-cell>
          <table:table-cell table:style-name="ce33" table:formula="of:=AVERAGE([.$E32:.$O3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hrion" calcext:value-type="string">
            <text:p>Ahrio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AmperSam" calcext:value-type="string">
            <text:p>AmperSam</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Ahrion" calcext:value-type="string">
            <text:p>Ahrio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2</text:p>
          </table:table-cell>
          <table:table-cell table:style-name="ce32" office:value-type="string" calcext:value-type="string">
            <text:p>M.U.L.E. - Theme Song of M.U.L.E.</text:p>
          </table:table-cell>
          <table:table-cell table:style-name="ce33" table:formula="of:=AVERAGE([.$E33:.$O3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qantuum" calcext:value-type="string">
            <text:p>qantuum</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3</text:p>
          </table:table-cell>
          <table:table-cell table:style-name="ce32" office:value-type="string" calcext:value-type="string">
            <text:p>Deltarune Chapter 2 - Ferris Wheel</text:p>
          </table:table-cell>
          <table:table-cell table:style-name="ce33" table:formula="of:=AVERAGE([.$E34:.$O3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2Zone2" calcext:value-type="string">
            <text:p>-Segment2Zone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TickTockClock" calcext:value-type="string">
            <text:p>TickTockClock</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34</text:p>
          </table:table-cell>
          <table:table-cell table:style-name="ce32" office:value-type="string" calcext:value-type="string">
            <text:p>Oddity - Ultra-Dimensional Foe</text:p>
          </table:table-cell>
          <table:table-cell table:style-name="ce33" table:formula="of:=AVERAGE([.$E35:.$O3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Kevin" calcext:value-type="string">
            <text:p>Kevi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Either Pinci or Maxo I guess" calcext:value-type="string">
            <text:p>Either Pinci or Maxo I guess</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neodym65" calcext:value-type="string">
            <text:p>neodym65</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35</text:p>
          </table:table-cell>
          <table:table-cell table:style-name="ce32" office:value-type="string" calcext:value-type="string">
            <text:p>The Legend of Zelda: Twilight Princess - Faron Woods</text:p>
          </table:table-cell>
          <table:table-cell table:style-name="ce33" table:formula="of:=AVERAGE([.$E36:.$O3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 cool person" calcext:value-type="string">
            <text:p>a cool perso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36</text:p>
          </table:table-cell>
          <table:table-cell table:style-name="ce32" office:value-type="string" calcext:value-type="string">
            <text:p>Jack.L - Barrier Man Stage</text:p>
          </table:table-cell>
          <table:table-cell table:style-name="ce33" table:formula="of:=AVERAGE([.$E37:.$O3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1Zone1" calcext:value-type="string">
            <text:p>Segment1Zone1</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Cover37</text:p>
          </table:table-cell>
          <table:table-cell table:style-name="ce32" office:value-type="string" calcext:value-type="string">
            <text:p>Dragon Quest VII - With Sadness in Heart</text:p>
          </table:table-cell>
          <table:table-cell table:style-name="ce33" table:formula="of:=AVERAGE([.$E38:.$O3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N/A (mine)" calcext:value-type="string">
            <text:p>N/A (mine)</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icrawfish" calcext:value-type="string">
            <text:p>icrawfish</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string" office:string-value="Plasmariel" calcext:value-type="string">
            <text:p>Plasmariel</text:p>
          </table:table-cell>
          <table:table-cell table:style-name="ce30" table:formula="of:=VLOOKUP([.M$1]; [$raw_data.$A$2:.$JK$13]; (ROW()-2) * 3 + 4; 0)" office:value-type="string" office:string-value="icrawfish" calcext:value-type="string">
            <text:p>icrawfish</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38</text:p>
          </table:table-cell>
          <table:table-cell table:style-name="ce32" office:value-type="string" calcext:value-type="string">
            <text:p>Luigi's Mansion - Controls</text:p>
          </table:table-cell>
          <table:table-cell table:style-name="ce33" table:formula="of:=AVERAGE([.$E39:.$O3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FYRE150" calcext:value-type="string">
            <text:p>FYRE150</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39</text:p>
          </table:table-cell>
          <table:table-cell table:style-name="ce32" office:value-type="string" calcext:value-type="string">
            <text:p>Imagine Dragons - Believer</text:p>
          </table:table-cell>
          <table:table-cell table:style-name="ce33" table:formula="of:=AVERAGE([.$E40:.$O4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four" calcext:value-type="string">
            <text:p>Befou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Cover40</text:p>
          </table:table-cell>
          <table:table-cell table:style-name="ce32" office:value-type="string" calcext:value-type="string">
            <text:p>Rune Factory 5 - Bandit King's Old Base</text:p>
          </table:table-cell>
          <table:table-cell table:style-name="ce33" table:formula="of:=AVERAGE([.$E41:.$O4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1</text:p>
          </table:table-cell>
          <table:table-cell table:style-name="ce32" office:value-type="string" calcext:value-type="string">
            <text:p>Side Pocket (GB) - BGM1</text:p>
          </table:table-cell>
          <table:table-cell table:style-name="ce33" table:formula="of:=AVERAGE([.$E42:.$O4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lternate timeline Segment1Zone2" calcext:value-type="string">
            <text:p>alternate timeline Segment1Zone2</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Zavok</text:p>
          </table:table-cell>
          <table:table-cell table:style-name="ce32" office:value-type="string" calcext:value-type="string">
            <text:p>Cover42</text:p>
          </table:table-cell>
          <table:table-cell table:style-name="ce32" office:value-type="string" calcext:value-type="string">
            <text:p>Castlevania III - Mad Forest</text:p>
          </table:table-cell>
          <table:table-cell table:style-name="ce33" table:formula="of:=AVERAGE([.$E43:.$O4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Zavok" calcext:value-type="string">
            <text:p>Zavok</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Zavok" calcext:value-type="string">
            <text:p>Zavo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Zavok" calcext:value-type="string">
            <text:p>Zavok</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43</text:p>
          </table:table-cell>
          <table:table-cell table:style-name="ce32" office:value-type="string" calcext:value-type="string">
            <text:p>Wintergatan - Marble Machine</text:p>
          </table:table-cell>
          <table:table-cell table:style-name="ce33" table:formula="of:=AVERAGE([.$E44:.$O4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crm0622</text:p>
          </table:table-cell>
          <table:table-cell table:style-name="ce32" office:value-type="string" calcext:value-type="string">
            <text:p>Cover44</text:p>
          </table:table-cell>
          <table:table-cell table:style-name="ce32" office:value-type="string" calcext:value-type="string">
            <text:p>Mystic Warriors - Life &amp; Lodge</text:p>
          </table:table-cell>
          <table:table-cell table:style-name="ce33" table:formula="of:=AVERAGE([.$E45:.$O4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crm0622" calcext:value-type="string">
            <text:p>crm062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_aitchFactor</text:p>
          </table:table-cell>
          <table:table-cell table:style-name="ce32" office:value-type="string" calcext:value-type="string">
            <text:p>Cover45</text:p>
          </table:table-cell>
          <table:table-cell table:style-name="ce32" office:value-type="string" calcext:value-type="string">
            <text:p>Final Fantasy VII - Let the Battles Begin!</text:p>
          </table:table-cell>
          <table:table-cell table:style-name="ce33" table:formula="of:=AVERAGE([.$E46:.$O4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hrion" calcext:value-type="string">
            <text:p>Ahrio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willing to bet this is musicalman's doing lol" calcext:value-type="string">
            <text:p>willing to bet this is musicalman's doing lol</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_aitchFactor" calcext:value-type="string">
            <text:p>_aitchFacto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Kevin" calcext:value-type="string">
            <text:p>Kevin</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46</text:p>
          </table:table-cell>
          <table:table-cell table:style-name="ce32" office:value-type="string" calcext:value-type="string">
            <text:p>Lyle in Cube Sector - A Sad Touch</text:p>
          </table:table-cell>
          <table:table-cell table:style-name="ce33" table:formula="of:=AVERAGE([.$E47:.$O4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bebn" calcext:value-type="string">
            <text:p>beb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bebn legg" calcext:value-type="string">
            <text:p>bebn legg</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neodym65" calcext:value-type="string">
            <text:p>neodym65</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Befour</text:p>
          </table:table-cell>
          <table:table-cell table:style-name="ce32" office:value-type="string" calcext:value-type="string">
            <text:p>Cover47</text:p>
          </table:table-cell>
          <table:table-cell table:style-name="ce32" office:value-type="string" calcext:value-type="string">
            <text:p>Deltarune Chapter 1 - Rude Buster</text:p>
          </table:table-cell>
          <table:table-cell table:style-name="ce33" table:formula="of:=AVERAGE([.$E48:.$O4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four" calcext:value-type="string">
            <text:p>Befou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8</text:p>
          </table:table-cell>
          <table:table-cell table:style-name="ce32" office:value-type="string" calcext:value-type="string">
            <text:p>King's Field IV - City Ruins</text:p>
          </table:table-cell>
          <table:table-cell table:style-name="ce33" table:formula="of:=AVERAGE([.$E49:.$O4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49</text:p>
          </table:table-cell>
          <table:table-cell table:style-name="ce32" office:value-type="string" calcext:value-type="string">
            <text:p>Jak &amp; Daxter - Lost Precursor City</text:p>
          </table:table-cell>
          <table:table-cell table:style-name="ce33" table:formula="of:=AVERAGE([.$E50:.$O5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hrion" calcext:value-type="string">
            <text:p>Ahrio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50</text:p>
          </table:table-cell>
          <table:table-cell table:style-name="ce32" office:value-type="string" calcext:value-type="string">
            <text:p>Castlevania: Dawn of Sorrow - The Abyss</text:p>
          </table:table-cell>
          <table:table-cell table:style-name="ce33" table:formula="of:=AVERAGE([.$E51:.$O5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LMPuny" calcext:value-type="string">
            <text:p>LMPuny</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51</text:p>
          </table:table-cell>
          <table:table-cell table:style-name="ce32" office:value-type="string" calcext:value-type="string">
            <text:p>Undertale - Song That Might Play When You Fight Sans</text:p>
          </table:table-cell>
          <table:table-cell table:style-name="ce33" table:formula="of:=AVERAGE([.$E52:.$O5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neodym65" calcext:value-type="string">
            <text:p>neodym65</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Hunter van Brocklin</text:p>
          </table:table-cell>
          <table:table-cell table:style-name="ce32" office:value-type="string" calcext:value-type="string">
            <text:p>Cover52</text:p>
          </table:table-cell>
          <table:table-cell table:style-name="ce32" office:value-type="string" calcext:value-type="string">
            <text:p>Squidlit - Blipston Theme</text:p>
          </table:table-cell>
          <table:table-cell table:style-name="ce33" table:formula="of:=AVERAGE([.$E53:.$O5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Hunter Van Brocklin" calcext:value-type="string">
            <text:p>Hunter Van Brockli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Cover53</text:p>
          </table:table-cell>
          <table:table-cell table:style-name="ce32" office:value-type="string" calcext:value-type="string">
            <text:p>Undertale - Here We Are</text:p>
          </table:table-cell>
          <table:table-cell table:style-name="ce33" table:formula="of:=AVERAGE([.$E54:.$O5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W.D. Gaster" calcext:value-type="string">
            <text:p>W.D. Gaster</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neodym65</text:p>
          </table:table-cell>
          <table:table-cell table:style-name="ce32" office:value-type="string" calcext:value-type="string">
            <text:p>Cover54</text:p>
          </table:table-cell>
          <table:table-cell table:style-name="ce32" office:value-type="string" calcext:value-type="string">
            <text:p>Touhou: Highly Responsive to Prayers - Theme of Eastern Story</text:p>
          </table:table-cell>
          <table:table-cell table:style-name="ce33" table:formula="of:=AVERAGE([.$E55:.$O5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lternate timeline bebn" calcext:value-type="string">
            <text:p>alternate timeline beb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bebn maybe lol" calcext:value-type="string">
            <text:p>bebn maybe lol</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neodym65" calcext:value-type="string">
            <text:p>neodym65</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Cover55</text:p>
          </table:table-cell>
          <table:table-cell table:style-name="ce32" office:value-type="string" calcext:value-type="string">
            <text:p>Bomberman 2 (DS) - Seen High</text:p>
          </table:table-cell>
          <table:table-cell table:style-name="ce33" table:formula="of:=AVERAGE([.$E56:.$O5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Ahrion" calcext:value-type="string">
            <text:p>Ahrio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elusedations</text:p>
          </table:table-cell>
          <table:table-cell table:style-name="ce32" office:value-type="string" calcext:value-type="string">
            <text:p>Cover56</text:p>
          </table:table-cell>
          <table:table-cell table:style-name="ce32" office:value-type="string" calcext:value-type="string">
            <text:p>ULTRAKILL - Deep Blue</text:p>
          </table:table-cell>
          <table:table-cell table:style-name="ce33" table:formula="of:=AVERAGE([.$E57:.$O5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Ahrion" calcext:value-type="string">
            <text:p>Ahrion</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ruga1990" calcext:value-type="string">
            <text:p>Beruga199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tayAtHomeStegosaurus</text:p>
          </table:table-cell>
          <table:table-cell table:style-name="ce32" office:value-type="string" calcext:value-type="string">
            <text:p>Cover57</text:p>
          </table:table-cell>
          <table:table-cell table:style-name="ce32" office:value-type="string" calcext:value-type="string">
            <text:p>Deltarune Chapter 3 - Green Room</text:p>
          </table:table-cell>
          <table:table-cell table:style-name="ce33" table:formula="of:=AVERAGE([.$E58:.$O5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Teows" calcext:value-type="string">
            <text:p>Teows</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tayAtHomeStegosaurus" calcext:value-type="string">
            <text:p>StayAtHomeStegosaurus</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Cover58</text:p>
          </table:table-cell>
          <table:table-cell table:style-name="ce32" office:value-type="string" calcext:value-type="string">
            <text:p>Batman: Return of the Joker - Snowy Night</text:p>
          </table:table-cell>
          <table:table-cell table:style-name="ce33" table:formula="of:=AVERAGE([.$E59:.$O5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ment1Zone4" calcext:value-type="string">
            <text:p>Segment1Zone4</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Segment1Zone2" calcext:value-type="string">
            <text:p>Segment1Zone2</text:p>
          </table:table-cell>
          <table:table-cell table:number-columns-repeated="1008"/>
        </table:table-row>
        <table:table-row table:style-name="ro3">
          <table:table-cell table:style-name="ce32" office:value-type="string" calcext:value-type="string">
            <text:p>Masterlink</text:p>
          </table:table-cell>
          <table:table-cell table:style-name="ce32" office:value-type="string" calcext:value-type="string">
            <text:p>Cover59</text:p>
          </table:table-cell>
          <table:table-cell table:style-name="ce32" office:value-type="string" calcext:value-type="string">
            <text:p>Manx TT Superbike - Laxey Coast (Reversed Mirror)</text:p>
          </table:table-cell>
          <table:table-cell table:style-name="ce33" table:formula="of:=AVERAGE([.$E60:.$O6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Masterlink" calcext:value-type="string">
            <text:p>Masterlin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01</text:p>
          </table:table-cell>
          <table:table-cell table:style-name="ce32" office:value-type="string" calcext:value-type="string">
            <text:p>Sinister Fortress</text:p>
          </table:table-cell>
          <table:table-cell table:style-name="ce33" table:formula="of:=AVERAGE([.$E61:.$O6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unehawk</text:p>
          </table:table-cell>
          <table:table-cell table:style-name="ce32" office:value-type="string" calcext:value-type="string">
            <text:p>Orig02</text:p>
          </table:table-cell>
          <table:table-cell table:style-name="ce32" office:value-type="string" calcext:value-type="string">
            <text:p>Moonlight Harbor</text:p>
          </table:table-cell>
          <table:table-cell table:style-name="ce33" table:formula="of:=AVERAGE([.$E62:.$O6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Corell" calcext:value-type="string">
            <text:p>Corell</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unehawk" calcext:value-type="string">
            <text:p>Dunehaw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wye</text:p>
          </table:table-cell>
          <table:table-cell table:style-name="ce32" office:value-type="string" calcext:value-type="string">
            <text:p>Orig03</text:p>
          </table:table-cell>
          <table:table-cell table:style-name="ce32" office:value-type="string" calcext:value-type="string">
            <text:p>JRPG Intro</text:p>
          </table:table-cell>
          <table:table-cell table:style-name="ce33" table:formula="of:=AVERAGE([.$E63:.$O6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tayAtHomeStegosaurus" calcext:value-type="string">
            <text:p>StayAtHomeStegosaurus</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icrawfish" calcext:value-type="string">
            <text:p>icrawfish</text:p>
          </table:table-cell>
          <table:table-cell table:number-columns-repeated="1008"/>
        </table:table-row>
        <table:table-row table:style-name="ro3">
          <table:table-cell table:style-name="ce32" office:value-type="string" calcext:value-type="string">
            <text:p>Beruga1990</text:p>
          </table:table-cell>
          <table:table-cell table:style-name="ce32" office:value-type="string" calcext:value-type="string">
            <text:p>Orig04</text:p>
          </table:table-cell>
          <table:table-cell table:style-name="ce32" office:value-type="string" calcext:value-type="string">
            <text:p>Invisible Insights</text:p>
          </table:table-cell>
          <table:table-cell table:style-name="ce33" table:formula="of:=AVERAGE([.$E64:.$O6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Corell" calcext:value-type="string">
            <text:p>Corell</text:p>
          </table:table-cell>
          <table:table-cell table:number-columns-repeated="1008"/>
        </table:table-row>
        <table:table-row table:style-name="ro3">
          <table:table-cell table:style-name="ce32" office:value-type="string" calcext:value-type="string">
            <text:p>Viravax</text:p>
          </table:table-cell>
          <table:table-cell table:style-name="ce32" office:value-type="string" calcext:value-type="string">
            <text:p>Orig05</text:p>
          </table:table-cell>
          <table:table-cell table:style-name="ce32" office:value-type="string" calcext:value-type="string">
            <text:p>A New Day</text:p>
          </table:table-cell>
          <table:table-cell table:style-name="ce33" table:formula="of:=AVERAGE([.$E65:.$O6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kleeder" calcext:value-type="string">
            <text:p>kleede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Plasmariel x KungFuFurby</text:p>
          </table:table-cell>
          <table:table-cell table:style-name="ce32" office:value-type="string" calcext:value-type="string">
            <text:p>Orig06</text:p>
          </table:table-cell>
          <table:table-cell table:style-name="ce32" office:value-type="string" calcext:value-type="string">
            <text:p>The Last Fall of Autumn</text:p>
          </table:table-cell>
          <table:table-cell table:style-name="ce33" table:formula="of:=AVERAGE([.$E66:.$O66])" office:value-type="float" office:value="0" calcext:value-type="float">
            <text:p>0.00</text:p>
          </table:table-cell>
          <table:table-cell table:style-name="ce30" table:formula="of:=VLOOKUP([.E$1]; [$raw_data.$A$2:.$JK$13]; (ROW()-2) * 3 + 4; 0)" office:value-type="string" office:string-value="Plasmariel and KungFuFurby" calcext:value-type="string">
            <text:p>Plasmariel and KungFuFurby</text:p>
          </table:table-cell>
          <table:table-cell table:style-name="ce30" table:formula="of:=VLOOKUP([.F$1]; [$raw_data.$A$2:.$JK$13]; (ROW()-2) * 3 + 4; 0)" office:value-type="string" office:string-value="Plasmariel (with the assistance of Arfunk?)" calcext:value-type="string">
            <text:p>Plasmariel (with the assistance of Arfunk?)</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Plasmariel" calcext:value-type="string">
            <text:p>Plasmariel</text:p>
          </table:table-cell>
          <table:table-cell table:style-name="ce30" table:formula="of:=VLOOKUP([.I$1]; [$raw_data.$A$2:.$JK$13]; (ROW()-2) * 3 + 4; 0)" office:value-type="string" office:string-value="this is your thing right Plasmariel? lmao" calcext:value-type="string">
            <text:p>this is your thing right Plasmariel? lmao</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Plasmariel" calcext:value-type="string">
            <text:p>Plasmariel</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Plasmariel" calcext:value-type="string">
            <text:p>Plasmariel</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Orig07</text:p>
          </table:table-cell>
          <table:table-cell table:style-name="ce32" office:value-type="string" calcext:value-type="string">
            <text:p>Inside the Machine</text:p>
          </table:table-cell>
          <table:table-cell table:style-name="ce33" table:formula="of:=AVERAGE([.$E67:.$O6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eg" calcext:value-type="string">
            <text:p>Seg</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Segment1Zone2" calcext:value-type="string">
            <text:p>Segment1Zone2</text:p>
          </table:table-cell>
          <table:table-cell table:number-columns-repeated="1008"/>
        </table:table-row>
        <table:table-row table:style-name="ro3">
          <table:table-cell table:style-name="ce32" office:value-type="string" calcext:value-type="string">
            <text:p>icrawfish x Segment1Zone2</text:p>
          </table:table-cell>
          <table:table-cell table:style-name="ce32" office:value-type="string" calcext:value-type="string">
            <text:p>Orig08</text:p>
          </table:table-cell>
          <table:table-cell table:style-name="ce32" office:value-type="string" calcext:value-type="string">
            <text:p>Torpedo</text:p>
          </table:table-cell>
          <table:table-cell table:style-name="ce33" table:formula="of:=AVERAGE([.$E68:.$O6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N/A (mine and seg's)" calcext:value-type="string">
            <text:p>N/A (mine and seg's)</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09</text:p>
          </table:table-cell>
          <table:table-cell table:style-name="ce32" office:value-type="string" calcext:value-type="string">
            <text:p>New Tirrone</text:p>
          </table:table-cell>
          <table:table-cell table:style-name="ce33" table:formula="of:=AVERAGE([.$E69:.$O6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aizo Dee Von</text:p>
          </table:table-cell>
          <table:table-cell table:style-name="ce32" office:value-type="string" calcext:value-type="string">
            <text:p>Orig10</text:p>
          </table:table-cell>
          <table:table-cell table:style-name="ce32" office:value-type="string" calcext:value-type="string">
            <text:p>Darkness Lies Within Us All</text:p>
          </table:table-cell>
          <table:table-cell table:style-name="ce33" table:formula="of:=AVERAGE([.$E70:.$O7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Pretty sure this might be Daizo lol" calcext:value-type="string">
            <text:p>Pretty sure this might be Daizo lol</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aizo Dee Von" calcext:value-type="string">
            <text:p>Daizo Dee Vo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Paperdomo101</text:p>
          </table:table-cell>
          <table:table-cell table:style-name="ce32" office:value-type="string" calcext:value-type="string">
            <text:p>Orig11</text:p>
          </table:table-cell>
          <table:table-cell table:style-name="ce32" office:value-type="string" calcext:value-type="string">
            <text:p>II</text:p>
          </table:table-cell>
          <table:table-cell table:style-name="ce33" table:formula="of:=AVERAGE([.$E71:.$O7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Paperdomo101" calcext:value-type="string">
            <text:p>Paperdomo101</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2</text:p>
          </table:table-cell>
          <table:table-cell table:style-name="ce32" office:value-type="string" calcext:value-type="string">
            <text:p>Finnelover</text:p>
          </table:table-cell>
          <table:table-cell table:style-name="ce33" table:formula="of:=AVERAGE([.$E72:.$O7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icrawfish</text:p>
          </table:table-cell>
          <table:table-cell table:style-name="ce32" office:value-type="string" calcext:value-type="string">
            <text:p>Orig13</text:p>
          </table:table-cell>
          <table:table-cell table:style-name="ce32" office:value-type="string" calcext:value-type="string">
            <text:p>Walls That Were Once Called Home</text:p>
          </table:table-cell>
          <table:table-cell table:style-name="ce33" table:formula="of:=AVERAGE([.$E73:.$O7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N/A (mine)" calcext:value-type="string">
            <text:p>N/A (mine)</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icrawfish" calcext:value-type="string">
            <text:p>icrawfish</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icrawfish &amp; Segment1Zone2" calcext:value-type="string">
            <text:p>icrawfish &amp; Segment1Zone2</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4</text:p>
          </table:table-cell>
          <table:table-cell table:style-name="ce32" office:value-type="string" calcext:value-type="string">
            <text:p>Sinister Flight</text:p>
          </table:table-cell>
          <table:table-cell table:style-name="ce33" table:formula="of:=AVERAGE([.$E74:.$O7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TristEndo</text:p>
          </table:table-cell>
          <table:table-cell table:style-name="ce32" office:value-type="string" calcext:value-type="string">
            <text:p>Orig15</text:p>
          </table:table-cell>
          <table:table-cell table:style-name="ce32" office:value-type="string" calcext:value-type="string">
            <text:p>Megaton</text:p>
          </table:table-cell>
          <table:table-cell table:style-name="ce33" table:formula="of:=AVERAGE([.$E75:.$O7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TristEndo" calcext:value-type="string">
            <text:p>TristEnd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space</text:p>
          </table:table-cell>
          <table:table-cell table:style-name="ce32" office:value-type="string" calcext:value-type="string">
            <text:p>Orig16</text:p>
          </table:table-cell>
          <table:table-cell table:style-name="ce32" office:value-type="string" calcext:value-type="string">
            <text:p>Ghost Valley I</text:p>
          </table:table-cell>
          <table:table-cell table:style-name="ce33" table:formula="of:=AVERAGE([.$E76:.$O76])" office:value-type="float" office:value="6.25" calcext:value-type="float">
            <text:p>6.25</text:p>
          </table:table-cell>
          <table:table-cell table:style-name="ce30" table:formula="of:=VLOOKUP([.E$1]; [$raw_data.$A$2:.$JK$13]; (ROW()-2) * 3 + 4; 0)" office:value-type="string" office:string-value="Dispace" calcext:value-type="string">
            <text:p>Dispace</text:p>
          </table:table-cell>
          <table:table-cell table:style-name="ce30" table:formula="of:=VLOOKUP([.F$1]; [$raw_data.$A$2:.$JK$13]; (ROW()-2) * 3 + 4; 0)" office:value-type="string" office:string-value="Dispace" calcext:value-type="string">
            <text:p>Dispace</text:p>
          </table:table-cell>
          <table:table-cell table:style-name="ce30" table:formula="of:=VLOOKUP([.G$1]; [$raw_data.$A$2:.$JK$13]; (ROW()-2) * 3 + 4; 0)" office:value-type="float" office:value="50" calcext:value-type="float">
            <text:p>50</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space" calcext:value-type="string">
            <text:p>Dispace</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Dispace/xyz600sp" calcext:value-type="string">
            <text:p>Dispace/xyz600sp</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7</text:p>
          </table:table-cell>
          <table:table-cell table:style-name="ce32" office:value-type="string" calcext:value-type="string">
            <text:p>Volcavern</text:p>
          </table:table-cell>
          <table:table-cell table:style-name="ce33" table:formula="of:=AVERAGE([.$E77:.$O7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Elijah rulz</text:p>
          </table:table-cell>
          <table:table-cell table:style-name="ce32" office:value-type="string" calcext:value-type="string">
            <text:p>Orig18</text:p>
          </table:table-cell>
          <table:table-cell table:style-name="ce32" office:value-type="string" calcext:value-type="string">
            <text:p>Leerytune</text:p>
          </table:table-cell>
          <table:table-cell table:style-name="ce33" table:formula="of:=AVERAGE([.$E78:.$O7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19</text:p>
          </table:table-cell>
          <table:table-cell table:style-name="ce32" office:value-type="string" calcext:value-type="string">
            <text:p>Neocobal</text:p>
          </table:table-cell>
          <table:table-cell table:style-name="ce33" table:formula="of:=AVERAGE([.$E79:.$O7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Fyre150</text:p>
          </table:table-cell>
          <table:table-cell table:style-name="ce32" office:value-type="string" calcext:value-type="string">
            <text:p>Orig20</text:p>
          </table:table-cell>
          <table:table-cell table:style-name="ce32" office:value-type="string" calcext:value-type="string">
            <text:p>An Aimless Stroll</text:p>
          </table:table-cell>
          <table:table-cell table:style-name="ce33" table:formula="of:=AVERAGE([.$E80:.$O8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VecchiaZim" calcext:value-type="string">
            <text:p>VecchiaZim</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FYRE150" calcext:value-type="string">
            <text:p>FYRE150</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TomCube</text:p>
          </table:table-cell>
          <table:table-cell table:style-name="ce32" office:value-type="string" calcext:value-type="string">
            <text:p>Orig21</text:p>
          </table:table-cell>
          <table:table-cell table:style-name="ce32" office:value-type="string" calcext:value-type="string">
            <text:p>the cherry</text:p>
          </table:table-cell>
          <table:table-cell table:style-name="ce33" table:formula="of:=AVERAGE([.$E81:.$O8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StayAtHomeStegosaurus" calcext:value-type="string">
            <text:p>StayAtHomeStegosaurus</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Hunter van Brocklin</text:p>
          </table:table-cell>
          <table:table-cell table:style-name="ce32" office:value-type="string" calcext:value-type="string">
            <text:p>Orig22</text:p>
          </table:table-cell>
          <table:table-cell table:style-name="ce32" office:value-type="string" calcext:value-type="string">
            <text:p>the moon is made of water</text:p>
          </table:table-cell>
          <table:table-cell table:style-name="ce33" table:formula="of:=AVERAGE([.$E82:.$O82])"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hanna lee" calcext:value-type="string">
            <text:p>hanna lee</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Hunter Van Brocklin" calcext:value-type="string">
            <text:p>Hunter Van Brockli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unehawk</text:p>
          </table:table-cell>
          <table:table-cell table:style-name="ce32" office:value-type="string" calcext:value-type="string">
            <text:p>Orig23</text:p>
          </table:table-cell>
          <table:table-cell table:style-name="ce32" office:value-type="string" calcext:value-type="string">
            <text:p>Marathon Fight!</text:p>
          </table:table-cell>
          <table:table-cell table:style-name="ce33" table:formula="of:=AVERAGE([.$E83:.$O83])"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Ultima" calcext:value-type="string">
            <text:p>Ultima</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unehawk" calcext:value-type="string">
            <text:p>Dunehawk</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24</text:p>
          </table:table-cell>
          <table:table-cell table:style-name="ce32" office:value-type="string" calcext:value-type="string">
            <text:p>Mountain View</text:p>
          </table:table-cell>
          <table:table-cell table:style-name="ce33" table:formula="of:=AVERAGE([.$E84:.$O84])"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ougeff</text:p>
          </table:table-cell>
          <table:table-cell table:style-name="ce32" office:value-type="string" calcext:value-type="string">
            <text:p>Orig25</text:p>
          </table:table-cell>
          <table:table-cell table:style-name="ce32" office:value-type="string" calcext:value-type="string">
            <text:p>Party Like It's 1991</text:p>
          </table:table-cell>
          <table:table-cell table:style-name="ce33" table:formula="of:=AVERAGE([.$E85:.$O85])"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oug Fraker" calcext:value-type="string">
            <text:p>Doug Fraker</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aizo Dee Von</text:p>
          </table:table-cell>
          <table:table-cell table:style-name="ce32" office:value-type="string" calcext:value-type="string">
            <text:p>Orig26</text:p>
          </table:table-cell>
          <table:table-cell table:style-name="ce32" office:value-type="string" calcext:value-type="string">
            <text:p>The Colour Green Is Not Green</text:p>
          </table:table-cell>
          <table:table-cell table:style-name="ce33" table:formula="of:=AVERAGE([.$E86:.$O86])"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Ultima" calcext:value-type="string">
            <text:p>Ultima</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string" office:string-value="Also sounds like something Daizo would do, so prolly him again lol" calcext:value-type="string">
            <text:p>Also sounds like something Daizo would do, so prolly him again lol</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aizo Dee Von" calcext:value-type="string">
            <text:p>Daizo Dee Von</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ciono</text:p>
          </table:table-cell>
          <table:table-cell table:style-name="ce32" office:value-type="string" calcext:value-type="string">
            <text:p>Orig27</text:p>
          </table:table-cell>
          <table:table-cell table:style-name="ce32" office:value-type="string" calcext:value-type="string">
            <text:p>Chemichasm</text:p>
          </table:table-cell>
          <table:table-cell table:style-name="ce33" table:formula="of:=AVERAGE([.$E87:.$O87])"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ciono" calcext:value-type="string">
            <text:p>Diciono</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ciono" calcext:value-type="string">
            <text:p>Diciono</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bebn legg x icrawfish</text:p>
          </table:table-cell>
          <table:table-cell table:style-name="ce32" office:value-type="string" calcext:value-type="string">
            <text:p>Orig28</text:p>
          </table:table-cell>
          <table:table-cell table:style-name="ce32" office:value-type="string" calcext:value-type="string">
            <text:p>Machinations Météopolitaines</text:p>
          </table:table-cell>
          <table:table-cell table:style-name="ce33" table:formula="of:=AVERAGE([.$E88:.$O88])"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N/A (mine and bebn's)" calcext:value-type="string">
            <text:p>N/A (mine and bebn's)</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string" office:string-value="bebn legg" calcext:value-type="string">
            <text:p>bebn legg</text:p>
          </table:table-cell>
          <table:table-cell table:style-name="ce30" table:formula="of:=VLOOKUP([.I$1]; [$raw_data.$A$2:.$JK$13]; (ROW()-2) * 3 + 4; 0)" office:value-type="string" office:string-value="Either Maxo or Pinci, but also probably bebn too due to the name, I dunno" calcext:value-type="string">
            <text:p>Either Maxo or Pinci, but also probably bebn too due to the name, I dunno</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bebn legg" calcext:value-type="string">
            <text:p>bebn legg</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Segment1Zone2</text:p>
          </table:table-cell>
          <table:table-cell table:style-name="ce32" office:value-type="string" calcext:value-type="string">
            <text:p>Orig29</text:p>
          </table:table-cell>
          <table:table-cell table:style-name="ce32" office:value-type="string" calcext:value-type="string">
            <text:p>Cyberspace Beat</text:p>
          </table:table-cell>
          <table:table-cell table:style-name="ce33" table:formula="of:=AVERAGE([.$E89:.$O89])"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Segment1Zone2" calcext:value-type="string">
            <text:p>Segment1Zone2</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3">
          <table:table-cell table:style-name="ce32" office:value-type="string" calcext:value-type="string">
            <text:p>Dispace</text:p>
          </table:table-cell>
          <table:table-cell table:style-name="ce32" office:value-type="string" calcext:value-type="string">
            <text:p>Orig30</text:p>
          </table:table-cell>
          <table:table-cell table:style-name="ce32" office:value-type="string" calcext:value-type="string">
            <text:p>Vertical Glowside 2</text:p>
          </table:table-cell>
          <table:table-cell table:style-name="ce33" table:formula="of:=AVERAGE([.$E90:.$O90])"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Dispace" calcext:value-type="string">
            <text:p>Dispace</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string" office:string-value="Dispace" calcext:value-type="string">
            <text:p>Dispace</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string" office:string-value="Dispace/xyz600sp" calcext:value-type="string">
            <text:p>Dispace/xyz600sp</text:p>
          </table:table-cell>
          <table:table-cell table:number-columns-repeated="1008"/>
        </table:table-row>
        <table:table-row table:style-name="ro3">
          <table:table-cell table:style-name="ce32" office:value-type="string" calcext:value-type="string">
            <text:p>Ahrion</text:p>
          </table:table-cell>
          <table:table-cell table:style-name="ce32" office:value-type="string" calcext:value-type="string">
            <text:p>Orig31</text:p>
          </table:table-cell>
          <table:table-cell table:style-name="ce32" office:value-type="string" calcext:value-type="string">
            <text:p>Frequencies in Flux</text:p>
          </table:table-cell>
          <table:table-cell table:style-name="ce33" table:formula="of:=AVERAGE([.$E91:.$O91])" office:value-type="float" office:value="0" calcext:value-type="float">
            <text:p>0.00</text:p>
          </table:table-cell>
          <table:table-cell table:style-name="ce30" table:formula="of:=VLOOKUP([.E$1]; [$raw_data.$A$2:.$JK$13]; (ROW()-2) * 3 + 4; 0)" office:value-type="float" office:value="0" calcext:value-type="float">
            <text:p/>
          </table:table-cell>
          <table:table-cell table:style-name="ce30" table:formula="of:=VLOOKUP([.F$1]; [$raw_data.$A$2:.$JK$13]; (ROW()-2) * 3 + 4; 0)" office:value-type="string" office:string-value="-" calcext:value-type="string">
            <text:p>-</text:p>
          </table:table-cell>
          <table:table-cell table:style-name="ce30" table:formula="of:=VLOOKUP([.G$1]; [$raw_data.$A$2:.$JK$13]; (ROW()-2) * 3 + 4; 0)" office:value-type="float" office:value="0" calcext:value-type="float">
            <text:p/>
          </table:table-cell>
          <table:table-cell table:style-name="ce30" table:formula="of:=VLOOKUP([.H$1]; [$raw_data.$A$2:.$JK$13]; (ROW()-2) * 3 + 4; 0)" office:value-type="float" office:value="0" calcext:value-type="float">
            <text:p/>
          </table:table-cell>
          <table:table-cell table:style-name="ce30" table:formula="of:=VLOOKUP([.I$1]; [$raw_data.$A$2:.$JK$13]; (ROW()-2) * 3 + 4; 0)" office:value-type="float" office:value="0" calcext:value-type="float">
            <text:p/>
          </table:table-cell>
          <table:table-cell table:style-name="ce30" table:formula="of:=VLOOKUP([.J$1]; [$raw_data.$A$2:.$JK$13]; (ROW()-2) * 3 + 4; 0)" office:value-type="float" office:value="0" calcext:value-type="float">
            <text:p/>
          </table:table-cell>
          <table:table-cell table:style-name="ce30" table:formula="of:=VLOOKUP([.K$1]; [$raw_data.$A$2:.$JK$13]; (ROW()-2) * 3 + 4; 0)" office:value-type="float" office:value="0" calcext:value-type="float">
            <text:p/>
          </table:table-cell>
          <table:table-cell table:style-name="ce30" table:formula="of:=VLOOKUP([.L$1]; [$raw_data.$A$2:.$JK$13]; (ROW()-2) * 3 + 4; 0)" office:value-type="float" office:value="0" calcext:value-type="float">
            <text:p/>
          </table:table-cell>
          <table:table-cell table:style-name="ce30" table:formula="of:=VLOOKUP([.M$1]; [$raw_data.$A$2:.$JK$13]; (ROW()-2) * 3 + 4; 0)" office:value-type="float" office:value="0" calcext:value-type="float">
            <text:p/>
          </table:table-cell>
          <table:table-cell table:style-name="ce30" table:formula="of:=VLOOKUP([.N$1]; [$raw_data.$A$2:.$JK$13]; (ROW()-2) * 3 + 4; 0)" office:value-type="float" office:value="0" calcext:value-type="float">
            <text:p/>
          </table:table-cell>
          <table:table-cell table:style-name="ce30" table:formula="of:=VLOOKUP([.O$1]; [$raw_data.$A$2:.$JK$13]; (ROW()-2) * 3 + 4; 0)" office:value-type="float" office:value="0" calcext:value-type="float">
            <text:p/>
          </table:table-cell>
          <table:table-cell table:style-name="ce30" table:formula="of:=VLOOKUP([.P$1]; [$raw_data.$A$2:.$JK$13]; (ROW()-2) * 3 + 4; 0)" office:value-type="float" office:value="0" calcext:value-type="float">
            <text:p/>
          </table:table-cell>
          <table:table-cell table:number-columns-repeated="1008"/>
        </table:table-row>
        <table:table-row table:style-name="ro4" table:number-rows-repeated="1048484">
          <table:table-cell table:number-columns-repeated="1024"/>
        </table:table-row>
        <table:table-row table:style-name="ro4">
          <table:table-cell table:number-columns-repeated="1024"/>
        </table:table-row>
      </table:table>
      <table:table table:name="raw_data" table:style-name="ta5">
        <table:table-column table:style-name="co12" table:number-columns-repeated="1024" table:default-cell-style-name="Default"/>
        <table:table-row table:style-name="ro3">
          <table:table-cell table:style-name="ce32" office:value-type="string" calcext:value-type="string">
            <text:p>Voter Username (the name you want to be publicly shown with your vote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office:value-type="string" calcext:value-type="string">
            <text:p>Score</text:p>
          </table:table-cell>
          <table:table-cell table:style-name="ce32" office:value-type="string" calcext:value-type="string">
            <text:p>Comments</text:p>
          </table:table-cell>
          <table:table-cell table:style-name="ce32" office:value-type="string" calcext:value-type="string">
            <text:p>Author Guess</text:p>
          </table:table-cell>
          <table:table-cell table:style-name="ce32" table:number-columns-repeated="6"/>
          <table:table-cell table:number-columns-repeated="747"/>
        </table:table-row>
        <table:table-row table:style-name="ro3">
          <table:table-cell table:style-name="ce32" office:value-type="string" calcext:value-type="string">
            <text:p>KungFuFurby</text:p>
          </table:table-cell>
          <table:table-cell table:style-name="ce32" table:number-columns-repeated="4"/>
          <table:table-cell table:style-name="ce32" office:value-type="string" calcext:value-type="string">
            <text:p>This song has a technical fault involving a volume-related overflow from the FIR coefficients, causing glitches in the sound output. I recommend a song volume reduction.</text:p>
          </table:table-cell>
          <table:table-cell table:style-name="ce32" table:number-columns-repeated="11"/>
          <table:table-cell table:style-name="ce32" office:value-type="string" calcext:value-type="string">
            <text:p>This two sample entry confuses me... and I thought my Captain Blood cover (and C64 Digi-SID port) were strange! Even the pitch bends confuse me for whatever they're used for. I eventually looked up where you got that from mostly out of musical curiosity... and I have no further comment. If you want to try recycling some sample segments (this may or may not be a good idea), I've got some techniques you can try.</text:p>
          </table:table-cell>
          <table:table-cell table:style-name="ce32" table:number-columns-repeated="47"/>
          <table:table-cell table:style-name="ce32" office:value-type="string" calcext:value-type="string">
            <text:p>And now, a brief commercial break.</text:p>
          </table:table-cell>
          <table:table-cell table:style-name="ce32" table:number-columns-repeated="8"/>
          <table:table-cell table:style-name="ce32" office:value-type="string" calcext:value-type="string">
            <text:p>This is my one and only cover that I entered... but it's a much stranger cover than usual. This is actually as literal of a port as I could get from C64 Digi-player by Cycleburner, which in turn means that the song data is actually taken directly from the SID file, making this a literal port, including the PCM data (it's actually stored as four bit samples, meaning it has support for storing two different samples in one byte: I found that out during my reverse engineering). Yes, I used the raw PCM data instead of converting it to BRR: I already did that for Captain Blood, and I felt it would be no fun to do that again this go round. I instead reverse engineered and adapted the ASM for the SPC700, taking into account hardware differences and timer precision limitations (I effectively ended up programming a lookup table due to not being satisfied with an algorithm, so I did so by ear... and directly hacking the SID file at that)... and naturally no interrupts, unlike what the C64 had. The only liberty I took was with the echo section, which was de-facto disabled by writing it to a different location and instead only lowered the volume: I didn't do that here. Also, although for one of the VCMDs I have no example and thus it is untested, I programmed all of the VCMDs except for the direct SID register writes (This is not SIDmania: to me, I was porting over something that was only using digital samples.).</text:p>
          </table:table-cell>
          <table:table-cell table:style-name="ce32" office:value-type="string" calcext:value-type="string">
            <text:p>KungFuFurby</text:p>
          </table:table-cell>
          <table:table-cell table:style-name="ce32" table:number-columns-repeated="19"/>
          <table:table-cell table:style-name="ce32" office:value-type="string" calcext:value-type="string">
            <text:p>This sounds like you used the NES version as a base (covered by Eastridge Technology). Yes, I can distinguish versions, as I have also listened to the C64 version.</text:p>
          </table:table-cell>
          <table:table-cell table:style-name="ce32" table:number-columns-repeated="17"/>
          <table:table-cell table:style-name="ce32" office:value-type="string" calcext:value-type="string">
            <text:p>You almost succeeded in my ears. The number one thing that seems to be off... is the easter egg itself, probably because there's less of a volume envelope in the original from what I remember, and maybe one of the samples playing the main melody of the easter egg also threw me off.</text:p>
          </table:table-cell>
          <table:table-cell table:style-name="ce32" table:number-columns-repeated="20"/>
          <table:table-cell table:style-name="ce32" office:value-type="string" calcext:value-type="string">
            <text:p>Nice unsampled port from the PS1 game! Admittedly you ran into memory constraints (and possibly channel constraints) in the long run, though, with SNESMod not helping your case.</text:p>
          </table:table-cell>
          <table:table-cell table:style-name="ce32" table:number-columns-repeated="17"/>
          <table:table-cell table:style-name="ce32" office:value-type="string" calcext:value-type="string">
            <text:p>This is the same song I decided to cover as part of a Megalomania medley for the Challenge section of the first Super Famicompo. Since yours is more of a straight port, you can keep the original samples that you know of.</text:p>
          </table:table-cell>
          <table:table-cell table:style-name="ce32" table:number-columns-repeated="25"/>
          <table:table-cell table:style-name="ce44" office:value-type="float" office:value="55" calcext:value-type="float">
            <text:p>55</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40" calcext:value-type="float">
            <text:p>40</text:p>
          </table:table-cell>
          <table:table-cell table:style-name="ce32" office:value-type="string" calcext:value-type="string">
            <text:p>This song has a technical fault involving a volume-related overflow from the FIR coefficients, causing glitches in the sound output. I recommend a song volume reduction.</text:p>
          </table:table-cell>
          <table:table-cell table:style-name="ce32"/>
          <table:table-cell table:style-name="ce44" office:value-type="float" office:value="55" calcext:value-type="float">
            <text:p>55</text:p>
          </table:table-cell>
          <table:table-cell table:style-name="ce32" table:number-columns-repeated="2"/>
          <table:table-cell table:style-name="ce44" office:value-type="float" office:value="58" calcext:value-type="float">
            <text:p>58</text:p>
          </table:table-cell>
          <table:table-cell table:style-name="ce32" table:number-columns-repeated="3"/>
          <table:table-cell table:style-name="ce32" office:value-type="string" calcext:value-type="string">
            <text:p>I cannot be objective on this one because I personally handled technical adjustments as well as a little bit of polish in the form of specifying what kind of echo to apply to the channels that needed echo enabled (as per author specifications). I did none of the composition: that was all Plasmariel. And yes, it was split into seven parts because of memory constraints... the sound driver used, SNESMod, is not the most efficient, that much I can say. But I did produce a brand new build for it, because I fixed up the tempo VCMD so that the slides don't trigger on the first tick... and that the tempo is not being set every tick for the row when there is not a slide.</text:p>
          </table:table-cell>
          <table:table-cell table:style-name="ce32" office:value-type="string" calcext:value-type="string">
            <text:p>Plasmariel and KungFuFurby</text:p>
          </table:table-cell>
          <table:table-cell table:style-name="ce44" office:value-type="float" office:value="62" calcext:value-type="float">
            <text:p>62</text:p>
          </table:table-cell>
          <table:table-cell table:style-name="ce32" table:number-columns-repeated="2"/>
          <table:table-cell table:style-name="ce44" office:value-type="float" office:value="62" calcext:value-type="float">
            <text:p>62</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51" calcext:value-type="float">
            <text:p>51</text:p>
          </table:table-cell>
          <table:table-cell table:style-name="ce32" table:number-columns-repeated="2"/>
          <table:table-cell table:style-name="ce44" office:value-type="float" office:value="52" calcext:value-type="float">
            <text:p>52</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52" calcext:value-type="float">
            <text:p>52</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55" calcext:value-type="float">
            <text:p>55</text:p>
          </table:table-cell>
          <table:table-cell table:style-name="ce32" office:value-type="string" calcext:value-type="string">
            <text:p>This sounds familiar to me because I detected a similar kind of execution with a SMWCentral submission of a remix.</text:p>
          </table:table-cell>
          <table:table-cell table:style-name="ce32" office:value-type="string" calcext:value-type="string">
            <text:p>Dispace</text:p>
          </table:table-cell>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45" calcext:value-type="float">
            <text:p>45</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53" calcext:value-type="float">
            <text:p>53</text:p>
          </table:table-cell>
          <table:table-cell table:style-name="ce32" table:number-columns-repeated="2"/>
          <table:table-cell table:style-name="ce44" office:value-type="float" office:value="54" calcext:value-type="float">
            <text:p>54</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56" calcext:value-type="float">
            <text:p>56</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57" calcext:value-type="float">
            <text:p>57</text:p>
          </table:table-cell>
          <table:table-cell table:style-name="ce32" table:number-columns-repeated="2"/>
          <table:table-cell table:style-name="ce44" office:value-type="float" office:value="60" calcext:value-type="float">
            <text:p>60</text:p>
          </table:table-cell>
          <table:table-cell table:style-name="ce32" table:number-columns-repeated="8"/>
          <table:table-cell table:number-columns-repeated="747"/>
        </table:table-row>
        <table:table-row table:style-name="ro3">
          <table:table-cell table:style-name="ce32" office:value-type="string" calcext:value-type="string">
            <text:p>icrawfish</text:p>
          </table:table-cell>
          <table:table-cell table:style-name="ce44" office:value-type="float" office:value="94" calcext:value-type="float">
            <text:p>94</text:p>
          </table:table-cell>
          <table:table-cell table:style-name="ce32" office:value-type="string" calcext:value-type="string">
            <text:p>I spent most of my ranking time thinking "surely the very first entry I heard isn't going to end up being my top 1", but after going through everything else I can't come to any other conclusion, so congratulations, you've won my personal Gold medal. The song certainly goes in 10 different directions, and it's enticing the whole way.</text:p>
          </table:table-cell>
          <table:table-cell table:style-name="ce32" office:value-type="string" calcext:value-type="string">
            <text:p>-</text:p>
          </table:table-cell>
          <table:table-cell table:style-name="ce44" office:value-type="float" office:value="80" calcext:value-type="float">
            <text:p>80</text:p>
          </table:table-cell>
          <table:table-cell table:style-name="ce32" office:value-type="string" calcext:value-type="string">
            <text:p>The intro is rather strange sounding, but the tune itself is enjoyable, and while I think the mixing could be improved to balance some of the parts out, the overall vibe is good!</text:p>
          </table:table-cell>
          <table:table-cell table:style-name="ce32" office:value-type="string" calcext:value-type="string">
            <text:p>Anonymous from SFC2</text:p>
          </table:table-cell>
          <table:table-cell table:style-name="ce44" office:value-type="float" office:value="74" calcext:value-type="float">
            <text:p>74</text:p>
          </table:table-cell>
          <table:table-cell table:style-name="ce32" office:value-type="string" calcext:value-type="string">
            <text:p><text:s/>Certainly a silly start, but it grew on me as I listened to it. I could see this being an anime opening or something (which it probably is, I didn't bother to look it up :P)</text:p>
          </table:table-cell>
          <table:table-cell table:style-name="ce32" office:value-type="string" calcext:value-type="string">
            <office:annotation draw:style-name="gr1" draw:text-style-name="P2" svg:width="280.6pt" svg:height="27.01pt" svg:x="712.74pt" svg:y="54.74pt" draw:caption-point-x="-11.54pt" draw:caption-point-y="-22.96pt">
              <dc:date>2024-06-28T00:00:00</dc:date>
              <text:p text:style-name="P1">Responder updated this value.</text:p>
            </office:annotation>
            <text:p>bebn</text:p>
          </table:table-cell>
          <table:table-cell table:style-name="ce44" office:value-type="float" office:value="87" calcext:value-type="float">
            <text:p>87</text:p>
          </table:table-cell>
          <table:table-cell table:style-name="ce32" office:value-type="string" calcext:value-type="string">
            <text:p>Sounds straight out of the late 90's/early 00's, I could see this playing on the radio after getting home from school or something. Very upbeat.</text:p>
          </table:table-cell>
          <table:table-cell table:style-name="ce32" office:value-type="string" calcext:value-type="string">
            <text:p>-</text:p>
          </table:table-cell>
          <table:table-cell table:style-name="ce44" office:value-type="float" office:value="85" calcext:value-type="float">
            <text:p>85</text:p>
          </table:table-cell>
          <table:table-cell table:style-name="ce32" office:value-type="string" calcext:value-type="string">
            <text:p>I'm not even a Street Fighter player and this is still nostalgic for me (helps being the most popular song in the series, probably). Definitely a side of Yoko Shimomura I'm not as familiar with, but appreciate all the same. The beat is also really good.</text:p>
          </table:table-cell>
          <table:table-cell table:style-name="ce32" office:value-type="string" calcext:value-type="string">
            <text:p>crm0622</text:p>
          </table:table-cell>
          <table:table-cell table:style-name="ce44" office:value-type="float" office:value="77" calcext:value-type="float">
            <text:p>77</text:p>
          </table:table-cell>
          <table:table-cell table:style-name="ce32" office:value-type="string" calcext:value-type="string">
            <text:p>Very ambient, and in technicality it's a very simple song outside of the two large samples used, but it still paints a very cool atonal and ethereal landscape, so I vibe to this.</text:p>
          </table:table-cell>
          <table:table-cell table:style-name="ce32" office:value-type="string" calcext:value-type="string">
            <text:p>-</text:p>
          </table:table-cell>
          <table:table-cell table:style-name="ce44" office:value-type="float" office:value="75" calcext:value-type="float">
            <text:p>75</text:p>
          </table:table-cell>
          <table:table-cell table:style-name="ce32" office:value-type="string" calcext:value-type="string">
            <office:annotation draw:style-name="gr1" draw:text-style-name="P2" svg:width="280.6pt" svg:height="27.01pt" svg:x="1484.39pt" svg:y="54.74pt" draw:caption-point-x="-11.54pt" draw:caption-point-y="-22.96pt">
              <dc:date>2024-06-28T00:00:00</dc:date>
              <text:p text:style-name="P1">Responder updated this value.</text:p>
            </office:annotation>
            <text:p>A classic, for sure, and certainly an admirable effort given the length of the songs. I think some of the instruments that were used for the vocal parts were a bit odd, like the square wave's in the beginning, but the others worked decently. I think having the rhythm of the sung notes more closely match the original would help this shine a little more. Along with this, some of the notes in the later parts of the song have some wrong pitches or lengths. Good work doing this whole thing, though.</text:p>
          </table:table-cell>
          <table:table-cell table:style-name="ce32" office:value-type="string" calcext:value-type="string">
            <text:p>Diciono</text:p>
          </table:table-cell>
          <table:table-cell table:style-name="ce44" office:value-type="float" office:value="78" calcext:value-type="float">
            <text:p>78</text:p>
          </table:table-cell>
          <table:table-cell table:style-name="ce32" office:value-type="string" calcext:value-type="string">
            <text:p>Sounds a lot like Prehistoric Live A Live music, honestly (probably just because of being in A Major and that sample used for the melody). Nothing to special, but it's fun to listen to.</text:p>
          </table:table-cell>
          <table:table-cell table:style-name="ce32" office:value-type="string" calcext:value-type="string">
            <text:p>-</text:p>
          </table:table-cell>
          <table:table-cell table:style-name="ce44" office:value-type="float" office:value="74" calcext:value-type="float">
            <text:p>74</text:p>
          </table:table-cell>
          <table:table-cell table:style-name="ce32" office:value-type="string" calcext:value-type="string">
            <text:p>An enjoyable chill banger, while it didn't stand out to me too much I enjoyed what the tune had to offer.</text:p>
          </table:table-cell>
          <table:table-cell table:style-name="ce32" office:value-type="string" calcext:value-type="string">
            <text:p>Segment1Zone2</text:p>
          </table:table-cell>
          <table:table-cell table:style-name="ce44" office:value-type="float" office:value="75" calcext:value-type="float">
            <text:p>75</text:p>
          </table:table-cell>
          <table:table-cell table:style-name="ce32" office:value-type="string" calcext:value-type="string">
            <office:annotation draw:style-name="gr1" draw:text-style-name="P2" svg:width="280.6pt" svg:height="27.01pt" svg:x="2115.75pt" svg:y="54.74pt" draw:caption-point-x="-11.54pt" draw:caption-point-y="-22.96pt">
              <dc:date>2024-06-28T00:00:00</dc:date>
              <text:p text:style-name="P1">Responder updated this value.</text:p>
            </office:annotation>
            <text:p>I will try to do the due diligence of not comparing this to the more 1:1 port from last year's SFC, since they're both good. But, I think the instrument used in Channel 1 here sounds a bit goofier than it ought to, as well as sounding the same overly high volume the whole time, and it takes away from the vibe a bit. Still a banger though.</text:p>
          </table:table-cell>
          <table:table-cell table:style-name="ce32" office:value-type="string" calcext:value-type="string">
            <text:p>-</text:p>
          </table:table-cell>
          <table:table-cell table:style-name="ce44" office:value-type="float" office:value="79" calcext:value-type="float">
            <text:p>79</text:p>
          </table:table-cell>
          <table:table-cell table:style-name="ce32" office:value-type="string" calcext:value-type="string">
            <office:annotation draw:style-name="gr1" draw:text-style-name="P2" svg:width="280.6pt" svg:height="27.01pt" svg:x="2326.2pt" svg:y="54.74pt" draw:caption-point-x="-11.54pt" draw:caption-point-y="-22.96pt">
              <dc:date>2024-06-28T00:00:00</dc:date>
              <text:p text:style-name="P1">Responder updated this value.</text:p>
            </office:annotation>
            <text:p>I didn't know what this game's music was even like, so this is interesting. The chord progressions especially become surprisingly noticeable and enjoyable over the course of the piece for something so ambient. Relaxing in a very lava-ey way.</text:p>
          </table:table-cell>
          <table:table-cell table:style-name="ce32" office:value-type="string" calcext:value-type="string">
            <text:p>FYRE150</text:p>
          </table:table-cell>
          <table:table-cell table:style-name="ce44" office:value-type="float" office:value="89" calcext:value-type="float">
            <text:p>89</text:p>
          </table:table-cell>
          <table:table-cell table:style-name="ce32" office:value-type="string" calcext:value-type="string">
            <text:p>For a name like "Ape Escape" this is quite the opposite of the vibe I was expecting of the music. But, I won't complain, because this is really nice, and I'll take more of it any day.</text:p>
          </table:table-cell>
          <table:table-cell table:style-name="ce32" office:value-type="string" calcext:value-type="string">
            <text:p>-</text:p>
          </table:table-cell>
          <table:table-cell table:style-name="ce44" office:value-type="float" office:value="83" calcext:value-type="float">
            <text:p>83</text:p>
          </table:table-cell>
          <table:table-cell table:style-name="ce32" office:value-type="string" calcext:value-type="string">
            <text:p>Definitely a weird enough song to match the vibe the title gave off, haha. It's preformed decently, though, so I'll give it it's due credit.</text:p>
          </table:table-cell>
          <table:table-cell table:style-name="ce32" office:value-type="string" calcext:value-type="string">
            <text:p>-</text:p>
          </table:table-cell>
          <table:table-cell table:style-name="ce44" office:value-type="float" office:value="92" calcext:value-type="float">
            <text:p>92</text:p>
          </table:table-cell>
          <table:table-cell table:style-name="ce32" office:value-type="string" calcext:value-type="string">
            <text:p>Maybe this is internal bias, but the intro sounds 100% like a final map theme from Fire Emblem. Of course, that effect wears off quickly when we get into the meat of the song, and boy is it meaty. Good job with this.</text:p>
          </table:table-cell>
          <table:table-cell table:style-name="ce32" office:value-type="string" calcext:value-type="string">
            <text:p>-</text:p>
          </table:table-cell>
          <table:table-cell table:style-name="ce44" office:value-type="float" office:value="82" calcext:value-type="float">
            <text:p>82</text:p>
          </table:table-cell>
          <table:table-cell table:style-name="ce32" office:value-type="string" calcext:value-type="string">
            <text:p>I remember first hearing this theme being discussed a year ago in a discord channel, so there's a bit of minor recognition nostalgia even though I haven't known it that long. Very faithful, as expected from you.</text:p>
          </table:table-cell>
          <table:table-cell table:style-name="ce32" office:value-type="string" calcext:value-type="string">
            <text:p>Segment2Zone3</text:p>
          </table:table-cell>
          <table:table-cell table:style-name="ce44" office:value-type="float" office:value="76" calcext:value-type="float">
            <text:p>76</text:p>
          </table:table-cell>
          <table:table-cell table:style-name="ce32" office:value-type="string" calcext:value-type="string">
            <text:p>Similar to your other Imagine Dragons port, it feels a bit midi-esque, though I think this one works better. Some of the chords sound odd at times, but that could just be how the song is, so I won't fault that too much.</text:p>
          </table:table-cell>
          <table:table-cell table:style-name="ce32" office:value-type="string" calcext:value-type="string">
            <text:p>Diciono</text:p>
          </table:table-cell>
          <table:table-cell table:style-name="ce44" office:value-type="float" office:value="82" calcext:value-type="float">
            <text:p>82</text:p>
          </table:table-cell>
          <table:table-cell table:style-name="ce32" office:value-type="string" calcext:value-type="string">
            <text:p>Something about hearing relaxing piano pieces on a SNES of all things just hits different. I really enjoy it, even though it's relatively simple.</text:p>
          </table:table-cell>
          <table:table-cell table:style-name="ce32" office:value-type="string" calcext:value-type="string">
            <text:p>-</text:p>
          </table:table-cell>
          <table:table-cell table:style-name="ce44" office:value-type="float" office:value="83" calcext:value-type="float">
            <text:p>83</text:p>
          </table:table-cell>
          <table:table-cell table:style-name="ce32" office:value-type="string" calcext:value-type="string">
            <text:p>"umm actually it's probably not by Bach!!" Impressive that you managed to do the whole song. Of course, I think it would've helped to add some dynamics to it, since it sounds a little like a electric keyboard recreation with the constant volume. But I'm a decent baroque enjoyer, so this was nice.</text:p>
          </table:table-cell>
          <table:table-cell table:style-name="ce32" office:value-type="string" calcext:value-type="string">
            <text:p>Diciono</text:p>
          </table:table-cell>
          <table:table-cell table:style-name="ce44" office:value-type="float" office:value="73" calcext:value-type="float">
            <text:p>73</text:p>
          </table:table-cell>
          <table:table-cell table:style-name="ce32" office:value-type="string" calcext:value-type="string">
            <text:p>(insert funny cat meme here) This was an okay remix, but sounds a bit too straight-noted, like a midi. (if the same person is making all these like I think they are then you're probably getting tired of me saying midi every time. Sorry about that)</text:p>
          </table:table-cell>
          <table:table-cell table:style-name="ce32" office:value-type="string" calcext:value-type="string">
            <text:p>Diciono</text:p>
          </table:table-cell>
          <table:table-cell table:style-name="ce32"/>
          <table:table-cell table:style-name="ce32" office:value-type="string" calcext:value-type="string">
            <text:p>Just a fun short song I wanted to port, since we are incredibly starved for Twilight Princess music on the SNES (I say, not knowing another Twilight Princess remix would show up. Color me surprised!) I just recently got into pith-mod, and I figured this would be a good song to experiment more with it, since I was limiting myself to SMW instruments.</text:p>
          </table:table-cell>
          <table:table-cell table:style-name="ce32" office:value-type="string" calcext:value-type="string">
            <text:p>N/A (mine)</text:p>
          </table:table-cell>
          <table:table-cell table:style-name="ce44" office:value-type="float" office:value="86" calcext:value-type="float">
            <text:p>86</text:p>
          </table:table-cell>
          <table:table-cell table:style-name="ce32" office:value-type="string" calcext:value-type="string">
            <text:p>It's a classic 4-chord progression, but it develops well over the course of the song. The melody instrument sounds a little funny, but I don't mind that.</text:p>
          </table:table-cell>
          <table:table-cell table:style-name="ce32" office:value-type="string" calcext:value-type="string">
            <text:p>Corell</text:p>
          </table:table-cell>
          <table:table-cell table:style-name="ce44" office:value-type="float" office:value="69" calcext:value-type="float">
            <text:p>69</text:p>
          </table:table-cell>
          <table:table-cell table:style-name="ce32" office:value-type="string" calcext:value-type="string">
            <text:p>A very good meme entry, but a meme entry nonetheless. Not to belittle the sound design, of course; I enjoyed this a good bit.</text:p>
          </table:table-cell>
          <table:table-cell table:style-name="ce32" office:value-type="string" calcext:value-type="string">
            <text:p>-</text:p>
          </table:table-cell>
          <table:table-cell table:style-name="ce44" office:value-type="float" office:value="81" calcext:value-type="float">
            <text:p>81</text:p>
          </table:table-cell>
          <table:table-cell table:style-name="ce32" office:value-type="string" calcext:value-type="string">
            <text:p>I wasn't big on this song at first, but it got better for me the more I listened to it. It feels very suitable for multiplayer waiting rooms, or something like that.</text:p>
          </table:table-cell>
          <table:table-cell table:style-name="ce32" office:value-type="string" calcext:value-type="string">
            <text:p>-</text:p>
          </table:table-cell>
          <table:table-cell table:style-name="ce44" office:value-type="float" office:value="93" calcext:value-type="float">
            <text:p>93</text:p>
          </table:table-cell>
          <table:table-cell table:style-name="ce32" office:value-type="string" calcext:value-type="string">
            <text:p>I'm not quite sure how to describe this one, but it certainly is a banger, so maybe describing it isn't a necessary component of understanding and enjoying it. Nice work.</text:p>
          </table:table-cell>
          <table:table-cell table:style-name="ce32" office:value-type="string" calcext:value-type="string">
            <text:p>Corell</text:p>
          </table:table-cell>
          <table:table-cell table:style-name="ce44" office:value-type="float" office:value="92" calcext:value-type="float">
            <text:p>92</text:p>
          </table:table-cell>
          <table:table-cell table:style-name="ce32" office:value-type="string" calcext:value-type="string">
            <text:p>I shudder to think how high the internal tempo had to be to allow for enough ticks to manipulate the sound in a way that caused this beast of a feat of technology. Truly awe and fear inspiring.</text:p>
          </table:table-cell>
          <table:table-cell table:style-name="ce32" office:value-type="string" calcext:value-type="string">
            <text:p>KungFuFurby</text:p>
          </table:table-cell>
          <table:table-cell table:style-name="ce44" office:value-type="float" office:value="84" calcext:value-type="float">
            <text:p>84</text:p>
          </table:table-cell>
          <table:table-cell table:style-name="ce32" office:value-type="string" calcext:value-type="string">
            <text:p>I really love the feeling this track instills. Some of the samples feel a bit lackluster as the tune progresses, and the upbeat part doesn't feel as natural in the harmonizing/accompanying instruments to me, but it still sounds beautiful overall.</text:p>
          </table:table-cell>
          <table:table-cell table:style-name="ce32" office:value-type="string" calcext:value-type="string">
            <office:annotation draw:style-name="gr1" draw:text-style-name="P2" svg:width="280.6pt" svg:height="27.01pt" svg:x="5553.1pt" svg:y="54.74pt" draw:caption-point-x="-11.54pt" draw:caption-point-y="-22.96pt">
              <dc:date>2024-06-28T00:00:00</dc:date>
              <text:p text:style-name="P1">Responder updated this value.</text:p>
            </office:annotation>
            <text:p>sincx's firstborn child</text:p>
          </table:table-cell>
          <table:table-cell table:style-name="ce44" office:value-type="float" office:value="93" calcext:value-type="float">
            <office:annotation draw:style-name="gr1" draw:text-style-name="P2" svg:width="280.6pt" svg:height="27.01pt" svg:x="5623.23pt" svg:y="54.74pt" draw:caption-point-x="-11.54pt" draw:caption-point-y="-22.96pt">
              <dc:date>2024-06-28T00:00:00</dc:date>
              <text:p text:style-name="P1">Responder updated this value.</text:p>
            </office:annotation>
            <text:p>93</text:p>
          </table:table-cell>
          <table:table-cell table:style-name="ce32" office:value-type="string" calcext:value-type="string">
            <office:annotation draw:style-name="gr1" draw:text-style-name="P2" svg:width="280.6pt" svg:height="27.01pt" svg:x="5693.39pt" svg:y="54.74pt" draw:caption-point-x="-11.54pt" draw:caption-point-y="-22.96pt">
              <dc:date>2024-06-28T00:00:00</dc:date>
              <text:p text:style-name="P1">Responder updated this value.</text:p>
            </office:annotation>
            <text:p>I really like the rhythm of this one, mixed in with the chords used as well, making it a well rounded tune, and it really grew on me a lot on several listens. Not much to say, other than great job.</text:p>
          </table:table-cell>
          <table:table-cell table:style-name="ce32" office:value-type="string" calcext:value-type="string">
            <text:p>-</text:p>
          </table:table-cell>
          <table:table-cell table:style-name="ce44" office:value-type="float" office:value="84" calcext:value-type="float">
            <text:p>84</text:p>
          </table:table-cell>
          <table:table-cell table:style-name="ce32" office:value-type="string" calcext:value-type="string">
            <text:p>It's a bop, and pretty well recreated, too. I'm not the most familiar with the franchise's music, but the few bits I hear of it are enticing for sure.</text:p>
          </table:table-cell>
          <table:table-cell table:style-name="ce32" office:value-type="string" calcext:value-type="string">
            <text:p>crm0622</text:p>
          </table:table-cell>
          <table:table-cell table:style-name="ce44" office:value-type="float" office:value="91" calcext:value-type="float">
            <text:p>91</text:p>
          </table:table-cell>
          <table:table-cell table:style-name="ce32" office:value-type="string" calcext:value-type="string">
            <text:p>I'm here for Kenji Ito content any day (if my original last year is any evidence, haha). I actually had no idea Ito did work on the SaGa remakes for the one's he didn't originally compose for, so I was rather pleasantly surprised by this song's existence, and you've done a great service by bringing it to the SNES, so thank you.</text:p>
          </table:table-cell>
          <table:table-cell table:style-name="ce32" office:value-type="string" calcext:value-type="string">
            <text:p>Kevin</text:p>
          </table:table-cell>
          <table:table-cell table:style-name="ce44" office:value-type="float" office:value="72" calcext:value-type="float">
            <text:p>72</text:p>
          </table:table-cell>
          <table:table-cell table:style-name="ce32" office:value-type="string" calcext:value-type="string">
            <text:p>It's a decent and faithful remix, from what I can tell, but not much to write home about, perhaps due to it's short length, and/or how low all the instruments are.</text:p>
          </table:table-cell>
          <table:table-cell table:style-name="ce32" office:value-type="string" calcext:value-type="string">
            <text:p>Segment3Zone1</text:p>
          </table:table-cell>
          <table:table-cell table:style-name="ce44" office:value-type="float" office:value="89" calcext:value-type="float">
            <text:p>89</text:p>
          </table:table-cell>
          <table:table-cell table:style-name="ce32" office:value-type="string" calcext:value-type="string">
            <text:p>With such a humorous name, I certainly wasn't expecting a tune like this, nor was I expecting it to be a banger, and yet it is. Well done capturing the composer's hatred of Sonic, I suppose?</text:p>
          </table:table-cell>
          <table:table-cell table:style-name="ce32" office:value-type="string" calcext:value-type="string">
            <text:p>Ahrion</text:p>
          </table:table-cell>
          <table:table-cell table:style-name="ce44" office:value-type="float" office:value="73" calcext:value-type="float">
            <text:p>73</text:p>
          </table:table-cell>
          <table:table-cell table:style-name="ce32" office:value-type="string" calcext:value-type="string">
            <text:p>Very military, reminds me of Wii Play's Tanks game in an odd way. The percussion is a bit too punchy for my liking, but overall it's a decent song.</text:p>
          </table:table-cell>
          <table:table-cell table:style-name="ce32" office:value-type="string" calcext:value-type="string">
            <office:annotation draw:style-name="gr1" draw:text-style-name="P2" svg:width="280.6pt" svg:height="27.01pt" svg:x="6815.79pt" svg:y="54.74pt" draw:caption-point-x="-11.54pt" draw:caption-point-y="-22.96pt">
              <dc:date>2024-06-28T00:00:00</dc:date>
              <text:p text:style-name="P1">Responder updated this value.</text:p>
            </office:annotation>
            <text:p>qantuum</text:p>
          </table:table-cell>
          <table:table-cell table:style-name="ce44" office:value-type="float" office:value="86" calcext:value-type="float">
            <text:p>86</text:p>
          </table:table-cell>
          <table:table-cell table:style-name="ce32" office:value-type="string" calcext:value-type="string">
            <text:p>It's really simple, but the tune's energy is really captivating, so it gets to me. Well done.</text:p>
          </table:table-cell>
          <table:table-cell table:style-name="ce32" office:value-type="string" calcext:value-type="string">
            <text:p>-Segment2Zone2</text:p>
          </table:table-cell>
          <table:table-cell table:style-name="ce44" office:value-type="float" office:value="93" calcext:value-type="float">
            <text:p>93</text:p>
          </table:table-cell>
          <table:table-cell table:style-name="ce32" office:value-type="string" calcext:value-type="string">
            <text:p>I'd not heard this soundtrack for the most part before, but the artist did a great job of taking Mother's otherworldly tunes and adding some flavorful tonal progressions to keep me invested, and you've ported it just the same. Nice work!</text:p>
          </table:table-cell>
          <table:table-cell table:style-name="ce32" office:value-type="string" calcext:value-type="string">
            <text:p>Kevin</text:p>
          </table:table-cell>
          <table:table-cell table:style-name="ce44" office:value-type="float" office:value="91" calcext:value-type="float">
            <text:p>91</text:p>
          </table:table-cell>
          <table:table-cell table:style-name="ce32" office:value-type="string" calcext:value-type="string">
            <text:p>The absolute last thing I was expecting in this contest was ANOTHER person making a Twilight Princess port, let alone one as faithful-sounding as this. Truly, well done, and thank you for making this.</text:p>
          </table:table-cell>
          <table:table-cell table:style-name="ce32" office:value-type="string" calcext:value-type="string">
            <text:p>a cool person</text:p>
          </table:table-cell>
          <table:table-cell table:style-name="ce44" office:value-type="float" office:value="81" calcext:value-type="float">
            <text:p>81</text:p>
          </table:table-cell>
          <table:table-cell table:style-name="ce32" office:value-type="string" calcext:value-type="string">
            <text:p>It certainly sounds like an actual Mega Man song, and pretty faithfully NES, despite the percussion not obeying the 1-channel rule.</text:p>
          </table:table-cell>
          <table:table-cell table:style-name="ce32" office:value-type="string" calcext:value-type="string">
            <text:p>Segment1Zone1</text:p>
          </table:table-cell>
          <table:table-cell table:style-name="ce32"/>
          <table:table-cell table:style-name="ce32" office:value-type="string" calcext:value-type="string">
            <text:p>I recently got hooked on Dragon Quest music, and thought it would be really good to take a song from one of the post-SNES games and bring it over. This song in particular was a perfect fit of being both sentimental for me and not too channel-intensive to be ported. The cover itself is actually a mix of the original Playstation version and the 3DS remake's version, the difference being in the "B" section.</text:p>
          </table:table-cell>
          <table:table-cell table:style-name="ce32" office:value-type="string" calcext:value-type="string">
            <text:p>N/A (mine)</text:p>
          </table:table-cell>
          <table:table-cell table:style-name="ce44" office:value-type="float" office:value="82" calcext:value-type="float">
            <text:p>82</text:p>
          </table:table-cell>
          <table:table-cell table:style-name="ce32" office:value-type="string" calcext:value-type="string">
            <text:p>I remember first learning about Totaka's Theme through the internet, and it always felt really spooky. Even though it's a comically long wait, the parts where there are music are actually pretty good, and I have nostalgia for learning about that theme for the first time, even though I never experienced it in-game.</text:p>
          </table:table-cell>
          <table:table-cell table:style-name="ce32" office:value-type="string" calcext:value-type="string">
            <office:annotation draw:style-name="gr1" draw:text-style-name="P2" svg:width="280.6pt" svg:height="27.01pt" svg:x="8078.49pt" svg:y="54.74pt" draw:caption-point-x="-11.54pt" draw:caption-point-y="-22.96pt">
              <dc:date>2024-06-28T00:00:00</dc:date>
              <text:p text:style-name="P1">Responder updated this value.</text:p>
            </office:annotation>
            <text:p>FYRE150</text:p>
          </table:table-cell>
          <table:table-cell table:style-name="ce44" office:value-type="float" office:value="70" calcext:value-type="float">
            <text:p>70</text:p>
          </table:table-cell>
          <table:table-cell table:style-name="ce32" office:value-type="string" calcext:value-type="string">
            <text:p><text:s/>It wasn't poorly put together, though the volume and notes felt very fixed, kind of like a midi rendition. It still sounded enjoyable, though.</text:p>
          </table:table-cell>
          <table:table-cell table:style-name="ce32" office:value-type="string" calcext:value-type="string">
            <text:p>Diciono</text:p>
          </table:table-cell>
          <table:table-cell table:style-name="ce44" office:value-type="float" office:value="77" calcext:value-type="float">
            <text:p>77</text:p>
          </table:table-cell>
          <table:table-cell table:style-name="ce32" office:value-type="string" calcext:value-type="string">
            <text:p>Big Verdane Army from FE4 vibes. I hesitate to say the slight detune of the instruments does the song any favors, nor do the grunts, but it's at least consistent in it's barbarian aesthetic.</text:p>
          </table:table-cell>
          <table:table-cell table:style-name="ce32" office:value-type="string" calcext:value-type="string">
            <text:p>-</text:p>
          </table:table-cell>
          <table:table-cell table:style-name="ce44" office:value-type="float" office:value="90" calcext:value-type="float">
            <text:p>90</text:p>
          </table:table-cell>
          <table:table-cell table:style-name="ce32" office:value-type="string" calcext:value-type="string">
            <text:p>1:1 Game Boy music on SNES?! There's not something you see every day, not to mention discovering this right after I myself got into similar things. GB tracks are incredibly underrated, so I'm here for this.</text:p>
          </table:table-cell>
          <table:table-cell table:style-name="ce32" office:value-type="string" calcext:value-type="string">
            <text:p>alternate timeline Segment1Zone2</text:p>
          </table:table-cell>
          <table:table-cell table:style-name="ce44" office:value-type="float" office:value="78" calcext:value-type="float">
            <text:p>78</text:p>
          </table:table-cell>
          <table:table-cell table:style-name="ce32" office:value-type="string" calcext:value-type="string">
            <text:p>Something about Castlevania tunes always seem to be really cool despite me having no nostalgia for them. I feel like the strings could benefit from having more articulation, so that the melody isn't a bunch of straight notes.</text:p>
          </table:table-cell>
          <table:table-cell table:style-name="ce32" office:value-type="string" calcext:value-type="string">
            <office:annotation draw:style-name="gr1" draw:text-style-name="P2" svg:width="280.6pt" svg:height="27.01pt" svg:x="8920.29pt" svg:y="54.74pt" draw:caption-point-x="-11.54pt" draw:caption-point-y="-22.96pt">
              <dc:date>2024-06-28T00:00:00</dc:date>
              <text:p text:style-name="P1">Responder updated this value.</text:p>
            </office:annotation>
            <text:p>Zavok</text:p>
          </table:table-cell>
          <table:table-cell table:style-name="ce44" office:value-type="float" office:value="79" calcext:value-type="float">
            <text:p>79</text:p>
          </table:table-cell>
          <table:table-cell table:style-name="ce32" office:value-type="string" calcext:value-type="string">
            <text:p>A youtube classic, for sure. Admittedly, the song by itself is not to impressive to me, having a bit of a midi feel to it, but in the context of how the machine works that's certainly forgiveable. The glockenspiel samples certainly sound like marbles, so it fits well.</text:p>
          </table:table-cell>
          <table:table-cell table:style-name="ce32" office:value-type="string" calcext:value-type="string">
            <text:p>Diciono</text:p>
          </table:table-cell>
          <table:table-cell table:style-name="ce44" office:value-type="float" office:value="88" calcext:value-type="float">
            <text:p>88</text:p>
          </table:table-cell>
          <table:table-cell table:style-name="ce32" office:value-type="string" calcext:value-type="string">
            <text:p>Almost feels like some kind of inter-dimensional racing theme of sorts, and certainly took me for a ride, haha. Very fun.</text:p>
          </table:table-cell>
          <table:table-cell table:style-name="ce32" office:value-type="string" calcext:value-type="string">
            <text:p>-</text:p>
          </table:table-cell>
          <table:table-cell table:style-name="ce44" office:value-type="float" office:value="91" calcext:value-type="float">
            <text:p>91</text:p>
          </table:table-cell>
          <table:table-cell table:style-name="ce32" office:value-type="string" calcext:value-type="string">
            <text:p>Wow, REALLY accurate sounding. That's about all I can say for this, it just sounds almost straight from the source. Impressive.</text:p>
          </table:table-cell>
          <table:table-cell table:style-name="ce32" office:value-type="string" calcext:value-type="string">
            <text:p>Ahrion</text:p>
          </table:table-cell>
          <table:table-cell table:style-name="ce44" office:value-type="float" office:value="85" calcext:value-type="float">
            <text:p>85</text:p>
          </table:table-cell>
          <table:table-cell table:style-name="ce32" office:value-type="string" calcext:value-type="string">
            <text:p>It's fun, upbeat, and cute! It may be a simple 2-bar chord progression, but it builds on that well.</text:p>
          </table:table-cell>
          <table:table-cell table:style-name="ce32" office:value-type="string" calcext:value-type="string">
            <office:annotation draw:style-name="gr1" draw:text-style-name="P2" svg:width="280.6pt" svg:height="27.01pt" svg:x="9762.09pt" svg:y="54.74pt" draw:caption-point-x="-11.54pt" draw:caption-point-y="-22.96pt">
              <dc:date>2024-06-28T00:00:00</dc:date>
              <text:p text:style-name="P1">Responder updated this value.</text:p>
            </office:annotation>
            <text:p>bebn</text:p>
          </table:table-cell>
          <table:table-cell table:style-name="ce44" office:value-type="float" office:value="70" calcext:value-type="float">
            <text:p>70</text:p>
          </table:table-cell>
          <table:table-cell table:style-name="ce32" office:value-type="string" calcext:value-type="string">
            <text:p>This was a solid song, though some of the samples were lacking in volume variation, and some of them felt a bit choppy. Others felt very accurate though, and it was enjoyable overall.</text:p>
          </table:table-cell>
          <table:table-cell table:style-name="ce32" office:value-type="string" calcext:value-type="string">
            <text:p>-</text:p>
          </table:table-cell>
          <table:table-cell table:style-name="ce44" office:value-type="float" office:value="77" calcext:value-type="float">
            <text:p>77</text:p>
          </table:table-cell>
          <table:table-cell table:style-name="ce32" office:value-type="string" calcext:value-type="string">
            <text:p>The chord progression feels kind of oddly structured, which makes it a little awkward to get into the groove of, but it's still a relatively pleasant song.</text:p>
          </table:table-cell>
          <table:table-cell table:style-name="ce32" office:value-type="string" calcext:value-type="string">
            <text:p>-</text:p>
          </table:table-cell>
          <table:table-cell table:style-name="ce44" office:value-type="float" office:value="84" calcext:value-type="float">
            <text:p>84</text:p>
          </table:table-cell>
          <table:table-cell table:style-name="ce32" office:value-type="string" calcext:value-type="string">
            <text:p>This fits that era/genre of games so well, despite my limited experience/familiarity with it. It's pretty well recreated too, from what I can gather.</text:p>
          </table:table-cell>
          <table:table-cell table:style-name="ce32" office:value-type="string" calcext:value-type="string">
            <text:p>Ahrion</text:p>
          </table:table-cell>
          <table:table-cell table:style-name="ce44" office:value-type="float" office:value="81" calcext:value-type="float">
            <text:p>81</text:p>
          </table:table-cell>
          <table:table-cell table:style-name="ce32" office:value-type="string" calcext:value-type="string">
            <text:p>It has an interesting atmosphere that fits the name, though I can't say this one speaks to me too much. Still, not bad.</text:p>
          </table:table-cell>
          <table:table-cell table:style-name="ce32" office:value-type="string" calcext:value-type="string">
            <text:p>-</text:p>
          </table:table-cell>
          <table:table-cell table:style-name="ce44" office:value-type="float" office:value="90" calcext:value-type="float">
            <text:p>90</text:p>
          </table:table-cell>
          <table:table-cell table:style-name="ce32" office:value-type="string" calcext:value-type="string">
            <text:p>A fairly recognizable tune, but very well and faithfully produced. I could probably easily mistake this for being from the game (not that I'm an expert on what the original sounds like, of course).</text:p>
          </table:table-cell>
          <table:table-cell table:style-name="ce32" office:value-type="string" calcext:value-type="string">
            <text:p>-</text:p>
          </table:table-cell>
          <table:table-cell table:style-name="ce44" office:value-type="float" office:value="84" calcext:value-type="float">
            <text:p>84</text:p>
          </table:table-cell>
          <table:table-cell table:style-name="ce32" office:value-type="string" calcext:value-type="string">
            <text:p>The use of pitch modulation in this tune is unlike anything I've ever seen, so I'd be curious what was used to generate the SPC (even channel 1 gets pitch modded at one point, which I thought did nothing...). Very interesting song, in any case, reminds me of festival music from Harvest Moon.</text:p>
          </table:table-cell>
          <table:table-cell table:style-name="ce32" office:value-type="string" calcext:value-type="string">
            <text:p>-</text:p>
          </table:table-cell>
          <table:table-cell table:style-name="ce44" office:value-type="float" office:value="92" calcext:value-type="float">
            <text:p>92</text:p>
          </table:table-cell>
          <table:table-cell table:style-name="ce32" office:value-type="string" calcext:value-type="string">
            <text:p>There's something so interestingly haunting and yet enticing about this song, I had to place it higher than the other Undertale songs. It might not be as technically impressive, but boy does atmosphere go a long way towards boosting this up in my rankings.</text:p>
          </table:table-cell>
          <table:table-cell table:style-name="ce32" office:value-type="string" calcext:value-type="string">
            <text:p>W.D. Gaster</text:p>
          </table:table-cell>
          <table:table-cell table:style-name="ce44" office:value-type="float" office:value="86" calcext:value-type="float">
            <text:p>86</text:p>
          </table:table-cell>
          <table:table-cell table:style-name="ce32" office:value-type="string" calcext:value-type="string">
            <text:p>Never played a Touhou, but ZUN's work has caught my interest on several occasions, and this certainly sounds like a faithful rendition.</text:p>
          </table:table-cell>
          <table:table-cell table:style-name="ce32" office:value-type="string" calcext:value-type="string">
            <text:p>alternate timeline bebn</text:p>
          </table:table-cell>
          <table:table-cell table:style-name="ce44" office:value-type="float" office:value="87" calcext:value-type="float">
            <text:p>87</text:p>
          </table:table-cell>
          <table:table-cell table:style-name="ce32" office:value-type="string" calcext:value-type="string">
            <text:p>I've not played the series, but it's certainly quite the explosive theme. Has a nice energy to it.</text:p>
          </table:table-cell>
          <table:table-cell table:style-name="ce32" office:value-type="string" calcext:value-type="string">
            <text:p>-</text:p>
          </table:table-cell>
          <table:table-cell table:style-name="ce44" office:value-type="float" office:value="88" calcext:value-type="float">
            <text:p>88</text:p>
          </table:table-cell>
          <table:table-cell table:style-name="ce32" office:value-type="string" calcext:value-type="string">
            <text:p>Very ethereal, and then suddenly quite the opposite. Certainly caught me by surprise on my first listen, and second as well. Very interesting and exploratory song.</text:p>
          </table:table-cell>
          <table:table-cell table:style-name="ce32" office:value-type="string" calcext:value-type="string">
            <text:p>Ahrion</text:p>
          </table:table-cell>
          <table:table-cell table:style-name="ce44" office:value-type="float" office:value="88" calcext:value-type="float">
            <text:p>88</text:p>
          </table:table-cell>
          <table:table-cell table:style-name="ce32" office:value-type="string" calcext:value-type="string">
            <text:p>Has very big dating sim energy, which Toby Fox is known to exhibit from time to time. Very chill and cute.</text:p>
          </table:table-cell>
          <table:table-cell table:style-name="ce32" office:value-type="string" calcext:value-type="string">
            <text:p>Teows</text:p>
          </table:table-cell>
          <table:table-cell table:style-name="ce44" office:value-type="float" office:value="80" calcext:value-type="float">
            <text:p>80</text:p>
          </table:table-cell>
          <table:table-cell table:style-name="ce32" office:value-type="string" calcext:value-type="string">
            <text:p>Some of the notes harmonizing the melody are a bit unusual-sounding in the context of the chords, but overall the sound design is clean and the tune keeps it's energy.</text:p>
          </table:table-cell>
          <table:table-cell table:style-name="ce32" office:value-type="string" calcext:value-type="string">
            <text:p>Segment1Zone4</text:p>
          </table:table-cell>
          <table:table-cell table:style-name="ce44" office:value-type="float" office:value="85" calcext:value-type="float">
            <text:p>85</text:p>
          </table:table-cell>
          <table:table-cell table:style-name="ce32" office:value-type="string" calcext:value-type="string">
            <text:p><text:s/>I like the upbeat energy this has, while maintaining an interesting melody. Well done.</text:p>
          </table:table-cell>
          <table:table-cell table:style-name="ce32" office:value-type="string" calcext:value-type="string">
            <text:p>-</text:p>
          </table:table-cell>
          <table:table-cell table:style-name="ce44" office:value-type="float" office:value="81" calcext:value-type="float">
            <text:p>81</text:p>
          </table:table-cell>
          <table:table-cell table:style-name="ce32" office:value-type="string" calcext:value-type="string">
            <text:p>Sinister is certainly the word to describe this, it puts an eerie feeling in my bones throughout the whole song. Very good at being atmospherically unsettling.</text:p>
          </table:table-cell>
          <table:table-cell table:style-name="ce32" office:value-type="string" calcext:value-type="string">
            <text:p>Diciono</text:p>
          </table:table-cell>
          <table:table-cell table:style-name="ce44" office:value-type="float" office:value="90" calcext:value-type="float">
            <text:p>90</text:p>
          </table:table-cell>
          <table:table-cell table:style-name="ce32" office:value-type="string" calcext:value-type="string">
            <text:p>Somehow manages to be both eerie and tropically festive at the same time? I don't know how to describe it, but there's some cool stuff going on here.</text:p>
          </table:table-cell>
          <table:table-cell table:style-name="ce32" office:value-type="string" calcext:value-type="string">
            <text:p>Corell</text:p>
          </table:table-cell>
          <table:table-cell table:style-name="ce44" office:value-type="float" office:value="76" calcext:value-type="float">
            <text:p>76</text:p>
          </table:table-cell>
          <table:table-cell table:style-name="ce32" office:value-type="string" calcext:value-type="string">
            <text:p>The volume/echo could definitely be toned back, and the song feels a little empty at times, but I like the vibe it's going for.</text:p>
          </table:table-cell>
          <table:table-cell table:style-name="ce32" office:value-type="string" calcext:value-type="string">
            <text:p>StayAtHomeStegosaurus</text:p>
          </table:table-cell>
          <table:table-cell table:style-name="ce44" office:value-type="float" office:value="81" calcext:value-type="float">
            <text:p>81</text:p>
          </table:table-cell>
          <table:table-cell table:style-name="ce32" office:value-type="string" calcext:value-type="string">
            <text:p>Nice, sad, mood for the tune. The melody doesn't feel super directed, but the chord progressions are nice.</text:p>
          </table:table-cell>
          <table:table-cell table:style-name="ce32" office:value-type="string" calcext:value-type="string">
            <text:p>-</text:p>
          </table:table-cell>
          <table:table-cell table:style-name="ce44" office:value-type="float" office:value="83" calcext:value-type="float">
            <text:p>83</text:p>
          </table:table-cell>
          <table:table-cell table:style-name="ce32" office:value-type="string" calcext:value-type="string">
            <text:p>I wasn't 100% sold on the vibe of this until the disk swipe kicked in. Not the kind of energy you get on SNES every day, but it's pretty cool.</text:p>
          </table:table-cell>
          <table:table-cell table:style-name="ce32" office:value-type="string" calcext:value-type="string">
            <text:p>Diciono</text:p>
          </table:table-cell>
          <table:table-cell table:style-name="ce44" office:value-type="float" office:value="97" calcext:value-type="float">
            <text:p>97</text:p>
          </table:table-cell>
          <table:table-cell table:style-name="ce32" office:value-type="string" calcext:value-type="string">
            <text:p>It goes without saying this is the most unhinged song in the entire contest. The second I opened the entries and saw a separate folder for this I thought "oh boy, here we go" and sure enough there's like, 5 years of content inside (okay only 22 minutes but that's still an insane amount). There are no words to describe this; only sounds, and those sounds are silence in awe of what the heck is happening before the listeners ears. Epic.</text:p>
          </table:table-cell>
          <table:table-cell table:style-name="ce32" office:value-type="string" calcext:value-type="string">
            <text:p>Plasmariel (with the assistance of Arfunk?)</text:p>
          </table:table-cell>
          <table:table-cell table:style-name="ce44" office:value-type="float" office:value="85" calcext:value-type="float">
            <text:p>85</text:p>
          </table:table-cell>
          <table:table-cell table:style-name="ce32" office:value-type="string" calcext:value-type="string">
            <text:p>You've definitely come a long way from your first compositions I ever heard, that's for sure, haha. The melody repeats a lot, but the everything else carries it along in a very tolerable way, and I do like the break into a calmer vibe for the second part.</text:p>
          </table:table-cell>
          <table:table-cell table:style-name="ce32" office:value-type="string" calcext:value-type="string">
            <text:p>Seg</text:p>
          </table:table-cell>
          <table:table-cell table:style-name="ce32"/>
          <table:table-cell table:style-name="ce32" office:value-type="string" calcext:value-type="string">
            <text:p>I had a fun time composing this track for the contest, and am thankful that Segment was willing to go through the labor of porting it over. I asked him if the intro sounded too much like a Gradius rip-off and he said it 100% did, so it is what it is.</text:p>
          </table:table-cell>
          <table:table-cell table:style-name="ce32" office:value-type="string" calcext:value-type="string">
            <text:p>N/A (mine and seg's)</text:p>
          </table:table-cell>
          <table:table-cell table:style-name="ce44" office:value-type="float" office:value="81" calcext:value-type="float">
            <text:p>81</text:p>
          </table:table-cell>
          <table:table-cell table:style-name="ce32" office:value-type="string" calcext:value-type="string">
            <text:p>I like the thoughtful tone this song provides, despite feeling in general like a town/city theme it hints at things going on behind the scenes. Very interesting song.</text:p>
          </table:table-cell>
          <table:table-cell table:style-name="ce32" office:value-type="string" calcext:value-type="string">
            <text:p>Diciono</text:p>
          </table:table-cell>
          <table:table-cell table:style-name="ce44" office:value-type="float" office:value="81" calcext:value-type="float">
            <text:p>81</text:p>
          </table:table-cell>
          <table:table-cell table:style-name="ce32" office:value-type="string" calcext:value-type="string">
            <text:p>Certainly an intense name, and the tune has a very villain-y aesthetic. I could see this playing in the final castle of a game.</text:p>
          </table:table-cell>
          <table:table-cell table:style-name="ce32" office:value-type="string" calcext:value-type="string">
            <text:p>-</text:p>
          </table:table-cell>
          <table:table-cell table:style-name="ce44" office:value-type="float" office:value="82" calcext:value-type="float">
            <text:p>82</text:p>
          </table:table-cell>
          <table:table-cell table:style-name="ce32" office:value-type="string" calcext:value-type="string">
            <text:p>Feels like either a battle that has become a dance or vice versa. the intro notes feels a mile away from what the rest of the song sounds like, but I do like the syncopation and overall rhythm that the song has.</text:p>
          </table:table-cell>
          <table:table-cell table:style-name="ce32" office:value-type="string" calcext:value-type="string">
            <text:p>-</text:p>
          </table:table-cell>
          <table:table-cell table:style-name="ce44" office:value-type="float" office:value="75" calcext:value-type="float">
            <text:p>75</text:p>
          </table:table-cell>
          <table:table-cell table:style-name="ce32" office:value-type="string" calcext:value-type="string">
            <text:p>It has a nice reflective vibe to it. I think the two parts of the song feel somewhat disconnected from each other in style, but I do like the second part more.</text:p>
          </table:table-cell>
          <table:table-cell table:style-name="ce32" office:value-type="string" calcext:value-type="string">
            <text:p>Diciono</text:p>
          </table:table-cell>
          <table:table-cell table:style-name="ce32"/>
          <table:table-cell table:style-name="ce32" office:value-type="string" calcext:value-type="string">
            <text:p>I have never played Chrono Trigger or Chrono Cross but apparently this sounds like Mitsuda to people? There's dozen's of places I got unintentional inspiration from (Octopath Traveler, Fire Emblem, etc.), one of which was probably RednGreen's Cursed Cathedral, which in fact IS inspired by Mitsuda, so there you have it! In any case I'm honored to have been compared to someone of such renown.</text:p>
          </table:table-cell>
          <table:table-cell table:style-name="ce32" office:value-type="string" calcext:value-type="string">
            <text:p>N/A (mine)</text:p>
          </table:table-cell>
          <table:table-cell table:style-name="ce44" office:value-type="float" office:value="75" calcext:value-type="float">
            <text:p>75</text:p>
          </table:table-cell>
          <table:table-cell table:style-name="ce32" office:value-type="string" calcext:value-type="string">
            <text:p>I can see the vibe you were going for, and it kinda works. The beat is good, though I'm not as captivated by the chords, and some of the samples are a bit harsh against each other (though, it IS sinister, so I don't know what I was expecting, haha).</text:p>
          </table:table-cell>
          <table:table-cell table:style-name="ce32" office:value-type="string" calcext:value-type="string">
            <text:p>Diciono</text:p>
          </table:table-cell>
          <table:table-cell table:style-name="ce44" office:value-type="float" office:value="80" calcext:value-type="float">
            <text:p>80</text:p>
          </table:table-cell>
          <table:table-cell table:style-name="ce32" office:value-type="string" calcext:value-type="string">
            <text:p><text:s/>Sounds like the opening track of an actual rock album (not that I'm the world's most familiar in that zone, of course). It's faithful to it's vibes, and I respect that.</text:p>
          </table:table-cell>
          <table:table-cell table:style-name="ce32" office:value-type="string" calcext:value-type="string">
            <text:p>-</text:p>
          </table:table-cell>
          <table:table-cell table:style-name="ce44" office:value-type="float" office:value="86" calcext:value-type="float">
            <text:p>86</text:p>
          </table:table-cell>
          <table:table-cell table:style-name="ce32" office:value-type="string" calcext:value-type="string">
            <text:p>I can recognize some of the common chords/chord progressions you use in other compositions of yours, but they're incorporated in unique and interesting ways here. I also really like how the SMW theme was worked into the tune seamlessly.</text:p>
          </table:table-cell>
          <table:table-cell table:style-name="ce32" office:value-type="string" calcext:value-type="string">
            <text:p>Dispace</text:p>
          </table:table-cell>
          <table:table-cell table:style-name="ce44" office:value-type="float" office:value="80" calcext:value-type="float">
            <text:p>80</text:p>
          </table:table-cell>
          <table:table-cell table:style-name="ce32" office:value-type="string" calcext:value-type="string">
            <text:p><text:s/>While it's not that expansive, it fits a cave pretty well, with it's eerie and intense vibes. Nice.</text:p>
          </table:table-cell>
          <table:table-cell table:style-name="ce32" office:value-type="string" calcext:value-type="string">
            <text:p>Diciono</text:p>
          </table:table-cell>
          <table:table-cell table:style-name="ce44" office:value-type="float" office:value="88" calcext:value-type="float">
            <text:p>88</text:p>
          </table:table-cell>
          <table:table-cell table:style-name="ce32" office:value-type="string" calcext:value-type="string">
            <text:p>Very atmospheric, while also having engaging basslines/melodies going on in the background. I have no idea how easy or difficult this was to make given my unfamiliarity with ROM music, but it's rather thoughtfully composed.</text:p>
          </table:table-cell>
          <table:table-cell table:style-name="ce32" office:value-type="string" calcext:value-type="string">
            <text:p>-</text:p>
          </table:table-cell>
          <table:table-cell table:style-name="ce44" office:value-type="float" office:value="77" calcext:value-type="float">
            <text:p>77</text:p>
          </table:table-cell>
          <table:table-cell table:style-name="ce32" office:value-type="string" calcext:value-type="string">
            <text:p>Hard to tell if I'm supposed to feel upbeat or down while listening to this, it has a bit of a hauntingly detuned and minor sense to it while also having a cheery beat and a few happier chord progressions. Kind of hard to describe in one term, honestly.</text:p>
          </table:table-cell>
          <table:table-cell table:style-name="ce32" office:value-type="string" calcext:value-type="string">
            <text:p>Diciono</text:p>
          </table:table-cell>
          <table:table-cell table:style-name="ce44" office:value-type="float" office:value="92" calcext:value-type="float">
            <text:p>92</text:p>
          </table:table-cell>
          <table:table-cell table:style-name="ce32" office:value-type="string" calcext:value-type="string">
            <text:p>This might not be one of the more technical entries, but boy is it good anyways. The way the chords roll through tell a story of sorts, and I can picture myself sitting on a hill listening to the guitarist tell the story through the strings. Definitely the most peaceful song in the contest.</text:p>
          </table:table-cell>
          <table:table-cell table:style-name="ce32" office:value-type="string" calcext:value-type="string">
            <text:p>-</text:p>
          </table:table-cell>
          <table:table-cell table:style-name="ce44" office:value-type="float" office:value="65" calcext:value-type="float">
            <text:p>65</text:p>
          </table:table-cell>
          <table:table-cell table:style-name="ce32" office:value-type="string" calcext:value-type="string">
            <text:p>I can see the rough idea you were going for, though unfortunately I think the melody got a little lost, and the piece was lacking direction. I also think the intro felt a little detached from the main part of the song. I can tell you went for a sort of recurring theme, though, and I'm glad you submitted an entry to the contest, since these things can be intimidating for relatively newer composers sometimes.</text:p>
          </table:table-cell>
          <table:table-cell table:style-name="ce32" office:value-type="string" calcext:value-type="string">
            <text:p>StayAtHomeStegosaurus</text:p>
          </table:table-cell>
          <table:table-cell table:style-name="ce44" office:value-type="float" office:value="94" calcext:value-type="float">
            <text:p>94</text:p>
          </table:table-cell>
          <table:table-cell table:style-name="ce32" office:value-type="string" calcext:value-type="string">
            <text:p>Somehow one of the most chill songs, while still being one of the most distorted sounding songs. Almost sounds like someone corrupting a song in real time, but in a very artistically thought-out way. Very cool.</text:p>
          </table:table-cell>
          <table:table-cell table:style-name="ce32" office:value-type="string" calcext:value-type="string">
            <text:p>hanna lee</text:p>
          </table:table-cell>
          <table:table-cell table:style-name="ce44" office:value-type="float" office:value="84" calcext:value-type="float">
            <text:p>84</text:p>
          </table:table-cell>
          <table:table-cell table:style-name="ce32" office:value-type="string" calcext:value-type="string">
            <text:p>This one took a while for me to appreciate (and, well, awhile to listen to, haha). A lot of the individual melodic ideas for each round are admittedly lackluster in their development, but the way each of the "rounds" progress to each other and they're varying energies adds a lot to the overall composition.</text:p>
          </table:table-cell>
          <table:table-cell table:style-name="ce32" office:value-type="string" calcext:value-type="string">
            <text:p>Ultima</text:p>
          </table:table-cell>
          <table:table-cell table:style-name="ce44" office:value-type="float" office:value="80" calcext:value-type="float">
            <text:p>80</text:p>
          </table:table-cell>
          <table:table-cell table:style-name="ce32" office:value-type="string" calcext:value-type="string">
            <text:p>The lead-in and the main body of the song have very different energies, and I don't know that it immediately makes me think of a mountain, but I can see it</text:p>
          </table:table-cell>
          <table:table-cell table:style-name="ce32" office:value-type="string" calcext:value-type="string">
            <text:p>Diciono</text:p>
          </table:table-cell>
          <table:table-cell table:style-name="ce44" office:value-type="float" office:value="82" calcext:value-type="float">
            <text:p>82</text:p>
          </table:table-cell>
          <table:table-cell table:style-name="ce32" office:value-type="string" calcext:value-type="string">
            <text:p>Kind of makes me think of some fusion of Pokemon and Toby Fox music in an odd way. It certainly does have something of a 90's vibe about it.</text:p>
          </table:table-cell>
          <table:table-cell table:style-name="ce32" office:value-type="string" calcext:value-type="string">
            <text:p>-</text:p>
          </table:table-cell>
          <table:table-cell table:style-name="ce44" office:value-type="float" office:value="85" calcext:value-type="float">
            <text:p>85</text:p>
          </table:table-cell>
          <table:table-cell table:style-name="ce32" office:value-type="string" calcext:value-type="string">
            <text:p>I liked the vibe of this one a little more than the Marathon one, perhaps due to the wider variety of shifts in style/tone. Also wasn't expecting the blend of SMW-style stuff into a wider variety of styles, but it works well.</text:p>
          </table:table-cell>
          <table:table-cell table:style-name="ce32" office:value-type="string" calcext:value-type="string">
            <text:p>Ultima</text:p>
          </table:table-cell>
          <table:table-cell table:style-name="ce44" office:value-type="float" office:value="83" calcext:value-type="float">
            <text:p>83</text:p>
          </table:table-cell>
          <table:table-cell table:style-name="ce32" office:value-type="string" calcext:value-type="string">
            <text:p>Reminds me a bit of the music for the chess game (well, more than just chess; it was called Ultimate Brain Games) we had on GBA growing up, so this has a bit of nostalgia for me.</text:p>
          </table:table-cell>
          <table:table-cell table:style-name="ce32" office:value-type="string" calcext:value-type="string">
            <text:p>Diciono</text:p>
          </table:table-cell>
          <table:table-cell table:style-name="ce32"/>
          <table:table-cell table:style-name="ce32" office:value-type="string" calcext:value-type="string">
            <text:p>This is my first time actually composing something jointly with someone, and bebn was very helpful and conducive to the process! I had a lot of fun making this with him and toying around with ideas.</text:p>
          </table:table-cell>
          <table:table-cell table:style-name="ce32" office:value-type="string" calcext:value-type="string">
            <text:p>N/A (mine and bebn's)</text:p>
          </table:table-cell>
          <table:table-cell table:style-name="ce44" office:value-type="float" office:value="86" calcext:value-type="float">
            <text:p>86</text:p>
          </table:table-cell>
          <table:table-cell table:style-name="ce32" office:value-type="string" calcext:value-type="string">
            <text:p>The intro honestly sounds scarily similar to Torpedo(Orig08), haha. The rest is completely different though, and it has a nice overall vibe!</text:p>
          </table:table-cell>
          <table:table-cell table:style-name="ce32" office:value-type="string" calcext:value-type="string">
            <text:p>-</text:p>
          </table:table-cell>
          <table:table-cell table:style-name="ce44" office:value-type="float" office:value="87" calcext:value-type="float">
            <text:p>87</text:p>
          </table:table-cell>
          <table:table-cell table:style-name="ce32" office:value-type="string" calcext:value-type="string">
            <text:p>I like this one better than your other one overall, but it's pretty similar in ranking. The chord progression gets good mileage throughout the whole composition.</text:p>
          </table:table-cell>
          <table:table-cell table:style-name="ce32" office:value-type="string" calcext:value-type="string">
            <text:p>Dispace</text:p>
          </table:table-cell>
          <table:table-cell table:style-name="ce44" office:value-type="float" office:value="92" calcext:value-type="float">
            <text:p>92</text:p>
          </table:table-cell>
          <table:table-cell table:style-name="ce32" office:value-type="string" calcext:value-type="string">
            <text:p>It kind of starts as just chiptune and then transitions into being David Wise, haha. It's quite well-composed, and very fun to listen to. Good work.</text:p>
          </table:table-cell>
          <table:table-cell table:style-name="ce32" office:value-type="string" calcext:value-type="string">
            <text:p>-</text:p>
          </table:table-cell>
          <table:table-cell table:style-name="ce32" table:number-columns-repeated="6"/>
          <table:table-cell table:number-columns-repeated="747"/>
        </table:table-row>
        <table:table-row table:style-name="ro3">
          <table:table-cell table:style-name="ce32" office:value-type="string" calcext:value-type="string">
            <text:p>Zavok</text:p>
          </table:table-cell>
          <table:table-cell table:style-name="ce44" office:value-type="float" office:value="86" calcext:value-type="float">
            <text:p>86</text:p>
          </table:table-cell>
          <table:table-cell table:style-name="ce32" office:value-type="string" calcext:value-type="string">
            <text:p>Nice</text:p>
          </table:table-cell>
          <table:table-cell table:style-name="ce32"/>
          <table:table-cell table:style-name="ce44" office:value-type="float" office:value="60" calcext:value-type="float">
            <text:p>60</text:p>
          </table:table-cell>
          <table:table-cell table:style-name="ce32" office:value-type="string" calcext:value-type="string">
            <text:p>Nice</text:p>
          </table:table-cell>
          <table:table-cell table:style-name="ce32"/>
          <table:table-cell table:style-name="ce44" office:value-type="float" office:value="74" calcext:value-type="float">
            <text:p>74</text:p>
          </table:table-cell>
          <table:table-cell table:style-name="ce32" office:value-type="string" calcext:value-type="string">
            <text:p>Great</text:p>
          </table:table-cell>
          <table:table-cell table:style-name="ce32"/>
          <table:table-cell table:style-name="ce44" office:value-type="float" office:value="70" calcext:value-type="float">
            <text:p>70</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 Console-like (SNES)</text:p>
          </table:table-cell>
          <table:table-cell table:style-name="ce32"/>
          <table:table-cell table:style-name="ce44" office:value-type="float" office:value="30" calcext:value-type="float">
            <text:p>30</text:p>
          </table:table-cell>
          <table:table-cell table:style-name="ce32" office:value-type="string" calcext:value-type="string">
            <text:p>Not very</text:p>
          </table:table-cell>
          <table:table-cell table:style-name="ce32"/>
          <table:table-cell table:style-name="ce44" office:value-type="float" office:value="15" calcext:value-type="float">
            <text:p>15</text:p>
          </table:table-cell>
          <table:table-cell table:style-name="ce32" office:value-type="string" calcext:value-type="string">
            <text:p>a bit too bad</text:p>
          </table:table-cell>
          <table:table-cell table:style-name="ce32"/>
          <table:table-cell table:style-name="ce44" office:value-type="float" office:value="95" calcext:value-type="float">
            <text:p>95</text:p>
          </table:table-cell>
          <table:table-cell table:style-name="ce32" office:value-type="string" calcext:value-type="string">
            <text:p>Fantastic!</text:p>
          </table:table-cell>
          <table:table-cell table:style-name="ce32"/>
          <table:table-cell table:style-name="ce44" office:value-type="float" office:value="82" calcext:value-type="float">
            <text:p>82</text:p>
          </table:table-cell>
          <table:table-cell table:style-name="ce32" office:value-type="string" calcext:value-type="string">
            <text:p>Great</text:p>
          </table:table-cell>
          <table:table-cell table:style-name="ce32"/>
          <table:table-cell table:style-name="ce44" office:value-type="float" office:value="57" calcext:value-type="float">
            <text:p>57</text:p>
          </table:table-cell>
          <table:table-cell table:style-name="ce32" office:value-type="string" calcext:value-type="string">
            <text:p>on average</text:p>
          </table:table-cell>
          <table:table-cell table:style-name="ce32"/>
          <table:table-cell table:style-name="ce44" office:value-type="float" office:value="84" calcext:value-type="float">
            <text:p>84</text:p>
          </table:table-cell>
          <table:table-cell table:style-name="ce32" office:value-type="string" calcext:value-type="string">
            <text:p>Fantastic! These are the sound of water</text:p>
          </table:table-cell>
          <table:table-cell table:style-name="ce32"/>
          <table:table-cell table:style-name="ce44" office:value-type="float" office:value="77" calcext:value-type="float">
            <text:p>77</text:p>
          </table:table-cell>
          <table:table-cell table:style-name="ce32" office:value-type="string" calcext:value-type="string">
            <text:p>Nice</text:p>
          </table:table-cell>
          <table:table-cell table:style-name="ce32"/>
          <table:table-cell table:style-name="ce44" office:value-type="float" office:value="48" calcext:value-type="float">
            <text:p>48</text:p>
          </table:table-cell>
          <table:table-cell table:style-name="ce32" office:value-type="string" calcext:value-type="string">
            <text:p>Yes, half and half</text:p>
          </table:table-cell>
          <table:table-cell table:style-name="ce32"/>
          <table:table-cell table:style-name="ce44" office:value-type="float" office:value="59" calcext:value-type="float">
            <text:p>59</text:p>
          </table:table-cell>
          <table:table-cell table:style-name="ce32" office:value-type="string" calcext:value-type="string">
            <text:p>Good</text:p>
          </table:table-cell>
          <table:table-cell table:style-name="ce32"/>
          <table:table-cell table:style-name="ce44" office:value-type="float" office:value="100" calcext:value-type="float">
            <text:p>100</text:p>
          </table:table-cell>
          <table:table-cell table:style-name="ce32" office:value-type="string" calcext:value-type="string">
            <text:p>Perfect! Similar to the NES</text:p>
          </table:table-cell>
          <table:table-cell table:style-name="ce32"/>
          <table:table-cell table:style-name="ce44" office:value-type="float" office:value="60" calcext:value-type="float">
            <text:p>60</text:p>
          </table:table-cell>
          <table:table-cell table:style-name="ce32" office:value-type="string" calcext:value-type="string">
            <text:p>Great</text:p>
          </table:table-cell>
          <table:table-cell table:style-name="ce32"/>
          <table:table-cell table:style-name="ce44" office:value-type="float" office:value="64" calcext:value-type="float">
            <text:p>64</text:p>
          </table:table-cell>
          <table:table-cell table:style-name="ce32" office:value-type="string" calcext:value-type="string">
            <text:p>There are pianos everywhere but still great</text:p>
          </table:table-cell>
          <table:table-cell table:style-name="ce32"/>
          <table:table-cell table:style-name="ce44" office:value-type="float" office:value="10" calcext:value-type="float">
            <text:p>10</text:p>
          </table:table-cell>
          <table:table-cell table:style-name="ce32" office:value-type="string" calcext:value-type="string">
            <text:p>There are organs everywhere</text:p>
          </table:table-cell>
          <table:table-cell table:style-name="ce32"/>
          <table:table-cell table:style-name="ce44" office:value-type="float" office:value="50" calcext:value-type="float">
            <text:p>50</text:p>
          </table:table-cell>
          <table:table-cell table:style-name="ce32" office:value-type="string" calcext:value-type="string">
            <text:p>Nice</text:p>
          </table:table-cell>
          <table:table-cell table:style-name="ce32"/>
          <table:table-cell table:style-name="ce44" office:value-type="float" office:value="73" calcext:value-type="float">
            <office:annotation draw:style-name="gr2" draw:text-style-name="P2" svg:width="280.6pt" svg:height="26.99pt" svg:x="4150.09pt" svg:y="70.5pt" draw:caption-point-x="-11.54pt" draw:caption-point-y="-22.99pt">
              <dc:date>2024-06-28T00:00:00</dc:date>
              <text:p text:style-name="P1">Responder updated this value.</text:p>
            </office:annotation>
            <text:p>73</text:p>
          </table:table-cell>
          <table:table-cell table:style-name="ce32" office:value-type="string" calcext:value-type="string">
            <text:p>So subtle but it's great</text:p>
          </table:table-cell>
          <table:table-cell table:style-name="ce32"/>
          <table:table-cell table:style-name="ce44" office:value-type="float" office:value="50" calcext:value-type="float">
            <text:p>50</text:p>
          </table:table-cell>
          <table:table-cell table:style-name="ce32" office:value-type="string" calcext:value-type="string">
            <text:p>on average</text:p>
          </table:table-cell>
          <table:table-cell table:style-name="ce32"/>
          <table:table-cell table:style-name="ce44" office:value-type="float" office:value="38" calcext:value-type="float">
            <text:p>38</text:p>
          </table:table-cell>
          <table:table-cell table:style-name="ce32" office:value-type="string" calcext:value-type="string">
            <text:p>Too short</text:p>
          </table:table-cell>
          <table:table-cell table:style-name="ce32"/>
          <table:table-cell table:style-name="ce44" office:value-type="float" office:value="94" calcext:value-type="float">
            <text:p>94</text:p>
          </table:table-cell>
          <table:table-cell table:style-name="ce32" office:value-type="string" calcext:value-type="string">
            <text:p>Perfect!</text:p>
          </table:table-cell>
          <table:table-cell table:style-name="ce32"/>
          <table:table-cell table:style-name="ce44" office:value-type="float" office:value="73" calcext:value-type="float">
            <office:annotation draw:style-name="gr2" draw:text-style-name="P2" svg:width="280.6pt" svg:height="26.99pt" svg:x="4991.9pt" svg:y="70.5pt" draw:caption-point-x="-11.54pt" draw:caption-point-y="-22.99pt">
              <dc:date>2024-06-28T00:00:00</dc:date>
              <text:p text:style-name="P1">Responder updated this value.</text:p>
            </office:annotation>
            <text:p>73</text:p>
          </table:table-cell>
          <table:table-cell table:style-name="ce32" office:value-type="string" calcext:value-type="string">
            <text:p>Nice</text:p>
          </table:table-cell>
          <table:table-cell table:style-name="ce32"/>
          <table:table-cell table:style-name="ce44" office:value-type="float" office:value="5" calcext:value-type="float">
            <text:p>5</text:p>
          </table:table-cell>
          <table:table-cell table:style-name="ce32" office:value-type="string" calcext:value-type="string">
            <text:p>Bad</text:p>
          </table:table-cell>
          <table:table-cell table:style-name="ce32"/>
          <table:table-cell table:style-name="ce44" office:value-type="float" office:value="98" calcext:value-type="float">
            <text:p>98</text:p>
          </table:table-cell>
          <table:table-cell table:style-name="ce32" office:value-type="string" calcext:value-type="string">
            <text:p>Great job!</text:p>
          </table:table-cell>
          <table:table-cell table:style-name="ce32"/>
          <table:table-cell table:style-name="ce44" office:value-type="float" office:value="100" calcext:value-type="float">
            <text:p>100</text:p>
          </table:table-cell>
          <table:table-cell table:style-name="ce32" office:value-type="string" calcext:value-type="string">
            <text:p>Fantastic!</text:p>
          </table:table-cell>
          <table:table-cell table:style-name="ce32"/>
          <table:table-cell table:style-name="ce44" office:value-type="float" office:value="77" calcext:value-type="float">
            <office:annotation draw:style-name="gr2" draw:text-style-name="P2" svg:width="280.6pt" svg:height="26.99pt" svg:x="5833.7pt" svg:y="70.5pt" draw:caption-point-x="-11.54pt" draw:caption-point-y="-22.99pt">
              <dc:date>2024-06-28T00:00:00</dc:date>
              <text:p text:style-name="P1">Responder updated this value.</text:p>
            </office:annotation>
            <text:p>77</text:p>
          </table:table-cell>
          <table:table-cell table:style-name="ce32" office:value-type="string" calcext:value-type="string">
            <text:p>Great</text:p>
          </table:table-cell>
          <table:table-cell table:style-name="ce32"/>
          <table:table-cell table:style-name="ce44" office:value-type="float" office:value="77" calcext:value-type="float">
            <text:p>77</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100" calcext:value-type="float">
            <office:annotation draw:style-name="gr2" draw:text-style-name="P2" svg:width="280.6pt" svg:height="26.99pt" svg:x="6465.03pt" svg:y="70.5pt" draw:caption-point-x="-11.54pt" draw:caption-point-y="-22.99pt">
              <dc:date>2024-06-28T00:00:00</dc:date>
              <text:p text:style-name="P1">Responder updated this value.</text:p>
            </office:annotation>
            <text:p>100</text:p>
          </table:table-cell>
          <table:table-cell table:style-name="ce32" office:value-type="string" calcext:value-type="string">
            <text:p>Very Good</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89" calcext:value-type="float">
            <text:p>89</text:p>
          </table:table-cell>
          <table:table-cell table:style-name="ce32" office:value-type="string" calcext:value-type="string">
            <text:p>Nice</text:p>
          </table:table-cell>
          <table:table-cell table:style-name="ce32"/>
          <table:table-cell table:style-name="ce44" office:value-type="float" office:value="52" calcext:value-type="float">
            <text:p>52</text:p>
          </table:table-cell>
          <table:table-cell table:style-name="ce32" office:value-type="string" calcext:value-type="string">
            <text:p>Good</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95" calcext:value-type="float">
            <text:p>95</text:p>
          </table:table-cell>
          <table:table-cell table:style-name="ce32" office:value-type="string" calcext:value-type="string">
            <text:p>Perfect!</text:p>
          </table:table-cell>
          <table:table-cell table:style-name="ce32"/>
          <table:table-cell table:style-name="ce44" office:value-type="float" office:value="55" calcext:value-type="float">
            <text:p>55</text:p>
          </table:table-cell>
          <table:table-cell table:style-name="ce32" office:value-type="string" calcext:value-type="string">
            <text:p>Good</text:p>
          </table:table-cell>
          <table:table-cell table:style-name="ce32"/>
          <table:table-cell table:style-name="ce44" office:value-type="float" office:value="28" calcext:value-type="float">
            <text:p>28</text:p>
          </table:table-cell>
          <table:table-cell table:style-name="ce32" office:value-type="string" calcext:value-type="string">
            <text:p>Not very well</text:p>
          </table:table-cell>
          <table:table-cell table:style-name="ce32"/>
          <table:table-cell table:style-name="ce44" office:value-type="float" office:value="20" calcext:value-type="float">
            <text:p>20</text:p>
          </table:table-cell>
          <table:table-cell table:style-name="ce32" office:value-type="string" calcext:value-type="string">
            <text:p>Bad</text:p>
          </table:table-cell>
          <table:table-cell table:style-name="ce32"/>
          <table:table-cell table:style-name="ce44" office:value-type="float" office:value="50" calcext:value-type="float">
            <text:p>50</text:p>
          </table:table-cell>
          <table:table-cell table:style-name="ce32" office:value-type="string" calcext:value-type="string">
            <text:p>Good</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47" calcext:value-type="float">
            <text:p>47</text:p>
          </table:table-cell>
          <table:table-cell table:style-name="ce32" office:value-type="string" calcext:value-type="string">
            <text:p>Good</text:p>
          </table:table-cell>
          <table:table-cell table:style-name="ce32"/>
          <table:table-cell table:style-name="ce44" office:value-type="float" office:value="70" calcext:value-type="float">
            <text:p>70</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37" calcext:value-type="float">
            <text:p>37</text:p>
          </table:table-cell>
          <table:table-cell table:style-name="ce32" office:value-type="string" calcext:value-type="string">
            <text:p>Good</text:p>
          </table:table-cell>
          <table:table-cell table:style-name="ce32"/>
          <table:table-cell table:style-name="ce44" office:value-type="float" office:value="62" calcext:value-type="float">
            <text:p>62</text:p>
          </table:table-cell>
          <table:table-cell table:style-name="ce32" office:value-type="string" calcext:value-type="string">
            <text:p>So delicate</text:p>
          </table:table-cell>
          <table:table-cell table:style-name="ce32"/>
          <table:table-cell table:style-name="ce44" office:value-type="float" office:value="80" calcext:value-type="float">
            <text:p>80</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95" calcext:value-type="float">
            <office:annotation draw:style-name="gr2" draw:text-style-name="P2" svg:width="280.6pt" svg:height="26.99pt" svg:x="10674.03pt" svg:y="70.5pt" draw:caption-point-x="-11.54pt" draw:caption-point-y="-22.99pt">
              <dc:date>2024-06-28T00:00:00</dc:date>
              <text:p text:style-name="P1">Responder updated this value.</text:p>
            </office:annotation>
            <text:p>95</text:p>
          </table:table-cell>
          <table:table-cell table:style-name="ce32" office:value-type="string" calcext:value-type="string">
            <text:p>Fantastic!</text:p>
          </table:table-cell>
          <table:table-cell table:style-name="ce32"/>
          <table:table-cell table:style-name="ce44" office:value-type="float" office:value="20" calcext:value-type="float">
            <text:p>20</text:p>
          </table:table-cell>
          <table:table-cell table:style-name="ce32" office:value-type="string" calcext:value-type="string">
            <text:p>Bad</text:p>
          </table:table-cell>
          <table:table-cell table:style-name="ce32"/>
          <table:table-cell table:style-name="ce44" office:value-type="float" office:value="57" calcext:value-type="float">
            <text:p>57</text:p>
          </table:table-cell>
          <table:table-cell table:style-name="ce32" office:value-type="string" calcext:value-type="string">
            <text:p>Good</text:p>
          </table:table-cell>
          <table:table-cell table:style-name="ce32"/>
          <table:table-cell table:style-name="ce44" office:value-type="float" office:value="86" calcext:value-type="float">
            <text:p>86</text:p>
          </table:table-cell>
          <table:table-cell table:style-name="ce32" office:value-type="string" calcext:value-type="string">
            <text:p>Great job!</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31" calcext:value-type="float">
            <text:p>31</text:p>
          </table:table-cell>
          <table:table-cell table:style-name="ce32" office:value-type="string" calcext:value-type="string">
            <text:p>Bad</text:p>
          </table:table-cell>
          <table:table-cell table:style-name="ce32"/>
          <table:table-cell table:style-name="ce44" office:value-type="float" office:value="50" calcext:value-type="float">
            <text:p>50</text:p>
          </table:table-cell>
          <table:table-cell table:style-name="ce32" office:value-type="string" calcext:value-type="string">
            <text:p>Good</text:p>
          </table:table-cell>
          <table:table-cell table:style-name="ce32"/>
          <table:table-cell table:style-name="ce44" office:value-type="float" office:value="97" calcext:value-type="float">
            <text:p>97</text:p>
          </table:table-cell>
          <table:table-cell table:style-name="ce32" office:value-type="string" calcext:value-type="string">
            <text:p>Perfect!</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30" calcext:value-type="float">
            <text:p>30</text:p>
          </table:table-cell>
          <table:table-cell table:style-name="ce32" office:value-type="string" calcext:value-type="string">
            <text:p>A bit bad</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54" calcext:value-type="float">
            <text:p>54</text:p>
          </table:table-cell>
          <table:table-cell table:style-name="ce32" office:value-type="string" calcext:value-type="string">
            <text:p>Good. Sounds a bit too loud</text:p>
          </table:table-cell>
          <table:table-cell table:style-name="ce32"/>
          <table:table-cell table:style-name="ce44" office:value-type="float" office:value="73" calcext:value-type="float">
            <text:p>73</text:p>
          </table:table-cell>
          <table:table-cell table:style-name="ce32" office:value-type="string" calcext:value-type="string">
            <text:p>Nice</text:p>
          </table:table-cell>
          <table:table-cell table:style-name="ce32"/>
          <table:table-cell table:style-name="ce44" office:value-type="float" office:value="82" calcext:value-type="float">
            <text:p>82</text:p>
          </table:table-cell>
          <table:table-cell table:style-name="ce32" office:value-type="string" calcext:value-type="string">
            <text:p>Great</text:p>
          </table:table-cell>
          <table:table-cell table:style-name="ce32"/>
          <table:table-cell table:style-name="ce44" office:value-type="float" office:value="63" calcext:value-type="float">
            <text:p>63</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94" calcext:value-type="float">
            <text:p>94</text:p>
          </table:table-cell>
          <table:table-cell table:style-name="ce32" office:value-type="string" calcext:value-type="string">
            <text:p>Nice</text:p>
          </table:table-cell>
          <table:table-cell table:style-name="ce32"/>
          <table:table-cell table:style-name="ce44" office:value-type="float" office:value="90" calcext:value-type="float">
            <text:p>90</text:p>
          </table:table-cell>
          <table:table-cell table:style-name="ce32" office:value-type="string" calcext:value-type="string">
            <text:p>Fantastic!</text:p>
          </table:table-cell>
          <table:table-cell table:style-name="ce32"/>
          <table:table-cell table:style-name="ce44" office:value-type="float" office:value="67" calcext:value-type="float">
            <text:p>67</text:p>
          </table:table-cell>
          <table:table-cell table:style-name="ce32" office:value-type="string" calcext:value-type="string">
            <text:p>Great</text:p>
          </table:table-cell>
          <table:table-cell table:style-name="ce32"/>
          <table:table-cell table:style-name="ce44" office:value-type="float" office:value="92" calcext:value-type="float">
            <text:p>92</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48" calcext:value-type="float">
            <text:p>48</text:p>
          </table:table-cell>
          <table:table-cell table:style-name="ce32" office:value-type="string" calcext:value-type="string">
            <text:p>Good</text:p>
          </table:table-cell>
          <table:table-cell table:style-name="ce32"/>
          <table:table-cell table:style-name="ce44" office:value-type="float" office:value="69" calcext:value-type="float">
            <text:p>69</text:p>
          </table:table-cell>
          <table:table-cell table:style-name="ce32" office:value-type="string" calcext:value-type="string">
            <text:p>Great</text:p>
          </table:table-cell>
          <table:table-cell table:style-name="ce32"/>
          <table:table-cell table:style-name="ce44" office:value-type="float" office:value="83" calcext:value-type="float">
            <text:p>83</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44" office:value-type="float" office:value="50" calcext:value-type="float">
            <text:p>50</text:p>
          </table:table-cell>
          <table:table-cell table:style-name="ce44" office:value-type="float" office:value="70" calcext:value-type="float">
            <text:p>70</text:p>
          </table:table-cell>
          <table:table-cell table:style-name="ce32" office:value-type="string" calcext:value-type="string">
            <text:p>Good</text:p>
          </table:table-cell>
          <table:table-cell table:style-name="ce32"/>
          <table:table-cell table:style-name="ce44" office:value-type="float" office:value="40" calcext:value-type="float">
            <text:p>40</text:p>
          </table:table-cell>
          <table:table-cell table:style-name="ce32" office:value-type="string" calcext:value-type="string">
            <text:p>Nice</text:p>
          </table:table-cell>
          <table:table-cell table:style-name="ce32"/>
          <table:table-cell table:style-name="ce44" office:value-type="float" office:value="78" calcext:value-type="float">
            <text:p>78</text:p>
          </table:table-cell>
          <table:table-cell table:style-name="ce32" office:value-type="string" calcext:value-type="string">
            <text:p>Great</text:p>
          </table:table-cell>
          <table:table-cell table:style-name="ce32"/>
          <table:table-cell table:style-name="ce44" office:value-type="float" office:value="91" calcext:value-type="float">
            <text:p>91</text:p>
          </table:table-cell>
          <table:table-cell table:style-name="ce32" office:value-type="string" calcext:value-type="string">
            <text:p>Very Good</text:p>
          </table:table-cell>
          <table:table-cell table:style-name="ce32"/>
          <table:table-cell table:style-name="ce44" office:value-type="float" office:value="30" calcext:value-type="float">
            <text:p>30</text:p>
          </table:table-cell>
          <table:table-cell table:style-name="ce32" office:value-type="string" calcext:value-type="string">
            <text:p>Bad</text:p>
          </table:table-cell>
          <table:table-cell table:style-name="ce32"/>
          <table:table-cell table:style-name="ce44" office:value-type="float" office:value="50" calcext:value-type="float">
            <text:p>50</text:p>
          </table:table-cell>
          <table:table-cell table:style-name="ce32" office:value-type="string" calcext:value-type="string">
            <text:p>Good</text:p>
          </table:table-cell>
          <table:table-cell table:style-name="ce32"/>
          <table:table-cell table:style-name="ce44" office:value-type="float" office:value="29" calcext:value-type="float">
            <text:p>29</text:p>
          </table:table-cell>
          <table:table-cell table:style-name="ce32" office:value-type="string" calcext:value-type="string">
            <text:p>Bad</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10" calcext:value-type="float">
            <text:p>10</text:p>
          </table:table-cell>
          <table:table-cell table:style-name="ce32" office:value-type="string" calcext:value-type="string">
            <text:p>Bad</text:p>
          </table:table-cell>
          <table:table-cell table:style-name="ce32"/>
          <table:table-cell table:style-name="ce44" office:value-type="float" office:value="46" calcext:value-type="float">
            <text:p>46</text:p>
          </table:table-cell>
          <table:table-cell table:style-name="ce32" office:value-type="string" calcext:value-type="string">
            <text:p>Nice</text:p>
          </table:table-cell>
          <table:table-cell table:style-name="ce32"/>
          <table:table-cell table:style-name="ce44" office:value-type="float" office:value="99" calcext:value-type="float">
            <text:p>99</text:p>
          </table:table-cell>
          <table:table-cell table:style-name="ce32" office:value-type="string" calcext:value-type="string">
            <text:p>Nice</text:p>
          </table:table-cell>
          <table:table-cell table:style-name="ce32"/>
          <table:table-cell table:style-name="ce44" office:value-type="float" office:value="80" calcext:value-type="float">
            <text:p>80</text:p>
          </table:table-cell>
          <table:table-cell table:style-name="ce32" office:value-type="string" calcext:value-type="string">
            <text:p>Nice</text:p>
          </table:table-cell>
          <table:table-cell table:style-name="ce32"/>
          <table:table-cell table:style-name="ce44" office:value-type="float" office:value="100" calcext:value-type="float">
            <text:p>100</text:p>
          </table:table-cell>
          <table:table-cell table:style-name="ce32" office:value-type="string" calcext:value-type="string">
            <text:p>Perfect!</text:p>
          </table:table-cell>
          <table:table-cell table:style-name="ce32"/>
          <table:table-cell table:style-name="ce44" office:value-type="float" office:value="62" calcext:value-type="float">
            <text:p>62</text:p>
          </table:table-cell>
          <table:table-cell table:style-name="ce32" office:value-type="string" calcext:value-type="string">
            <text:p>Good</text:p>
          </table:table-cell>
          <table:table-cell table:style-name="ce32"/>
          <table:table-cell table:style-name="ce44" office:value-type="float" office:value="70" calcext:value-type="float">
            <text:p>70</text:p>
          </table:table-cell>
          <table:table-cell table:style-name="ce32" office:value-type="string" calcext:value-type="string">
            <text:p>Nice</text:p>
          </table:table-cell>
          <table:table-cell table:style-name="ce32" table:number-columns-repeated="7"/>
          <table:table-cell table:number-columns-repeated="747"/>
        </table:table-row>
        <table:table-row table:style-name="ro3">
          <table:table-cell table:style-name="ce32" office:value-type="string" calcext:value-type="string">
            <text:p>Lazy</text:p>
          </table:table-cell>
          <table:table-cell table:style-name="ce44" office:value-type="float" office:value="72" calcext:value-type="float">
            <text:p>72</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2" calcext:value-type="float">
            <text:p>72</text:p>
          </table:table-cell>
          <table:table-cell table:style-name="ce32" table:number-columns-repeated="2"/>
          <table:table-cell table:style-name="ce44" office:value-type="float" office:value="81" calcext:value-type="float">
            <text:p>81</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80" calcext:value-type="float">
            <text:p>80</text:p>
          </table:table-cell>
          <table:table-cell table:style-name="ce32"/>
          <table:table-cell table:style-name="ce32" office:value-type="string" calcext:value-type="string">
            <text:p>kaigem</text:p>
          </table:table-cell>
          <table:table-cell table:style-name="ce44" office:value-type="float" office:value="84" calcext:value-type="float">
            <text:p>84</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2" calcext:value-type="float">
            <text:p>72</text:p>
          </table:table-cell>
          <table:table-cell table:style-name="ce32" table:number-columns-repeated="2"/>
          <table:table-cell table:style-name="ce44" office:value-type="float" office:value="92" calcext:value-type="float">
            <text:p>92</text:p>
          </table:table-cell>
          <table:table-cell table:style-name="ce32"/>
          <table:table-cell table:style-name="ce32" office:value-type="string" calcext:value-type="string">
            <text:p>FYRE150</text:p>
          </table:table-cell>
          <table:table-cell table:style-name="ce44" office:value-type="float" office:value="93" calcext:value-type="float">
            <text:p>93</text:p>
          </table:table-cell>
          <table:table-cell table:style-name="ce32" table:number-columns-repeated="2"/>
          <table:table-cell table:style-name="ce44" office:value-type="float" office:value="77" calcext:value-type="float">
            <text:p>77</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76" calcext:value-type="float">
            <text:p>76</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5" calcext:value-type="float">
            <text:p>55</text:p>
          </table:table-cell>
          <table:table-cell table:style-name="ce32">
            <office:annotation draw:style-name="gr2" draw:text-style-name="P2" svg:width="280.6pt" svg:height="26.99pt" svg:x="5482.94pt" svg:y="86.26pt" draw:caption-point-x="-11.54pt" draw:caption-point-y="-22.99pt">
              <dc:date>2024-06-28T00:00:00</dc:date>
              <text:p text:style-name="P1">Responder updated this value.</text:p>
            </office:annotation>
          </table:table-cell>
          <table:table-cell table:style-name="ce32"/>
          <table:table-cell table:style-name="ce44" office:value-type="float" office:value="89" calcext:value-type="float">
            <text:p>89</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72" calcext:value-type="float">
            <text:p>72</text:p>
          </table:table-cell>
          <table:table-cell table:style-name="ce32" table:number-columns-repeated="2"/>
          <table:table-cell table:style-name="ce44" office:value-type="float" office:value="52" calcext:value-type="float">
            <text:p>52</text:p>
          </table:table-cell>
          <table:table-cell table:style-name="ce32" table:number-columns-repeated="2"/>
          <table:table-cell table:style-name="ce44" office:value-type="float" office:value="84" calcext:value-type="float">
            <text:p>84</text:p>
          </table:table-cell>
          <table:table-cell table:style-name="ce32"/>
          <table:table-cell table:style-name="ce32" office:value-type="string" calcext:value-type="string">
            <text:p>AmperSam</text:p>
          </table:table-cell>
          <table:table-cell table:style-name="ce44" office:value-type="float" office:value="73" calcext:value-type="float">
            <text:p>73</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99" calcext:value-type="float">
            <text:p>99</text:p>
          </table:table-cell>
          <table:table-cell table:style-name="ce32" office:value-type="string" calcext:value-type="string">
            <text:p>Based song choice &amp; very well made port!</text:p>
          </table:table-cell>
          <table:table-cell table:style-name="ce32"/>
          <table:table-cell table:style-name="ce44" office:value-type="float" office:value="85" calcext:value-type="float">
            <text:p>85</text:p>
          </table:table-cell>
          <table:table-cell table:style-name="ce32" office:value-type="string" calcext:value-type="string">
            <text:p>Really nice port. Third melody note in the intro is painfully wrong tho</text:p>
          </table:table-cell>
          <table:table-cell table:style-name="ce32"/>
          <table:table-cell table:style-name="ce44" office:value-type="float" office:value="82" calcext:value-type="float">
            <text:p>82</text:p>
          </table:table-cell>
          <table:table-cell table:style-name="ce32" table:number-columns-repeated="2"/>
          <table:table-cell table:style-name="ce44" office:value-type="float" office:value="94" calcext:value-type="float">
            <text:p>94</text:p>
          </table:table-cell>
          <table:table-cell table:style-name="ce32"/>
          <table:table-cell table:style-name="ce32" office:value-type="string" calcext:value-type="string">
            <text:p>icrawfish</text:p>
          </table:table-cell>
          <table:table-cell table:style-name="ce44" office:value-type="float" office:value="72" calcext:value-type="float">
            <text:p>72</text:p>
          </table:table-cell>
          <table:table-cell table:style-name="ce32" office:value-type="string" calcext:value-type="string">
            <text:p>Real power move would've been to exclude Totaka's song but still make the spc 7 minutes long</text:p>
          </table:table-cell>
          <table:table-cell table:style-name="ce32"/>
          <table:table-cell table:style-name="ce44" office:value-type="float" office:value="68" calcext:value-type="float">
            <text:p>68</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88" calcext:value-type="float">
            <text:p>88</text:p>
          </table:table-cell>
          <table:table-cell table:style-name="ce32" table:number-columns-repeated="2"/>
          <table:table-cell table:style-name="ce44" office:value-type="float" office:value="80" calcext:value-type="float">
            <text:p>80</text:p>
          </table:table-cell>
          <table:table-cell table:style-name="ce32"/>
          <table:table-cell table:style-name="ce32" office:value-type="string" calcext:value-type="string">
            <text:p>bebn legg</text:p>
          </table:table-cell>
          <table:table-cell table:style-name="ce44" office:value-type="float" office:value="40" calcext:value-type="float">
            <text:p>40</text:p>
          </table:table-cell>
          <table:table-cell table:style-name="ce32" table:number-columns-repeated="2"/>
          <table:table-cell table:style-name="ce44" office:value-type="float" office:value="83" calcext:value-type="float">
            <text:p>83</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80" calcext:value-type="float">
            <text:p>80</text:p>
          </table:table-cell>
          <table:table-cell table:style-name="ce32"/>
          <table:table-cell table:style-name="ce32" office:value-type="string" calcext:value-type="string">
            <text:p>Plasmariel</text:p>
          </table:table-cell>
          <table:table-cell table:style-name="ce44" office:value-type="float" office:value="60" calcext:value-type="float">
            <text:p>60</text:p>
          </table:table-cell>
          <table:table-cell table:style-name="ce32" table:number-columns-repeated="2"/>
          <table:table-cell table:style-name="ce44" office:value-type="float" office:value="81" calcext:value-type="float">
            <text:p>81</text:p>
          </table:table-cell>
          <table:table-cell table:style-name="ce32" table:number-columns-repeated="2"/>
          <table:table-cell table:style-name="ce44" office:value-type="float" office:value="73" calcext:value-type="float">
            <text:p>73</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83" calcext:value-type="float">
            <text:p>83</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2" calcext:value-type="float">
            <text:p>72</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89" calcext:value-type="float">
            <text:p>89</text:p>
          </table:table-cell>
          <table:table-cell table:style-name="ce32" office:value-type="string" calcext:value-type="string">
            <text:p>Very unusual but engrossing way of writing a tune - each little harmonic subversion feels very impactful. That said, I think there could've been some kind of bridge section to break away from the stop-go rhythm because it gets a bit stale after a while.</text:p>
          </table:table-cell>
          <table:table-cell table:style-name="ce32" office:value-type="string" calcext:value-type="string">
            <text:p>VecchiaZim</text:p>
          </table:table-cell>
          <table:table-cell table:style-name="ce44" office:value-type="float" office:value="30" calcext:value-type="float">
            <text:p>30</text:p>
          </table:table-cell>
          <table:table-cell table:style-name="ce32" table:number-columns-repeated="2"/>
          <table:table-cell table:style-name="ce44" office:value-type="float" office:value="100" calcext:value-type="float">
            <text:p>100</text:p>
          </table:table-cell>
          <table:table-cell table:style-name="ce32" office:value-type="string" calcext:value-type="string">
            <text:p>this owns</text:p>
          </table:table-cell>
          <table:table-cell table:style-name="ce32"/>
          <table:table-cell table:style-name="ce44" office:value-type="float" office:value="60" calcext:value-type="float">
            <text:p>60</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85" calcext:value-type="float">
            <text:p>85</text:p>
          </table:table-cell>
          <table:table-cell table:style-name="ce32"/>
          <table:table-cell table:style-name="ce32" office:value-type="string" calcext:value-type="string">
            <text:p>bebn legg</text:p>
          </table:table-cell>
          <table:table-cell table:style-name="ce44" office:value-type="float" office:value="78" calcext:value-type="float">
            <text:p>78</text:p>
          </table:table-cell>
          <table:table-cell table:style-name="ce32" table:number-columns-repeated="2"/>
          <table:table-cell table:style-name="ce44" office:value-type="float" office:value="74" calcext:value-type="float">
            <text:p>74</text:p>
          </table:table-cell>
          <table:table-cell table:style-name="ce32" table:number-columns-repeated="2"/>
          <table:table-cell table:style-name="ce44" office:value-type="float" office:value="80" calcext:value-type="float">
            <text:p>80</text:p>
          </table:table-cell>
          <table:table-cell table:style-name="ce32" table:number-columns-repeated="8"/>
          <table:table-cell table:number-columns-repeated="747"/>
        </table:table-row>
        <table:table-row table:style-name="ro3">
          <table:table-cell table:style-name="ce32" office:value-type="string" calcext:value-type="string">
            <text:p>Ultima</text:p>
          </table:table-cell>
          <table:table-cell table:style-name="ce44" office:value-type="float" office:value="40" calcext:value-type="float">
            <text:p>40</text:p>
          </table:table-cell>
          <table:table-cell table:style-name="ce32" office:value-type="string" calcext:value-type="string">
            <text:p>Neat cover of a cool Yousuke Yasui track, but sadly the instrumentation really knocks it down quite a few pegs IMO; also the fact that everything's all in mono certainly doesn't help things, but not a bad effort I guess</text:p>
          </table:table-cell>
          <table:table-cell table:style-name="ce32"/>
          <table:table-cell table:style-name="ce44" office:value-type="float" office:value="20" calcext:value-type="float">
            <text:p>20</text:p>
          </table:table-cell>
          <table:table-cell table:style-name="ce32" office:value-type="string" calcext:value-type="string">
            <text:p>Honestly, I don't really like how the melody sounds here at all; the intense drum part after the intro is neat, but yeah, this feels a bit like a nothing burger to me tbh</text:p>
          </table:table-cell>
          <table:table-cell table:style-name="ce32"/>
          <table:table-cell table:style-name="ce44" office:value-type="float" office:value="50" calcext:value-type="float">
            <text:p>50</text:p>
          </table:table-cell>
          <table:table-cell table:style-name="ce32" office:value-type="string" calcext:value-type="string">
            <text:p>Oh, isn't that that one song that beat my entry on the non-VGM music tourney that I barely participated in? lmao</text:p>
            <text:p/>
            <text:p>Anyway, I guess it sounds nice, but not much more than that really</text:p>
          </table:table-cell>
          <table:table-cell table:style-name="ce32" office:value-type="string" calcext:value-type="string">
            <text:p>Probably bebn</text:p>
          </table:table-cell>
          <table:table-cell table:style-name="ce44" office:value-type="float" office:value="60" calcext:value-type="float">
            <text:p>60</text:p>
          </table:table-cell>
          <table:table-cell table:style-name="ce32" office:value-type="string" calcext:value-type="string">
            <text:p>Casio Mario World samples LMAO</text:p>
            <text:p/>
            <text:p>Anyway, this sounds neat honestly; wasn't too sold into it at first, but after some more listening I definitely like this more now</text:p>
          </table:table-cell>
          <table:table-cell table:style-name="ce32"/>
          <table:table-cell table:style-name="ce44" office:value-type="float" office:value="30" calcext:value-type="float">
            <text:p>30</text:p>
          </table:table-cell>
          <table:table-cell table:style-name="ce32" office:value-type="string" calcext:value-type="string">
            <text:p>Neat accuracy port of the Arcade CPS2 version of SSF2 of Guile's theme I guess; honestly tho, other than that I don't really have much to say about it, though I don't doubt this would've been pretty cool to hear for a actual Street Fighter 2 port made in the 90s that wasn't CD based at least</text:p>
          </table:table-cell>
          <table:table-cell table:style-name="ce32"/>
          <table:table-cell table:style-name="ce44" office:value-type="float" office:value="30" calcext:value-type="float">
            <text:p>30</text:p>
          </table:table-cell>
          <table:table-cell table:style-name="ce32" office:value-type="string" calcext:value-type="string">
            <text:p>Uhh, nice sounding ambient sample loop I guess??? It sounds nice I suppose, but yeah, there's not much I can judge here musically lmao</text:p>
          </table:table-cell>
          <table:table-cell table:style-name="ce32"/>
          <table:table-cell table:style-name="ce44" office:value-type="float" office:value="30" calcext:value-type="float">
            <text:p>30</text:p>
          </table:table-cell>
          <table:table-cell table:style-name="ce32" office:value-type="string" calcext:value-type="string">
            <text:p>Nice cover of an iconic Queen song, but like Cover01 the instrumentation really isn't doing it for me sadly; like, the lead sounds like a very simple pulse wave type sound, and in general it doesn't have a particularly rich variety in timbre, and once again, the fact it's all in mono hurts it quite a bit lmao</text:p>
          </table:table-cell>
          <table:table-cell table:style-name="ce32"/>
          <table:table-cell table:style-name="ce44" office:value-type="float" office:value="60" calcext:value-type="float">
            <text:p>60</text:p>
          </table:table-cell>
          <table:table-cell table:style-name="ce32" office:value-type="string" calcext:value-type="string">
            <text:p>Neat, but way too short lmao</text:p>
          </table:table-cell>
          <table:table-cell table:style-name="ce32" office:value-type="string" calcext:value-type="string">
            <text:p>Pinci probably</text:p>
          </table:table-cell>
          <table:table-cell table:style-name="ce44" office:value-type="float" office:value="70" calcext:value-type="float">
            <text:p>70</text:p>
          </table:table-cell>
          <table:table-cell table:style-name="ce32" office:value-type="string" calcext:value-type="string">
            <text:p>Oh yeah, now we're talkin'; honestly, I dunno what to feel about the strictly SMW sample usage here, but honestly the composition sounds so good that it definitely puts it up there for me; love the emotion and power imbued into this little track, which is also pretty cool when you think about the fact this was from the MSX initially lol</text:p>
          </table:table-cell>
          <table:table-cell table:style-name="ce32"/>
          <table:table-cell table:style-name="ce44" office:value-type="float" office:value="30" calcext:value-type="float">
            <text:p>30</text:p>
          </table:table-cell>
          <table:table-cell table:style-name="ce32" office:value-type="string" calcext:value-type="string">
            <text:p>Ehh, neat sounding cover I guess, though the samples definitely sound a bit too rough IMO, especially those saw arpeggios, they definitely didn't sound this shrill and vibrato-ey in the original lol</text:p>
          </table:table-cell>
          <table:table-cell table:style-name="ce32"/>
          <table:table-cell table:style-name="ce44" office:value-type="float" office:value="80" calcext:value-type="float">
            <text:p>80</text:p>
          </table:table-cell>
          <table:table-cell table:style-name="ce32" office:value-type="string" calcext:value-type="string">
            <text:p>Oh, I actually quite like how atmospheric this sounds, really sounds like it could fit a lava cave level in a SMW hack pretty well lol; in fact, if there's any tracks from this contest I'd love to see as a port, it would probably be this one just due to how fitting it would be to hear it in a level haha</text:p>
          </table:table-cell>
          <table:table-cell table:style-name="ce32"/>
          <table:table-cell table:style-name="ce44" office:value-type="float" office:value="70" calcext:value-type="float">
            <text:p>70</text:p>
          </table:table-cell>
          <table:table-cell table:style-name="ce32" office:value-type="string" calcext:value-type="string">
            <text:p>I do love me some Jungle/DnB, so I might be biased here, but I dunno, it sounds nice and atmospheric and cool, so I think the score is warranted here I suppose :)</text:p>
          </table:table-cell>
          <table:table-cell table:style-name="ce32"/>
          <table:table-cell table:style-name="ce44" office:value-type="float" office:value="50" calcext:value-type="float">
            <text:p>50</text:p>
          </table:table-cell>
          <table:table-cell table:style-name="ce32" office:value-type="string" calcext:value-type="string">
            <text:p>Hmm, dunno what to feel about this one; like, I actually kinda like this and think it's a pretty unique sounding tune, but also feel like it's a bit too repetitive for me to like it as much as I would've wanted</text:p>
            <text:p/>
            <text:p>Also love that track name lmao</text:p>
          </table:table-cell>
          <table:table-cell table:style-name="ce32"/>
          <table:table-cell table:style-name="ce44" office:value-type="float" office:value="40" calcext:value-type="float">
            <text:p>40</text:p>
          </table:table-cell>
          <table:table-cell table:style-name="ce32" office:value-type="string" calcext:value-type="string">
            <text:p>Battle Against a True Hero sounding ass lmao</text:p>
            <text:p/>
            <text:p>Anyway, I guess it sounds nice, but I also feel like it's trying way too hard to sound like some kinda Undertale battle theme, and honestly trying way too hard to sound epic in general, so I didn't like this all that much sadly</text:p>
          </table:table-cell>
          <table:table-cell table:style-name="ce32"/>
          <table:table-cell table:style-name="ce44" office:value-type="float" office:value="65" calcext:value-type="float">
            <text:p>65</text:p>
          </table:table-cell>
          <table:table-cell table:style-name="ce32" office:value-type="string" calcext:value-type="string">
            <text:p>Oh nice, pretty damn accurate cover of one of my favorite MM10 DLC tunes lol; honestly wonder how did you get to sound this accurate tho since I've tried to get a good MIDI transcription of this for the longest time, but I haven't managed to find anything yet lmao</text:p>
          </table:table-cell>
          <table:table-cell table:style-name="ce32" office:value-type="string" calcext:value-type="string">
            <text:p>Segment maybe?</text:p>
          </table:table-cell>
          <table:table-cell table:style-name="ce44" office:value-type="float" office:value="30" calcext:value-type="float">
            <text:p>30</text:p>
          </table:table-cell>
          <table:table-cell table:style-name="ce32" office:value-type="string" calcext:value-type="string">
            <text:p>Ehh, never been a huge fan of Imagine Dragons honestly, and this certainly doesn't impress me all that much either; very meh port I guess</text:p>
          </table:table-cell>
          <table:table-cell table:style-name="ce32"/>
          <table:table-cell table:style-name="ce44" office:value-type="float" office:value="80" calcext:value-type="float">
            <text:p>80</text:p>
          </table:table-cell>
          <table:table-cell table:style-name="ce32" office:value-type="string" calcext:value-type="string">
            <text:p>God yes I LOVE the harmony here lmao; it sounds very nice for this being just piano too, and I kinda wished it was looped a bit better and didn't end so abruptly, cuz this is definitely the kinda shit I'd love to listen to and immerse myself in haha</text:p>
          </table:table-cell>
          <table:table-cell table:style-name="ce32"/>
          <table:table-cell table:style-name="ce44" office:value-type="float" office:value="40" calcext:value-type="float">
            <text:p>40</text:p>
          </table:table-cell>
          <table:table-cell table:style-name="ce32" office:value-type="string" calcext:value-type="string">
            <text:p>Well, sadly this has a lot of rough parts, which I'm surprised considering how simplistic the cover is, but honestly the organ sample doesn't sustain for long enough, there's constant clicking noises, and probably the worst part here, the timing is wonky in quite a few parts, which sucks cuz if those problems were fixed it would've actually been pretty neat sounding, but all those problems definitely add up and it doesn't help this cover at all sadly</text:p>
          </table:table-cell>
          <table:table-cell table:style-name="ce32"/>
          <table:table-cell table:style-name="ce44" office:value-type="float" office:value="20" calcext:value-type="float">
            <text:p>20</text:p>
          </table:table-cell>
          <table:table-cell table:style-name="ce32" office:value-type="string" calcext:value-type="string">
            <text:p>Why does this sound like trap music if it had very shitty sounding SNES samples instead of something more fitting, and also why tf are all of these fuckin' SimCity samples????????????????????????????????</text:p>
          </table:table-cell>
          <table:table-cell table:style-name="ce32"/>
          <table:table-cell table:style-name="ce44" office:value-type="float" office:value="60" calcext:value-type="float">
            <text:p>60</text:p>
          </table:table-cell>
          <table:table-cell table:style-name="ce32" office:value-type="string" calcext:value-type="string">
            <text:p>tfw I actually played Twilight Princess and yet I completely forgot about this little track lol</text:p>
            <text:p/>
            <text:p>Anyway, it's a nice loop, and definitely very melancholic which is probably the best kind of Zelda track that I like anyway, so this is certainly very nice in my book :)</text:p>
          </table:table-cell>
          <table:table-cell table:style-name="ce32"/>
          <table:table-cell table:style-name="ce44" office:value-type="float" office:value="60" calcext:value-type="float">
            <text:p>60</text:p>
          </table:table-cell>
          <table:table-cell table:style-name="ce32" office:value-type="string" calcext:value-type="string">
            <text:p>Honestly, I wasn't feeling too much with this one, until the melody kicked in and I was instantly in love with this lol; if this was a bit longer I would've ranked this a bit higher, but otherwise it sounds neat :)</text:p>
          </table:table-cell>
          <table:table-cell table:style-name="ce32"/>
          <table:table-cell table:style-name="ce44" office:value-type="float" office:value="35" calcext:value-type="float">
            <text:p>35</text:p>
          </table:table-cell>
          <table:table-cell table:style-name="ce32" office:value-type="string" calcext:value-type="string">
            <text:p>???????????????????????????????????????????????</text:p>
          </table:table-cell>
          <table:table-cell table:style-name="ce32"/>
          <table:table-cell table:style-name="ce44" office:value-type="float" office:value="80" calcext:value-type="float">
            <text:p>80</text:p>
          </table:table-cell>
          <table:table-cell table:style-name="ce32" office:value-type="string" calcext:value-type="string">
            <text:p>Bomberman Hero soundtrack my beloved</text:p>
            <text:p/>
            <text:p>Very nice sounding port honestly, and once again I might be slightly biased here but fuck it, this is still cool anyways</text:p>
          </table:table-cell>
          <table:table-cell table:style-name="ce32" office:value-type="string" calcext:value-type="string">
            <text:p>Pinci (Maybe? Possibly??????)</text:p>
          </table:table-cell>
          <table:table-cell table:style-name="ce44" office:value-type="float" office:value="80" calcext:value-type="float">
            <text:p>80</text:p>
          </table:table-cell>
          <table:table-cell table:style-name="ce32" office:value-type="string" calcext:value-type="string">
            <text:p>Oh wow, liking this one quite a bit haha; really wished this one wasn't so short tho, it ends way too soon :(</text:p>
          </table:table-cell>
          <table:table-cell table:style-name="ce32" office:value-type="string" calcext:value-type="string">
            <text:p>Maxo probably</text:p>
          </table:table-cell>
          <table:table-cell table:style-name="ce44" office:value-type="float" office:value="40" calcext:value-type="float">
            <text:p>40</text:p>
          </table:table-cell>
          <table:table-cell table:style-name="ce32" office:value-type="string" calcext:value-type="string">
            <text:p>Ehh, once again, nice sounding loop I guess, but musically there's not much I can judge here sadly</text:p>
          </table:table-cell>
          <table:table-cell table:style-name="ce32"/>
          <table:table-cell table:style-name="ce44" office:value-type="float" office:value="80" calcext:value-type="float">
            <text:p>80</text:p>
          </table:table-cell>
          <table:table-cell table:style-name="ce32" office:value-type="string" calcext:value-type="string">
            <text:p>Oh, really like that intro, very haunting, and it oddly reminds me of something that would play in MK:UCS for some reason (god I still need to go back and complete that rom hack at some point btw), and in general I LOVE the vibe that this track has, really neat stuff haha</text:p>
          </table:table-cell>
          <table:table-cell table:style-name="ce32" office:value-type="string" calcext:value-type="string">
            <text:p>Sinc probably</text:p>
          </table:table-cell>
          <table:table-cell table:style-name="ce32" table:number-columns-repeated="3"/>
          <table:table-cell table:style-name="ce44" office:value-type="float" office:value="30" calcext:value-type="float">
            <text:p>30</text:p>
          </table:table-cell>
          <table:table-cell table:style-name="ce32" office:value-type="string" calcext:value-type="string">
            <text:p>Like the Guile cover, this is a nice accuracy port of the CPS2 Arcade version of SSF2's Zangief theme, but also like the Guile cover, this is pretty much all that it is, and thus isn't all that impressive for me sadly</text:p>
          </table:table-cell>
          <table:table-cell table:style-name="ce32"/>
          <table:table-cell table:style-name="ce44" office:value-type="float" office:value="70" calcext:value-type="float">
            <text:p>70</text:p>
          </table:table-cell>
          <table:table-cell table:style-name="ce32" office:value-type="string" calcext:value-type="string">
            <text:p>Oh right, this is Final Fantasy Legend III music, got kinda confused as to what SaGa game this one was for a second there lol</text:p>
            <text:p/>
            <text:p>Anyway, neat Romancing SaGa 2 style cover of this particular track, which also definitely reminds me of a lot of the SNES RS style covers I've seen from a ton of Japanese people out there, which is a good thing mind you; would love to hear this in a SMW hack at some point, Japanese or not lmao</text:p>
          </table:table-cell>
          <table:table-cell table:style-name="ce32" office:value-type="string" calcext:value-type="string">
            <text:p>Either icrawfish or boldowa</text:p>
          </table:table-cell>
          <table:table-cell table:style-name="ce44" office:value-type="float" office:value="40" calcext:value-type="float">
            <text:p>40</text:p>
          </table:table-cell>
          <table:table-cell table:style-name="ce32" office:value-type="string" calcext:value-type="string">
            <text:p>Neat cover of the boss theme from Ninja Gaiden, but otherwise it doesn't really grab my attention too much sadly</text:p>
          </table:table-cell>
          <table:table-cell table:style-name="ce32" office:value-type="string" calcext:value-type="string">
            <text:p>Segment again maybe</text:p>
          </table:table-cell>
          <table:table-cell table:style-name="ce44" office:value-type="float" office:value="80" calcext:value-type="float">
            <text:p>80</text:p>
          </table:table-cell>
          <table:table-cell table:style-name="ce32" office:value-type="string" calcext:value-type="string">
            <text:p>chuptune</text:p>
            <text:p/>
            <text:p>Liking this a lot honestly, even if I'm not nearly as big on tracker/demoscene music as some people are, but this sounds really damn cool nonetheless, and it definitely doesn't sound like a 4 channel MOD tracker (probably) thing for sure, it's surprisingly full for such a low channel count haha</text:p>
            <text:p/>
            <text:p>(also btw @ name, I like Sonic so fuck you &gt;:[ )</text:p>
          </table:table-cell>
          <table:table-cell table:style-name="ce32"/>
          <table:table-cell table:style-name="ce44" office:value-type="float" office:value="60" calcext:value-type="float">
            <text:p>60</text:p>
          </table:table-cell>
          <table:table-cell table:style-name="ce32" office:value-type="string" calcext:value-type="string">
            <text:p>Is this for some sort of cartoon thing? Dunno why, I just get the vibe of something like that from this for some reason</text:p>
            <text:p/>
            <text:p>Anyway, this sounds interesting; not necessarily my thing tho, but it's certainly not bad at all lol</text:p>
          </table:table-cell>
          <table:table-cell table:style-name="ce32"/>
          <table:table-cell table:style-name="ce44" office:value-type="float" office:value="60" calcext:value-type="float">
            <text:p>60</text:p>
          </table:table-cell>
          <table:table-cell table:style-name="ce32" office:value-type="string" calcext:value-type="string">
            <text:p>thanks for reminding me that I still haven't played Chapter 2 of Deltarune you unfeeling psychopath &gt;:(</text:p>
            <text:p/>
            <text:p>Anyway, this is neat; have absolutely no idea of the context this plays in tho (and I'd likely not want to know, especially if it's something spoilery), but this has a nice bittersweet tone to it that I dig (if you couldn't tell, I'm a sucker for more sad feeling stuff like this lol)</text:p>
          </table:table-cell>
          <table:table-cell table:style-name="ce32"/>
          <table:table-cell table:style-name="ce44" office:value-type="float" office:value="70" calcext:value-type="float">
            <text:p>70</text:p>
          </table:table-cell>
          <table:table-cell table:style-name="ce32" office:value-type="string" calcext:value-type="string">
            <text:p>FUCK, THAT BASS MAN; almost thought that shit would pop my speakers when I listened to this the first time lmao</text:p>
            <text:p/>
            <text:p>Anyway, this absolutely siaps, and the bass once again is very fat and full sounding; also I forget this fangame existed honestly, is it still ongoing or something? I haven't seen many people talk about it now, so I dunno about it's status</text:p>
          </table:table-cell>
          <table:table-cell table:style-name="ce32" office:value-type="string" calcext:value-type="string">
            <text:p>Either Pinci or Maxo I guess</text:p>
          </table:table-cell>
          <table:table-cell table:style-name="ce44" office:value-type="float" office:value="85" calcext:value-type="float">
            <text:p>85</text:p>
          </table:table-cell>
          <table:table-cell table:style-name="ce32" office:value-type="string" calcext:value-type="string">
            <text:p>Oh yes, liking this a lot, once again this is yet another Twilight Princess track I completely forgot about, but yeah, it sounds really nice, especially after comparing it to the original and seeing how accurate this one is; since Twilight Princess's music was sequenced (for some reason) IIRC, I assume you ripped the samples straight from the game or just used samples that sounded similar enough? Either way, this is neat and nice and I like it :)</text:p>
          </table:table-cell>
          <table:table-cell table:style-name="ce32"/>
          <table:table-cell table:style-name="ce44" office:value-type="float" office:value="50" calcext:value-type="float">
            <text:p>50</text:p>
          </table:table-cell>
          <table:table-cell table:style-name="ce32" office:value-type="string" calcext:value-type="string">
            <text:p>Neat NES Megaman styled tune, but otherwise not much else to say I guess</text:p>
          </table:table-cell>
          <table:table-cell table:style-name="ce32"/>
          <table:table-cell table:style-name="ce44" office:value-type="float" office:value="70" calcext:value-type="float">
            <text:p>70</text:p>
          </table:table-cell>
          <table:table-cell table:style-name="ce32" office:value-type="string" calcext:value-type="string">
            <text:p>Oh, this sounds nice; reminds me a ton of something you'd hear in FF6 or one of the SNES FF games in general, even though this is Koichi Sugiyama and not Nobuo Uematsu lol</text:p>
            <text:p/>
            <text:p>Other than that, samples and echo are actually pretty on point here, alongside the mixing; very authentic SNES RPG sound for sure, which is definitely something I'm digging here haha</text:p>
          </table:table-cell>
          <table:table-cell table:style-name="ce32"/>
          <table:table-cell table:style-name="ce44" office:value-type="float" office:value="15" calcext:value-type="float">
            <text:p>15</text:p>
          </table:table-cell>
          <table:table-cell table:style-name="ce32" office:value-type="string" calcext:value-type="string">
            <text:p>Honestly, fuck you for putting me through the hell of listening to this on it's entirety &gt;:(</text:p>
            <text:p/>
            <text:p>Well, tbf, the music most certainly isn't bad (it's Kazumi Totaka, so how could it be lmao), but honestly this just does not fit a tourney like this at all, and it's pretty much a slog to go through listening to a drum loop for nearly 5 minutes just to actually hear the music change; definitely something that's way more impactful when listening to this in the game itself honestly</text:p>
          </table:table-cell>
          <table:table-cell table:style-name="ce32"/>
          <table:table-cell table:style-name="ce44" office:value-type="float" office:value="30" calcext:value-type="float">
            <text:p>30</text:p>
          </table:table-cell>
          <table:table-cell table:style-name="ce32" office:value-type="string" calcext:value-type="string">
            <text:p>Yeah, like the other Imagine Dragons track, this just sounds very meh to me, sorry; though I guess for this one I'm pretty sure I might've heard this before (probably at random while my dad was listening to the radio I guess), but that doesn't mean much in the grand scheme of things so, fuck me I guess</text:p>
          </table:table-cell>
          <table:table-cell table:style-name="ce32"/>
          <table:table-cell table:style-name="ce44" office:value-type="float" office:value="50" calcext:value-type="float">
            <text:p>50</text:p>
          </table:table-cell>
          <table:table-cell table:style-name="ce32" office:value-type="string" calcext:value-type="string">
            <text:p>Honestly, this almost sounds like it would've been something I would've enjoyed more, but it just sounds way too boring for me to really give a shit sadly</text:p>
          </table:table-cell>
          <table:table-cell table:style-name="ce32"/>
          <table:table-cell table:style-name="ce44" office:value-type="float" office:value="85" calcext:value-type="float">
            <text:p>85</text:p>
          </table:table-cell>
          <table:table-cell table:style-name="ce32" office:value-type="string" calcext:value-type="string">
            <text:p>Oh god yes, full on jazz fusion goodness, nice; pretty interesting that this is on Game Boy too, sounds very good for the system haha</text:p>
          </table:table-cell>
          <table:table-cell table:style-name="ce32"/>
          <table:table-cell table:style-name="ce44" office:value-type="float" office:value="65" calcext:value-type="float">
            <text:p>65</text:p>
          </table:table-cell>
          <table:table-cell table:style-name="ce32" office:value-type="string" calcext:value-type="string">
            <text:p>Ah yes, love this particular Castlevania III track lol; if there was more to set this apart outside of it being a fairly basic SMW port I'd rate it higher, but this is definitely a nice port for sure</text:p>
          </table:table-cell>
          <table:table-cell table:style-name="ce32"/>
          <table:table-cell table:style-name="ce44" office:value-type="float" office:value="60" calcext:value-type="float">
            <text:p>60</text:p>
          </table:table-cell>
          <table:table-cell table:style-name="ce32" office:value-type="string" calcext:value-type="string">
            <text:p>Is this from that one video I've seen recommended around on Youtube a few times? If it is, I don't think I've ever listened to it proper so I guess I'm doing it now lol</text:p>
            <text:p/>
            <text:p>Anyway, sounds nice, though not much to say outside of that; maybe if it was slightly less repetitive? I dunno</text:p>
          </table:table-cell>
          <table:table-cell table:style-name="ce32"/>
          <table:table-cell table:style-name="ce44" office:value-type="float" office:value="95" calcext:value-type="float">
            <text:p>95</text:p>
          </table:table-cell>
          <table:table-cell table:style-name="ce32" office:value-type="string" calcext:value-type="string">
            <text:p>Oh god yes, I absolutely LOVE everything about this one; the instumentation, the composition itself, and those FUCKING PITCH BENDED CHORD SAMPLES AT 0:15 SOUND SO GOOD AAAAAAAAAAAAAAAAAAAAAAA; definitely one of my favorites from this contest for sure haha</text:p>
            <text:p/>
            <text:p>Also btw, this actually sounds like it could fit Einhander for some reason and I dunno why lol</text:p>
          </table:table-cell>
          <table:table-cell table:style-name="ce32"/>
          <table:table-cell table:style-name="ce44" office:value-type="float" office:value="85" calcext:value-type="float">
            <text:p>85</text:p>
          </table:table-cell>
          <table:table-cell table:style-name="ce32" office:value-type="string" calcext:value-type="string">
            <text:p>Oh, this is a very nice cover of the FF7 main battle theme lol; and I also like how you didn't go with the original samples for this one and instead used samples that were more fitting for the hardware, very good call for sure lol</text:p>
            <text:p/>
            <text:p>Anyway, this sounds damn nice, and honestly even more HQ than even the original, very impressive stuff</text:p>
          </table:table-cell>
          <table:table-cell table:style-name="ce32" office:value-type="string" calcext:value-type="string">
            <text:p>willing to bet this is musicalman's doing lol</text:p>
          </table:table-cell>
          <table:table-cell table:style-name="ce44" office:value-type="float" office:value="70" calcext:value-type="float">
            <text:p>70</text:p>
          </table:table-cell>
          <table:table-cell table:style-name="ce32" office:value-type="string" calcext:value-type="string">
            <text:p>Good god, this sounds chiptuney AF lol; not saying that's a bad thing mind you, just that it sounds so much like the stereotypical kind of chiptune music that it's funny to me, dunno why</text:p>
            <text:p/>
            <text:p>Anyway, this is neat, and I like this a lot; not much to say outside of that :P</text:p>
          </table:table-cell>
          <table:table-cell table:style-name="ce32"/>
          <table:table-cell table:style-name="ce44" office:value-type="float" office:value="40" calcext:value-type="float">
            <text:p>40</text:p>
          </table:table-cell>
          <table:table-cell table:style-name="ce32" office:value-type="string" calcext:value-type="string">
            <text:p>Ehh, not a bad effort I guess, but the samples really need some work, not to mention the echo honestly just sounds bad, like something you'd hear in a early 1991 SNES game or something, which isn't necessarily a bad aesthetic, but yeah, certainly not the best the SNES can do lol</text:p>
          </table:table-cell>
          <table:table-cell table:style-name="ce32"/>
          <table:table-cell table:style-name="ce44" office:value-type="float" office:value="75" calcext:value-type="float">
            <text:p>75</text:p>
          </table:table-cell>
          <table:table-cell table:style-name="ce32" office:value-type="string" calcext:value-type="string">
            <text:p>Honestly, I definitely enjoyed this one a lot more than I was expecting at first; it's a bit too repetitive for my liking, but I definitely like the vibe it gives, and it's definitely very nice overall, just wished it wasn't as repetitive as it is I guess</text:p>
          </table:table-cell>
          <table:table-cell table:style-name="ce32"/>
          <table:table-cell table:style-name="ce44" office:value-type="float" office:value="80" calcext:value-type="float">
            <text:p>80</text:p>
          </table:table-cell>
          <table:table-cell table:style-name="ce32" office:value-type="string" calcext:value-type="string">
            <text:p>Like the Baba Is You track, this one is also a very neat atmospheric sounding tune; too bad I know jack about Jak &amp; Daxter tho so that's pretty much the extent of what I can really say :V</text:p>
          </table:table-cell>
          <table:table-cell table:style-name="ce32"/>
          <table:table-cell table:style-name="ce44" office:value-type="float" office:value="80" calcext:value-type="float">
            <text:p>80</text:p>
          </table:table-cell>
          <table:table-cell table:style-name="ce32" office:value-type="string" calcext:value-type="string">
            <text:p>Oh, this is probably one of the few Dawn of Sorrow tracks that I didn't listen to before, so I wasn't aware of how this one sounded before lol</text:p>
            <text:p/>
            <text:p>Anyway, this is very neat, honestly love how fucked up and chaotic it sounds while also having a pretty clear classical music influence in some parts (mainly the piano, definitely something I'd expect to hear in a piano concerto or just baroque music in general, which is very fitting for Castlevania obviously), which (IIRC) considering the fact that the area this plays in is also fairly fucked up and chaotic, it makes sense</text:p>
          </table:table-cell>
          <table:table-cell table:style-name="ce32"/>
          <table:table-cell table:style-name="ce44" office:value-type="float" office:value="60" calcext:value-type="float">
            <text:p>60</text:p>
          </table:table-cell>
          <table:table-cell table:style-name="ce32" office:value-type="string" calcext:value-type="string">
            <text:p>Neat cover of The Song That Might Play When You Fight Sans The Skeleton From The Hit Game "Undertale" I guess, but since it's a fairly accurate port once again I can't say much more than that sadly; I guess that's the problem I have with these kinds of ports, specifically when put in contests like this since while they're impressive, they sound very boring in a musical context since it's just the same as the original track with the only thing separating it being the fact it's playing on the SNES sound chip now, which I would be more than fine with if it was something more impressive sounding in general, but ehh, maybe that's really just me I guess</text:p>
          </table:table-cell>
          <table:table-cell table:style-name="ce32"/>
          <table:table-cell table:style-name="ce44" office:value-type="float" office:value="60" calcext:value-type="float">
            <text:p>60</text:p>
          </table:table-cell>
          <table:table-cell table:style-name="ce32" office:value-type="string" calcext:value-type="string">
            <text:p>Dunno why, but for some reason this reminds me of DK64/Banjo Kazooie music, along with SMRPG, Mario &amp; Luigi: Superstar Saga and Yoshi's Island music as well lol; sounds neat I guess, though not really my thing sadly, but it's still a cool cover I suppose</text:p>
          </table:table-cell>
          <table:table-cell table:style-name="ce32"/>
          <table:table-cell table:style-name="ce44" office:value-type="float" office:value="80" calcext:value-type="float">
            <text:p>80</text:p>
          </table:table-cell>
          <table:table-cell table:style-name="ce32" office:value-type="string" calcext:value-type="string">
            <text:p>Oh yeah, completely forgot about this track and where it plays in Undertale lol; that was probably one of the best parts of the game for me so I'm kinda surprised that I forgot about the music here, but oh well</text:p>
            <text:p/>
            <text:p>Anyway, once again, this is a fairly accurate port, but thankfully the music itself is most certainly way more interesting and more my thing, so giving it a higher score is way more warranted here I suppose</text:p>
          </table:table-cell>
          <table:table-cell table:style-name="ce32"/>
          <table:table-cell table:style-name="ce44" office:value-type="float" office:value="70" calcext:value-type="float">
            <text:p>70</text:p>
          </table:table-cell>
          <table:table-cell table:style-name="ce32" office:value-type="string" calcext:value-type="string">
            <text:p>TOEHOES???????????????????????????????????????????????????????????????</text:p>
            <text:p/>
            <text:p>Anyway, nice PC-98 cover of the Imperishable Night title the- I mean the original theme from the first game in the series (I guess????? completely forgot that it wasn't actually originally from IN lol); frankly I'm not a huge fan of the PC-98 2hu music outside of some specific stuff from it (Strawberry Crisis my beloved), with Mystic Square probably being my favorite soundtrack from those games overall, but either way this sounds neat I guess, and it's definitely nice to see more FM stuff in general being done this faithfully on the SNES haha</text:p>
          </table:table-cell>
          <table:table-cell table:style-name="ce32" office:value-type="string" calcext:value-type="string">
            <text:p>bebn maybe lol</text:p>
          </table:table-cell>
          <table:table-cell table:style-name="ce44" office:value-type="float" office:value="85" calcext:value-type="float">
            <text:p>85</text:p>
          </table:table-cell>
          <table:table-cell table:style-name="ce32" office:value-type="string" calcext:value-type="string">
            <text:p>Ah yeah, that's the good shit lol; love the energy and the overall sample quality here as well, along with the saw sample sounding really similar to the one from Pokemon B/W for some reason, which if you didn't know that's a thing I actually like btw :)</text:p>
          </table:table-cell>
          <table:table-cell table:style-name="ce32"/>
          <table:table-cell table:style-name="ce44" office:value-type="float" office:value="80" calcext:value-type="float">
            <text:p>80</text:p>
          </table:table-cell>
          <table:table-cell table:style-name="ce32" office:value-type="string" calcext:value-type="string">
            <text:p>Oh, is this breakcore or something? Definitely gives me vibes of some of Venetian Snares' music, especially Frictional Nevada what with that slow build up before the drums just start to go nutty all of a sudden lol</text:p>
            <text:p/>
            <text:p>Anyway, this is pretty neat, and definitely nice to hear music like this on the SNES for sure haha</text:p>
          </table:table-cell>
          <table:table-cell table:style-name="ce32"/>
          <table:table-cell table:style-name="ce44" office:value-type="float" office:value="70" calcext:value-type="float">
            <text:p>70</text:p>
          </table:table-cell>
          <table:table-cell table:style-name="ce32" office:value-type="string" calcext:value-type="string">
            <text:p>A.K.A Hip Shop, but slightly less and also somehow more chill sounding at the same time I guess?????</text:p>
            <text:p/>
            <text:p>Anyway, I like the original Hip Shop theme quite a bit (I did port it a while back after all lmao), so obviously I'll like this one as well lol</text:p>
          </table:table-cell>
          <table:table-cell table:style-name="ce32"/>
          <table:table-cell table:style-name="ce44" office:value-type="float" office:value="80" calcext:value-type="float">
            <text:p>80</text:p>
          </table:table-cell>
          <table:table-cell table:style-name="ce32" office:value-type="string" calcext:value-type="string">
            <text:p>Naoki Kodaka my beloved</text:p>
            <text:p/>
            <text:p>I actually really like the instrumentation and added string chord sounds here, sounds very much like what I'd image a late era SNES port of Return of the Joker would sound like honestly, pretty cool shit :)</text:p>
          </table:table-cell>
          <table:table-cell table:style-name="ce32"/>
          <table:table-cell table:style-name="ce44" office:value-type="float" office:value="80" calcext:value-type="float">
            <text:p>80</text:p>
          </table:table-cell>
          <table:table-cell table:style-name="ce32" office:value-type="string" calcext:value-type="string">
            <text:p>Oh, this fits the BMFM style really well, wtf; I also did not have any idea this game even existed and that Takenobu Mitsuyoshi (A.K.A the Daytona USA guy btw) did music for it either, definitely need to listen to it at some point now, though funnily enough even without knowing the original music I can actually sorta tell what is likely meant to be his vocals even with the BMFM sound set being used here lol</text:p>
            <text:p/>
            <text:p>Anyway, this is very neat, liking this a lot :)</text:p>
          </table:table-cell>
          <table:table-cell table:style-name="ce32"/>
          <table:table-cell table:style-name="ce44" office:value-type="float" office:value="70" calcext:value-type="float">
            <text:p>70</text:p>
          </table:table-cell>
          <table:table-cell table:style-name="ce32" office:value-type="string" calcext:value-type="string">
            <text:p>Neat RPG sounding theme honestly; very well made in general too, though also slightly basic as well? Not enough to completely take me away from the track tho thankfully, so yeah, very nice</text:p>
          </table:table-cell>
          <table:table-cell table:style-name="ce32"/>
          <table:table-cell table:style-name="ce44" office:value-type="float" office:value="55" calcext:value-type="float">
            <text:p>55</text:p>
          </table:table-cell>
          <table:table-cell table:style-name="ce32" office:value-type="string" calcext:value-type="string">
            <text:p>Honestly sounds something that would play in X-Men Mutant Apocalypse or something lmao; although I dunno whether or not I'm a huge fan of this one outside of the slight Capcom influence in the melody there, but it's not bad I guess, just not much to write home about really</text:p>
          </table:table-cell>
          <table:table-cell table:style-name="ce32"/>
          <table:table-cell table:style-name="ce44" office:value-type="float" office:value="40" calcext:value-type="float">
            <text:p>40</text:p>
          </table:table-cell>
          <table:table-cell table:style-name="ce32" office:value-type="string" calcext:value-type="string">
            <text:p>Honestly kinda boring and a bit loud as well; also why is the mixing in mono here too???????????????????</text:p>
          </table:table-cell>
          <table:table-cell table:style-name="ce32"/>
          <table:table-cell table:style-name="ce44" office:value-type="float" office:value="60" calcext:value-type="float">
            <text:p>60</text:p>
          </table:table-cell>
          <table:table-cell table:style-name="ce32" office:value-type="string" calcext:value-type="string">
            <text:p>Pretty neat, though honestly this kinda sounds like a never ending intro part that's building up to something more meaningful that doesn't quite reach that mark? Not that's a inherently bad thing mind you, in fact I'd say his would work very well as a opening theme for a game for this exact same reason, but yeah, it is something that irks me with this one sadly</text:p>
          </table:table-cell>
          <table:table-cell table:style-name="ce32"/>
          <table:table-cell table:style-name="ce44" office:value-type="float" office:value="80" calcext:value-type="float">
            <text:p>80</text:p>
          </table:table-cell>
          <table:table-cell table:style-name="ce32" office:value-type="string" calcext:value-type="string">
            <text:p>Ngl, I wasn't expecting much from the intro, but the moment the strings kicked in I was pretty pleasantly surprised lol; also like the Sonic CD record scratch samples being used in the background (for some reason; not complaining btw, they're a cool addition to the track haha), overall pretty nice stuff</text:p>
          </table:table-cell>
          <table:table-cell table:style-name="ce32"/>
          <table:table-cell table:style-name="ce44" office:value-type="float" office:value="90" calcext:value-type="float">
            <text:p>90</text:p>
          </table:table-cell>
          <table:table-cell table:style-name="ce32" office:value-type="string" calcext:value-type="string">
            <text:p>Damn, a 7 part prog rock epic on the SNES???????????? What the hell lmao</text:p>
            <text:p/>
            <text:p>Honestly, I would've graded this one high for the sheer effort that this likely took alone, but in general this was definitely a pretty cool thing to hear lol; I know this one is meant to be listened to as all the 7 SPC files as one whole composition, but honestly when it comes to the individual parts I like part 5 and 7 a lot, especially part 7 when the organ and guitar goes full on prog solo mode with all those dissonant and chaotic lines flying at you in a extremely high tempo, was NOT expecting that to go as hard as it did LOL</text:p>
          </table:table-cell>
          <table:table-cell table:style-name="ce32" office:value-type="string" calcext:value-type="string">
            <text:p>this is your thing right Plasmariel? lmao</text:p>
          </table:table-cell>
          <table:table-cell table:style-name="ce44" office:value-type="float" office:value="70" calcext:value-type="float">
            <text:p>70</text:p>
          </table:table-cell>
          <table:table-cell table:style-name="ce32" office:value-type="string" calcext:value-type="string">
            <text:p>Ngl, I wasn't feeling it with the intro at first, but when 0:16 came in I was kinda surprised at how good this sounded; actually reminds me a lot of the music for the Mighty Morphin' Power Rangers games for the SNES lol</text:p>
          </table:table-cell>
          <table:table-cell table:style-name="ce32"/>
          <table:table-cell table:style-name="ce44" office:value-type="float" office:value="80" calcext:value-type="float">
            <text:p>80</text:p>
          </table:table-cell>
          <table:table-cell table:style-name="ce32" office:value-type="string" calcext:value-type="string">
            <text:p>Oh yeah, definitely feeling this one, full on final level material right here lol</text:p>
            <text:p/>
            <text:p>I was actually wondering whether or not this would fit for a final area in a RPG or for a action game instead, but honestly in general it definitely feels "final" enough to fit both IMO; would be pretty interesting to see this in a SMW hack as well, if possible, I don't doubt a lot of hacks would benefit from something like this for a final level sorta thing haha</text:p>
          </table:table-cell>
          <table:table-cell table:style-name="ce32"/>
          <table:table-cell table:style-name="ce44" office:value-type="float" office:value="20" calcext:value-type="float">
            <text:p>20</text:p>
          </table:table-cell>
          <table:table-cell table:style-name="ce32" office:value-type="string" calcext:value-type="string">
            <text:p>Yeah, this is kinda boring, sorry lol; IMO it just doesn't develop enough to feel meaningful, and in general just sounds pretty repetitive... not a huge fan of this one sadly</text:p>
          </table:table-cell>
          <table:table-cell table:style-name="ce32"/>
          <table:table-cell table:style-name="ce44" office:value-type="float" office:value="70" calcext:value-type="float">
            <text:p>70</text:p>
          </table:table-cell>
          <table:table-cell table:style-name="ce32" office:value-type="string" calcext:value-type="string">
            <text:p>Oh hey, RPG final boss type beat thing lol</text:p>
            <text:p/>
            <text:p>Anyway, this feels a bit repetitive, but is still pretty cool honestly; certainly fills in that intense final boss music role pretty well too haha</text:p>
          </table:table-cell>
          <table:table-cell table:style-name="ce32" office:value-type="string" calcext:value-type="string">
            <text:p>Pretty sure this might be Daizo lol</text:p>
          </table:table-cell>
          <table:table-cell table:style-name="ce44" office:value-type="float" office:value="60" calcext:value-type="float">
            <text:p>60</text:p>
          </table:table-cell>
          <table:table-cell table:style-name="ce32" office:value-type="string" calcext:value-type="string">
            <text:p>Honestly, this sounds pretty neat, though it just doesn't evolve it's ideas for long enough to actually make any meaningful statement, making it sound more sterile and boring than what it truly could be, which honestly sucks cuz if it wasn't for that I'd rate it much higher than this, but oh well</text:p>
          </table:table-cell>
          <table:table-cell table:style-name="ce32"/>
          <table:table-cell table:style-name="ce44" office:value-type="float" office:value="70" calcext:value-type="float">
            <text:p>70</text:p>
          </table:table-cell>
          <table:table-cell table:style-name="ce32" office:value-type="string" calcext:value-type="string">
            <text:p>Oh, this is neat; could definitely see this fitting pretty well in a VN, which if that was the intention you did a pretty good job with that lol; otherwise though, it isn't too overly impressive enough to get a higher score or anything, so yeah.</text:p>
          </table:table-cell>
          <table:table-cell table:style-name="ce32"/>
          <table:table-cell table:style-name="ce44" office:value-type="float" office:value="95" calcext:value-type="float">
            <text:p>95</text:p>
          </table:table-cell>
          <table:table-cell table:style-name="ce32" office:value-type="string" calcext:value-type="string">
            <text:p>God I absolutely LOVE the Yasunori Mitsuda influence in this one lol; very calm and melancholic, and considering all the repeated listens I gave to this track I think it's fair to say this one is very cool and good, great job to whoever made this (if it isn't just Mitsuda himself somehow lmao)</text:p>
          </table:table-cell>
          <table:table-cell table:style-name="ce32"/>
          <table:table-cell table:style-name="ce44" office:value-type="float" office:value="80" calcext:value-type="float">
            <text:p>80</text:p>
          </table:table-cell>
          <table:table-cell table:style-name="ce32" office:value-type="string" calcext:value-type="string">
            <text:p>Honestly, this is surprisingly much better than I originally gave it credit to at first lol; I definitely get a early to mid SNES game vibe with this one, maybe around 1993-1994 if I'm being honest, and in general I can definitely imagine this for some kind of flight portion in a RPG that plays like a sidescrolling shmup for some reason, which considering the title I'd say it definitely did what it set out to achieve :)</text:p>
            <text:p/>
            <text:p>(also the arpeggio line that starts around 0:10 give me HEAVY Gaur Plains from Xenoblade Chronicles vibes; wonder if that was intentional in any way lol)</text:p>
          </table:table-cell>
          <table:table-cell table:style-name="ce32"/>
          <table:table-cell table:style-name="ce44" office:value-type="float" office:value="75" calcext:value-type="float">
            <text:p>75</text:p>
          </table:table-cell>
          <table:table-cell table:style-name="ce32" office:value-type="string" calcext:value-type="string">
            <text:p>Reminds me a lot of something you'd hear in Command &amp; Conquer or something lol; definitely a very intense industrial metal vibe with this one, though funnily enough this would also fit very well in a lab/factory area from a RPG as well IMO lol</text:p>
          </table:table-cell>
          <table:table-cell table:style-name="ce32"/>
          <table:table-cell table:style-name="ce44" office:value-type="float" office:value="80" calcext:value-type="float">
            <text:p>80</text:p>
          </table:table-cell>
          <table:table-cell table:style-name="ce32" office:value-type="string" calcext:value-type="string">
            <text:p>Neat stuff lol, liking the harmony a lot here for one, though I definitely don't think this would be particularly very fitting for Ghost Houses at all LOL; still cool tho</text:p>
          </table:table-cell>
          <table:table-cell table:style-name="ce32"/>
          <table:table-cell table:style-name="ce44" office:value-type="float" office:value="60" calcext:value-type="float">
            <text:p>60</text:p>
          </table:table-cell>
          <table:table-cell table:style-name="ce32" office:value-type="string" calcext:value-type="string">
            <text:p>Honestly, I dunno what to really feel about this one; like I know this one is meant to be more atmospheric, but honestly it just sounds kinda repetitive and boring instead; tbf though, there are some cool parts as well, so thankfully it's not quite bad enough for me to score it lowly or anything like that</text:p>
          </table:table-cell>
          <table:table-cell table:style-name="ce32"/>
          <table:table-cell table:style-name="ce44" office:value-type="float" office:value="70" calcext:value-type="float">
            <text:p>70</text:p>
          </table:table-cell>
          <table:table-cell table:style-name="ce32" office:value-type="string" calcext:value-type="string">
            <text:p>Neat little techno sounding tune I guess; dunno whether or not it's good enough for a particularly high score, but it's definitely neat sounding at the least</text:p>
          </table:table-cell>
          <table:table-cell table:style-name="ce32"/>
          <table:table-cell table:style-name="ce44" office:value-type="float" office:value="40" calcext:value-type="float">
            <text:p>40</text:p>
          </table:table-cell>
          <table:table-cell table:style-name="ce32" office:value-type="string" calcext:value-type="string">
            <text:p>Honestly sounds like something that would play in El Chavo/Chaves or something lol; not necessarily bad, but also kinda boring I guess</text:p>
          </table:table-cell>
          <table:table-cell table:style-name="ce32"/>
          <table:table-cell table:style-name="ce44" office:value-type="float" office:value="20" calcext:value-type="float">
            <text:p>20</text:p>
          </table:table-cell>
          <table:table-cell table:style-name="ce32" office:value-type="string" calcext:value-type="string">
            <text:p>Welp, sounds like the melody is sounding a bit aimless too LOL</text:p>
            <text:p/>
            <text:p>Like, sorry if I'm being a bit too rude here, but honestly this feels like something one would make while fucking around with a keyboard or a guitar but is basically just picking the things that sound "cool" and not what's musically coherent; again, sorry if this is too rude, but that's just the feeling I get while hearing this, and I dunno if I like this all that much cuz of that sadly</text:p>
          </table:table-cell>
          <table:table-cell table:style-name="ce32"/>
          <table:table-cell table:style-name="ce44" office:value-type="float" office:value="20" calcext:value-type="float">
            <text:p>20</text:p>
          </table:table-cell>
          <table:table-cell table:style-name="ce32" office:value-type="string" calcext:value-type="string">
            <text:p>This one feels similar to Orig20 as well, but instead it feels like someone just made a loop that just consists of do-re-mi-fa and started sloppily improvising something on top of it, which again, isn't really something I particularly like sadly; then again, I don't doubt you're an amateur, so I do hope you don't take this too personally and use this as a way to get better instead lol</text:p>
          </table:table-cell>
          <table:table-cell table:style-name="ce32"/>
          <table:table-cell table:style-name="ce44" office:value-type="float" office:value="70" calcext:value-type="float">
            <text:p>70</text:p>
          </table:table-cell>
          <table:table-cell table:style-name="ce32" office:value-type="string" calcext:value-type="string">
            <text:p>Oh, this one's pretty chill lol; sounds kinda trippy too, could this count as a trip-hop thing maybe???????? Who knows lmao</text:p>
            <text:p/>
            <text:p>Some parts also remind me of Earthbound as well, very interesting little tune overall :)</text:p>
          </table:table-cell>
          <table:table-cell table:style-name="ce32"/>
          <table:table-cell table:style-name="ce44" office:value-type="float" office:value="20" calcext:value-type="float">
            <text:p>20</text:p>
          </table:table-cell>
          <table:table-cell table:style-name="ce32" office:value-type="string" calcext:value-type="string">
            <text:p>Honestly, this one was just... way too long and boring for my tastes sadly, and it does not help that the melody just sounds VERY aimless and meanders a TON too; maybe if the melody was a bit easier to follow or more cohesive in general, I would've probably liked this one more, but as it stands this one just really annoyed me</text:p>
          </table:table-cell>
          <table:table-cell table:style-name="ce32"/>
          <table:table-cell table:style-name="ce44" office:value-type="float" office:value="70" calcext:value-type="float">
            <text:p>70</text:p>
          </table:table-cell>
          <table:table-cell table:style-name="ce32" office:value-type="string" calcext:value-type="string">
            <text:p>The rhythm parts in the intro are definitely pretty interesting, ngl; always liked this kinda music that tends to disorient the brain like that for some reason lol</text:p>
            <text:p/>
            <text:p>Anyway, honestly I was expecting to hate this one a lot more than I did, but it's surprisingly pretty cool; though it might be more so cuz of the disorienting rhythm and the melody being harmonized the way it is honestly lol</text:p>
          </table:table-cell>
          <table:table-cell table:style-name="ce32"/>
          <table:table-cell table:style-name="ce44" office:value-type="float" office:value="30" calcext:value-type="float">
            <text:p>30</text:p>
          </table:table-cell>
          <table:table-cell table:style-name="ce32" office:value-type="string" calcext:value-type="string">
            <text:p>VERY basic dance track honestly, and pretty painfully generic so I don't think I like this one very much sadly LOL</text:p>
          </table:table-cell>
          <table:table-cell table:style-name="ce32"/>
          <table:table-cell table:style-name="ce44" office:value-type="float" office:value="80" calcext:value-type="float">
            <text:p>80</text:p>
          </table:table-cell>
          <table:table-cell table:style-name="ce32" office:value-type="string" calcext:value-type="string">
            <text:p>Oh hey, yet another SNES RPG final boss type beat thing lmao</text:p>
            <text:p/>
            <text:p>Anyway, it's a pretty intense final boss sounding theme similar to Orig10, though I think I like this one a bit more cuz there's way more parts that are more my thing, like the quartal runs on the piano for example, sounds very Chrono Triggery lol; I also love that looped sample at 1:11, and also how the overall structure for the composition seems to be a nod on Omega/Photoshop Flowey's theme from Undertale with how it shifts between different sections at certain parts, very cool shit :)</text:p>
          </table:table-cell>
          <table:table-cell table:style-name="ce32" office:value-type="string" calcext:value-type="string">
            <text:p>Also sounds like something Daizo would do, so prolly him again lol</text:p>
          </table:table-cell>
          <table:table-cell table:style-name="ce44" office:value-type="float" office:value="70" calcext:value-type="float">
            <text:p>70</text:p>
          </table:table-cell>
          <table:table-cell table:style-name="ce32" office:value-type="string" calcext:value-type="string">
            <text:p>This one also sounds neat and somewhat appropriate for a commercial SNES game made in the 90s with it's instrumentation, though otherwise not much more than that sadly; it's definitely something that I didn't expect to like as much as I did tho, so that's nice :)</text:p>
          </table:table-cell>
          <table:table-cell table:style-name="ce32"/>
          <table:table-cell table:style-name="ce44" office:value-type="float" office:value="85" calcext:value-type="float">
            <text:p>85</text:p>
          </table:table-cell>
          <table:table-cell table:style-name="ce32" office:value-type="string" calcext:value-type="string">
            <text:p>Damn, that's some funky shit right here lol; some parts actually remind me of something that would play in like Cave Story or Kero Blaster or something, dunno why, but yeah, this is a <text:s/>pretty nice chill swingy jazzy track and I like that kinda stuff so I think that's pretty cool I suppose :)</text:p>
          </table:table-cell>
          <table:table-cell table:style-name="ce32" office:value-type="string" calcext:value-type="string">
            <text:p>Either Maxo or Pinci, but also probably bebn too due to the name, I dunno</text:p>
          </table:table-cell>
          <table:table-cell table:style-name="ce44" office:value-type="float" office:value="80" calcext:value-type="float">
            <text:p>80</text:p>
          </table:table-cell>
          <table:table-cell table:style-name="ce32" office:value-type="string" calcext:value-type="string">
            <text:p>Hey, yet another intense final level styled theme, nice lol</text:p>
            <text:p/>
            <text:p>Honestly, this one kinda reminds me of something that would play on a game like Shinobi III more than MMPR this time around, and considering how much I like Shinobi III's music I'd say that's pretty high praise lol</text:p>
          </table:table-cell>
          <table:table-cell table:style-name="ce32"/>
          <table:table-cell table:style-name="ce44" office:value-type="float" office:value="80" calcext:value-type="float">
            <text:p>80</text:p>
          </table:table-cell>
          <table:table-cell table:style-name="ce32" office:value-type="string" calcext:value-type="string">
            <text:p>FUCK, that chord progression in the intro sounds EXTREMELY familiar, but I don't remember where it's from sadly; I SWEAR I heard it somewhere tho, like almost an exact 1:1 copy lol</text:p>
            <text:p/>
            <text:p>Anyway, this sounds neat; chords in the intro is sounding pretty good, and overall it's very rich and jazzy, which are things I definitely like so yeah lol</text:p>
          </table:table-cell>
          <table:table-cell table:style-name="ce32"/>
          <table:table-cell table:style-name="ce44" office:value-type="float" office:value="85" calcext:value-type="float">
            <text:p>85</text:p>
          </table:table-cell>
          <table:table-cell table:style-name="ce32" office:value-type="string" calcext:value-type="string">
            <text:p>Honestly, with how much this one feels "ending-like" to me, it's actually funny how this one is the last theme on the contest since I'm pretty sure the order of the entries is completely randomized, likely to throw off anyone guessing any of the entries in terms of the order or somethin' like that lol</text:p>
            <text:p/>
            <text:p>But yeah, like this one a lot, feels very much like an ending like I said before, and I normally tend to like these emotional sounding ending themes a lot, since IMO they're pretty good as a way to tell how far you've come while playing a game I guess</text:p>
          </table:table-cell>
          <table:table-cell table:style-name="ce32" table:number-columns-repeated="7"/>
          <table:table-cell table:number-columns-repeated="747"/>
        </table:table-row>
        <table:table-row table:style-name="ro3">
          <table:table-cell table:style-name="ce32" office:value-type="string" calcext:value-type="string">
            <text:p>dougeff</text:p>
          </table:table-cell>
          <table:table-cell table:style-name="ce44" office:value-type="float" office:value="85" calcext:value-type="float">
            <text:p>8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95" calcext:value-type="float">
            <text:p>95</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2" calcext:value-type="float">
            <text:p>62</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30" calcext:value-type="float">
            <text:p>3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45" calcext:value-type="float">
            <text:p>45</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2" calcext:value-type="float">
            <text:p>62</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office:value-type="string" calcext:value-type="string">
            <text:p>Good Choice</text:p>
          </table:table-cell>
          <table:table-cell table:style-name="ce3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95" calcext:value-type="float">
            <text:p>95</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0" calcext:value-type="float">
            <text:p>80</text:p>
          </table:table-cell>
          <table:table-cell table:style-name="ce32" table:number-columns-repeated="8"/>
          <table:table-cell table:number-columns-repeated="747"/>
        </table:table-row>
        <table:table-row table:style-name="ro3">
          <table:table-cell table:style-name="ce32" office:value-type="string" calcext:value-type="string">
            <text:p>Atomicatoms</text:p>
          </table:table-cell>
          <table:table-cell table:style-name="ce44" office:value-type="float" office:value="75" calcext:value-type="float">
            <text:p>75</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7" calcext:value-type="float">
            <text:p>77</text:p>
          </table:table-cell>
          <table:table-cell table:style-name="ce32" table:number-columns-repeated="2"/>
          <table:table-cell table:style-name="ce44" office:value-type="float" office:value="92" calcext:value-type="float">
            <text:p>92</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73" calcext:value-type="float">
            <text:p>73</text:p>
          </table:table-cell>
          <table:table-cell table:style-name="ce32" table:number-columns-repeated="2"/>
          <table:table-cell table:style-name="ce44" office:value-type="float" office:value="45" calcext:value-type="float">
            <text:p>45</text:p>
          </table:table-cell>
          <table:table-cell table:style-name="ce32" table:number-columns-repeated="2"/>
          <table:table-cell table:style-name="ce44" office:value-type="float" office:value="88" calcext:value-type="float">
            <text:p>88</text:p>
          </table:table-cell>
          <table:table-cell table:style-name="ce32" table:number-columns-repeated="2"/>
          <table:table-cell table:style-name="ce44" office:value-type="float" office:value="69" calcext:value-type="float">
            <text:p>69</text:p>
          </table:table-cell>
          <table:table-cell table:style-name="ce32" table:number-columns-repeated="2"/>
          <table:table-cell table:style-name="ce44" office:value-type="float" office:value="93" calcext:value-type="float">
            <text:p>93</text:p>
          </table:table-cell>
          <table:table-cell table:style-name="ce32" table:number-columns-repeated="2"/>
          <table:table-cell table:style-name="ce44" office:value-type="float" office:value="95" calcext:value-type="float">
            <text:p>9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49" calcext:value-type="float">
            <text:p>49</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92" calcext:value-type="float">
            <text:p>92</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56" calcext:value-type="float">
            <text:p>56</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77" calcext:value-type="float">
            <text:p>77</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69" calcext:value-type="float">
            <text:p>69</text:p>
          </table:table-cell>
          <table:table-cell table:style-name="ce32" table:number-columns-repeated="2"/>
          <table:table-cell table:style-name="ce44" office:value-type="float" office:value="56" calcext:value-type="float">
            <text:p>56</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49" calcext:value-type="float">
            <text:p>49</text:p>
          </table:table-cell>
          <table:table-cell table:style-name="ce32" table:number-columns-repeated="2"/>
          <table:table-cell table:style-name="ce44" office:value-type="float" office:value="63" calcext:value-type="float">
            <text:p>63</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86" calcext:value-type="float">
            <text:p>86</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83" calcext:value-type="float">
            <text:p>83</text:p>
          </table:table-cell>
          <table:table-cell table:style-name="ce32" table:number-columns-repeated="2"/>
          <table:table-cell table:style-name="ce44" office:value-type="float" office:value="47" calcext:value-type="float">
            <text:p>47</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48" calcext:value-type="float">
            <text:p>48</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86" calcext:value-type="float">
            <text:p>86</text:p>
          </table:table-cell>
          <table:table-cell table:style-name="ce32" table:number-columns-repeated="2"/>
          <table:table-cell table:style-name="ce44" office:value-type="float" office:value="47" calcext:value-type="float">
            <text:p>47</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55" calcext:value-type="float">
            <text:p>55</text:p>
          </table:table-cell>
          <table:table-cell table:style-name="ce32" table:number-columns-repeated="2"/>
          <table:table-cell table:style-name="ce44" office:value-type="float" office:value="49" calcext:value-type="float">
            <text:p>49</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7" calcext:value-type="float">
            <text:p>57</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49" calcext:value-type="float">
            <text:p>49</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43" calcext:value-type="float">
            <text:p>43</text:p>
          </table:table-cell>
          <table:table-cell table:style-name="ce32" table:number-columns-repeated="2"/>
          <table:table-cell table:style-name="ce44" office:value-type="float" office:value="49" calcext:value-type="float">
            <text:p>49</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58" calcext:value-type="float">
            <text:p>58</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59" calcext:value-type="float">
            <text:p>59</text:p>
          </table:table-cell>
          <table:table-cell table:style-name="ce32" table:number-columns-repeated="2"/>
          <table:table-cell table:style-name="ce44" office:value-type="float" office:value="78" calcext:value-type="float">
            <text:p>78</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6" calcext:value-type="float">
            <text:p>56</text:p>
          </table:table-cell>
          <table:table-cell table:style-name="ce32" table:number-columns-repeated="2"/>
          <table:table-cell table:style-name="ce44" office:value-type="float" office:value="95" calcext:value-type="float">
            <text:p>95</text:p>
          </table:table-cell>
          <table:table-cell table:style-name="ce32" table:number-columns-repeated="2"/>
          <table:table-cell table:style-name="ce44" office:value-type="float" office:value="67" calcext:value-type="float">
            <text:p>67</text:p>
          </table:table-cell>
          <table:table-cell table:style-name="ce32" table:number-columns-repeated="2"/>
          <table:table-cell table:style-name="ce44" office:value-type="float" office:value="87" calcext:value-type="float">
            <text:p>87</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48" calcext:value-type="float">
            <text:p>48</text:p>
          </table:table-cell>
          <table:table-cell table:style-name="ce32" table:number-columns-repeated="2"/>
          <table:table-cell table:style-name="ce44" office:value-type="float" office:value="57" calcext:value-type="float">
            <text:p>57</text:p>
          </table:table-cell>
          <table:table-cell table:style-name="ce32" table:number-columns-repeated="2"/>
          <table:table-cell table:style-name="ce44" office:value-type="float" office:value="87" calcext:value-type="float">
            <text:p>87</text:p>
          </table:table-cell>
          <table:table-cell table:style-name="ce32" table:number-columns-repeated="8"/>
          <table:table-cell table:number-columns-repeated="747"/>
        </table:table-row>
        <table:table-row table:style-name="ro3">
          <table:table-cell table:style-name="ce32" office:value-type="string" calcext:value-type="string">
            <text:p>Soul storm</text:p>
          </table:table-cell>
          <table:table-cell table:style-name="ce44" office:value-type="float" office:value="77" calcext:value-type="float">
            <text:p>77</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75" calcext:value-type="float">
            <text:p>75</text:p>
          </table:table-cell>
          <table:table-cell table:style-name="ce32" office:value-type="string" calcext:value-type="string">
            <text:p>there's some parts of this song which sound a bit weird but it's great overall and seems to use the original smw instrument well</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90" calcext:value-type="float">
            <text:p>90</text:p>
          </table:table-cell>
          <table:table-cell table:style-name="ce32" office:value-type="string" calcext:value-type="string">
            <text:p>i really like the bass here it's well ported but i know it already well so it can't earn a better score in my opinion</text:p>
          </table:table-cell>
          <table:table-cell table:style-name="ce32"/>
          <table:table-cell table:style-name="ce44" office:value-type="float" office:value="44" calcext:value-type="float">
            <text:p>44</text:p>
          </table:table-cell>
          <table:table-cell table:style-name="ce32" office:value-type="string" calcext:value-type="string">
            <text:p>repetitive melody and not a good one but the "distorsion effect" is good </text:p>
          </table:table-cell>
          <table:table-cell table:style-name="ce32"/>
          <table:table-cell table:style-name="ce44" office:value-type="float" office:value="87" calcext:value-type="float">
            <text:p>87</text:p>
          </table:table-cell>
          <table:table-cell table:style-name="ce32" office:value-type="string" calcext:value-type="string">
            <text:p>8 bit-ish bohemian rhapsody. Well covered !</text:p>
          </table:table-cell>
          <table:table-cell table:style-name="ce32"/>
          <table:table-cell table:style-name="ce44" office:value-type="float" office:value="72" calcext:value-type="float">
            <text:p>72</text:p>
          </table:table-cell>
          <table:table-cell table:style-name="ce32" office:value-type="string" calcext:value-type="string">
            <text:p>good but too short</text:p>
          </table:table-cell>
          <table:table-cell table:style-name="ce32"/>
          <table:table-cell table:style-name="ce44" office:value-type="float" office:value="65" calcext:value-type="float">
            <text:p>65</text:p>
          </table:table-cell>
          <table:table-cell table:style-name="ce32" table:number-columns-repeated="2"/>
          <table:table-cell table:style-name="ce44" office:value-type="float" office:value="78" calcext:value-type="float">
            <text:p>78</text:p>
          </table:table-cell>
          <table:table-cell table:style-name="ce32" office:value-type="string" calcext:value-type="string">
            <text:p>pretty good recreation </text:p>
          </table:table-cell>
          <table:table-cell table:style-name="ce32"/>
          <table:table-cell table:style-name="ce44" office:value-type="float" office:value="76" calcext:value-type="float">
            <text:p>76</text:p>
          </table:table-cell>
          <table:table-cell table:style-name="ce32" table:number-columns-repeated="2"/>
          <table:table-cell table:style-name="ce44" office:value-type="float" office:value="66" calcext:value-type="float">
            <text:p>66</text:p>
          </table:table-cell>
          <table:table-cell table:style-name="ce32" office:value-type="string" calcext:value-type="string">
            <text:p>the melody stays the same the whole time</text:p>
          </table:table-cell>
          <table:table-cell table:style-name="ce32"/>
          <table:table-cell table:style-name="ce44" office:value-type="float" office:value="71" calcext:value-type="float">
            <text:p>71</text:p>
          </table:table-cell>
          <table:table-cell table:style-name="ce32" office:value-type="string" calcext:value-type="string">
            <text:p>the first minute is really good the transitions can feel a bit long or weird <text:s/>the percussions are good too.</text:p>
          </table:table-cell>
          <table:table-cell table:style-name="ce32"/>
          <table:table-cell table:style-name="ce44" office:value-type="float" office:value="76" calcext:value-type="float">
            <text:p>76</text:p>
          </table:table-cell>
          <table:table-cell table:style-name="ce32" office:value-type="string" calcext:value-type="string">
            <text:p>"good and nice variations of the main tune" that's what i wrote for this one in my first listenings and i think it suits it well</text:p>
          </table:table-cell>
          <table:table-cell table:style-name="ce32"/>
          <table:table-cell table:style-name="ce44" office:value-type="float" office:value="82" calcext:value-type="float">
            <text:p>82</text:p>
          </table:table-cell>
          <table:table-cell table:style-name="ce32" office:value-type="string" calcext:value-type="string">
            <text:p>the "mega man effect" is well recreated </text:p>
          </table:table-cell>
          <table:table-cell table:style-name="ce32"/>
          <table:table-cell table:style-name="ce44" office:value-type="float" office:value="81" calcext:value-type="float">
            <text:p>81</text:p>
          </table:table-cell>
          <table:table-cell table:style-name="ce32" office:value-type="string" calcext:value-type="string">
            <text:p>nice cover the original song is easily recognized </text:p>
          </table:table-cell>
          <table:table-cell table:style-name="ce32"/>
          <table:table-cell table:style-name="ce44" office:value-type="float" office:value="68" calcext:value-type="float">
            <text:p>68</text:p>
          </table:table-cell>
          <table:table-cell table:style-name="ce32" table:number-columns-repeated="2"/>
          <table:table-cell table:style-name="ce44" office:value-type="float" office:value="90" calcext:value-type="float">
            <text:p>90</text:p>
          </table:table-cell>
          <table:table-cell table:style-name="ce32" office:value-type="string" calcext:value-type="string">
            <text:p>this is a really good port of a masterpiece of classical music</text:p>
          </table:table-cell>
          <table:table-cell table:style-name="ce32"/>
          <table:table-cell table:style-name="ce44" office:value-type="float" office:value="67" calcext:value-type="float">
            <text:p>67</text:p>
          </table:table-cell>
          <table:table-cell table:style-name="ce32" office:value-type="string" calcext:value-type="string">
            <text:p>good recreation overall (feels like it was done on mario paint ???)</text:p>
          </table:table-cell>
          <table:table-cell table:style-name="ce32"/>
          <table:table-cell table:style-name="ce44" office:value-type="float" office:value="70" calcext:value-type="float">
            <text:p>70</text:p>
          </table:table-cell>
          <table:table-cell table:style-name="ce32" office:value-type="string" calcext:value-type="string">
            <text:p>good "chill" vibes here</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59" calcext:value-type="float">
            <text:p>59</text:p>
          </table:table-cell>
          <table:table-cell table:style-name="ce32" office:value-type="string" calcext:value-type="string">
            <text:p>well.. it was good but a 10 s cover ??</text:p>
          </table:table-cell>
          <table:table-cell table:style-name="ce32"/>
          <table:table-cell table:style-name="ce44" office:value-type="float" office:value="52" calcext:value-type="float">
            <text:p>52</text:p>
          </table:table-cell>
          <table:table-cell table:style-name="ce32" table:number-columns-repeated="2"/>
          <table:table-cell table:style-name="ce44" office:value-type="float" office:value="86" calcext:value-type="float">
            <text:p>86</text:p>
          </table:table-cell>
          <table:table-cell table:style-name="ce32" office:value-type="string" calcext:value-type="string">
            <text:p>-on the cover: really good and sounds great</text:p>
            <text:p/>
            <text:p>-related to author guess: because last year in the blind vgm guessing contest he chose a song from that same composer to be the impostor </text:p>
          </table:table-cell>
          <table:table-cell table:style-name="ce32" office:value-type="string" calcext:value-type="string">
            <text:p>i will made a guess here: i think it's bebn legg</text:p>
          </table:table-cell>
          <table:table-cell table:style-name="ce44" office:value-type="float" office:value="66" calcext:value-type="float">
            <text:p>66</text:p>
          </table:table-cell>
          <table:table-cell table:style-name="ce32" office:value-type="string" calcext:value-type="string">
            <text:p>it has a good melody but the weird changes and random pauses ruins it</text:p>
          </table:table-cell>
          <table:table-cell table:style-name="ce32"/>
          <table:table-cell table:style-name="ce44" office:value-type="float" office:value="76" calcext:value-type="float">
            <text:p>76</text:p>
          </table:table-cell>
          <table:table-cell table:style-name="ce32" table:number-columns-repeated="2"/>
          <table:table-cell table:style-name="ce44" office:value-type="float" office:value="65" calcext:value-type="float">
            <text:p>65</text:p>
          </table:table-cell>
          <table:table-cell table:style-name="ce32" table:number-columns-repeated="2"/>
          <table:table-cell table:style-name="ce44" office:value-type="float" office:value="100" calcext:value-type="float">
            <text:p>100</text:p>
          </table:table-cell>
          <table:table-cell table:style-name="ce32" office:value-type="string" calcext:value-type="string">
            <text:p>on the first listening the first few notes sounded weird but then it gets perfectly mixed with the other instruments.And despite the fact that i know this one well too like guile's theme this time the author was able to give another vision of the original song through his work making this entry more than fine!</text:p>
          </table:table-cell>
          <table:table-cell table:style-name="ce32"/>
          <table:table-cell table:style-name="ce44" office:value-type="float" office:value="82" calcext:value-type="float">
            <text:p>82</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100" calcext:value-type="float">
            <text:p>100</text:p>
          </table:table-cell>
          <table:table-cell table:style-name="ce32" office:value-type="string" calcext:value-type="string">
            <text:p>the second perfect score for me. the main reasons are: it's not a well known song so this entry made me discover it, it's perfectly done, the melody is great and is changing + i really like keygen / chiptune musics </text:p>
          </table:table-cell>
          <table:table-cell table:style-name="ce32"/>
          <table:table-cell table:style-name="ce44" office:value-type="float" office:value="64" calcext:value-type="float">
            <text:p>64</text:p>
          </table:table-cell>
          <table:table-cell table:style-name="ce32" table:number-columns-repeated="2"/>
          <table:table-cell table:style-name="ce44" office:value-type="float" office:value="87" calcext:value-type="float">
            <text:p>87</text:p>
          </table:table-cell>
          <table:table-cell table:style-name="ce32" office:value-type="string" calcext:value-type="string">
            <text:p>a calm melody wihtout it being to boring and i also like 8 bit musics </text:p>
          </table:table-cell>
          <table:table-cell table:style-name="ce32"/>
          <table:table-cell table:style-name="ce44" office:value-type="float" office:value="84" calcext:value-type="float">
            <text:p>84</text:p>
          </table:table-cell>
          <table:table-cell table:style-name="ce32" office:value-type="string" calcext:value-type="string">
            <text:p>nice earthbound vibe </text:p>
          </table:table-cell>
          <table:table-cell table:style-name="ce32"/>
          <table:table-cell table:style-name="ce44" office:value-type="float" office:value="66" calcext:value-type="float">
            <text:p>66</text:p>
          </table:table-cell>
          <table:table-cell table:style-name="ce32" table:number-columns-repeated="2"/>
          <table:table-cell table:style-name="ce44" office:value-type="float" office:value="71" calcext:value-type="float">
            <text:p>71</text:p>
          </table:table-cell>
          <table:table-cell table:style-name="ce32" table:number-columns-repeated="2"/>
          <table:table-cell table:style-name="ce44" office:value-type="float" office:value="82" calcext:value-type="float">
            <text:p>82</text:p>
          </table:table-cell>
          <table:table-cell table:style-name="ce32" office:value-type="string" calcext:value-type="string">
            <text:p>-the cover is good </text:p>
            <text:p/>
            <text:p>-Author guess: he used the same instruments last year that's why i think it's him</text:p>
          </table:table-cell>
          <table:table-cell table:style-name="ce32" office:value-type="string" calcext:value-type="string">
            <text:p>Plasmariel</text:p>
          </table:table-cell>
          <table:table-cell table:style-name="ce44" office:value-type="float" office:value="55" calcext:value-type="float">
            <text:p>55</text:p>
          </table:table-cell>
          <table:table-cell table:style-name="ce32" office:value-type="string" calcext:value-type="string">
            <text:p>it's basicly a 2 s loop with 2 variations </text:p>
            <text:p>(i know it's that famous secret song of this japanaese composer which i can't remember the name) that's why the song has a 55 score it's thanks to that 40 s song composition : 3:09 to 3:43</text:p>
          </table:table-cell>
          <table:table-cell table:style-name="ce32"/>
          <table:table-cell table:style-name="ce44" office:value-type="float" office:value="71" calcext:value-type="float">
            <text:p>71</text:p>
          </table:table-cell>
          <table:table-cell table:style-name="ce32" office:value-type="string" calcext:value-type="string">
            <text:p>the chorus is great this one also has a great use of the smw's original instruments</text:p>
          </table:table-cell>
          <table:table-cell table:style-name="ce32"/>
          <table:table-cell table:style-name="ce44" office:value-type="float" office:value="75" calcext:value-type="float">
            <text:p>75</text:p>
          </table:table-cell>
          <table:table-cell table:style-name="ce32" office:value-type="string" calcext:value-type="string">
            <text:p>nice medieval/viking vibe in this one</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67" calcext:value-type="float">
            <text:p>67</text:p>
          </table:table-cell>
          <table:table-cell table:style-name="ce32" office:value-type="string" calcext:value-type="string">
            <text:p>"good song medium port" i love my first commentaries what can i say more...</text:p>
            <text:p>ah yes there is a good use of the smw's instrument nothing that special but it's nice for people who wants only unsampled musics in their hacks i guess</text:p>
          </table:table-cell>
          <table:table-cell table:style-name="ce32"/>
          <table:table-cell table:style-name="ce44" office:value-type="float" office:value="76" calcext:value-type="float">
            <text:p>76</text:p>
          </table:table-cell>
          <table:table-cell table:style-name="ce32" office:value-type="string" calcext:value-type="string">
            <text:p>it's not the same without the marbles...</text:p>
            <text:p>just kidding that port is good </text:p>
          </table:table-cell>
          <table:table-cell table:style-name="ce32"/>
          <table:table-cell table:style-name="ce44" office:value-type="float" office:value="68" calcext:value-type="float">
            <text:p>68</text:p>
          </table:table-cell>
          <table:table-cell table:style-name="ce32" table:number-columns-repeated="2"/>
          <table:table-cell table:style-name="ce44" office:value-type="float" office:value="87" calcext:value-type="float">
            <text:p>87</text:p>
          </table:table-cell>
          <table:table-cell table:style-name="ce32" office:value-type="string" calcext:value-type="string">
            <text:p>good port</text:p>
          </table:table-cell>
          <table:table-cell table:style-name="ce32"/>
          <table:table-cell table:style-name="ce44" office:value-type="float" office:value="87" calcext:value-type="float">
            <text:p>87</text:p>
          </table:table-cell>
          <table:table-cell table:style-name="ce32" table:number-columns-repeated="2"/>
          <table:table-cell table:style-name="ce44" office:value-type="float" office:value="69" calcext:value-type="float">
            <text:p>69</text:p>
          </table:table-cell>
          <table:table-cell table:style-name="ce32" office:value-type="string" calcext:value-type="string">
            <text:p>i'm not sure if it's the mario kart sound font but it doesn't fit with this music </text:p>
          </table:table-cell>
          <table:table-cell table:style-name="ce32"/>
          <table:table-cell table:style-name="ce44" office:value-type="float" office:value="74" calcext:value-type="float">
            <text:p>74</text:p>
          </table:table-cell>
          <table:table-cell table:style-name="ce32" table:number-columns-repeated="2"/>
          <table:table-cell table:style-name="ce44" office:value-type="float" office:value="59" calcext:value-type="float">
            <text:p>59</text:p>
          </table:table-cell>
          <table:table-cell table:style-name="ce32" office:value-type="string" calcext:value-type="string">
            <text:p>very repetitive </text:p>
          </table:table-cell>
          <table:table-cell table:style-name="ce32"/>
          <table:table-cell table:style-name="ce44" office:value-type="float" office:value="57" calcext:value-type="float">
            <text:p>57</text:p>
          </table:table-cell>
          <table:table-cell table:style-name="ce32" office:value-type="string" calcext:value-type="string">
            <text:p>i really don't like the song but you can see that the author tried to do a good cover</text:p>
          </table:table-cell>
          <table:table-cell table:style-name="ce32"/>
          <table:table-cell table:style-name="ce44" office:value-type="float" office:value="90" calcext:value-type="float">
            <text:p>90</text:p>
          </table:table-cell>
          <table:table-cell table:style-name="ce32" office:value-type="string" calcext:value-type="string">
            <text:p>good song and good cover</text:p>
          </table:table-cell>
          <table:table-cell table:style-name="ce32"/>
          <table:table-cell table:style-name="ce44" office:value-type="float" office:value="86" calcext:value-type="float">
            <text:p>86</text:p>
          </table:table-cell>
          <table:table-cell table:style-name="ce32" office:value-type="string" calcext:value-type="string">
            <text:p>a good song that reminds me of super mario rpg </text:p>
          </table:table-cell>
          <table:table-cell table:style-name="ce32"/>
          <table:table-cell table:style-name="ce44" office:value-type="float" office:value="72" calcext:value-type="float">
            <text:p>72</text:p>
          </table:table-cell>
          <table:table-cell table:style-name="ce32" office:value-type="string" calcext:value-type="string">
            <text:p>i don't like that music but it is well ported</text:p>
          </table:table-cell>
          <table:table-cell table:style-name="ce32"/>
          <table:table-cell table:style-name="ce44" office:value-type="float" office:value="75" calcext:value-type="float">
            <text:p>75</text:p>
          </table:table-cell>
          <table:table-cell table:style-name="ce32" table:number-columns-repeated="2"/>
          <table:table-cell table:style-name="ce44" office:value-type="float" office:value="90" calcext:value-type="float">
            <text:p>90</text:p>
          </table:table-cell>
          <table:table-cell table:style-name="ce32" office:value-type="string" calcext:value-type="string">
            <text:p>once again it's scores high because it's not a famous song so i enjoy it more </text:p>
          </table:table-cell>
          <table:table-cell table:style-name="ce32"/>
          <table:table-cell table:style-name="ce44" office:value-type="float" office:value="80" calcext:value-type="float">
            <text:p>80</text:p>
          </table:table-cell>
          <table:table-cell table:style-name="ce32" office:value-type="string" calcext:value-type="string">
            <text:p>ok so for that one there is "2 sides" a really chill and nice part and a more "excited" part which starts at 0:42 i'm not a fan of that former but the first one is really good </text:p>
          </table:table-cell>
          <table:table-cell table:style-name="ce32"/>
          <table:table-cell table:style-name="ce44" office:value-type="float" office:value="68" calcext:value-type="float">
            <text:p>68</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1" calcext:value-type="float">
            <text:p>71</text:p>
          </table:table-cell>
          <table:table-cell table:style-name="ce32" table:number-columns-repeated="2"/>
          <table:table-cell table:style-name="ce44" office:value-type="float" office:value="46" calcext:value-type="float">
            <text:p>46</text:p>
          </table:table-cell>
          <table:table-cell table:style-name="ce32" office:value-type="string" calcext:value-type="string">
            <text:p>doesn't sound good (for me)</text:p>
          </table:table-cell>
          <table:table-cell table:style-name="ce32"/>
          <table:table-cell table:style-name="ce44" office:value-type="float" office:value="100" calcext:value-type="float">
            <text:p>100</text:p>
          </table:table-cell>
          <table:table-cell table:style-name="ce32" office:value-type="string" calcext:value-type="string">
            <text:p>i hesitated for this one wether to put a 100 or a 98-99 but like i said on my first listening it is an "excellent piece of work and the end is perfectly executed" </text:p>
          </table:table-cell>
          <table:table-cell table:style-name="ce32"/>
          <table:table-cell table:style-name="ce44" office:value-type="float" office:value="42" calcext:value-type="float">
            <text:p>42</text:p>
          </table:table-cell>
          <table:table-cell table:style-name="ce32" office:value-type="string" calcext:value-type="string">
            <text:p>i don't like it but it serves its purpose it could be used as a jrpg intro</text:p>
          </table:table-cell>
          <table:table-cell table:style-name="ce32"/>
          <table:table-cell table:style-name="ce44" office:value-type="float" office:value="57" calcext:value-type="float">
            <text:p>57</text:p>
          </table:table-cell>
          <table:table-cell table:style-name="ce32" table:number-columns-repeated="2"/>
          <table:table-cell table:style-name="ce44" office:value-type="float" office:value="82" calcext:value-type="float">
            <text:p>82</text:p>
          </table:table-cell>
          <table:table-cell table:style-name="ce32" office:value-type="string" calcext:value-type="string">
            <text:p>the main melody came a bit weirdly but it's a great composition overall</text:p>
          </table:table-cell>
          <table:table-cell table:style-name="ce32"/>
          <table:table-cell table:style-name="ce44" office:value-type="float" office:value="49" calcext:value-type="float">
            <text:p>49</text:p>
          </table:table-cell>
          <table:table-cell table:style-name="ce32" office:value-type="string" calcext:value-type="string">
            <text:p>really ambitious project (7 songs for one entry) the 3rd, 4th, 5th, 6th, were better than the others the 4th has had some out of orbit from the binding of isaac anitbirth vibes near 2:38</text:p>
          </table:table-cell>
          <table:table-cell table:style-name="ce32"/>
          <table:table-cell table:style-name="ce44" office:value-type="float" office:value="77" calcext:value-type="float">
            <text:p>77</text:p>
          </table:table-cell>
          <table:table-cell table:style-name="ce32" table:number-columns-repeated="2"/>
          <table:table-cell table:style-name="ce44" office:value-type="float" office:value="100" calcext:value-type="float">
            <text:p>100</text:p>
          </table:table-cell>
          <table:table-cell table:style-name="ce32" office:value-type="string" calcext:value-type="string">
            <text:p>one of my favorite of this year : where the some of the others 100/100 songs had taken several listening to get to 100 this one was my favorite right off the bat: the main melody which is already great has a lot nice variations </text:p>
          </table:table-cell>
          <table:table-cell table:style-name="ce32"/>
          <table:table-cell table:style-name="ce44" office:value-type="float" office:value="74" calcext:value-type="float">
            <text:p>74</text:p>
          </table:table-cell>
          <table:table-cell table:style-name="ce32" office:value-type="string" calcext:value-type="string">
            <text:p>short but good</text:p>
          </table:table-cell>
          <table:table-cell table:style-name="ce32"/>
          <table:table-cell table:style-name="ce44" office:value-type="float" office:value="55" calcext:value-type="float">
            <text:p>55</text:p>
          </table:table-cell>
          <table:table-cell table:style-name="ce32" office:value-type="string" calcext:value-type="string">
            <text:p>it could be a great bowser castle theme-like song but why is there some "space sounds" like i called them in my first listening </text:p>
          </table:table-cell>
          <table:table-cell table:style-name="ce32"/>
          <table:table-cell table:style-name="ce44" office:value-type="float" office:value="64" calcext:value-type="float">
            <text:p>64</text:p>
          </table:table-cell>
          <table:table-cell table:style-name="ce32" table:number-columns-repeated="2"/>
          <table:table-cell table:style-name="ce44" office:value-type="float" office:value="54" calcext:value-type="float">
            <text:p>54</text:p>
          </table:table-cell>
          <table:table-cell table:style-name="ce32" office:value-type="string" calcext:value-type="string">
            <text:p>doesn't sound correct </text:p>
          </table:table-cell>
          <table:table-cell table:style-name="ce32"/>
          <table:table-cell table:style-name="ce44" office:value-type="float" office:value="98" calcext:value-type="float">
            <text:p>98</text:p>
          </table:table-cell>
          <table:table-cell table:style-name="ce32" office:value-type="string" calcext:value-type="string">
            <text:p>really chill/calm composition not boring </text:p>
          </table:table-cell>
          <table:table-cell table:style-name="ce32"/>
          <table:table-cell table:style-name="ce44" office:value-type="float" office:value="65" calcext:value-type="float">
            <text:p>6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4" calcext:value-type="float">
            <text:p>74</text:p>
          </table:table-cell>
          <table:table-cell table:style-name="ce32" office:value-type="string" calcext:value-type="string">
            <text:p>weird but good nonetheless</text:p>
          </table:table-cell>
          <table:table-cell table:style-name="ce32"/>
          <table:table-cell table:style-name="ce44" office:value-type="float" office:value="75" calcext:value-type="float">
            <text:p>75</text:p>
          </table:table-cell>
          <table:table-cell table:style-name="ce32" table:number-columns-repeated="2"/>
          <table:table-cell table:style-name="ce44" office:value-type="float" office:value="82" calcext:value-type="float">
            <text:p>82</text:p>
          </table:table-cell>
          <table:table-cell table:style-name="ce32" office:value-type="string" calcext:value-type="string">
            <text:p>as a non expert i find this midly impressive that the author made a song playable on an emulator. Moreover, the melody is great a bit repetitive though</text:p>
          </table:table-cell>
          <table:table-cell table:style-name="ce32"/>
          <table:table-cell table:style-name="ce44" office:value-type="float" office:value="50" calcext:value-type="float">
            <text:p>50</text:p>
          </table:table-cell>
          <table:table-cell table:style-name="ce32" office:value-type="string" calcext:value-type="string">
            <text:p>doesn't sound right </text:p>
          </table:table-cell>
          <table:table-cell table:style-name="ce32"/>
          <table:table-cell table:style-name="ce44" office:value-type="float" office:value="63" calcext:value-type="float">
            <text:p>63</text:p>
          </table:table-cell>
          <table:table-cell table:style-name="ce32" office:value-type="string" calcext:value-type="string">
            <text:p>nice melody but too much repetitive</text:p>
          </table:table-cell>
          <table:table-cell table:style-name="ce32"/>
          <table:table-cell table:style-name="ce44" office:value-type="float" office:value="35" calcext:value-type="float">
            <text:p>35</text:p>
          </table:table-cell>
          <table:table-cell table:style-name="ce32" table:number-columns-repeated="2"/>
          <table:table-cell table:style-name="ce44" office:value-type="float" office:value="56" calcext:value-type="float">
            <text:p>56</text:p>
          </table:table-cell>
          <table:table-cell table:style-name="ce32" office:value-type="string" calcext:value-type="string">
            <text:p>the main melody on the piano is great but the weird sounds which accompany it ruin the music</text:p>
          </table:table-cell>
          <table:table-cell table:style-name="ce32"/>
          <table:table-cell table:style-name="ce44" office:value-type="float" office:value="82" calcext:value-type="float">
            <text:p>82</text:p>
          </table:table-cell>
          <table:table-cell table:style-name="ce32" office:value-type="string" calcext:value-type="string">
            <text:p>i like this one because it has some interesting changes</text:p>
          </table:table-cell>
          <table:table-cell table:style-name="ce32"/>
          <table:table-cell table:style-name="ce44" office:value-type="float" office:value="61" calcext:value-type="float">
            <text:p>61</text:p>
          </table:table-cell>
          <table:table-cell table:style-name="ce32" table:number-columns-repeated="2"/>
          <table:table-cell table:style-name="ce44" office:value-type="float" office:value="76" calcext:value-type="float">
            <text:p>76</text:p>
          </table:table-cell>
          <table:table-cell table:style-name="ce32" table:number-columns-repeated="2"/>
          <table:table-cell table:style-name="ce44" office:value-type="float" office:value="56" calcext:value-type="float">
            <text:p>56</text:p>
          </table:table-cell>
          <table:table-cell table:style-name="ce32" office:value-type="string" calcext:value-type="string">
            <text:p>there are some good parts but the changes are too brusque</text:p>
          </table:table-cell>
          <table:table-cell table:style-name="ce32"/>
          <table:table-cell table:style-name="ce44" office:value-type="float" office:value="79" calcext:value-type="float">
            <text:p>79</text:p>
          </table:table-cell>
          <table:table-cell table:style-name="ce32" table:number-columns-repeated="2"/>
          <table:table-cell table:style-name="ce44" office:value-type="float" office:value="91" calcext:value-type="float">
            <text:p>91</text:p>
          </table:table-cell>
          <table:table-cell table:style-name="ce32" office:value-type="string" calcext:value-type="string">
            <text:p>a really chill composition ( doesn't he meant "métropolitaines" météopolitaines is not a french word maybe it was a neologism ??? i don't know why i'm asking this he'll not answer me anyways X) )</text:p>
          </table:table-cell>
          <table:table-cell table:style-name="ce32"/>
          <table:table-cell table:style-name="ce44" office:value-type="float" office:value="82" calcext:value-type="float">
            <text:p>82</text:p>
          </table:table-cell>
          <table:table-cell table:style-name="ce32" table:number-columns-repeated="2"/>
          <table:table-cell table:style-name="ce44" office:value-type="float" office:value="74" calcext:value-type="float">
            <text:p>74</text:p>
          </table:table-cell>
          <table:table-cell table:style-name="ce32" table:number-columns-repeated="2"/>
          <table:table-cell table:style-name="ce44" office:value-type="float" office:value="96" calcext:value-type="float">
            <text:p>96</text:p>
          </table:table-cell>
          <table:table-cell table:style-name="ce32" office:value-type="string" calcext:value-type="string">
            <text:p>it's the last song i'm commenting about so you already know that i like these kind of songs Keygen / chiptune like</text:p>
          </table:table-cell>
          <table:table-cell table:style-name="ce32" table:number-columns-repeated="7"/>
          <table:table-cell table:number-columns-repeated="747"/>
        </table:table-row>
        <table:table-row table:style-name="ro3">
          <table:table-cell table:style-name="ce32" office:value-type="string" calcext:value-type="string">
            <text:p>Argonfunk</text:p>
          </table:table-cell>
          <table:table-cell table:style-name="ce44" office:value-type="float" office:value="95" calcext:value-type="float">
            <text:p>95</text:p>
          </table:table-cell>
          <table:table-cell table:style-name="ce32"/>
          <table:table-cell table:style-name="ce32" office:value-type="string" calcext:value-type="string">
            <text:p>Rei</text:p>
          </table:table-cell>
          <table:table-cell table:style-name="ce44" office:value-type="float" office:value="76" calcext:value-type="float">
            <text:p>76</text:p>
          </table:table-cell>
          <table:table-cell table:style-name="ce32"/>
          <table:table-cell table:style-name="ce32" office:value-type="string" calcext:value-type="string">
            <text:p>Beruga1990</text:p>
          </table:table-cell>
          <table:table-cell table:style-name="ce44" office:value-type="float" office:value="46" calcext:value-type="float">
            <text:p>46</text:p>
          </table:table-cell>
          <table:table-cell table:style-name="ce32"/>
          <table:table-cell table:style-name="ce32" office:value-type="string" calcext:value-type="string">
            <text:p>bebn legg</text:p>
          </table:table-cell>
          <table:table-cell table:style-name="ce44" office:value-type="float" office:value="83" calcext:value-type="float">
            <text:p>83</text:p>
          </table:table-cell>
          <table:table-cell table:style-name="ce32"/>
          <table:table-cell table:style-name="ce32" office:value-type="string" calcext:value-type="string">
            <text:p>Beruga1990</text:p>
          </table:table-cell>
          <table:table-cell table:style-name="ce44" office:value-type="float" office:value="90" calcext:value-type="float">
            <text:p>90</text:p>
          </table:table-cell>
          <table:table-cell table:style-name="ce32"/>
          <table:table-cell table:style-name="ce32" office:value-type="string" calcext:value-type="string">
            <text:p>Masterlink</text:p>
          </table:table-cell>
          <table:table-cell table:style-name="ce44" office:value-type="float" office:value="40" calcext:value-type="float">
            <text:p>40</text:p>
          </table:table-cell>
          <table:table-cell table:style-name="ce32" table:number-columns-repeated="2"/>
          <table:table-cell table:style-name="ce44" office:value-type="float" office:value="60" calcext:value-type="float">
            <text:p>60</text:p>
          </table:table-cell>
          <table:table-cell table:style-name="ce32"/>
          <table:table-cell table:style-name="ce32" office:value-type="string" calcext:value-type="string">
            <text:p>Doug Fraker</text:p>
          </table:table-cell>
          <table:table-cell table:style-name="ce44" office:value-type="float" office:value="16" calcext:value-type="float">
            <text:p>16</text:p>
          </table:table-cell>
          <table:table-cell table:style-name="ce32"/>
          <table:table-cell table:style-name="ce32" office:value-type="string" calcext:value-type="string">
            <text:p>StayAtHomeStegosaurus</text:p>
          </table:table-cell>
          <table:table-cell table:style-name="ce44" office:value-type="float" office:value="27" calcext:value-type="float">
            <text:p>27</text:p>
          </table:table-cell>
          <table:table-cell table:style-name="ce32"/>
          <table:table-cell table:style-name="ce32" office:value-type="string" calcext:value-type="string">
            <text:p>Mentholeus</text:p>
          </table:table-cell>
          <table:table-cell table:style-name="ce44" office:value-type="float" office:value="64" calcext:value-type="float">
            <text:p>64</text:p>
          </table:table-cell>
          <table:table-cell table:style-name="ce32" table:number-columns-repeated="2"/>
          <table:table-cell table:style-name="ce44" office:value-type="float" office:value="69" calcext:value-type="float">
            <text:p>69</text:p>
          </table:table-cell>
          <table:table-cell table:style-name="ce32"/>
          <table:table-cell table:style-name="ce32" office:value-type="string" calcext:value-type="string">
            <text:p>FYRE150</text:p>
          </table:table-cell>
          <table:table-cell table:style-name="ce44" office:value-type="float" office:value="65" calcext:value-type="float">
            <text:p>65</text:p>
          </table:table-cell>
          <table:table-cell table:style-name="ce32"/>
          <table:table-cell table:style-name="ce32" office:value-type="string" calcext:value-type="string">
            <text:p>FYRE150</text:p>
          </table:table-cell>
          <table:table-cell table:style-name="ce44" office:value-type="float" office:value="47" calcext:value-type="float">
            <text:p>47</text:p>
          </table:table-cell>
          <table:table-cell table:style-name="ce32"/>
          <table:table-cell table:style-name="ce32" office:value-type="string" calcext:value-type="string">
            <text:p>Daizo Dee Von</text:p>
          </table:table-cell>
          <table:table-cell table:style-name="ce44" office:value-type="float" office:value="87" calcext:value-type="float">
            <text:p>87</text:p>
          </table:table-cell>
          <table:table-cell table:style-name="ce32"/>
          <table:table-cell table:style-name="ce32" office:value-type="string" calcext:value-type="string">
            <text:p>neodym65</text:p>
          </table:table-cell>
          <table:table-cell table:style-name="ce44" office:value-type="float" office:value="50" calcext:value-type="float">
            <text:p>50</text:p>
          </table:table-cell>
          <table:table-cell table:style-name="ce32"/>
          <table:table-cell table:style-name="ce32" office:value-type="string" calcext:value-type="string">
            <text:p>Segment1Zone2</text:p>
          </table:table-cell>
          <table:table-cell table:style-name="ce44" office:value-type="float" office:value="20" calcext:value-type="float">
            <text:p>20</text:p>
          </table:table-cell>
          <table:table-cell table:style-name="ce32"/>
          <table:table-cell table:style-name="ce32" office:value-type="string" calcext:value-type="string">
            <text:p>Befour</text:p>
          </table:table-cell>
          <table:table-cell table:style-name="ce44" office:value-type="float" office:value="50" calcext:value-type="float">
            <text:p>50</text:p>
          </table:table-cell>
          <table:table-cell table:style-name="ce32"/>
          <table:table-cell table:style-name="ce32" office:value-type="string" calcext:value-type="string">
            <text:p>FYRE150</text:p>
          </table:table-cell>
          <table:table-cell table:style-name="ce44" office:value-type="float" office:value="43" calcext:value-type="float">
            <text:p>43</text:p>
          </table:table-cell>
          <table:table-cell table:style-name="ce32"/>
          <table:table-cell table:style-name="ce32" office:value-type="string" calcext:value-type="string">
            <text:p>Plasmariel</text:p>
          </table:table-cell>
          <table:table-cell table:style-name="ce44" office:value-type="float" office:value="26" calcext:value-type="float">
            <text:p>26</text:p>
          </table:table-cell>
          <table:table-cell table:style-name="ce32"/>
          <table:table-cell table:style-name="ce32" office:value-type="string" calcext:value-type="string">
            <text:p>Befour</text:p>
          </table:table-cell>
          <table:table-cell table:style-name="ce44" office:value-type="float" office:value="49" calcext:value-type="float">
            <text:p>49</text:p>
          </table:table-cell>
          <table:table-cell table:style-name="ce32"/>
          <table:table-cell table:style-name="ce32" office:value-type="string" calcext:value-type="string">
            <text:p>icrawfish</text:p>
          </table:table-cell>
          <table:table-cell table:style-name="ce44" office:value-type="float" office:value="67" calcext:value-type="float">
            <text:p>67</text:p>
          </table:table-cell>
          <table:table-cell table:style-name="ce32"/>
          <table:table-cell table:style-name="ce32" office:value-type="string" calcext:value-type="string">
            <text:p>Diciono</text:p>
          </table:table-cell>
          <table:table-cell table:style-name="ce32" table:number-columns-repeated="3"/>
          <table:table-cell table:style-name="ce44" office:value-type="float" office:value="66" calcext:value-type="float">
            <text:p>66</text:p>
          </table:table-cell>
          <table:table-cell table:style-name="ce32"/>
          <table:table-cell table:style-name="ce32" office:value-type="string" calcext:value-type="string">
            <text:p>FYRE150</text:p>
          </table:table-cell>
          <table:table-cell table:style-name="ce32" table:number-columns-repeated="3"/>
          <table:table-cell table:style-name="ce44" office:value-type="float" office:value="56" calcext:value-type="float">
            <text:p>56</text:p>
          </table:table-cell>
          <table:table-cell table:style-name="ce32"/>
          <table:table-cell table:style-name="ce32" office:value-type="string" calcext:value-type="string">
            <text:p>KungFuFurby</text:p>
          </table:table-cell>
          <table:table-cell table:style-name="ce44" office:value-type="float" office:value="74" calcext:value-type="float">
            <text:p>74</text:p>
          </table:table-cell>
          <table:table-cell table:style-name="ce32"/>
          <table:table-cell table:style-name="ce32" office:value-type="string" calcext:value-type="string">
            <text:p>Beruga1990</text:p>
          </table:table-cell>
          <table:table-cell table:style-name="ce44" office:value-type="float" office:value="68" calcext:value-type="float">
            <text:p>68</text:p>
          </table:table-cell>
          <table:table-cell table:style-name="ce32"/>
          <table:table-cell table:style-name="ce32" office:value-type="string" calcext:value-type="string">
            <text:p>Ultima</text:p>
          </table:table-cell>
          <table:table-cell table:style-name="ce44" office:value-type="float" office:value="82" calcext:value-type="float">
            <text:p>82</text:p>
          </table:table-cell>
          <table:table-cell table:style-name="ce32"/>
          <table:table-cell table:style-name="ce32" office:value-type="string" calcext:value-type="string">
            <text:p>_aitchFactor</text:p>
          </table:table-cell>
          <table:table-cell table:style-name="ce44" office:value-type="float" office:value="55" calcext:value-type="float">
            <text:p>55</text:p>
          </table:table-cell>
          <table:table-cell table:style-name="ce32"/>
          <table:table-cell table:style-name="ce32" office:value-type="string" calcext:value-type="string">
            <text:p>icrawfish</text:p>
          </table:table-cell>
          <table:table-cell table:style-name="ce44" office:value-type="float" office:value="13" calcext:value-type="float">
            <text:p>13</text:p>
          </table:table-cell>
          <table:table-cell table:style-name="ce32"/>
          <table:table-cell table:style-name="ce32" office:value-type="string" calcext:value-type="string">
            <text:p>Zavok</text:p>
          </table:table-cell>
          <table:table-cell table:style-name="ce44" office:value-type="float" office:value="36" calcext:value-type="float">
            <text:p>36</text:p>
          </table:table-cell>
          <table:table-cell table:style-name="ce32"/>
          <table:table-cell table:style-name="ce32" office:value-type="string" calcext:value-type="string">
            <text:p>Ahrion</text:p>
          </table:table-cell>
          <table:table-cell table:style-name="ce44" office:value-type="float" office:value="24" calcext:value-type="float">
            <text:p>24</text:p>
          </table:table-cell>
          <table:table-cell table:style-name="ce32"/>
          <table:table-cell table:style-name="ce32" office:value-type="string" calcext:value-type="string">
            <text:p>StayAtHomeStegosaurus</text:p>
          </table:table-cell>
          <table:table-cell table:style-name="ce44" office:value-type="float" office:value="51" calcext:value-type="float">
            <text:p>51</text:p>
          </table:table-cell>
          <table:table-cell table:style-name="ce32"/>
          <table:table-cell table:style-name="ce32" office:value-type="string" calcext:value-type="string">
            <text:p>StayAtHomeStegosaurus</text:p>
          </table:table-cell>
          <table:table-cell table:style-name="ce44" office:value-type="float" office:value="39" calcext:value-type="float">
            <text:p>39</text:p>
          </table:table-cell>
          <table:table-cell table:style-name="ce32"/>
          <table:table-cell table:style-name="ce32" office:value-type="string" calcext:value-type="string">
            <text:p>neodym65</text:p>
          </table:table-cell>
          <table:table-cell table:style-name="ce44" office:value-type="float" office:value="61" calcext:value-type="float">
            <text:p>61</text:p>
          </table:table-cell>
          <table:table-cell table:style-name="ce32"/>
          <table:table-cell table:style-name="ce32" office:value-type="string" calcext:value-type="string">
            <text:p>FYRE150</text:p>
          </table:table-cell>
          <table:table-cell table:style-name="ce44" office:value-type="float" office:value="35" calcext:value-type="float">
            <text:p>35</text:p>
          </table:table-cell>
          <table:table-cell table:style-name="ce32"/>
          <table:table-cell table:style-name="ce32" office:value-type="string" calcext:value-type="string">
            <text:p>StayAtHomeStegosaurus</text:p>
          </table:table-cell>
          <table:table-cell table:style-name="ce44" office:value-type="float" office:value="63" calcext:value-type="float">
            <text:p>63</text:p>
          </table:table-cell>
          <table:table-cell table:style-name="ce32"/>
          <table:table-cell table:style-name="ce32" office:value-type="string" calcext:value-type="string">
            <text:p>icrawfish</text:p>
          </table:table-cell>
          <table:table-cell table:style-name="ce44" office:value-type="float" office:value="38" calcext:value-type="float">
            <text:p>38</text:p>
          </table:table-cell>
          <table:table-cell table:style-name="ce32"/>
          <table:table-cell table:style-name="ce32" office:value-type="string" calcext:value-type="string">
            <text:p>FYRE150</text:p>
          </table:table-cell>
          <table:table-cell table:style-name="ce44" office:value-type="float" office:value="18" calcext:value-type="float">
            <text:p>18</text:p>
          </table:table-cell>
          <table:table-cell table:style-name="ce32"/>
          <table:table-cell table:style-name="ce32" office:value-type="string" calcext:value-type="string">
            <text:p>Befour</text:p>
          </table:table-cell>
          <table:table-cell table:style-name="ce44" office:value-type="float" office:value="62" calcext:value-type="float">
            <text:p>62</text:p>
          </table:table-cell>
          <table:table-cell table:style-name="ce32"/>
          <table:table-cell table:style-name="ce32" office:value-type="string" calcext:value-type="string">
            <text:p>Diciono</text:p>
          </table:table-cell>
          <table:table-cell table:style-name="ce44" office:value-type="float" office:value="58" calcext:value-type="float">
            <text:p>58</text:p>
          </table:table-cell>
          <table:table-cell table:style-name="ce32"/>
          <table:table-cell table:style-name="ce32" office:value-type="string" calcext:value-type="string">
            <text:p>Segment1Zone2</text:p>
          </table:table-cell>
          <table:table-cell table:style-name="ce44" office:value-type="float" office:value="21" calcext:value-type="float">
            <text:p>21</text:p>
          </table:table-cell>
          <table:table-cell table:style-name="ce32"/>
          <table:table-cell table:style-name="ce32" office:value-type="string" calcext:value-type="string">
            <text:p>Zavok</text:p>
          </table:table-cell>
          <table:table-cell table:style-name="ce44" office:value-type="float" office:value="42" calcext:value-type="float">
            <text:p>42</text:p>
          </table:table-cell>
          <table:table-cell table:style-name="ce32"/>
          <table:table-cell table:style-name="ce32" office:value-type="string" calcext:value-type="string">
            <text:p>StayAtHomeStegosaurus</text:p>
          </table:table-cell>
          <table:table-cell table:style-name="ce44" office:value-type="float" office:value="80" calcext:value-type="float">
            <text:p>80</text:p>
          </table:table-cell>
          <table:table-cell table:style-name="ce32"/>
          <table:table-cell table:style-name="ce32" office:value-type="string" calcext:value-type="string">
            <text:p>crm0622</text:p>
          </table:table-cell>
          <table:table-cell table:style-name="ce44" office:value-type="float" office:value="75" calcext:value-type="float">
            <text:p>75</text:p>
          </table:table-cell>
          <table:table-cell table:style-name="ce32"/>
          <table:table-cell table:style-name="ce32" office:value-type="string" calcext:value-type="string">
            <text:p>_aitchFactor</text:p>
          </table:table-cell>
          <table:table-cell table:style-name="ce44" office:value-type="float" office:value="59" calcext:value-type="float">
            <text:p>59</text:p>
          </table:table-cell>
          <table:table-cell table:style-name="ce32"/>
          <table:table-cell table:style-name="ce32" office:value-type="string" calcext:value-type="string">
            <text:p>neodym65</text:p>
          </table:table-cell>
          <table:table-cell table:style-name="ce44" office:value-type="float" office:value="48" calcext:value-type="float">
            <text:p>48</text:p>
          </table:table-cell>
          <table:table-cell table:style-name="ce32"/>
          <table:table-cell table:style-name="ce32" office:value-type="string" calcext:value-type="string">
            <text:p>Befour</text:p>
          </table:table-cell>
          <table:table-cell table:style-name="ce44" office:value-type="float" office:value="71" calcext:value-type="float">
            <text:p>71</text:p>
          </table:table-cell>
          <table:table-cell table:style-name="ce32"/>
          <table:table-cell table:style-name="ce32" office:value-type="string" calcext:value-type="string">
            <text:p>FYRE150</text:p>
          </table:table-cell>
          <table:table-cell table:style-name="ce44" office:value-type="float" office:value="41" calcext:value-type="float">
            <text:p>41</text:p>
          </table:table-cell>
          <table:table-cell table:style-name="ce32"/>
          <table:table-cell table:style-name="ce32" office:value-type="string" calcext:value-type="string">
            <text:p>FYRE150</text:p>
          </table:table-cell>
          <table:table-cell table:style-name="ce44" office:value-type="float" office:value="54" calcext:value-type="float">
            <text:p>54</text:p>
          </table:table-cell>
          <table:table-cell table:style-name="ce32"/>
          <table:table-cell table:style-name="ce32" office:value-type="string" calcext:value-type="string">
            <text:p>LMPuny</text:p>
          </table:table-cell>
          <table:table-cell table:style-name="ce44" office:value-type="float" office:value="73" calcext:value-type="float">
            <text:p>73</text:p>
          </table:table-cell>
          <table:table-cell table:style-name="ce32"/>
          <table:table-cell table:style-name="ce32" office:value-type="string" calcext:value-type="string">
            <text:p>neodym65</text:p>
          </table:table-cell>
          <table:table-cell table:style-name="ce44" office:value-type="float" office:value="23" calcext:value-type="float">
            <text:p>23</text:p>
          </table:table-cell>
          <table:table-cell table:style-name="ce32"/>
          <table:table-cell table:style-name="ce32" office:value-type="string" calcext:value-type="string">
            <text:p>Hunter Van Brocklin</text:p>
          </table:table-cell>
          <table:table-cell table:style-name="ce44" office:value-type="float" office:value="53" calcext:value-type="float">
            <text:p>53</text:p>
          </table:table-cell>
          <table:table-cell table:style-name="ce32"/>
          <table:table-cell table:style-name="ce32" office:value-type="string" calcext:value-type="string">
            <text:p>FYRE150</text:p>
          </table:table-cell>
          <table:table-cell table:style-name="ce44" office:value-type="float" office:value="25" calcext:value-type="float">
            <text:p>25</text:p>
          </table:table-cell>
          <table:table-cell table:style-name="ce32"/>
          <table:table-cell table:style-name="ce32" office:value-type="string" calcext:value-type="string">
            <text:p>neodym65</text:p>
          </table:table-cell>
          <table:table-cell table:style-name="ce44" office:value-type="float" office:value="84" calcext:value-type="float">
            <text:p>84</text:p>
          </table:table-cell>
          <table:table-cell table:style-name="ce32"/>
          <table:table-cell table:style-name="ce32" office:value-type="string" calcext:value-type="string">
            <text:p>Ahrion</text:p>
          </table:table-cell>
          <table:table-cell table:style-name="ce44" office:value-type="float" office:value="78" calcext:value-type="float">
            <text:p>78</text:p>
          </table:table-cell>
          <table:table-cell table:style-name="ce32"/>
          <table:table-cell table:style-name="ce32" office:value-type="string" calcext:value-type="string">
            <text:p>Beruga1990</text:p>
          </table:table-cell>
          <table:table-cell table:style-name="ce44" office:value-type="float" office:value="52" calcext:value-type="float">
            <text:p>52</text:p>
          </table:table-cell>
          <table:table-cell table:style-name="ce32"/>
          <table:table-cell table:style-name="ce32" office:value-type="string" calcext:value-type="string">
            <text:p>StayAtHomeStegosaurus</text:p>
          </table:table-cell>
          <table:table-cell table:style-name="ce44" office:value-type="float" office:value="45" calcext:value-type="float">
            <text:p>45</text:p>
          </table:table-cell>
          <table:table-cell table:style-name="ce32"/>
          <table:table-cell table:style-name="ce32" office:value-type="string" calcext:value-type="string">
            <text:p>Segment1Zone2</text:p>
          </table:table-cell>
          <table:table-cell table:style-name="ce44" office:value-type="float" office:value="70" calcext:value-type="float">
            <text:p>70</text:p>
          </table:table-cell>
          <table:table-cell table:style-name="ce32"/>
          <table:table-cell table:style-name="ce32" office:value-type="string" calcext:value-type="string">
            <text:p>Masterlink</text:p>
          </table:table-cell>
          <table:table-cell table:style-name="ce44" office:value-type="float" office:value="34" calcext:value-type="float">
            <text:p>34</text:p>
          </table:table-cell>
          <table:table-cell table:style-name="ce32"/>
          <table:table-cell table:style-name="ce32" office:value-type="string" calcext:value-type="string">
            <text:p>Diciono</text:p>
          </table:table-cell>
          <table:table-cell table:style-name="ce44" office:value-type="float" office:value="53" calcext:value-type="float">
            <text:p>53</text:p>
          </table:table-cell>
          <table:table-cell table:style-name="ce32"/>
          <table:table-cell table:style-name="ce32" office:value-type="string" calcext:value-type="string">
            <text:p>Dunehawk</text:p>
          </table:table-cell>
          <table:table-cell table:style-name="ce44" office:value-type="float" office:value="4" calcext:value-type="float">
            <text:p>4</text:p>
          </table:table-cell>
          <table:table-cell table:style-name="ce32" table:number-columns-repeated="2"/>
          <table:table-cell table:style-name="ce44" office:value-type="float" office:value="35" calcext:value-type="float">
            <text:p>35</text:p>
          </table:table-cell>
          <table:table-cell table:style-name="ce32" table:number-columns-repeated="2"/>
          <table:table-cell table:style-name="ce44" office:value-type="float" office:value="60" calcext:value-type="float">
            <text:p>60</text:p>
          </table:table-cell>
          <table:table-cell table:style-name="ce32"/>
          <table:table-cell table:style-name="ce32" office:value-type="string" calcext:value-type="string">
            <text:p>kleeder</text:p>
          </table:table-cell>
          <table:table-cell table:style-name="ce44" office:value-type="float" office:value="69" calcext:value-type="float">
            <text:p>69</text:p>
          </table:table-cell>
          <table:table-cell table:style-name="ce32"/>
          <table:table-cell table:style-name="ce32" office:value-type="string" calcext:value-type="string">
            <text:p>Plasmariel</text:p>
          </table:table-cell>
          <table:table-cell table:style-name="ce44" office:value-type="float" office:value="80" calcext:value-type="float">
            <text:p>80</text:p>
          </table:table-cell>
          <table:table-cell table:style-name="ce32"/>
          <table:table-cell table:style-name="ce32" office:value-type="string" calcext:value-type="string">
            <text:p>Segment1Zone2</text:p>
          </table:table-cell>
          <table:table-cell table:style-name="ce44" office:value-type="float" office:value="97" calcext:value-type="float">
            <text:p>97</text:p>
          </table:table-cell>
          <table:table-cell table:style-name="ce32"/>
          <table:table-cell table:style-name="ce32" office:value-type="string" calcext:value-type="string">
            <text:p>Segment1Zone2</text:p>
          </table:table-cell>
          <table:table-cell table:style-name="ce44" office:value-type="float" office:value="21" calcext:value-type="float">
            <text:p>21</text:p>
          </table:table-cell>
          <table:table-cell table:style-name="ce32"/>
          <table:table-cell table:style-name="ce32" office:value-type="string" calcext:value-type="string">
            <text:p>Diciono</text:p>
          </table:table-cell>
          <table:table-cell table:style-name="ce44" office:value-type="float" office:value="38" calcext:value-type="float">
            <text:p>38</text:p>
          </table:table-cell>
          <table:table-cell table:style-name="ce32"/>
          <table:table-cell table:style-name="ce32" office:value-type="string" calcext:value-type="string">
            <text:p>Daizo Dee Von</text:p>
          </table:table-cell>
          <table:table-cell table:style-name="ce44" office:value-type="float" office:value="50" calcext:value-type="float">
            <text:p>50</text:p>
          </table:table-cell>
          <table:table-cell table:style-name="ce32"/>
          <table:table-cell table:style-name="ce32" office:value-type="string" calcext:value-type="string">
            <text:p>Paperdomo101</text:p>
          </table:table-cell>
          <table:table-cell table:style-name="ce44" office:value-type="float" office:value="36" calcext:value-type="float">
            <text:p>36</text:p>
          </table:table-cell>
          <table:table-cell table:style-name="ce32"/>
          <table:table-cell table:style-name="ce32" office:value-type="string" calcext:value-type="string">
            <text:p>Diciono</text:p>
          </table:table-cell>
          <table:table-cell table:style-name="ce44" office:value-type="float" office:value="75" calcext:value-type="float">
            <text:p>75</text:p>
          </table:table-cell>
          <table:table-cell table:style-name="ce32"/>
          <table:table-cell table:style-name="ce32" office:value-type="string" calcext:value-type="string">
            <text:p>icrawfish</text:p>
          </table:table-cell>
          <table:table-cell table:style-name="ce44" office:value-type="float" office:value="64" calcext:value-type="float">
            <text:p>64</text:p>
          </table:table-cell>
          <table:table-cell table:style-name="ce32"/>
          <table:table-cell table:style-name="ce32" office:value-type="string" calcext:value-type="string">
            <text:p>Diciono</text:p>
          </table:table-cell>
          <table:table-cell table:style-name="ce44" office:value-type="float" office:value="40" calcext:value-type="float">
            <text:p>40</text:p>
          </table:table-cell>
          <table:table-cell table:style-name="ce32"/>
          <table:table-cell table:style-name="ce32" office:value-type="string" calcext:value-type="string">
            <text:p>TristEndo</text:p>
          </table:table-cell>
          <table:table-cell table:style-name="ce44" office:value-type="float" office:value="48" calcext:value-type="float">
            <text:p>48</text:p>
          </table:table-cell>
          <table:table-cell table:style-name="ce32"/>
          <table:table-cell table:style-name="ce32" office:value-type="string" calcext:value-type="string">
            <text:p>Dispace</text:p>
          </table:table-cell>
          <table:table-cell table:style-name="ce44" office:value-type="float" office:value="26" calcext:value-type="float">
            <text:p>26</text:p>
          </table:table-cell>
          <table:table-cell table:style-name="ce32"/>
          <table:table-cell table:style-name="ce32" office:value-type="string" calcext:value-type="string">
            <text:p>Diciono</text:p>
          </table:table-cell>
          <table:table-cell table:style-name="ce44" office:value-type="float" office:value="63" calcext:value-type="float">
            <text:p>63</text:p>
          </table:table-cell>
          <table:table-cell table:style-name="ce32" table:number-columns-repeated="2"/>
          <table:table-cell table:style-name="ce44" office:value-type="float" office:value="32" calcext:value-type="float">
            <text:p>32</text:p>
          </table:table-cell>
          <table:table-cell table:style-name="ce32"/>
          <table:table-cell table:style-name="ce32" office:value-type="string" calcext:value-type="string">
            <text:p>Diciono</text:p>
          </table:table-cell>
          <table:table-cell table:style-name="ce44" office:value-type="float" office:value="25" calcext:value-type="float">
            <office:annotation draw:style-name="gr2" draw:text-style-name="P2" svg:width="280.6pt" svg:height="26.99pt" svg:x="16566.63pt" svg:y="165pt" draw:caption-point-x="-11.54pt" draw:caption-point-y="-22.99pt">
              <dc:date>2024-06-28T00:00:00</dc:date>
              <text:p text:style-name="P1">Responder updated this value.</text:p>
            </office:annotation>
            <text:p>25</text:p>
          </table:table-cell>
          <table:table-cell table:style-name="ce32"/>
          <table:table-cell table:style-name="ce32" office:value-type="string" calcext:value-type="string">
            <text:p>FYRE150</text:p>
          </table:table-cell>
          <table:table-cell table:style-name="ce44" office:value-type="float" office:value="2" calcext:value-type="float">
            <text:p>2</text:p>
          </table:table-cell>
          <table:table-cell table:style-name="ce32" table:number-columns-repeated="2"/>
          <table:table-cell table:style-name="ce44" office:value-type="float" office:value="25" calcext:value-type="float">
            <text:p>25</text:p>
          </table:table-cell>
          <table:table-cell table:style-name="ce32"/>
          <table:table-cell table:style-name="ce32" office:value-type="string" calcext:value-type="string">
            <text:p>Hunter Van Brocklin</text:p>
          </table:table-cell>
          <table:table-cell table:style-name="ce44" office:value-type="float" office:value="56" calcext:value-type="float">
            <text:p>56</text:p>
          </table:table-cell>
          <table:table-cell table:style-name="ce32"/>
          <table:table-cell table:style-name="ce32" office:value-type="string" calcext:value-type="string">
            <text:p>Dunehawk</text:p>
          </table:table-cell>
          <table:table-cell table:style-name="ce44" office:value-type="float" office:value="39" calcext:value-type="float">
            <text:p>39</text:p>
          </table:table-cell>
          <table:table-cell table:style-name="ce32"/>
          <table:table-cell table:style-name="ce32" office:value-type="string" calcext:value-type="string">
            <text:p>Diciono</text:p>
          </table:table-cell>
          <table:table-cell table:style-name="ce44" office:value-type="float" office:value="42" calcext:value-type="float">
            <text:p>42</text:p>
          </table:table-cell>
          <table:table-cell table:style-name="ce32"/>
          <table:table-cell table:style-name="ce32" office:value-type="string" calcext:value-type="string">
            <text:p>Doug Fraker</text:p>
          </table:table-cell>
          <table:table-cell table:style-name="ce44" office:value-type="float" office:value="47" calcext:value-type="float">
            <text:p>47</text:p>
          </table:table-cell>
          <table:table-cell table:style-name="ce32"/>
          <table:table-cell table:style-name="ce32" office:value-type="string" calcext:value-type="string">
            <text:p>Daizo Dee Von</text:p>
          </table:table-cell>
          <table:table-cell table:style-name="ce44" office:value-type="float" office:value="51" calcext:value-type="float">
            <text:p>51</text:p>
          </table:table-cell>
          <table:table-cell table:style-name="ce32"/>
          <table:table-cell table:style-name="ce32" office:value-type="string" calcext:value-type="string">
            <text:p>Diciono</text:p>
          </table:table-cell>
          <table:table-cell table:style-name="ce44" office:value-type="float" office:value="58" calcext:value-type="float">
            <text:p>58</text:p>
          </table:table-cell>
          <table:table-cell table:style-name="ce32"/>
          <table:table-cell table:style-name="ce32" office:value-type="string" calcext:value-type="string">
            <text:p>bebn legg</text:p>
          </table:table-cell>
          <table:table-cell table:style-name="ce44" office:value-type="float" office:value="62" calcext:value-type="float">
            <text:p>62</text:p>
          </table:table-cell>
          <table:table-cell table:style-name="ce32"/>
          <table:table-cell table:style-name="ce32" office:value-type="string" calcext:value-type="string">
            <text:p>Segment1Zone2</text:p>
          </table:table-cell>
          <table:table-cell table:style-name="ce44" office:value-type="float" office:value="52" calcext:value-type="float">
            <text:p>52</text:p>
          </table:table-cell>
          <table:table-cell table:style-name="ce32"/>
          <table:table-cell table:style-name="ce32" office:value-type="string" calcext:value-type="string">
            <text:p>Dispace</text:p>
          </table:table-cell>
          <table:table-cell table:style-name="ce44" office:value-type="float" office:value="65" calcext:value-type="float">
            <text:p>65</text:p>
          </table:table-cell>
          <table:table-cell table:style-name="ce32" table:number-columns-repeated="8"/>
          <table:table-cell table:number-columns-repeated="747"/>
        </table:table-row>
        <table:table-row table:style-name="ro3">
          <table:table-cell table:style-name="ce32" office:value-type="string" calcext:value-type="string">
            <text:p>MarioFanGamer</text:p>
          </table:table-cell>
          <table:table-cell table:style-name="ce44" office:value-type="float" office:value="79" calcext:value-type="float">
            <text:p>79</text:p>
          </table:table-cell>
          <table:table-cell table:style-name="ce32" office:value-type="string" calcext:value-type="string">
            <text:p>I consider the choice of the crash cymbal not the best and feels rather distracting, especially when played together with the snare. I do like the envelope tricks with how often GAIN is switched between rising and lowering.</text:p>
          </table:table-cell>
          <table:table-cell table:style-name="ce32"/>
          <table:table-cell table:style-name="ce44" office:value-type="float" office:value="68" calcext:value-type="float">
            <text:p>68</text:p>
          </table:table-cell>
          <table:table-cell table:style-name="ce32" office:value-type="string" calcext:value-type="string">
            <text:p>I’m not so much of a fan of this cover. Though this may, the choice of your track, this music sounds too overblown for my ears which may be because of the sample choice like primarily the organs.</text:p>
          </table:table-cell>
          <table:table-cell table:style-name="ce32"/>
          <table:table-cell table:style-name="ce44" office:value-type="float" office:value="89" calcext:value-type="float">
            <text:p>89</text:p>
          </table:table-cell>
          <table:table-cell table:style-name="ce32" office:value-type="string" calcext:value-type="string">
            <text:p>I’ll admit the intro sounded quite weird for many reasons but afterwards the music became much more enjoyable. It certainly is a nice music with only one custom sample which nicely fits with SMW’s samples.</text:p>
          </table:table-cell>
          <table:table-cell table:style-name="ce32"/>
          <table:table-cell table:style-name="ce44" office:value-type="float" office:value="71" calcext:value-type="float">
            <text:p>71</text:p>
          </table:table-cell>
          <table:table-cell table:style-name="ce32" table:number-columns-repeated="2"/>
          <table:table-cell table:style-name="ce44" office:value-type="float" office:value="86" calcext:value-type="float">
            <text:p>86</text:p>
          </table:table-cell>
          <table:table-cell table:style-name="ce32" table:number-columns-repeated="2"/>
          <table:table-cell table:style-name="ce44" office:value-type="float" office:value="0" calcext:value-type="float">
            <text:p>0</text:p>
          </table:table-cell>
          <table:table-cell table:style-name="ce32" office:value-type="string" calcext:value-type="string">
            <text:p>It’s two different samples alternating with different pitches, I can’t really judge that, sorry.</text:p>
          </table:table-cell>
          <table:table-cell table:style-name="ce32"/>
          <table:table-cell table:style-name="ce44" office:value-type="float" office:value="78" calcext:value-type="float">
            <text:p>78</text:p>
          </table:table-cell>
          <table:table-cell table:style-name="ce32" table:number-columns-repeated="2"/>
          <table:table-cell table:style-name="ce44" office:value-type="float" office:value="60" calcext:value-type="float">
            <text:p>60</text:p>
          </table:table-cell>
          <table:table-cell table:style-name="ce32" office:value-type="string" calcext:value-type="string">
            <text:p>This likely is from the music you have chosen but it’s quite repetive.</text:p>
          </table:table-cell>
          <table:table-cell table:style-name="ce32"/>
          <table:table-cell table:style-name="ce44" office:value-type="float" office:value="86" calcext:value-type="float">
            <text:p>86</text:p>
          </table:table-cell>
          <table:table-cell table:style-name="ce32" office:value-type="string" calcext:value-type="string">
            <text:p>And another track which nicely use SMW samples.</text:p>
          </table:table-cell>
          <table:table-cell table:style-name="ce32"/>
          <table:table-cell table:style-name="ce44" office:value-type="float" office:value="82" calcext:value-type="float">
            <text:p>82</text:p>
          </table:table-cell>
          <table:table-cell table:style-name="ce32" table:number-columns-repeated="2"/>
          <table:table-cell table:style-name="ce44" office:value-type="float" office:value="86" calcext:value-type="float">
            <text:p>86</text:p>
          </table:table-cell>
          <table:table-cell table:style-name="ce32" office:value-type="string" calcext:value-type="string">
            <text:p/>
            <text:p>There is only one person who accurately ported Baba Is You tracks to SMW, and it’s FYRE150, hence my author guess. Altogether, this is quite accurate such as using the original samples. Only thing I’m missing is echo on the lead but alas, limitations made that hard.</text:p>
          </table:table-cell>
          <table:table-cell table:style-name="ce32" office:value-type="string" calcext:value-type="string">
            <text:p>FYRE150 </text:p>
          </table:table-cell>
          <table:table-cell table:style-name="ce44" office:value-type="float" office:value="87" calcext:value-type="float">
            <text:p>87</text:p>
          </table:table-cell>
          <table:table-cell table:style-name="ce32" table:number-columns-repeated="2"/>
          <table:table-cell table:style-name="ce44" office:value-type="float" office:value="77" calcext:value-type="float">
            <text:p>77</text:p>
          </table:table-cell>
          <table:table-cell table:style-name="ce32" table:number-columns-repeated="2"/>
          <table:table-cell table:style-name="ce44" office:value-type="float" office:value="73" calcext:value-type="float">
            <text:p>73</text:p>
          </table:table-cell>
          <table:table-cell table:style-name="ce32" office:value-type="string" calcext:value-type="string">
            <text:p>I gave in some bonus points for doing some crazy things on a technical scale, though it isn’t my favourite song.</text:p>
          </table:table-cell>
          <table:table-cell table:style-name="ce32"/>
          <table:table-cell table:style-name="ce44" office:value-type="float" office:value="73" calcext:value-type="float">
            <text:p>73</text:p>
          </table:table-cell>
          <table:table-cell table:style-name="ce32" office:value-type="string" calcext:value-type="string">
            <text:p>This is an accurate port of an NES-like song, most of the points were given for the track of your choice, though I also gave you some points for all the effects here.</text:p>
          </table:table-cell>
          <table:table-cell table:style-name="ce32"/>
          <table:table-cell table:style-name="ce44" office:value-type="float" office:value="77" calcext:value-type="float">
            <text:p>77</text:p>
          </table:table-cell>
          <table:table-cell table:style-name="ce32" office:value-type="string" calcext:value-type="string">
            <text:p>The clap sample is weird and has hurt the score a little bit. I assume it’s supposed to emulate a realistic clap but that didn’t work so well IMO.</text:p>
          </table:table-cell>
          <table:table-cell table:style-name="ce32"/>
          <table:table-cell table:style-name="ce44" office:value-type="float" office:value="70" calcext:value-type="float">
            <text:p>70</text:p>
          </table:table-cell>
          <table:table-cell table:style-name="ce32" office:value-type="string" calcext:value-type="string">
            <text:p>I don’t think this is the best track you have chosen, though since it uses separate piano samples for different octave ranges, I gave it some bonus points.</text:p>
          </table:table-cell>
          <table:table-cell table:style-name="ce32"/>
          <table:table-cell table:style-name="ce44" office:value-type="float" office:value="42" calcext:value-type="float">
            <text:p>42</text:p>
          </table:table-cell>
          <table:table-cell table:style-name="ce32" office:value-type="string" calcext:value-type="string">
            <text:p>While it’s certainly a port classic piece of music ported to the SNES, I don’t consider it too special because there is only one instrument which is playing here and the channel limitation only seem to have appeared a couple times. I also wonder myself if a set of organs (for different octaves) would have enhanced the piece.</text:p>
          </table:table-cell>
          <table:table-cell table:style-name="ce32"/>
          <table:table-cell table:style-name="ce44" office:value-type="float" office:value="67" calcext:value-type="float">
            <text:p>67</text:p>
          </table:table-cell>
          <table:table-cell table:style-name="ce32" office:value-type="string" calcext:value-type="string">
            <text:p>Sounds nice but I don’t like the music choice which has hurt the score a bit too much.</text:p>
          </table:table-cell>
          <table:table-cell table:style-name="ce32"/>
          <table:table-cell table:style-name="ce44" office:value-type="float" office:value="97" calcext:value-type="float">
            <text:p>97</text:p>
          </table:table-cell>
          <table:table-cell table:style-name="ce32" office:value-type="string" calcext:value-type="string">
            <text:p>Another track which uses SMW samples which gave it some bonus points. Altogether, I’m quite impressed with how it good it sounds that way, though pitch modulation really helped here. I only consider the string lead a bit too weak, though, regardless of SMW’s violin.</text:p>
          </table:table-cell>
          <table:table-cell table:style-name="ce32"/>
          <table:table-cell table:style-name="ce44" office:value-type="float" office:value="93" calcext:value-type="float">
            <text:p>93</text:p>
          </table:table-cell>
          <table:table-cell table:style-name="ce32" office:value-type="string" calcext:value-type="string">
            <text:p>Besides the music choice, some of the effects also are impressive on a more technical scale.</text:p>
          </table:table-cell>
          <table:table-cell table:style-name="ce32"/>
          <table:table-cell table:style-name="ce44" office:value-type="float" office:value="71" calcext:value-type="float">
            <text:p>71</text:p>
          </table:table-cell>
          <table:table-cell table:style-name="ce32" office:value-type="string" calcext:value-type="string">
            <text:p>This sounds like a title theme, it may work but it also is very short as a result, making this rather hard to judge. I gave in some bonus points for sampling and the effects.</text:p>
          </table:table-cell>
          <table:table-cell table:style-name="ce32"/>
          <table:table-cell table:style-name="ce44" office:value-type="float" office:value="80" calcext:value-type="float">
            <text:p>80</text:p>
          </table:table-cell>
          <table:table-cell table:style-name="ce32" office:value-type="string" calcext:value-type="string">
            <text:p>I assume this is trying to be accurate, right? It explains why the samples at the intro sound so weird so I gave in some bonus points for the accurate representation of soundtrack which otherwise needs to be downgraded due to a less advanced processor.</text:p>
          </table:table-cell>
          <table:table-cell table:style-name="ce32"/>
          <table:table-cell table:style-name="ce44" office:value-type="float" office:value="88" calcext:value-type="float">
            <text:p>88</text:p>
          </table:table-cell>
          <table:table-cell table:style-name="ce32" table:number-columns-repeated="2"/>
          <table:table-cell table:style-name="ce44" office:value-type="float" office:value="0" calcext:value-type="float">
            <text:p>0</text:p>
          </table:table-cell>
          <table:table-cell table:style-name="ce32" office:value-type="string" calcext:value-type="string">
            <text:p>This is merely a sampling showcase and not particularly noteworthy. In particular, it’s played at a very low pitch which makes it very noisy. Only noteworthy part of it is the use of envolpe tremolo but that’s easily doable in the music engine.</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71" calcext:value-type="float">
            <text:p>71</text:p>
          </table:table-cell>
          <table:table-cell table:style-name="ce32" table:number-columns-repeated="2"/>
          <table:table-cell table:style-name="ce44" office:value-type="float" office:value="68" calcext:value-type="float">
            <text:p>68</text:p>
          </table:table-cell>
          <table:table-cell table:style-name="ce32" table:number-columns-repeated="2"/>
          <table:table-cell table:style-name="ce44" office:value-type="float" office:value="60" calcext:value-type="float">
            <text:p>60</text:p>
          </table:table-cell>
          <table:table-cell table:style-name="ce32" office:value-type="string" calcext:value-type="string">
            <text:p>I… consider this somewhat weak. No idea if this is because of the original track or because your attempt wasn’t that best but most of the other covers are better.</text:p>
          </table:table-cell>
          <table:table-cell table:style-name="ce32"/>
          <table:table-cell table:style-name="ce44" office:value-type="float" office:value="40" calcext:value-type="float">
            <text:p>40</text:p>
          </table:table-cell>
          <table:table-cell table:style-name="ce32" office:value-type="string" calcext:value-type="string">
            <text:p>Fairly monotoneous but it’s what the original sounds like (in part, it is from an NES game, after all). Either way, this issue is amplified by the monotoneous choice of instruments so changing between one instrument and another would make this track less repetive. Having some extra effects here and there would have boosted the score even further.</text:p>
          </table:table-cell>
          <table:table-cell table:style-name="ce32"/>
          <table:table-cell table:style-name="ce44" office:value-type="float" office:value="67" calcext:value-type="float">
            <text:p>67</text:p>
          </table:table-cell>
          <table:table-cell table:style-name="ce32" table:number-columns-repeated="2"/>
          <table:table-cell table:style-name="ce44" office:value-type="float" office:value="55" calcext:value-type="float">
            <text:p>55</text:p>
          </table:table-cell>
          <table:table-cell table:style-name="ce32" office:value-type="string" calcext:value-type="string">
            <text:p>While the melody isn’t necessarily your fault, the trumpet is quite distracting and has hurt your score quite a bit.</text:p>
          </table:table-cell>
          <table:table-cell table:style-name="ce32"/>
          <table:table-cell table:style-name="ce44" office:value-type="float" office:value="64" calcext:value-type="float">
            <text:p>64</text:p>
          </table:table-cell>
          <table:table-cell table:style-name="ce32" table:number-columns-repeated="2"/>
          <table:table-cell table:style-name="ce44" office:value-type="float" office:value="70" calcext:value-type="float">
            <text:p>70</text:p>
          </table:table-cell>
          <table:table-cell table:style-name="ce32" office:value-type="string" calcext:value-type="string">
            <text:p>I’ve no idea how close the original sounds to the Earthbound tracks with the instrumentation (especially since MOTHER 4 became its own thing) but if that’s part of the cover than good job.</text:p>
          </table:table-cell>
          <table:table-cell table:style-name="ce32"/>
          <table:table-cell table:style-name="ce44" office:value-type="float" office:value="84" calcext:value-type="float">
            <text:p>84</text:p>
          </table:table-cell>
          <table:table-cell table:style-name="ce32" office:value-type="string" calcext:value-type="string">
            <text:p>An accurate port of Faron Woods using the same samples as the original. I actually wanted to attempt that myself albeit more with SMW’s samples and potentially any samples if I had found some fitting samples. Either way, this cover isn’t THAT much interesting since it is fairly accurate, though it’s still a port from a more advanced to a less advanced processor.</text:p>
          </table:table-cell>
          <table:table-cell table:style-name="ce32"/>
          <table:table-cell table:style-name="ce44" office:value-type="float" office:value="69" calcext:value-type="float">
            <text:p>69</text:p>
          </table:table-cell>
          <table:table-cell table:style-name="ce32" office:value-type="string" calcext:value-type="string">
            <text:p>Not exactly NES but still fairly close, not quite spectacular with an accurate port.</text:p>
          </table:table-cell>
          <table:table-cell table:style-name="ce32"/>
          <table:table-cell table:style-name="ce44" office:value-type="float" office:value="70" calcext:value-type="float">
            <text:p>70</text:p>
          </table:table-cell>
          <table:table-cell table:style-name="ce32" table:number-columns-repeated="2"/>
          <table:table-cell table:style-name="ce44" office:value-type="float" office:value="42" calcext:value-type="float">
            <text:p>42</text:p>
          </table:table-cell>
          <table:table-cell table:style-name="ce32" office:value-type="string" calcext:value-type="string">
            <text:p>Well… it is accurate but all we have here is an intro, a drum beat which goes on for almost forever and Tokata’s song before the loop, not TOO noteworthy especially since there are other accurate GCN ports with a more complex note sequence.</text:p>
          </table:table-cell>
          <table:table-cell table:style-name="ce32"/>
          <table:table-cell table:style-name="ce44" office:value-type="float" office:value="57" calcext:value-type="float">
            <text:p>57</text:p>
          </table:table-cell>
          <table:table-cell table:style-name="ce32" office:value-type="string" calcext:value-type="string">
            <text:p>I think I recognise this song, I’ve heard this a couple times in some advertisement and maybe even on radio. It’s certainly much more subdued than the original. While it isn’t an issue on its own, I do feel like it’s some kind of a letdown. One contributor is the way how the lead (originally the vocals) is handled since I feel like the high notes aren’t loud enough. The choice of the clap sample is also a bit of a letdown.</text:p>
          </table:table-cell>
          <table:table-cell table:style-name="ce32"/>
          <table:table-cell table:style-name="ce44" office:value-type="float" office:value="88" calcext:value-type="float">
            <text:p>88</text:p>
          </table:table-cell>
          <table:table-cell table:style-name="ce32">
            <office:annotation draw:style-name="gr1" draw:text-style-name="P2" svg:width="280.6pt" svg:height="27.01pt" svg:x="8429.24pt" svg:y="180.74pt" draw:caption-point-x="-11.54pt" draw:caption-point-y="-22.96pt">
              <dc:date>2024-06-28T00:00:00</dc:date>
              <text:p text:style-name="P1">Responder updated this value.</text:p>
            </office:annotation>
          </table:table-cell>
          <table:table-cell table:style-name="ce32"/>
          <table:table-cell table:style-name="ce44" office:value-type="float" office:value="75" calcext:value-type="float">
            <text:p>75</text:p>
          </table:table-cell>
          <table:table-cell table:style-name="ce32" table:number-columns-repeated="2"/>
          <table:table-cell table:style-name="ce44" office:value-type="float" office:value="88" calcext:value-type="float">
            <text:p>88</text:p>
          </table:table-cell>
          <table:table-cell table:style-name="ce32" office:value-type="string" calcext:value-type="string">
            <text:p>Castlevania tends to have banger music, at least the early ones, whose soundtrack I’ve listened. The @6-organs are typical of Castlevania remixes with SMW samples.</text:p>
          </table:table-cell>
          <table:table-cell table:style-name="ce32"/>
          <table:table-cell table:style-name="ce44" office:value-type="float" office:value="76" calcext:value-type="float">
            <text:p>76</text:p>
          </table:table-cell>
          <table:table-cell table:style-name="ce32" table:number-columns-repeated="2"/>
          <table:table-cell table:style-name="ce44" office:value-type="float" office:value="82" calcext:value-type="float">
            <text:p>82</text:p>
          </table:table-cell>
          <table:table-cell table:style-name="ce32" table:number-columns-repeated="2"/>
          <table:table-cell table:style-name="ce44" office:value-type="float" office:value="89" calcext:value-type="float">
            <text:p>89</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80" calcext:value-type="float">
            <text:p>80</text:p>
          </table:table-cell>
          <table:table-cell table:style-name="ce32" office:value-type="string" calcext:value-type="string">
            <text:p>I’ve heard this a couple times in SMW, though given Ultima was responsible, that presumably is slightly remixed given he also remixed some other tracks like two Pilotwings tracks. I assume that one is closer to the original?</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73" calcext:value-type="float">
            <text:p>73</text:p>
          </table:table-cell>
          <table:table-cell table:style-name="ce32">
            <office:annotation draw:style-name="gr1" draw:text-style-name="P2" svg:width="280.6pt" svg:height="27.01pt" svg:x="10323.3pt" svg:y="180.74pt" draw:caption-point-x="-11.54pt" draw:caption-point-y="-22.96pt">
              <dc:date>2024-06-28T00:00:00</dc:date>
              <text:p text:style-name="P1">Responder updated this value.</text:p>
            </office:annotation>
          </table:table-cell>
          <table:table-cell table:style-name="ce32"/>
          <table:table-cell table:style-name="ce44" office:value-type="float" office:value="69" calcext:value-type="float">
            <text:p>69</text:p>
          </table:table-cell>
          <table:table-cell table:style-name="ce32" table:number-columns-repeated="2"/>
          <table:table-cell table:style-name="ce44" office:value-type="float" office:value="72" calcext:value-type="float">
            <text:p>72</text:p>
          </table:table-cell>
          <table:table-cell table:style-name="ce32" office:value-type="string" calcext:value-type="string">
            <text:p>to be fair it can be a bit of a challenge to judge accurate ports. i gave in some bonus points since there are quite a bit of limitations you had to consider</text:p>
          </table:table-cell>
          <table:table-cell table:style-name="ce32"/>
          <table:table-cell table:style-name="ce44" office:value-type="float" office:value="72" calcext:value-type="float">
            <text:p>72</text:p>
          </table:table-cell>
          <table:table-cell table:style-name="ce32" table:number-columns-repeated="2"/>
          <table:table-cell table:style-name="ce44" office:value-type="float" office:value="73" calcext:value-type="float">
            <text:p>73</text:p>
          </table:table-cell>
          <table:table-cell table:style-name="ce32" table:number-columns-repeated="2"/>
          <table:table-cell table:style-name="ce44" office:value-type="float" office:value="76" calcext:value-type="float">
            <text:p>76</text:p>
          </table:table-cell>
          <table:table-cell table:style-name="ce32" office:value-type="string" calcext:value-type="string">
            <text:p>The original Touhou leitmotif… so you went THIS far, huh? jk, it’s sounds quite accurate but given the SNES’s ability and examples of very accurate NES music on the SNES, the only major limitation here is the Gaussian Interpolation and ARAM.</text:p>
          </table:table-cell>
          <table:table-cell table:style-name="ce32"/>
          <table:table-cell table:style-name="ce44" office:value-type="float" office:value="75" calcext:value-type="float">
            <text:p>75</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77" calcext:value-type="float">
            <text:p>77</text:p>
          </table:table-cell>
          <table:table-cell table:style-name="ce32" table:number-columns-repeated="2"/>
          <table:table-cell table:style-name="ce44" office:value-type="float" office:value="75" calcext:value-type="float">
            <text:p>75</text:p>
          </table:table-cell>
          <table:table-cell table:style-name="ce32" table:number-columns-repeated="2"/>
          <table:table-cell table:style-name="ce44" office:value-type="float" office:value="43" calcext:value-type="float">
            <text:p>43</text:p>
          </table:table-cell>
          <table:table-cell table:style-name="ce32" office:value-type="string" calcext:value-type="string">
            <text:p>I… really don’t like it. The problem is that it sounds TOO chaotic even if it’s supposed to sound like it and ended up being rather distracting. The samples also sound quite weird which too might be intentional but did more harm than good.</text:p>
          </table:table-cell>
          <table:table-cell table:style-name="ce32"/>
          <table:table-cell table:style-name="ce44" office:value-type="float" office:value="77" calcext:value-type="float">
            <text:p>77</text:p>
          </table:table-cell>
          <table:table-cell table:style-name="ce32" table:number-columns-repeated="2"/>
          <table:table-cell table:style-name="ce44" office:value-type="float" office:value="48" calcext:value-type="float">
            <text:p>48</text:p>
          </table:table-cell>
          <table:table-cell table:style-name="ce32" office:value-type="string" calcext:value-type="string">
            <text:p>Honestly, I consider the chords a bit distracting which has hurt the score a bit. In general, the melody isn’t that interesting to me.</text:p>
          </table:table-cell>
          <table:table-cell table:style-name="ce32"/>
          <table:table-cell table:style-name="ce44" office:value-type="float" office:value="70" calcext:value-type="float">
            <text:p>70</text:p>
          </table:table-cell>
          <table:table-cell table:style-name="ce32" office:value-type="string" calcext:value-type="string">
            <text:p>I think you need to tweak the ADSR for the strings when they play short notes.</text:p>
          </table:table-cell>
          <table:table-cell table:style-name="ce32"/>
          <table:table-cell table:style-name="ce44" office:value-type="float" office:value="93" calcext:value-type="float">
            <text:p>93</text:p>
          </table:table-cell>
          <table:table-cell table:style-name="ce32" table:number-columns-repeated="2"/>
          <table:table-cell table:style-name="ce44" office:value-type="float" office:value="87" calcext:value-type="float">
            <text:p>87</text:p>
          </table:table-cell>
          <table:table-cell table:style-name="ce32" office:value-type="string" calcext:value-type="string">
            <text:p>A different type of submission, being made out of multiple tracks instead of one unified submission. Conversely, that one is more on a story side and woud fit a small drama piece. Some tracks are more environmental while others are more melodic. The soundtrack as a whole has got quite a bit of buildup since the first track where action is coming is Frostbite (part 3). My favourite track of all is Golden Leaves.</text:p>
          </table:table-cell>
          <table:table-cell table:style-name="ce32"/>
          <table:table-cell table:style-name="ce44" office:value-type="float" office:value="91" calcext:value-type="float">
            <text:p>91</text:p>
          </table:table-cell>
          <table:table-cell table:style-name="ce32" table:number-columns-repeated="2"/>
          <table:table-cell table:style-name="ce44" office:value-type="float" office:value="93" calcext:value-type="float">
            <text:p>93</text:p>
          </table:table-cell>
          <table:table-cell table:style-name="ce32" table:number-columns-repeated="2"/>
          <table:table-cell table:style-name="ce44" office:value-type="float" office:value="72" calcext:value-type="float">
            <text:p>72</text:p>
          </table:table-cell>
          <table:table-cell table:style-name="ce32" table:number-columns-repeated="2"/>
          <table:table-cell table:style-name="ce44" office:value-type="float" office:value="94" calcext:value-type="float">
            <text:p>94</text:p>
          </table:table-cell>
          <table:table-cell table:style-name="ce32" table:number-columns-repeated="2"/>
          <table:table-cell table:style-name="ce44" office:value-type="float" office:value="76" calcext:value-type="float">
            <text:p>76</text:p>
          </table:table-cell>
          <table:table-cell table:style-name="ce32" office:value-type="string" calcext:value-type="string">
            <text:p>I… don’t know, there is something odd-sounding about this melody which I don’t really like.</text:p>
          </table:table-cell>
          <table:table-cell table:style-name="ce32"/>
          <table:table-cell table:style-name="ce44" office:value-type="float" office:value="81" calcext:value-type="float">
            <text:p>81</text:p>
          </table:table-cell>
          <table:table-cell table:style-name="ce32" table:number-columns-repeated="2"/>
          <table:table-cell table:style-name="ce44" office:value-type="float" office:value="98" calcext:value-type="float">
            <text:p>98</text:p>
          </table:table-cell>
          <table:table-cell table:style-name="ce32" office:value-type="string" calcext:value-type="string">
            <text:p>Quite a beautiful soundtrack, actually my favourite submission out of all.</text:p>
          </table:table-cell>
          <table:table-cell table:style-name="ce32"/>
          <table:table-cell table:style-name="ce44" office:value-type="float" office:value="79" calcext:value-type="float">
            <text:p>79</text:p>
          </table:table-cell>
          <table:table-cell table:style-name="ce32" table:number-columns-repeated="2"/>
          <table:table-cell table:style-name="ce44" office:value-type="float" office:value="54" calcext:value-type="float">
            <text:p>54</text:p>
          </table:table-cell>
          <table:table-cell table:style-name="ce32" office:value-type="string" calcext:value-type="string">
            <text:p>Eh… My problem is that the background melody (I think it is, I’m not well versed in music theory :P ) is quite distracting, though I will admit the second half sounds much better much better than the first half.</text:p>
          </table:table-cell>
          <table:table-cell table:style-name="ce32"/>
          <table:table-cell table:style-name="ce44" office:value-type="float" office:value="51" calcext:value-type="float">
            <text:p>51</text:p>
          </table:table-cell>
          <table:table-cell table:style-name="ce32" office:value-type="string" calcext:value-type="string">
            <text:p>I think this is supposed to be chaotic but it doesn’t make the track that much more pleasing.</text:p>
          </table:table-cell>
          <table:table-cell table:style-name="ce32"/>
          <table:table-cell table:style-name="ce44" office:value-type="float" office:value="76" calcext:value-type="float">
            <text:p>76</text:p>
          </table:table-cell>
          <table:table-cell table:style-name="ce32" table:number-columns-repeated="2"/>
          <table:table-cell table:style-name="ce44" office:value-type="float" office:value="91" calcext:value-type="float">
            <text:p>91</text:p>
          </table:table-cell>
          <table:table-cell table:style-name="ce32" office:value-type="string" calcext:value-type="string">
            <text:p>While the intro is a bit loud, most of the track is quite banger. I really like the tempo change where the music since the track sounds quite awesome at slow speeds.</text:p>
          </table:table-cell>
          <table:table-cell table:style-name="ce32"/>
          <table:table-cell table:style-name="ce44" office:value-type="float" office:value="47" calcext:value-type="float">
            <text:p>47</text:p>
          </table:table-cell>
          <table:table-cell table:style-name="ce32" office:value-type="string" calcext:value-type="string">
            <text:p>It’s rather short and quite repetive so I couldn’t give it a higher score.</text:p>
          </table:table-cell>
          <table:table-cell table:style-name="ce32"/>
          <table:table-cell table:style-name="ce44" office:value-type="float" office:value="55" calcext:value-type="float">
            <text:p>55</text:p>
          </table:table-cell>
          <table:table-cell table:style-name="ce32" office:value-type="string" calcext:value-type="string">
            <text:p>A guitar solo. It… kind of works (see title) but also is rather repetive.</text:p>
          </table:table-cell>
          <table:table-cell table:style-name="ce32"/>
          <table:table-cell table:style-name="ce44" office:value-type="float" office:value="32" calcext:value-type="float">
            <text:p>32</text:p>
          </table:table-cell>
          <table:table-cell table:style-name="ce32" office:value-type="string" calcext:value-type="string">
            <text:p>I assume you’re a beginner, right? One giveaway is the fact that you’re using SMW’s default instruments and no custom ADSR. The other is the lack of a coherent melody outside of a few repeating notes which is one of the reasons why it’s scored so low. Music is quite complex and I’ve made some compositions myself but wouldn’t use it for serious production since I had some difficulty on making a coherent song.</text:p>
          </table:table-cell>
          <table:table-cell table:style-name="ce32"/>
          <table:table-cell table:style-name="ce44" office:value-type="float" office:value="81" calcext:value-type="float">
            <text:p>81</text:p>
          </table:table-cell>
          <table:table-cell table:style-name="ce32" office:value-type="string" calcext:value-type="string">
            <text:p>There is something interesting about how often the notes cut off which gives off quite a distorted feeling, kind of like a weak connection between the sender and the receiver. One thing what got a bit annoying in my ears are the changes of volume since they have gotten quite a bit distracting. Either reduce their use or make them not as effective.</text:p>
          </table:table-cell>
          <table:table-cell table:style-name="ce32"/>
          <table:table-cell table:style-name="ce44" office:value-type="float" office:value="84" calcext:value-type="float">
            <text:p>84</text:p>
          </table:table-cell>
          <table:table-cell table:style-name="ce32" office:value-type="string" calcext:value-type="string">
            <text:p>The „Round N“ thing is quite a cool thing, a very unique thing, for that matter.</text:p>
          </table:table-cell>
          <table:table-cell table:style-name="ce32"/>
          <table:table-cell table:style-name="ce44" office:value-type="float" office:value="78" calcext:value-type="float">
            <text:p>78</text:p>
          </table:table-cell>
          <table:table-cell table:style-name="ce32" table:number-columns-repeated="2"/>
          <table:table-cell table:style-name="ce44" office:value-type="float" office:value="85" calcext:value-type="float">
            <text:p>85</text:p>
          </table:table-cell>
          <table:table-cell table:style-name="ce32" table:number-columns-repeated="2"/>
          <table:table-cell table:style-name="ce44" office:value-type="float" office:value="88" calcext:value-type="float">
            <text:p>88</text:p>
          </table:table-cell>
          <table:table-cell table:style-name="ce32" office:value-type="string" calcext:value-type="string">
            <text:p>One thing I noticed is the use of SMW samples. In fact, there is one part which is (almost) entirely in SMW samples. It certainly is an interesting composition, being made of everything. For the most part, this music is quite awesome, though IMO some sections should have been cut like the first cut („The only thing you need to change“) and have a smooth transition to the SMW section.</text:p>
          </table:table-cell>
          <table:table-cell table:style-name="ce32"/>
          <table:table-cell table:style-name="ce44" office:value-type="float" office:value="92" calcext:value-type="float">
            <text:p>92</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79" calcext:value-type="float">
            <text:p>79</text:p>
          </table:table-cell>
          <table:table-cell table:style-name="ce32" table:number-columns-repeated="2"/>
          <table:table-cell table:style-name="ce44" office:value-type="float" office:value="76" calcext:value-type="float">
            <text:p>76</text:p>
          </table:table-cell>
          <table:table-cell table:style-name="ce32" table:number-columns-repeated="2"/>
          <table:table-cell table:style-name="ce44" office:value-type="float" office:value="77" calcext:value-type="float">
            <text:p>77</text:p>
          </table:table-cell>
          <table:table-cell table:style-name="ce32" table:number-columns-repeated="8"/>
          <table:table-cell table:number-columns-repeated="747"/>
        </table:table-row>
        <table:table-row table:style-name="ro3">
          <table:table-cell table:style-name="ce32" office:value-type="string" calcext:value-type="string">
            <text:p>sincx</text:p>
          </table:table-cell>
          <table:table-cell table:style-name="ce44" office:value-type="float" office:value="80" calcext:value-type="float">
            <text:p>8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30" calcext:value-type="float">
            <text:p>30</text:p>
          </table:table-cell>
          <table:table-cell table:style-name="ce32" office:value-type="string" calcext:value-type="string">
            <text:p>i can't give this a high score in good conscience but just know you have my utmost respect for this</text:p>
          </table:table-cell>
          <table:table-cell table:style-name="ce32"/>
          <table:table-cell table:style-name="ce44" office:value-type="float" office:value="80" calcext:value-type="float">
            <text:p>8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100" calcext:value-type="float">
            <text:p>10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100" calcext:value-type="float">
            <text:p>10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30" calcext:value-type="float">
            <text:p>3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100" calcext:value-type="float">
            <text:p>10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80" calcext:value-type="float">
            <text:p>8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30" calcext:value-type="float">
            <text:p>30</text:p>
          </table:table-cell>
          <table:table-cell table:style-name="ce32" table:number-columns-repeated="2"/>
          <table:table-cell table:style-name="ce44" office:value-type="float" office:value="90" calcext:value-type="float">
            <text:p>90</text:p>
          </table:table-cell>
          <table:table-cell table:style-name="ce32" table:number-columns-repeated="2"/>
          <table:table-cell table:style-name="ce44" office:value-type="float" office:value="40" calcext:value-type="float">
            <text:p>40</text:p>
          </table:table-cell>
          <table:table-cell table:style-name="ce32" table:number-columns-repeated="2"/>
          <table:table-cell table:style-name="ce44" office:value-type="float" office:value="50" calcext:value-type="float">
            <text:p>5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60" calcext:value-type="float">
            <text:p>6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2"/>
          <table:table-cell table:style-name="ce44" office:value-type="float" office:value="70" calcext:value-type="float">
            <text:p>70</text:p>
          </table:table-cell>
          <table:table-cell table:style-name="ce32" table:number-columns-repeated="8"/>
          <table:table-cell table:number-columns-repeated="747"/>
        </table:table-row>
        <table:table-row table:style-name="ro3">
          <table:table-cell table:style-name="ce32" office:value-type="string" calcext:value-type="string">
            <text:p>bebn legg</text:p>
          </table:table-cell>
          <table:table-cell table:style-name="ce32" office:value-type="float" office:value="75" calcext:value-type="float">
            <text:p>75</text:p>
          </table:table-cell>
          <table:table-cell table:style-name="ce32" office:value-type="string" calcext:value-type="string">
            <text:p>[Somewhat familiar with original] Love this song, cool to see a cover of it! It's a bit loud and reverby, but it's pretty decent overall. I have mixed feelings about the sample choices: the percussion and lead distortion guitar leave a bit to be desired, but the synthy chords are pretty cool. I feel like there's a certain punch missing compared to the original's FM. I love the way you incorporated the "OK 'suka?" sample.</text:p>
          </table:table-cell>
          <table:table-cell table:style-name="ce32"/>
          <table:table-cell table:style-name="ce32" office:value-type="float" office:value="50" calcext:value-type="float">
            <text:p>50</text:p>
          </table:table-cell>
          <table:table-cell table:style-name="ce32" office:value-type="string" calcext:value-type="string">
            <text:p>[Unfamiliar with original] I'm not sure if the original is like this too, but I feel like I'm hearing a lot of dissonant and/or detuned notes. The church organ (?) sample also sounds like it suffered in downsampling. I don't think the pitch modulation also adds much to the song. Nonetheless, I do like your instrument choices, and I think you've managed to capture a very dramatic feel, and it's a pretty good attempt overall.</text:p>
          </table:table-cell>
          <table:table-cell table:style-name="ce32" office:value-type="string" calcext:value-type="string">
            <text:p>elusedations</text:p>
          </table:table-cell>
          <table:table-cell table:style-name="ce32"/>
          <table:table-cell table:style-name="ce32" office:value-type="string" calcext:value-type="string">
            <text:p>SMWC's music tourney got this song stuck in my head, so it was only natural that I ported it. I have mixed feelings about the wah-wahed @6. I told myself I'd go back and fix it as the contest went on, but I just couldn't be bothered. I'm not even sure if there's any proper way to get the wahwah timings correct short of doing all sorts of complex math and having a hundred different samples for it lol. I think about this song every time I walk home from the bus stop.</text:p>
          </table:table-cell>
          <table:table-cell table:style-name="ce32"/>
          <table:table-cell table:style-name="ce32" office:value-type="float" office:value="95" calcext:value-type="float">
            <text:p>95</text:p>
          </table:table-cell>
          <table:table-cell table:style-name="ce32" office:value-type="string" calcext:value-type="string">
            <text:p>[Unfamiliar with original] Are those Yoshi's Island instruments in the lead? The sample choices in this are super interesting, and they work so well with the melodies. The attention to detail with all the pitch bends also helps make everything sound so rich. You've got guitar chords to sound good on SNES too, which is impressive. My only nitpick is with it being a bit loud overall, but it's very minor. Very solid job.</text:p>
          </table:table-cell>
          <table:table-cell table:style-name="ce32"/>
          <table:table-cell table:style-name="ce32" office:value-type="float" office:value="95" calcext:value-type="float">
            <text:p>95</text:p>
          </table:table-cell>
          <table:table-cell table:style-name="ce32" office:value-type="string" calcext:value-type="string">
            <text:p>[Familiar with original] I know Guile's theme, but I'm not familiar with the differences between each SNES Street Fighter rerelease, so I'm not sure where you got the samples from, but regardless, your choices are solid. I especially love the slap bass and the rich lead distortion guitar. I'm also not sure if some of the slight variations in rhythm are your doing, but they work super well. A real treat to listen to.</text:p>
          </table:table-cell>
          <table:table-cell table:style-name="ce32"/>
          <table:table-cell table:style-name="ce32" office:value-type="float" office:value="30" calcext:value-type="float">
            <text:p>30</text:p>
          </table:table-cell>
          <table:table-cell table:style-name="ce32" office:value-type="string" calcext:value-type="string">
            <text:p>[Unfamiliar with original] Not sure if this is one of those sample streaming tech demoes or something where the sound is dynamic somehow. If it is, that's pretty cool, because you've got a pretty ethereal sound going on, but unfortunately, the cover is really simplistic-- just one phrase repeating over and over at different pitches, so it's hard to rank it high.</text:p>
          </table:table-cell>
          <table:table-cell table:style-name="ce32"/>
          <table:table-cell table:style-name="ce32" office:value-type="float" office:value="70" calcext:value-type="float">
            <text:p>70</text:p>
          </table:table-cell>
          <table:table-cell table:style-name="ce32" office:value-type="string" calcext:value-type="string">
            <text:p>[Somewhat familiar with original] The mixing feels like it could use some work; a lot of the instruments are very loud and overpower other bits, and I feel like everything being mono doesn't help. That being said, you were smart with how you got your piano set up; having notes spread out over channels to keep notes sustained helps make everything sound fuller. Some of your instrument chioces are interesting too, such as the square (?) wave-y lead that first plays in the intro.</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It's bothering me that I can't recognize where the samples you've chosen are from (Final Fantasy?), because you've made some excellent choices. The sampling feels very cohesive, and the mixing is great. I like those funky grace notes in the intro's bass.</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Pretty cool instrumentation. The low @9 passages, and the @2 chromatic scales especially stand out to me; they sound so fresh. This one certainly grew on me as I listened more. Some of the sections, like the one starting at 0:49 are super fun to listen to.</text:p>
          </table:table-cell>
          <table:table-cell table:style-name="ce32" office:value-type="string" calcext:value-type="string">
            <text:p>Zavok</text:p>
          </table:table-cell>
          <table:table-cell table:style-name="ce32" office:value-type="float" office:value="75" calcext:value-type="float">
            <text:p>75</text:p>
          </table:table-cell>
          <table:table-cell table:style-name="ce32" office:value-type="string" calcext:value-type="string">
            <text:p>[Familiar with original] Some real nice stuff in there, though I have mixed feelings about the instrumentation, especially the wasp-y synth (the one that plays the lead in the intro), especially the general MIDI piano. I feel like the wide variety in high-quality samples you have kind of makes it sound emptier in a lot of places, ironically, such as the part from 0:05-0:08. However, there are some places where you've managed to make the song sound super full in other parts, especially when there's the deep distortion guitar-sounding thing, and the accompanying descending sample. Fairly enjoyable overall.</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Takes a while to get started, and it's a fairly simple song overall, but it's pretty chill and pleasant to put on and vibe to. I particularly like the sawtooth you used as a bass-y lead, and the warm pad or whatever it is on #5 that plays the lead in later parts of the song. The ambient samples work really well too.</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Nice music box sample, it sounds very dreamy. Nice job with the breakcore-y percussion too. Nice job with a lot of the instruments, honestly. The flute or sine wave that kicks in in later parts of the song is pretty nice as well. The mixing overall feels pretty palanced, though maybe the blingy instrument on #6 and #7 near the end is a touch too reverby, though minutely so.</text:p>
          </table:table-cell>
          <table:table-cell table:style-name="ce32"/>
          <table:table-cell table:style-name="ce32" office:value-type="float" office:value="65" calcext:value-type="float">
            <text:p>65</text:p>
          </table:table-cell>
          <table:table-cell table:style-name="ce32" office:value-type="string" calcext:value-type="string">
            <text:p>[Unfamiliar with original] The mixing feels very loud and muddy, and the echo too strong, especially as more channels kick in; it becomes hard to make out. Some of the instrument choices are also a bit rough, namely the slap bass or distortion guitar on #0. The organ instrument is pretty nice, though I wish it was less reverby. The record stratches and/or vocals that play later on in the song are pretty interesting though, and I can definitely appreciate what you were going for.</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It kind of feels to me like the first half of the song is a fakeout, until the second half of the song kicks in in full swing. 0:23 (starting with the fading in strings) to 0:40 (and its repeat at 1:12) definitely feels like the strongest point of the song to me; the mixing and instrumentation are all on point, and I love the square waves in the background. 0:56 to 1:12 is also pretty good.</text:p>
          </table:table-cell>
          <table:table-cell table:style-name="ce32" office:value-type="string" calcext:value-type="string">
            <text:p>TickTockClock</text:p>
          </table:table-cell>
          <table:table-cell table:style-name="ce32" office:value-type="float" office:value="85" calcext:value-type="float">
            <text:p>85</text:p>
          </table:table-cell>
          <table:table-cell table:style-name="ce32" office:value-type="string" calcext:value-type="string">
            <text:p>[Vaguely familiar with original] Not much to say about this one, it sounds fairly on-point, the sample choices and mixing all work super well. 1:1 earport, congratulations.</text:p>
          </table:table-cell>
          <table:table-cell table:style-name="ce32" office:value-type="string" calcext:value-type="string">
            <text:p>Segment1Zone2</text:p>
          </table:table-cell>
          <table:table-cell table:style-name="ce32" office:value-type="float" office:value="70" calcext:value-type="float">
            <text:p>70</text:p>
          </table:table-cell>
          <table:table-cell table:style-name="ce32" office:value-type="string" calcext:value-type="string">
            <text:p>[Unfamiliar with original] I kind of dig the instrumentation in this one. I can't tell where the line is drawn between vanilla SMW and not for some of the instruments (except for the thunder/clap, which I feel should be pitched higher). A surprising earworm, I didn't expect to like this one as much as I did. The glockenspiel on #4 has a kind of annoying tinge when it sustains though. Though I'm not familiar with the original, the loop point sounds kind of abrupt.</text:p>
          </table:table-cell>
          <table:table-cell table:style-name="ce32"/>
          <table:table-cell table:style-name="ce32" office:value-type="float" office:value="95" calcext:value-type="float">
            <text:p>95</text:p>
          </table:table-cell>
          <table:table-cell table:style-name="ce32" office:value-type="string" calcext:value-type="string">
            <text:p>[Unfamiliar with original] Excellent job with how you laid out the piano channels and used echo to its maximum potential; the song sounds so rich and full! This is a stellar cover.</text:p>
          </table:table-cell>
          <table:table-cell table:style-name="ce32"/>
          <table:table-cell table:style-name="ce32" office:value-type="float" office:value="60" calcext:value-type="float">
            <text:p>60</text:p>
          </table:table-cell>
          <table:table-cell table:style-name="ce32" office:value-type="string" calcext:value-type="string">
            <text:p>[Vaguely familiar with original] The intro sounds a little bit janky, I feel like you've got a lot of broken note lengths. I feel like I hear a lot of clicking throughout the song too, which greatly reduces the enjoyability of listening to it. The trill at 0:56 sounds kind of janky as well. There's some really cool stuff in here though, like how you set up the big broken chord at 0:17, and the dramatic punch it carries. I think the sections where 7 or 8 channels play a big, dramatic chord are the strong points of the cover.</text:p>
          </table:table-cell>
          <table:table-cell table:style-name="ce32"/>
          <table:table-cell table:style-name="ce32" office:value-type="float" office:value="60" calcext:value-type="float">
            <text:p>60</text:p>
          </table:table-cell>
          <table:table-cell table:style-name="ce32" office:value-type="string" calcext:value-type="string">
            <text:p>[Unfamiliar with original] I feel like the instrumentation is a little weak; the orchestra hit is what stands out to me the most, but overall I feel like there's a certain fullness missing, especially int he lower pitch ranges. I'm not a huge fan of the echo parameters you've got on either, I feel like fine-tuning it to only be on certain channels would greatly help. The SMAS trumpets and their echo are kind of cool though.</text:p>
          </table:table-cell>
          <table:table-cell table:style-name="ce32"/>
          <table:table-cell table:style-name="ce32" office:value-type="float" office:value="90" calcext:value-type="float">
            <text:p>90</text:p>
          </table:table-cell>
          <table:table-cell table:style-name="ce32" office:value-type="string" calcext:value-type="string">
            <text:p>[Unfamiliar with original] I absolutely love the instrument choices in this. @1 and @13 blend together so well and so dreamily. The mixing and echo are done perfectly as well. My only criticism is that I feel like the pitchmodded @2 doesn't work super well. However, the pitchmodded @3 + @13 works wonders.</text:p>
          </table:table-cell>
          <table:table-cell table:style-name="ce32"/>
          <table:table-cell table:style-name="ce32" office:value-type="float" office:value="75" calcext:value-type="float">
            <text:p>75</text:p>
          </table:table-cell>
          <table:table-cell table:style-name="ce32" office:value-type="string" calcext:value-type="string">
            <text:p>[Unfamiliar with original] Cute port, I like the instrument choices, especially the guitars. Nice job with the pitch bends in the lead melody as well, it really gives it a nice touch. However, I feel like the mixing could a bit of cleaning up: the lead feels kind of quiet, and drowned out by the backing instruments.</text:p>
          </table:table-cell>
          <table:table-cell table:style-name="ce32"/>
          <table:table-cell table:style-name="ce32" office:value-type="float" office:value="40" calcext:value-type="float">
            <text:p>40</text:p>
          </table:table-cell>
          <table:table-cell table:style-name="ce32" office:value-type="string" calcext:value-type="string">
            <text:p>[Unfamiliar with original] Gave me a good chuckle. I like the slap bass sample you used. Where's that voice sample from?</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Love that subdued bass. Nice job with the fake echo for the glockenspiel lead; it sounds very full, and almost dreamy. The mixing seems on-point to me as well, especially your choices with the echo. Good job!</text:p>
          </table:table-cell>
          <table:table-cell table:style-name="ce32"/>
          <table:table-cell table:style-name="ce32" office:value-type="float" office:value="95" calcext:value-type="float">
            <text:p>95</text:p>
          </table:table-cell>
          <table:table-cell table:style-name="ce32" office:value-type="string" calcext:value-type="string">
            <text:p>[Unfamiliar with original] I really love your sample choices. I feel like they work very well with the melodies, and complement each other well as well-- you've got the whole range of pitches filled out. The bass sounds especially crisp, which I like. The square wave lead also packs a nice punch, and works well with the brass-y submelody later on in the song. The FM bell-y thing in the intro sounds really nice as well, and works super well as a background instrument too. Very catchy to listen to overall.</text:p>
          </table:table-cell>
          <table:table-cell table:style-name="ce32"/>
          <table:table-cell table:style-name="ce32" office:value-type="float" office:value="20" calcext:value-type="float">
            <text:p>20</text:p>
          </table:table-cell>
          <table:table-cell table:style-name="ce32" office:value-type="string" calcext:value-type="string">
            <text:p>[Unfamiliar with original] Is this done with sample streaming? It's cool to have the whole song stuffed into one channel in theory, but the very noticeable and prominent compression really ruins it for me, unfortunately, especially whenever there's any louder bits. The song also kind of dies and desyncs halfway through.</text:p>
          </table:table-cell>
          <table:table-cell table:style-name="ce32"/>
          <table:table-cell table:style-name="ce32" office:value-type="float" office:value="65" calcext:value-type="float">
            <text:p>65</text:p>
          </table:table-cell>
          <table:table-cell table:style-name="ce32" office:value-type="string" calcext:value-type="string">
            <text:p>[Vaguely familiar with original] It feels like a lot of instruments are somewhat detuned, or that they didn't survive getting downsampled too well, which feels kind of like a rock-and-a-hard-place situation considering how many large samples such as strings you've got. I'm also not sure the pitch modulation is adding much. Nonetheless, there's some good stuff in here. The one sample in the intro of the song is probably my favourite part of this port, and looking past the detuning, it works really well with everything else and the general pacing of the song.</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A bit loud, but this is a pretty good port overall. There's some nice sample choices in here too: the sawtooth bass and the distortion guitar are what stand out to me the most as really making the port as cool as it is. The organ sample before the loop point is also kind of cool.</text:p>
          </table:table-cell>
          <table:table-cell table:style-name="ce32"/>
          <table:table-cell table:style-name="ce32" office:value-type="float" office:value="80" calcext:value-type="float">
            <text:p>80</text:p>
          </table:table-cell>
          <table:table-cell table:style-name="ce32" office:value-type="string" calcext:value-type="string">
            <text:p>[Familiar with original] Not sure what version it's based on exactly, but I quite like the compressed FM-y sound you've gone with (I think I recognize it from one of the game's versions?). The climax of the song is quite a jam with how full everything sounds. My only nitpick is with the mixing, it feels a little loud overall, and there's a couple of section where it feels like the quieter instruments are getting drowned out completely.</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I gather this is one of those covers where it's a song from one game in the series, but with the instrumentation from a different entry? Not bad overall, I feel like it gets the job done. However, the mixing feels a little quiet, the bassline especially: I feel like more power in the lower pitches would sound better.</text:p>
          </table:table-cell>
          <table:table-cell table:style-name="ce32"/>
          <table:table-cell table:style-name="ce32" office:value-type="float" office:value="60" calcext:value-type="float">
            <text:p>60</text:p>
          </table:table-cell>
          <table:table-cell table:style-name="ce32" office:value-type="string" calcext:value-type="string">
            <text:p>[Unfamiliar with original] The stacks of @4 feel kind of drone-y, but I guess it's not really your fault considering that's just (presumably) what the original song is like. Given the short length and repetitiveness, it feels a little forgettable to me personally, but I don't think there's anything wrong with the cover; it's good for what it's supposed to be.</text:p>
          </table:table-cell>
          <table:table-cell table:style-name="ce32" office:value-type="string" calcext:value-type="string">
            <text:p>Zavok</text:p>
          </table:table-cell>
          <table:table-cell table:style-name="ce32" office:value-type="float" office:value="95" calcext:value-type="float">
            <text:p>95</text:p>
          </table:table-cell>
          <table:table-cell table:style-name="ce32" office:value-type="string" calcext:value-type="string">
            <text:p>[Unfamiliar with original] Love the instrument choices in this, love the pitch bends; spectacular overall, it's really enjoyable to listen to! Whatever's going on on #2 around 1:47 is pretty cool; I can't tell if you baked an echo into the sample and/or if you're switching between different wave samples to ever-so-slightly adjust how the lead sounds, which gives it a really intersting sound. Great job with the attention to detail!</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Pretty decent port overall, though there's some stuff I'm not the biggest fan of (namely parts of the bassline with two notes one after the other, and the percussion), and I'm not sure if it's just like that in the original. The instrument choices and mixing are pretty solid overall though, so nice job.</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Cute and simple port. Your sample choices are really good; despite only using three channels, the song sounds <text:s/>super full, just like a NES song would. The mixing is also really good.</text:p>
          </table:table-cell>
          <table:table-cell table:style-name="ce32" office:value-type="string" calcext:value-type="string">
            <text:p>TickTockClock</text:p>
          </table:table-cell>
          <table:table-cell table:style-name="ce32" office:value-type="float" office:value="95" calcext:value-type="float">
            <text:p>95</text:p>
          </table:table-cell>
          <table:table-cell table:style-name="ce32" office:value-type="string" calcext:value-type="string">
            <text:p>[Unfamiliar with original] Lots of Silly Sounds in this one, and I mean that in a positive way, because you've managed to recreate them in a very Earthbound-y way, though the song has its own unique compositional style too, which is an interesting mix that you've managed to pull off well. The mix is slightly loud, but nothing to complain about. Great job overall!</text:p>
          </table:table-cell>
          <table:table-cell table:style-name="ce32"/>
          <table:table-cell table:style-name="ce32" office:value-type="float" office:value="90" calcext:value-type="float">
            <text:p>90</text:p>
          </table:table-cell>
          <table:table-cell table:style-name="ce32" office:value-type="string" calcext:value-type="string">
            <text:p>[Unfamiliar with original] Nice job with spreading out many of the instruments over two channels to allow them to sustain for longer, that's a solid choice that really helps make the cover sound fuller. It's very skillfully done. The sample choices are also solid.</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Pretty solid port overall. Given you're going for a NES-y sound, I feel like the loud echo feels like a bit too much, especially in parts like around 0:38 where there's prolonged rests. I'm also not 100% sold on the noise percussion samples you used. That aside though, this is a good port, and I enjoyed listening to it. Not sure if I'm imagining it, but the subtle volume changes in how parts of the lead ease in around 0:27 are really cool.</text:p>
          </table:table-cell>
          <table:table-cell table:style-name="ce32"/>
          <table:table-cell table:style-name="ce32" office:value-type="float" office:value="90" calcext:value-type="float">
            <text:p>90</text:p>
          </table:table-cell>
          <table:table-cell table:style-name="ce32" office:value-type="string" calcext:value-type="string">
            <text:p>[Unfamiliar with original] Love the choice of string samples in this especially, both as backing and lead instruments. I feel like they suit the song really well. instrumentation and mixing are on-point for this overall, great job! Those background harp arpeggios stand out to me particularly.</text:p>
          </table:table-cell>
          <table:table-cell table:style-name="ce32"/>
          <table:table-cell table:style-name="ce32" office:value-type="float" office:value="10" calcext:value-type="float">
            <text:p>10</text:p>
          </table:table-cell>
          <table:table-cell table:style-name="ce32" office:value-type="string" calcext:value-type="string">
            <text:p>[Unfamiliar with original] Pretty funky-sounding, though honestly there really isn't much to this cover. Even the parts that are there feel kind of quiet.</text:p>
          </table:table-cell>
          <table:table-cell table:style-name="ce32"/>
          <table:table-cell table:style-name="ce32" office:value-type="float" office:value="30" calcext:value-type="float">
            <text:p>30</text:p>
          </table:table-cell>
          <table:table-cell table:style-name="ce32" office:value-type="string" calcext:value-type="string">
            <text:p>[Vaguely familiar with original] Sounds like you're using some sort of chopped up, weaker SMW samples combined with some custom ones. It works kind of well for some parts, like the detuned @4, but a lot of other parts feel kind of weak and choppy, especially with the big staccato you have between notes (most notably, the backing @6). Some of the note lengths also feel kind of broken, and I think the song desyncs once it loops?</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Love those fast descending bits, I think they really make this cover for me. Mixing and sample choices are on-point, and it's overall pleasant to listen to, great job! I've had it on repeat for several minutes now without even noticing, haha.</text:p>
          </table:table-cell>
          <table:table-cell table:style-name="ce32"/>
          <table:table-cell table:style-name="ce32" office:value-type="float" office:value="95" calcext:value-type="float">
            <text:p>95</text:p>
          </table:table-cell>
          <table:table-cell table:style-name="ce32" office:value-type="string" calcext:value-type="string">
            <text:p>[Unfamiliar with original] This is really fun to listen to, and the port is so clean! The sample choices are excellent, and sound really full, and the mixing is stellar to match. I feel like you've paid a lot of attention to detail in this one, and it really pays off.</text:p>
          </table:table-cell>
          <table:table-cell table:style-name="ce32"/>
          <table:table-cell table:style-name="ce32" office:value-type="float" office:value="70" calcext:value-type="float">
            <text:p>70</text:p>
          </table:table-cell>
          <table:table-cell table:style-name="ce32" office:value-type="string" calcext:value-type="string">
            <text:p>[Familiar with original] Might be a bit biased because I love this song and feel like it works super well with SMW samples, hehe. I like what you did with it overall, especially the choice of @6 for the lead! However, I'm not as big a fan of the @4 bass, since I feel like it sticks out a bit and doesn't fully fill in the low pitch range as much as @1, @8, or @14 could. The noise percussion is a bit loud as well. Otherwise though, nice job!</text:p>
          </table:table-cell>
          <table:table-cell table:style-name="ce32" office:value-type="string" calcext:value-type="string">
            <text:p>Zavok</text:p>
          </table:table-cell>
          <table:table-cell table:style-name="ce32" office:value-type="float" office:value="80" calcext:value-type="float">
            <text:p>80</text:p>
          </table:table-cell>
          <table:table-cell table:style-name="ce32" office:value-type="string" calcext:value-type="string">
            <text:p>[Unfamiliar with original] Really love how this one builds up. The sample choices are pretty good, and I particularly love that bass sample and how well it works with everything else. The only nitpick I have is that the echo feels a bit too strong, especially in parts where only the marimba plays.</text:p>
          </table:table-cell>
          <table:table-cell table:style-name="ce32"/>
          <table:table-cell table:style-name="ce32" office:value-type="float" office:value="75" calcext:value-type="float">
            <text:p>75</text:p>
          </table:table-cell>
          <table:table-cell table:style-name="ce32" office:value-type="string" calcext:value-type="string">
            <text:p>[Unfamiliar with original] Some fun sample choices in this one, I feel like they match the energy of the song super well. Everything sounds really full too, though maybe slightly muddy, especially since everything is mono. That being said though, nice job with this cover, I enjoyed it quite a lot. The intro is definitely my favourite part.</text:p>
          </table:table-cell>
          <table:table-cell table:style-name="ce32"/>
          <table:table-cell table:style-name="ce32" office:value-type="float" office:value="95" calcext:value-type="float">
            <text:p>95</text:p>
          </table:table-cell>
          <table:table-cell table:style-name="ce32" office:value-type="string" calcext:value-type="string">
            <text:p>[Familiar with original] Wow, the samples in this sound sooooo crisp and high-quality, combined with such a full sound and skillful mixing. The accuracy and cleanness of this one is what really takes the cake for me in making this an enjoyable port. Great job!</text:p>
          </table:table-cell>
          <table:table-cell table:style-name="ce32" office:value-type="string" calcext:value-type="string">
            <text:p>Kevin</text:p>
          </table:table-cell>
          <table:table-cell table:style-name="ce32" office:value-type="float" office:value="80" calcext:value-type="float">
            <text:p>80</text:p>
          </table:table-cell>
          <table:table-cell table:style-name="ce32" office:value-type="string" calcext:value-type="string">
            <text:p>[Familiar with original] Love this song, and I've got an unfinished port of it lying around myself. 👀 @2 is a really interesting choice for the lead, and combined with the vibrato you chose for it, I feel like it really gives it that sad touch (ha ha) (pun aside, melancholic is the word I'd use to describe it). My biggest gripe is that I wish the @1 pulses were just a touch stronger, but overall, I really like this cover!</text:p>
          </table:table-cell>
          <table:table-cell table:style-name="ce32"/>
          <table:table-cell table:style-name="ce32" office:value-type="float" office:value="40" calcext:value-type="float">
            <text:p>40</text:p>
          </table:table-cell>
          <table:table-cell table:style-name="ce32" office:value-type="string" calcext:value-type="string">
            <text:p>[Somewhat familiar with original] A decent attempt, but it feels like a lot of the instruments are kind of detuned. It also sounds kind of empty, and I'm not a huge fan of the echo you used. The MIDI you used also has a lot of wrong, missing, or extra notes. The solo bass around 0:42 stands out to me as kind of broken, feels like the sample itself is missing a second half.</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The samples and what you've done with them is the highlight of this cover. Most of them sound so clean and full, such as those tremolo-y glassy pads on #3 and #4, or the guitar in the intro. I think the only one I'm not a fan of is the pan flute-like lead starting around 0:28, and the string around 0:55; they sound a bit lower-quality than the rest. That aside though, the mixing is pretty good overall.</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Nice job with all the ambient noises in this one, they sound pretty cool! It must've been quite a task to cram everything into BRRs, and set everything up in the port itself, but the end result paid off really well. I didn't think I'd vibe with this one as much as I did.</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Some funky piano passages in this one. I don't have much of a frame of reference for it compared to the original, but it was interesting to listen to, and especially as it went on (though there's a couple of chord progressions I'm indifferent to). The samples sound pretty clean, and so does the mixing. Love that crisp bass especially.</text:p>
          </table:table-cell>
          <table:table-cell table:style-name="ce32"/>
          <table:table-cell table:style-name="ce32" office:value-type="float" office:value="90" calcext:value-type="float">
            <text:p>90</text:p>
          </table:table-cell>
          <table:table-cell table:style-name="ce32" office:value-type="string" calcext:value-type="string">
            <text:p>[Familiar with original] This is a very accurate port from what I remember of the original, nice job. The lead guitar sounds especially good to my ears, especially with that echo. Mixing and echo are on-point. Great job!</text:p>
          </table:table-cell>
          <table:table-cell table:style-name="ce32"/>
          <table:table-cell table:style-name="ce32" office:value-type="float" office:value="55" calcext:value-type="float">
            <text:p>55</text:p>
          </table:table-cell>
          <table:table-cell table:style-name="ce32" office:value-type="string" calcext:value-type="string">
            <text:p>[Unfamiliar with original] The echo on the percussion channel makes this a little difficult to listen to, especially because of how loud it is. I'm also not sure if the pitch modulation really adds anything here, it seems kind of random? Otherwise, there's some nice stuff in here too, I particularly like the low marimba-y thing, and the pitch bendy flute-like lead around 0:32.</text:p>
          </table:table-cell>
          <table:table-cell table:style-name="ce32"/>
          <table:table-cell table:style-name="ce32" office:value-type="float" office:value="90" calcext:value-type="float">
            <text:p>90</text:p>
          </table:table-cell>
          <table:table-cell table:style-name="ce32" office:value-type="string" calcext:value-type="string">
            <text:p>[Unfamiliar with original] Nice job with splitting the choir and piano across two channels to give the song a fuller sound, it works really well, especially given the high-quality samples. Your choice of echo is great too; having it only on the choir and not the piano gives it a nice feel. The piano sample's really good overall too.</text:p>
          </table:table-cell>
          <table:table-cell table:style-name="ce32"/>
          <table:table-cell table:style-name="ce32" office:value-type="float" office:value="80" calcext:value-type="float">
            <text:p>80</text:p>
          </table:table-cell>
          <table:table-cell table:style-name="ce32" office:value-type="string" calcext:value-type="string">
            <text:p>[Familiar with original] Wonder how many people guessed me as author lol. I don't want to be too picky because of how overly-familiar I am with this song, but it feels like there's some slight inaccuracies with regards to note lengths and how much they should sustain. But looking over that, this is a pretty solid port! The mixing is maybe a touch loud, but nice job with the samples!</text:p>
          </table:table-cell>
          <table:table-cell table:style-name="ce32"/>
          <table:table-cell table:style-name="ce32" office:value-type="float" office:value="85" calcext:value-type="float">
            <text:p>85</text:p>
          </table:table-cell>
          <table:table-cell table:style-name="ce32" office:value-type="string" calcext:value-type="string">
            <text:p>[Unfamiliar with original] It certainly sounds like a Bomberman song, haha. Definitely gets more interesting as it goes on. I had to relisten to it a couple of times to get an appreciation for the mixing, since I initially felt like the lead was too quiet, but I changed my mind, haha. The samples are super high-quality too, so great job with those too!</text:p>
          </table:table-cell>
          <table:table-cell table:style-name="ce32"/>
          <table:table-cell table:style-name="ce32" office:value-type="float" office:value="75" calcext:value-type="float">
            <text:p>75</text:p>
          </table:table-cell>
          <table:table-cell table:style-name="ce32" office:value-type="string" calcext:value-type="string">
            <text:p>[Unfamiliar with original] Nice job with splitting the intro lead's notes across multiple channels to give it that full sound! It works especially well with the overall dreamy tone of the song and the other samples. The percussion in the second half feels a touch too loud to me. I think I'm hearing a couple of samples that didn't survive downsampling too. Nice job with the attention to panning, I feel like that's crucial for a song like this one to sound as it should.</text:p>
          </table:table-cell>
          <table:table-cell table:style-name="ce32"/>
          <table:table-cell table:style-name="ce32" office:value-type="float" office:value="80" calcext:value-type="float">
            <text:p>80</text:p>
          </table:table-cell>
          <table:table-cell table:style-name="ce32" office:value-type="string" calcext:value-type="string">
            <text:p>[Unfamiliar with original] Those broken celesta chords work super well spread across the channels. The backing melody, especially the bass thing on #2, is also quite relaxing. I think my only gripe is that the celesta sample doesn't sound great at lower octaves, and maybe the echo is a bit strong, but I think that's minor overall. Nice job!</text:p>
          </table:table-cell>
          <table:table-cell table:style-name="ce32"/>
          <table:table-cell table:style-name="ce32" office:value-type="float" office:value="75" calcext:value-type="float">
            <text:p>75</text:p>
          </table:table-cell>
          <table:table-cell table:style-name="ce32" office:value-type="string" calcext:value-type="string">
            <text:p>[Unfamiliar with original] Some nice sample choices in this. I particularly love the slap bass. Unfortunately, I feel like the composition itself is kind of weak, which is a shame, because you've done a really good job dressing it up and making it sound full. The buildup in the intro is the highlight of the song for me.</text:p>
          </table:table-cell>
          <table:table-cell table:style-name="ce32" office:value-type="string" calcext:value-type="string">
            <text:p>Segment1Zone2</text:p>
          </table:table-cell>
          <table:table-cell table:style-name="ce32" office:value-type="float" office:value="85" calcext:value-type="float">
            <text:p>85</text:p>
          </table:table-cell>
          <table:table-cell table:style-name="ce32" office:value-type="string" calcext:value-type="string">
            <text:p>[Unfamiliar with original] These guitars sound really good. That descending guitar bit on #7 around 0:41 stands out to me particularly; even if it's all just one sample, it fits right in, and doesn't feel like the quality suffers. I also love that descending whirring sound (like around 0:24). Great job overall!</text:p>
          </table:table-cell>
          <table:table-cell table:style-name="ce32"/>
          <table:table-cell table:style-name="ce32" office:value-type="float" office:value="80" calcext:value-type="float">
            <text:p>80</text:p>
          </table:table-cell>
          <table:table-cell table:style-name="ce32" office:value-type="string" calcext:value-type="string">
            <text:p>Reminds me of something along the lines of Super Mario RPG. Though the song is pretty simple, you've done a nice job dressing it up in a way that really adds to it, especially with those screechy sound effects. Really gives it that sinister vibe. I really love the ending part with the flute.</text:p>
          </table:table-cell>
          <table:table-cell table:style-name="ce32"/>
          <table:table-cell table:style-name="ce32" office:value-type="float" office:value="75" calcext:value-type="float">
            <text:p>75</text:p>
          </table:table-cell>
          <table:table-cell table:style-name="ce32" office:value-type="string" calcext:value-type="string">
            <text:p>Cute song, I feel like there's a lot of ideas going on, and they all kind of work well together. The phrase ending around 0:33 is probably the weakest point of the song, in that it doesn't feel pack enough of a punch for the song ending. But otherwise, this is pretty good. I like the bassline, and especially the intro of the song.</text:p>
          </table:table-cell>
          <table:table-cell table:style-name="ce32"/>
          <table:table-cell table:style-name="ce32" office:value-type="float" office:value="90" calcext:value-type="float">
            <text:p>90</text:p>
          </table:table-cell>
          <table:table-cell table:style-name="ce32" office:value-type="string" calcext:value-type="string">
            <text:p>Those @13 chords sound kind of loud, but I'm not sure if it's just my headphones. Compositionally, I really love this one. Despite its simplicity, it manages to put forward such a grandiose vibe in such a short time. The choice of @3 as a lead is great, and I think the melody in that part is my favourite.</text:p>
          </table:table-cell>
          <table:table-cell table:style-name="ce32" office:value-type="string" calcext:value-type="string">
            <text:p>icrawfish</text:p>
          </table:table-cell>
          <table:table-cell table:style-name="ce32" office:value-type="float" office:value="85" calcext:value-type="float">
            <text:p>85</text:p>
          </table:table-cell>
          <table:table-cell table:style-name="ce32" office:value-type="string" calcext:value-type="string">
            <text:p>I really love the instrument choices in this one; feels like they're all used to their fullest extent. The @2 and @13 stand out to me especially as being used really well. The way the song progresses is pretty good too; I feel like there's lots of little standout moments, mixed with parts where the melody is a bit more loose; it's a nice combination.</text:p>
          </table:table-cell>
          <table:table-cell table:style-name="ce32" office:value-type="string" calcext:value-type="string">
            <text:p>Corell</text:p>
          </table:table-cell>
          <table:table-cell table:style-name="ce32" office:value-type="float" office:value="95" calcext:value-type="float">
            <text:p>95</text:p>
          </table:table-cell>
          <table:table-cell table:style-name="ce32" office:value-type="string" calcext:value-type="string">
            <text:p>This is really funky, I dig it! The lead melody is so fun, and I love how you've dressed it up with the legato and pitch bends. The record scratches are also in all the right places to complement the song. I also love the shift in tone between each section in the song: it feels like each one demarcates itself, while still feeling like everything is one big cohesive ensemble. One of my favourites for sure.</text:p>
          </table:table-cell>
          <table:table-cell table:style-name="ce32"/>
          <table:table-cell table:style-name="ce32" office:value-type="float" office:value="85" calcext:value-type="float">
            <text:p>85</text:p>
          </table:table-cell>
          <table:table-cell table:style-name="ce32" office:value-type="string" calcext:value-type="string">
            <text:p>To keep it brief: / Part 1 is a nice little melancholic intro. I know it's hard to pull off given the SNES, but I really wish the piano samples were of higher quality. / Part 2 feels very classical, the guitar's a nice touch. / Part 3 is really fun, I love the organ and the energy overall. / Part 4 is kind of unmemorable to me, it feels ambient and like there's not much going on, though the quiet piano part is cool, though a little staccato? Though it also feels intentional. / Part 5 takes a while to get started, though it's pretty quaint when it does. I like the lead starting at 0:42. It's a bit clicky though. / Part 6 gets interesting as it goes on and develops. The second half is really good. / Part 7 is the funeral lmao. I am a sucker for organs, so I do like this part, even if it doesn't develop as much as the others. The ending's interesting. Things also get kind of clicky near 2:30.</text:p>
          </table:table-cell>
          <table:table-cell table:style-name="ce32" office:value-type="string" calcext:value-type="string">
            <text:p>Plasmariel</text:p>
          </table:table-cell>
          <table:table-cell table:style-name="ce32" office:value-type="float" office:value="70" calcext:value-type="float">
            <text:p>70</text:p>
          </table:table-cell>
          <table:table-cell table:style-name="ce32" office:value-type="string" calcext:value-type="string">
            <text:p>I like the buildup in this one, and how you have the simple NES-style bit at the beginning before the actual song comes in in full swing. The heavy percussion in the NES part is also a really good choice. I love the sawtooth lead and the orchestra hit as well, and I love the @0 lead in the section after. My only nitpick is that more variance between repetitions would've been more cool. Just putting it out there, but your style's very recognizeable, Seg. ;P</text:p>
          </table:table-cell>
          <table:table-cell table:style-name="ce32" office:value-type="string" calcext:value-type="string">
            <text:p>Segment1Zone2</text:p>
          </table:table-cell>
          <table:table-cell table:style-name="ce32" office:value-type="float" office:value="90" calcext:value-type="float">
            <text:p>90</text:p>
          </table:table-cell>
          <table:table-cell table:style-name="ce32" office:value-type="string" calcext:value-type="string">
            <text:p>Love those square waves that pan left and right. The instrument choices are really good in this one overall; I love the low sawtooth, the piano, and the bass especially. You've got some really fun chord progressions and phrase resolutions in this. Just to name a few parts that really stand out to me: the countermelody at 0:21-0:24, the phrase endings at 0:28, 0:41, and 1:03, and the toms at 0:52 (and its repetitions). Really fun composition, I couldn't get enough of it.</text:p>
          </table:table-cell>
          <table:table-cell table:style-name="ce32"/>
          <table:table-cell table:style-name="ce32" office:value-type="float" office:value="50" calcext:value-type="float">
            <text:p>50</text:p>
          </table:table-cell>
          <table:table-cell table:style-name="ce32" office:value-type="string" calcext:value-type="string">
            <text:p>I can see what you were going for, and I think the first half of the song is pretty good. However, the second half feels like it gets a little aimless, both compositionally, and in terms of mixing. The sample choices feel a touch weak as well.</text:p>
          </table:table-cell>
          <table:table-cell table:style-name="ce32"/>
          <table:table-cell table:style-name="ce32" office:value-type="float" office:value="80" calcext:value-type="float">
            <text:p>80</text:p>
          </table:table-cell>
          <table:table-cell table:style-name="ce32" office:value-type="string" calcext:value-type="string">
            <text:p>Nice job with those @17 pitch bends. Your instrument choices work really well here together, good ear. I like the dramatic feel you've gone for, and I think you've pulled it off well, but I kind of feel like there's a climax of sorts missing, like it could go even further. Nonetheless, that doesn't take away from what's already there.</text:p>
          </table:table-cell>
          <table:table-cell table:style-name="ce32"/>
          <table:table-cell table:style-name="ce32" office:value-type="float" office:value="65" calcext:value-type="float">
            <text:p>65</text:p>
          </table:table-cell>
          <table:table-cell table:style-name="ce32" office:value-type="string" calcext:value-type="string">
            <text:p>I love how this one starts seemingly simple and then immediately picks up. The guitar that kicks in around 0:18 is kind of aimless though. Overall, I feel like there's a lot of nice ideas in here, interspersed with sections that feel kind of aimless, so there's some room for cleanup. Not a fan of the guitar sample either, though that's a minor nitpick.</text:p>
          </table:table-cell>
          <table:table-cell table:style-name="ce32"/>
          <table:table-cell table:style-name="ce32" office:value-type="float" office:value="55" calcext:value-type="float">
            <text:p>55</text:p>
          </table:table-cell>
          <table:table-cell table:style-name="ce32" office:value-type="string" calcext:value-type="string">
            <text:p>Not a big fan of a lot of the samples, as it feels like they didn't survive getting downsampled very well. The composition itself is fine enough, though I'm not really feeling some of those chords. It's not bad by any means though, and I feel like there's a solid base that can be even better with some cleanup.</text:p>
          </table:table-cell>
          <table:table-cell table:style-name="ce32"/>
          <table:table-cell table:style-name="ce32" office:value-type="float" office:value="100" calcext:value-type="float">
            <text:p>100</text:p>
          </table:table-cell>
          <table:table-cell table:style-name="ce32" office:value-type="string" calcext:value-type="string">
            <text:p>Probably my favourite original out of the bunch. The tone of the song is so cozy in a way, and with instruments that match it perfectly: the choir, the bass, the guitar, and especially the piano. The little dashes of piano in particular are so perfect. I love how the song manages to sound melancholic, yet so cozy at the same time. That sure explains the title, haha.</text:p>
          </table:table-cell>
          <table:table-cell table:style-name="ce32" office:value-type="string" calcext:value-type="string">
            <text:p>icrawfish &amp; Segment1Zone2</text:p>
          </table:table-cell>
          <table:table-cell table:style-name="ce32" office:value-type="float" office:value="50" calcext:value-type="float">
            <text:p>50</text:p>
          </table:table-cell>
          <table:table-cell table:style-name="ce32" office:value-type="string" calcext:value-type="string">
            <text:p>I'm not a big fan of the samples and the way you've used them given the note patterns; everything sounds kind of choppy. The echo is also kind of strong, especially on the percussion. The composition also kind of feels like it repeats a lot and doesn't go anywhere for a majority of the song. Nonetheless, there's some nice ideas in here, like with the rising "flying" sound in the intro (and subsequent repetitions), and the piano section around 0:56 (though the chords might need some tweaking).</text:p>
          </table:table-cell>
          <table:table-cell table:style-name="ce32"/>
          <table:table-cell table:style-name="ce32" office:value-type="float" office:value="55" calcext:value-type="float">
            <text:p>55</text:p>
          </table:table-cell>
          <table:table-cell table:style-name="ce32" office:value-type="string" calcext:value-type="string">
            <text:p>Good choice with the samples, and I think you've got some solid ideas for how the song can progress and gradually build up, such as with how instruments kick in, or how you chord the lead on certain repetitions. Unfortunately, the melodies in this song feel kind of aimless overall, most notably the low guitar that plays throughout most of the song. The section from around 1:31-1:46 is probably the strongest part of the song.</text:p>
          </table:table-cell>
          <table:table-cell table:style-name="ce32"/>
          <table:table-cell table:style-name="ce32" office:value-type="float" office:value="70" calcext:value-type="float">
            <text:p>70</text:p>
          </table:table-cell>
          <table:table-cell table:style-name="ce32" office:value-type="string" calcext:value-type="string">
            <text:p>Kind of all over the place, but done with intention, which feels appropriate for a ghostly song. Not a huge fan of the bits on #1 starting around 1:01, they sound a bit odd. I'd consider this more of a cover than an original, considering it incorporates the Ghost Valley leitmotif in it. I don't have much else to say, this song isn't the most memorable to me, but it's certainly not bad either.</text:p>
          </table:table-cell>
          <table:table-cell table:style-name="ce32" office:value-type="string" calcext:value-type="string">
            <text:p>Dispace/xyz600sp</text:p>
          </table:table-cell>
          <table:table-cell table:style-name="ce32" office:value-type="float" office:value="55" calcext:value-type="float">
            <text:p>55</text:p>
          </table:table-cell>
          <table:table-cell table:style-name="ce32" office:value-type="string" calcext:value-type="string">
            <text:p>Not a huge fan of the samples, since some of them sound like they didn't survive the conversion process very well. The mixing and ADSR could use some more work too; as it is, the song sounds very choppy/disconnected, but with some loud echo. I feel like there's not much going on compositionally either, though I do like those marimba chords in the intro. I can definitely see what you were going for with the brass and string progression too.</text:p>
          </table:table-cell>
          <table:table-cell table:style-name="ce32"/>
          <table:table-cell table:style-name="ce32" office:value-type="float" office:value="90" calcext:value-type="float">
            <text:p>90</text:p>
          </table:table-cell>
          <table:table-cell table:style-name="ce32" office:value-type="string" calcext:value-type="string">
            <text:p>This starts off super cool, and keeps on getting better. I love the set of insturments you've used; they work super well together. The composition is also really fun. The bassline, those background EP-sounding arpeggios especially stood out to me, and the bits of the lead with that froggy synth especially stood out to me. I also love the slow section as well; its gradual speed up works wonderfully.</text:p>
          </table:table-cell>
          <table:table-cell table:style-name="ce32"/>
          <table:table-cell table:style-name="ce32" office:value-type="float" office:value="55" calcext:value-type="float">
            <text:p>55</text:p>
          </table:table-cell>
          <table:table-cell table:style-name="ce32" office:value-type="string" calcext:value-type="string">
            <text:p>I feel like the @0 kind of gets drowned out by the other instruments being louder, especially when combined with the echo being on on every channel. I wish there was more to this song; I feel like it doesn't really go anywhere given that it's just one phrase repeating over and over, without much variation. Some more structure in the melody, and more of a clear direction for the song's progression could really help spice things up.</text:p>
          </table:table-cell>
          <table:table-cell table:style-name="ce32"/>
          <table:table-cell table:style-name="ce32" office:value-type="float" office:value="80" calcext:value-type="float">
            <text:p>80</text:p>
          </table:table-cell>
          <table:table-cell table:style-name="ce32" office:value-type="string" calcext:value-type="string">
            <text:p>Really nice job with those subtle tempo changes, combined with how you've split the guitar notes across multiple channels works really well to give the song a nice, real-sounding touch. I really love the melody and the progresions, but I do have to say that I found the amount of repetition a bit tiring after a while, which is a shame, because the progression and subtle changes are really nice, and I really do like them.</text:p>
          </table:table-cell>
          <table:table-cell table:style-name="ce32"/>
          <table:table-cell table:style-name="ce32" office:value-type="float" office:value="20" calcext:value-type="float">
            <text:p>20</text:p>
          </table:table-cell>
          <table:table-cell table:style-name="ce32" office:value-type="string" calcext:value-type="string">
            <text:p>I think I can see what you were going for, but this song sounds kind of amateurish, both in terms of the composition, and in terms of the port itself. The melody feels kind of aimless, the loop point is random, the percussion isn't very interesting, and the song overall just doesn't really go anywhere. Don't let it discourage you though, it's still a complete song, so just keep at it!</text:p>
          </table:table-cell>
          <table:table-cell table:style-name="ce32"/>
          <table:table-cell table:style-name="ce32" office:value-type="float" office:value="90" calcext:value-type="float">
            <text:p>90</text:p>
          </table:table-cell>
          <table:table-cell table:style-name="ce32" office:value-type="string" calcext:value-type="string">
            <text:p>Wow, there's some really interesting techno-y stuff going on, which I certainly wouldn't expect from SNES music. I really wonder how you did all this, whether it's volume tricks, things baked into BRRs, sample streaming, or a combination of all that and more. Technical marvel aside, the composition itself is also really well-done too; the "glitchy" sounds, no matter how extreme they get, never sound unpleasant, and maintain the cohesion of the song.</text:p>
          </table:table-cell>
          <table:table-cell table:style-name="ce32"/>
          <table:table-cell table:style-name="ce32" office:value-type="float" office:value="50" calcext:value-type="float">
            <text:p>50</text:p>
          </table:table-cell>
          <table:table-cell table:style-name="ce32" office:value-type="string" calcext:value-type="string">
            <text:p>Very cute idea behind this, having like multiple rounds of music, and I do like that they sound kind of cohesive together. I can see what you're going for with a lot of the song, but unfortunately, a lot of the composition feels kind of aimless: just random note patterns, which while not dissonant, don't sound particularly interesting. I found myself getting a little tired by round 3, admittedly. (Also, I'm not sure why you have pitch modulation enabled on #6, as I'm pretty sure it doesn't do anything to noise.)</text:p>
          </table:table-cell>
          <table:table-cell table:style-name="ce32"/>
          <table:table-cell table:style-name="ce32" office:value-type="float" office:value="55" calcext:value-type="float">
            <text:p>55</text:p>
          </table:table-cell>
          <table:table-cell table:style-name="ce32" office:value-type="string" calcext:value-type="string">
            <text:p>I like the seashore and bubble noises in the intro, and the FM-y sounding samples you've used. However, I feel like this song doesn't have much to it; the progression feels a little random, and while it certainly doesn't sound bad, I think having a more concrete idea of where you want to take the song in mind when composing would help.</text:p>
          </table:table-cell>
          <table:table-cell table:style-name="ce32"/>
          <table:table-cell table:style-name="ce32" office:value-type="float" office:value="60" calcext:value-type="float">
            <text:p>60</text:p>
          </table:table-cell>
          <table:table-cell table:style-name="ce32" office:value-type="string" calcext:value-type="string">
            <text:p>I'm a sucker for good piano, and this song certainly delivers; I like the progression. Overall, I think the backing sections are pretty solid to work off of thoughout the song. However, I'm not as sold on the lead in parts, such as in the part starting around 0:16, which feels kind of aimless. I feel like the song just needs a bit more polish, and something more in the lead, but it's a solid base.</text:p>
          </table:table-cell>
          <table:table-cell table:style-name="ce32"/>
          <table:table-cell table:style-name="ce32" office:value-type="float" office:value="55" calcext:value-type="float">
            <text:p>55</text:p>
          </table:table-cell>
          <table:table-cell table:style-name="ce32" office:value-type="string" calcext:value-type="string">
            <text:p>Interesting buildup, and I love all the background notes in the section starting around like 0:08. @6 is also a nice choice for the lead, and I really love the @9 arpeggios as well. That being said, I feel like the mixing could use some work to highlight each of them better, as they feel like they're getting drowned out by the other instruments. The voice sample and guitar section are pretty cool, as well as the descending portion. The vanilla SMW section afterwards is pretty good, and I like how you've made the @17 sound. The @0 background notes sound kind of aimless, however. The mixing on the section around 3:00 feels very poor; everything's loud. I also feel like there's a lot of bits where the song just feels kind of aimless and random compositionally. I like the pulses around 4:20. / Overall, I'm not sure how I feel about this song. There's some decent ideas per section, though they could use some cleanup and more structure in the melody. I don't think having all the sections one after the other as you do works super well either, considering how different they all sound one from another; it feels this should've been multiple short songs, rather than one big one.</text:p>
          </table:table-cell>
          <table:table-cell table:style-name="ce32"/>
          <table:table-cell table:style-name="ce32" office:value-type="float" office:value="70" calcext:value-type="float">
            <text:p>70</text:p>
          </table:table-cell>
          <table:table-cell table:style-name="ce32" office:value-type="string" calcext:value-type="string">
            <text:p>Pretty cute composition. My initial thought was that I felt like the song could have more to it, but the more I listen, the more it's grown on me. I like your instrument choices as well!</text:p>
          </table:table-cell>
          <table:table-cell table:style-name="ce32" table:number-columns-repeated="2"/>
          <table:table-cell table:style-name="ce32" office:value-type="string" calcext:value-type="string">
            <text:p>This was a really fun to song to compose, and I'm glad I got to collab with icrawfish! I feel like his perspective helped me skip the usual process I go through when composing solo, where I agonize over every phrase for days to make sure I'm satisfied with where the song is going. Having someone else's style to work off of makes me do things I normally wouldn't do, which I find super fun, and I feel like we had a good synergy for that.</text:p>
          </table:table-cell>
          <table:table-cell table:style-name="ce32"/>
          <table:table-cell table:style-name="ce32" office:value-type="float" office:value="90" calcext:value-type="float">
            <text:p>90</text:p>
          </table:table-cell>
          <table:table-cell table:style-name="ce32" office:value-type="string" calcext:value-type="string">
            <text:p>I love the instrumentation in this so much! The bass and lead instruments are my favourites. The pacing of the song is also a lot of fun. The short bursts of piano phrases is just really satisfying. I really enjoy listening to this one, I feel like it just hypes you up.</text:p>
          </table:table-cell>
          <table:table-cell table:style-name="ce32"/>
          <table:table-cell table:style-name="ce32" office:value-type="float" office:value="75" calcext:value-type="float">
            <text:p>75</text:p>
          </table:table-cell>
          <table:table-cell table:style-name="ce32" office:value-type="string" calcext:value-type="string">
            <text:p>Some nice stuff in here, I like those legato @0 bits especially. The @3 part works really well too. Instrument choices are pretty good overall, though I feel like the piano in particular could stand to be a bit quieter, since it drowns out other parts of the song.</text:p>
          </table:table-cell>
          <table:table-cell table:style-name="ce32" office:value-type="string" calcext:value-type="string">
            <text:p>Dispace/xyz600sp</text:p>
          </table:table-cell>
          <table:table-cell table:style-name="ce32" office:value-type="float" office:value="90" calcext:value-type="float">
            <text:p>90</text:p>
          </table:table-cell>
          <table:table-cell table:style-name="ce32" office:value-type="string" calcext:value-type="string">
            <text:p>I wasn't sure what to expect when listening to this at first, but it just got better and better. This is a really nice composition, and your instrument choices match it super well. The string samples stood out to me especially, as well as the square wave melody around 1:43, panning left and right. This song feels like a slow release, if that makes sense; it keeps you engaged and vibing for all of it, instead of having one big climactic section to look forward to.</text:p>
          </table:table-cell>
          <table:table-cell table:style-name="ce32" table:number-columns-repeated="7"/>
          <table:table-cell table:number-columns-repeated="747"/>
        </table:table-row>
        <table:table-row table:style-name="ro3" table:number-rows-repeated="99">
          <table:table-cell table:style-name="ce32" table:number-columns-repeated="277"/>
          <table:table-cell table:number-columns-repeated="747"/>
        </table:table-row>
        <table:table-row table:style-name="ro3" table:number-rows-repeated="888">
          <table:table-cell table:style-name="ce32" table:number-columns-repeated="277"/>
          <table:table-cell table:number-columns-repeated="747"/>
        </table:table-row>
        <table:table-row table:style-name="ro4" table:number-rows-repeated="1047575">
          <table:table-cell table:number-columns-repeated="1024"/>
        </table:table-row>
        <table:table-row table:style-name="ro4">
          <table:table-cell table:number-columns-repeated="1024"/>
        </table:table-row>
      </table:table>
      <table:named-expressions/>
      <table:database-ranges>
        <table:database-range table:name="Table_1" table:target-range-address="'Overall Results'.A2:'Overall Results'.F61"/>
        <table:database-range table:name="Table_2" table:target-range-address="'Overall Results'.H2:'Overall Results'.M33"/>
        <table:database-range table:name="Table_3" table:target-range-address="'Score Breakdown'.A1:'Score Breakdown'.P91"/>
        <table:database-range table:name="Table_4" table:target-range-address="Comments.A1:Comments.O91"/>
        <table:database-range table:name="Table_5" table:target-range-address="'Author Guesses'.A1:'Author Guesses'.P9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verall_20_Results" style:display-name="PageStyle_Overall Results" style:page-layout-name="Mpm3">
      <style:header style:display="false"/>
      <style:header-left style:display="false"/>
      <style:footer style:display="false"/>
      <style:footer-left style:display="false"/>
    </style:master-page>
    <style:master-page style:name="PageStyle_5f_Score_20_Breakdown" style:display-name="PageStyle_Score Breakdown" style:page-layout-name="Mpm3">
      <style:header style:display="false"/>
      <style:header-left style:display="false"/>
      <style:footer style:display="false"/>
      <style:footer-left style:display="false"/>
    </style:master-page>
    <style:master-page style:name="PageStyle_5f_Comments" style:display-name="PageStyle_Comments" style:page-layout-name="Mpm3">
      <style:header style:display="false"/>
      <style:header-left style:display="false"/>
      <style:footer style:display="false"/>
      <style:footer-left style:display="false"/>
    </style:master-page>
    <style:master-page style:name="PageStyle_5f_Author_20_Guesses" style:display-name="PageStyle_Author Guesses" style:page-layout-name="Mpm3">
      <style:header style:display="false"/>
      <style:header-left style:display="false"/>
      <style:footer style:display="false"/>
      <style:footer-left style:display="false"/>
    </style:master-page>
    <style:master-page style:name="PageStyle_5f_raw_5f_data" style:display-name="PageStyle_raw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6809" meta:object-count="0"/>
    <meta:generator>LibreOfficeDev/6.0.5.2$Linux_X86_64 LibreOffice_project/</meta:generator>
  </office:meta>
</office:document-meta>
</file>